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aramond1" svg:font-family="Garamond"/>
    <style:font-face style:name="Tahoma2" svg:font-family="Tahoma"/>
    <style:font-face style:name="MS Mincho1" svg:font-family="'MS Mincho', '?l?r ???c'" style:font-family-generic="modern" style:font-pitch="fixed"/>
    <style:font-face style:name="Batang" svg:font-family="Batang, 'Arial Unicode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cm"/>
          <style:tab-stop style:position="1.501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it" fo:country="IT" style:font-name-asian="Arial Unicode MS1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fr" fo:country="FR" style:font-name-asian="Arial Unicode MS1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0.953cm"/>
        </style:tab-stops>
      </style:paragraph-properties>
      <style:text-properties fo:font-variant="small-caps" style:font-name="Garamond" fo:font-size="12pt" fo:language="it" fo:country="IT" style:font-name-asian="Batang" style:font-size-asian="12pt" style:language-asian="ko" style:country-asian="KR" style:font-name-complex="Garamond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  <style:tab-stop style:position="19.627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25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cm"/>
          <style:tab-stop style:position="4.322cm"/>
          <style:tab-stop style:position="6.823cm"/>
          <style:tab-stop style:position="9.322cm"/>
          <style:tab-stop style:position="12.823cm"/>
          <style:tab-stop style:position="15.824cm"/>
          <style:tab-stop style:position="19.32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it" fo:country="IT" style:font-name-asian="Arial Unicode MS1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it" fo:country="IT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it" fo:country="IT" style:font-name-asian="Arial Unicode MS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pt" fo:country="PT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pt" fo:country="PT" style:font-name-asian="Arial Unicode MS1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fr" fo:country="FR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Times New Roman" fo:font-size="12pt" fo:language="en" fo:country="US" style:font-name-asian="Arial Unicode MS1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variant="small-caps" style:font-name="Times New Roman" fo:font-size="12pt" fo:language="en" fo:country="US" fo:font-weight="bold" style:font-name-asian="Arial Unicode MS1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0.953cm"/>
        </style:tab-stops>
      </style:paragraph-properties>
      <style:text-properties style:font-name="Garamond" fo:font-size="10pt" fo:language="it" fo:country="IT" style:font-name-asian="Batang" style:font-size-asian="10pt" style:language-asian="zxx" style:country-asian="none" style:font-name-complex="Garamond" style:font-size-complex="10pt" style:language-complex="ar" style:country-complex="SA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Garamond" fo:font-size="10pt" fo:language="it" fo:country="IT" style:font-name-asian="Batang" style:font-size-asian="10pt" style:language-asian="zxx" style:country-asian="none" style:font-name-complex="Garamond" style:font-size-complex="10pt" style:language-complex="ar" style:country-complex="SA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Garamond" fo:font-size="10pt" fo:language="it" fo:country="IT" style:font-name-asian="Arial Unicode MS1" style:font-size-asian="10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Garamond" fo:font-size="9pt" fo:language="it" fo:country="IT" style:font-name-asian="Times New Roman" style:font-size-asian="9pt" style:language-asian="zxx" style:country-asian="none" style:font-name-complex="Garamond" style:font-size-complex="9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it" fo:country="IT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en" fo:country="US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fr" fo:country="FR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de" fo:country="DE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Garamond" fo:font-size="9pt" fo:language="pt" fo:country="PT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en" fo:country="US" style:font-name-asian="Arial Unicode MS1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9pt" fo:language="en" fo:country="US" style:font-name-asian="Batang" style:font-size-asian="9pt" style:language-asian="zxx" style:country-asian="none" style:font-name-complex="Times New Roman" style:font-size-complex="9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25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1.588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it" fo:country="IT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pt" fo:country="PT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en" fo:country="GB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en" fo:country="US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53cm"/>
          <style:tab-stop style:position="1.588cm"/>
          <style:tab-stop style:position="4.366cm"/>
          <style:tab-stop style:position="6.9cm"/>
          <style:tab-stop style:position="9.343cm"/>
          <style:tab-stop style:position="12.792cm"/>
          <style:tab-stop style:position="15.817cm"/>
          <style:tab-stop style:position="19.292cm"/>
        </style:tab-stops>
      </style:paragraph-properties>
      <style:text-properties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fr" fo:country="FR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Garamond" fo:font-size="9pt" fo:language="de" fo:country="DE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en" fo:country="US" style:font-name-asian="Arial Unicode MS1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</style:style>
    <style:style style:name="P89" style:family="paragraph" style:parent-style-name="heading_20_3">
      <style:paragraph-properties fo:margin-left="0cm" fo:margin-right="0cm" fo:text-align="center" style:justify-single-word="false" fo:text-indent="0cm" style:auto-text-indent="false" fo:keep-with-next="always" style:text-autospace="none" style:vertical-align="auto" style:writing-mode="lr-tb">
        <style:tab-stops>
          <style:tab-stop style:position="0.953cm"/>
        </style:tab-stops>
      </style:paragraph-properties>
      <style:text-properties style:font-name="Garamond" fo:font-size="9pt" fo:language="it" fo:country="IT" fo:font-style="italic" style:font-name-asian="Times New Roman" style:font-size-asian="9pt" style:language-asian="zxx" style:country-asian="none" style:font-style-asian="italic" style:font-name-complex="Garamond" style:font-size-complex="9pt" style:language-complex="ar" style:country-complex="SA" style:font-style-complex="italic"/>
    </style:style>
    <style:style style:name="P90" style:family="paragraph" style:parent-style-name="heading_20_3">
      <style:paragraph-properties fo:margin-left="0cm" fo:margin-right="0cm" fo:text-align="center" style:justify-single-word="false" fo:text-indent="0cm" style:auto-text-indent="false" fo:keep-with-next="always" style:text-autospace="none" style:vertical-align="auto" style:writing-mode="lr-tb">
        <style:tab-stops>
          <style:tab-stop style:position="0.953cm"/>
        </style:tab-stops>
      </style:paragraph-properties>
      <style:text-properties style:font-name="Garamond" fo:font-size="14pt" fo:language="it" fo:country="IT" fo:font-style="italic" style:font-name-asian="Batang" style:font-size-asian="14pt" style:language-asian="zxx" style:country-asian="none" style:font-style-asian="italic" style:font-name-complex="Garamond" style:font-size-complex="14pt" style:language-complex="ar" style:country-complex="SA" style:font-style-complex="italic"/>
    </style:style>
    <style:style style:name="P91" style:family="paragraph" style:parent-style-name="heading_20_7">
      <style:paragraph-properties fo:margin-left="0cm" fo:margin-right="0cm" fo:text-align="start" style:justify-single-word="false" fo:text-indent="0cm" style:auto-text-indent="false" fo:keep-with-next="always" style:text-autospace="none" style:vertical-align="auto" style:writing-mode="lr-tb"/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normal" style:font-name-asian="Batang" style:font-size-asian="9pt" style:language-asian="zxx" style:country-asian="none" style:font-style-asian="normal" style:font-name-complex="Garamond" style:font-size-complex="9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9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9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9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9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9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9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0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1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2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2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2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2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2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2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2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2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2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2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3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1.431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3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3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3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 style:font-weight-complex="bold"/>
    </style:style>
    <style:style style:name="P13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 style:font-weight-complex="bold"/>
    </style:style>
    <style:style style:name="P13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 style:font-weight-complex="bold"/>
    </style:style>
    <style:style style:name="P13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 style:font-weight-complex="bold"/>
    </style:style>
    <style:style style:name="P13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13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13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14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 style:font-weight-complex="bold"/>
    </style:style>
    <style:style style:name="P14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 style:font-weight-complex="bold"/>
    </style:style>
    <style:style style:name="P14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 style:font-weight-complex="bold"/>
    </style:style>
    <style:style style:name="P14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/>
    </style:style>
    <style:style style:name="P14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/>
    </style:style>
    <style:style style:name="P14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weight="bold" style:font-name-asian="Batang" style:font-size-asian="9pt" style:language-asian="zxx" style:country-asian="none" style:font-weight-asian="bold" style:font-name-complex="Garamond" style:font-size-complex="9pt" style:language-complex="ar" style:country-complex="SA" style:font-weight-complex="bold"/>
    </style:style>
    <style:style style:name="P14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4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4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4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5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5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5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5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5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5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5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15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5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5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6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6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6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6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6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6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6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6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6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6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7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7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7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7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7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7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7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7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7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7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8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8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8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8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8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Times New Roman" fo:font-size="9pt" fo:language="en" fo:country="US" style:font-name-asian="Batang" style:font-size-asian="9pt" style:language-asian="zxx" style:country-asian="none" style:font-name-complex="Times New Roman" style:font-size-complex="9pt" style:language-complex="ar" style:country-complex="SA"/>
    </style:style>
    <style:style style:name="P18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8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8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8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8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9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9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9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9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9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9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19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9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9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19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0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0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0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0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0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0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06" style:family="paragraph" style:parent-style-name="Standard">
      <style:paragraph-properties fo:margin-left="0.071cm" fo:margin-right="0cm" fo:text-align="justify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0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0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0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1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1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1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1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1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1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1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1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1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1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.18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1.431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1.517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2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30" style:family="paragraph" style:parent-style-name="Standard">
      <style:paragraph-properties fo:margin-left="0.071cm" fo:margin-right="0cm" fo:text-align="justify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3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23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23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3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3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3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3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3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3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49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50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51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52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  <style:tab-stop style:position="19.556cm"/>
        </style:tab-stops>
      </style:paragraph-properties>
      <style:text-properties fo:color="#000000" style:font-name="Garamond" fo:font-size="9pt" fo:language="fr" fo:country="FR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53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Times New Roman" fo:font-size="9pt" fo:language="it" fo:country="IT" style:font-name-asian="Batang" style:font-size-asian="9pt" style:language-asian="zxx" style:country-asian="none" style:font-name-complex="Times New Roman" style:font-size-complex="9pt" style:language-complex="ar" style:country-complex="SA"/>
    </style:style>
    <style:style style:name="P254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Times New Roman" fo:font-size="9pt" fo:language="en" fo:country="US" style:font-name-asian="Batang" style:font-size-asian="9pt" style:language-asian="zxx" style:country-asian="none" style:font-name-complex="Times New Roman" style:font-size-complex="9pt" style:language-complex="ar" style:country-complex="SA"/>
    </style:style>
    <style:style style:name="P255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1.517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Times New Roman" fo:font-size="9pt" fo:language="en" fo:country="US" style:font-name-asian="Batang" style:font-size-asian="9pt" style:language-asian="zxx" style:country-asian="none" style:font-name-complex="Times New Roman" style:font-size-complex="9pt" style:language-complex="ar" style:country-complex="SA"/>
    </style:style>
    <style:style style:name="P256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style:font-name="Times New Roman" fo:font-size="9pt" fo:language="en" fo:country="US" style:font-name-asian="Batang" style:font-size-asian="9pt" style:language-asian="zxx" style:country-asian="none" style:font-name-complex="Times New Roman" style:font-size-complex="9pt" style:language-complex="ar" style:country-complex="SA"/>
    </style:style>
    <style:style style:name="P257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Times New Roman" fo:font-size="9pt" fo:language="en" fo:country="US" style:font-name-asian="Batang" style:font-size-asian="9pt" style:language-asian="zxx" style:country-asian="none" style:font-name-complex="Times New Roman" style:font-size-complex="9pt" style:language-complex="ar" style:country-complex="SA"/>
    </style:style>
    <style:style style:name="P258" style:family="paragraph" style:parent-style-name="Standard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style:font-name="Times New Roman" fo:font-size="9pt" fo:language="en" fo:country="US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P259" style:family="paragraph" style:parent-style-name="heading_20_2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 style:font-weight-complex="bold"/>
    </style:style>
    <style:style style:name="P260" style:family="paragraph" style:parent-style-name="heading_20_1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/>
    </style:style>
    <style:style style:name="P261" style:family="paragraph" style:parent-style-name="heading_20_1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 style:font-weight-complex="bold"/>
    </style:style>
    <style:style style:name="P262" style:family="paragraph" style:parent-style-name="heading_20_1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 style:font-weight-complex="bold"/>
    </style:style>
    <style:style style:name="P263" style:family="paragraph" style:parent-style-name="heading_20_1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/>
    </style:style>
    <style:style style:name="P264" style:family="paragraph" style:parent-style-name="heading_20_1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style:font-name="Garamond" fo:font-size="9pt" fo:language="it" fo:country="IT" fo:font-style="normal" style:font-name-asian="Batang" style:font-size-asian="9pt" style:language-asian="ko" style:country-asian="KR" style:font-style-asian="normal" style:font-name-complex="Garamond" style:font-size-complex="9pt" style:language-complex="ar" style:country-complex="SA" style:font-style-complex="normal"/>
    </style:style>
    <style:style style:name="P265" style:family="paragraph" style:parent-style-name="heading_20_2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/>
    </style:style>
    <style:style style:name="P266" style:family="paragraph" style:parent-style-name="heading_20_2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zxx" style:country-asian="none" style:font-style-asian="italic" style:font-name-complex="Garamond" style:font-size-complex="9pt" style:language-complex="ar" style:country-complex="SA" style:font-style-complex="italic"/>
    </style:style>
    <style:style style:name="P267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/>
    </style:style>
    <style:style style:name="P268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/>
    </style:style>
    <style:style style:name="P269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 style:font-weight-complex="bold"/>
    </style:style>
    <style:style style:name="P270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en" fo:country="GB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 style:font-weight-complex="bold"/>
    </style:style>
    <style:style style:name="P271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 style:font-weight-complex="bold"/>
    </style:style>
    <style:style style:name="P272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 style:font-weight-complex="bold"/>
    </style:style>
    <style:style style:name="P273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 style:font-weight-complex="bold"/>
    </style:style>
    <style:style style:name="P274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/>
    </style:style>
    <style:style style:name="P275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/>
    </style:style>
    <style:style style:name="P276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/>
    </style:style>
    <style:style style:name="P277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/>
    </style:style>
    <style:style style:name="P278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/>
    </style:style>
    <style:style style:name="P279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/>
    </style:style>
    <style:style style:name="P280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/>
    </style:style>
    <style:style style:name="P281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 style:font-weight-complex="bold"/>
    </style:style>
    <style:style style:name="P282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 style:font-weight-complex="bold"/>
    </style:style>
    <style:style style:name="P283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normal" style:font-name-asian="Batang" style:font-size-asian="9pt" style:language-asian="it" style:country-asian="IT" style:font-style-asian="normal" style:font-name-complex="Garamond" style:font-size-complex="9pt" style:language-complex="ar" style:country-complex="SA" style:font-style-complex="normal"/>
    </style:style>
    <style:style style:name="P284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93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  <style:tab-stop style:position="19.556cm"/>
        </style:tab-stops>
      </style:paragraph-properties>
      <style:text-properties fo:font-variant="small-caps" fo:color="#000000" style:font-name="Garamond" fo:font-size="9pt" fo:language="it" fo:country="IT" fo:font-style="normal" style:font-name-asian="Batang" style:font-size-asian="9pt" style:language-asian="ko" style:country-asian="KR" style:font-style-asian="normal" style:font-name-complex="Garamond" style:font-size-complex="9pt" style:language-complex="ar" style:country-complex="SA" style:font-style-complex="normal" style:font-weight-complex="bold"/>
    </style:style>
    <style:style style:name="P285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de" fo:country="DE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 style:font-weight-complex="bold"/>
    </style:style>
    <style:style style:name="P286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it" fo:country="IT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/>
    </style:style>
    <style:style style:name="P287" style:family="paragraph" style:parent-style-name="heading_20_4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93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style:font-name="Garamond" fo:font-size="9pt" fo:language="en" fo:country="GB" fo:font-style="italic" style:font-name-asian="Batang" style:font-size-asian="9pt" style:language-asian="ko" style:country-asian="KR" style:font-style-asian="italic" style:font-name-complex="Garamond" style:font-size-complex="9pt" style:language-complex="ar" style:country-complex="SA" style:font-style-complex="italic"/>
    </style:style>
    <style:style style:name="P288" style:family="paragraph" style:parent-style-name="heading_20_6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weight="normal" style:font-name-asian="Batang" style:font-size-asian="9pt" style:language-asian="zxx" style:country-asian="none" style:font-weight-asian="normal" style:font-name-complex="Garamond" style:font-size-complex="9pt" style:language-complex="ar" style:country-complex="SA" style:font-weight-complex="normal"/>
    </style:style>
    <style:style style:name="P289" style:family="paragraph" style:parent-style-name="Standard">
      <style:paragraph-properties fo:margin-left="0.344cm" fo:margin-right="0cm" fo:text-align="start" style:justify-single-word="false" fo:text-indent="-0.272cm" style:auto-text-indent="false" style:text-autospace="none" style:vertical-align="auto" style:writing-mode="lr-tb">
        <style:tab-stops>
          <style:tab-stop style:position="0cm"/>
          <style:tab-stop style:position="0.609cm"/>
          <style:tab-stop style:position="4.022cm"/>
          <style:tab-stop style:position="6.556cm"/>
          <style:tab-stop style:position="8.999cm"/>
          <style:tab-stop style:position="12.448cm"/>
          <style:tab-stop style:position="15.473cm"/>
          <style:tab-stop style:position="18.948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90" style:family="paragraph" style:parent-style-name="Standard">
      <style:paragraph-properties fo:margin-left="0cm" fo:margin-right="0cm" fo:text-align="start" style:justify-single-word="false" fo:text-indent="1.251cm" style:auto-text-indent="false" style:text-autospace="none" style:vertical-align="auto" style:writing-mode="lr-tb"/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91" style:family="paragraph" style:parent-style-name="Standard">
      <style:paragraph-properties fo:margin-left="0cm" fo:margin-right="0cm" fo:text-align="start" style:justify-single-word="false" fo:text-indent="1.251cm" style:auto-text-indent="false" style:text-autospace="none" style:vertical-align="auto" style:writing-mode="lr-tb"/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92" style:family="paragraph" style:parent-style-name="Standard">
      <style:paragraph-properties fo:margin-left="0cm" fo:margin-right="0cm" fo:text-align="start" style:justify-single-word="false" fo:text-indent="1.251cm" style:auto-text-indent="false" style:text-autospace="none" style:vertical-align="auto" style:writing-mode="lr-tb"/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93" style:family="paragraph" style:parent-style-name="Standard">
      <style:paragraph-properties fo:margin-left="0cm" fo:margin-right="0cm" fo:text-align="start" style:justify-single-word="false" fo:text-indent="1.251cm" style:auto-text-indent="false" style:text-autospace="none" style:vertical-align="auto" style:writing-mode="lr-tb"/>
      <style:text-properties fo:color="#000000" style:font-name="Garamond" fo:font-size="9pt" fo:language="de" fo:country="DE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94" style:family="paragraph" style:parent-style-name="Standard">
      <style:paragraph-properties fo:margin-left="0cm" fo:margin-right="0cm" fo:text-align="start" style:justify-single-word="false" fo:text-indent="1.251cm" style:auto-text-indent="false" style:text-autospace="none" style:vertical-align="auto" style:writing-mode="lr-tb"/>
      <style:text-properties fo:color="#000000" style:font-name="Garamond" fo:font-size="9pt" fo:language="pt" fo:country="P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95" style:family="paragraph" style:parent-style-name="Standard">
      <style:paragraph-properties fo:margin-left="0cm" fo:margin-right="0cm" fo:text-align="start" style:justify-single-word="false" fo:text-indent="1.251cm" style:auto-text-indent="false" style:text-autospace="none" style:vertical-align="auto" style:writing-mode="lr-tb"/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96" style:family="paragraph" style:parent-style-name="Standard">
      <style:paragraph-properties fo:margin-left="0.953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cm"/>
          <style:tab-stop style:position="3.369cm"/>
          <style:tab-stop style:position="5.87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font-variant="small-caps"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97" style:family="paragraph" style:parent-style-name="Standard">
      <style:paragraph-properties fo:margin-left="0.953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298" style:family="paragraph" style:parent-style-name="Standard">
      <style:paragraph-properties fo:margin-left="0.953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299" style:family="paragraph" style:parent-style-name="Standard">
      <style:paragraph-properties fo:margin-left="0.953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cm"/>
          <style:tab-stop style:position="3.413cm"/>
          <style:tab-stop style:position="5.948cm"/>
          <style:tab-stop style:position="8.391cm"/>
          <style:tab-stop style:position="11.839cm"/>
          <style:tab-stop style:position="14.864cm"/>
          <style:tab-stop style:position="18.339cm"/>
        </style:tab-stops>
      </style:paragraph-properties>
      <style:text-properties fo:color="#000000" style:font-name="Garamond" fo:font-size="9pt" fo:language="it" fo:country="IT" style:font-name-asian="Batang" style:font-size-asian="9pt" style:language-asian="ko" style:country-asian="KR" style:font-name-complex="Garamond" style:font-size-complex="9pt" style:language-complex="ar" style:country-complex="SA"/>
    </style:style>
    <style:style style:name="P300" style:family="paragraph" style:parent-style-name="Standard">
      <style:paragraph-properties fo:margin-left="0.953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cm"/>
          <style:tab-stop style:position="0.635cm"/>
          <style:tab-stop style:position="3.413cm"/>
          <style:tab-stop style:position="5.948cm"/>
          <style:tab-stop style:position="8.37cm"/>
          <style:tab-stop style:position="11.871cm"/>
          <style:tab-stop style:position="14.871cm"/>
          <style:tab-stop style:position="18.37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1" style:family="paragraph" style:parent-style-name="Standard">
      <style:paragraph-properties fo:margin-left="0.072cm" fo:margin-right="0cm" fo:text-align="start" style:justify-single-word="false" fo:text-indent="1.058cm" style:auto-text-indent="false" style:text-autospace="none" style:vertical-align="auto" style:writing-mode="lr-tb">
        <style:tab-stops>
          <style:tab-stop style:position="0.88cm"/>
          <style:tab-stop style:position="4.249cm"/>
          <style:tab-stop style:position="6.75cm"/>
          <style:tab-stop style:position="9.25cm"/>
          <style:tab-stop style:position="12.751cm"/>
          <style:tab-stop style:position="15.752cm"/>
          <style:tab-stop style:position="19.251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2" style:family="paragraph" style:parent-style-name="Standard">
      <style:paragraph-properties fo:margin-left="0.425cm" fo:margin-right="0cm" fo:text-align="start" style:justify-single-word="false" fo:text-indent="-0.353cm" style:auto-text-indent="false" style:text-autospace="none" style:vertical-align="auto" style:writing-mode="lr-tb">
        <style:tab-stops>
          <style:tab-stop style:position="0cm"/>
          <style:tab-stop style:position="0.527cm"/>
          <style:tab-stop style:position="3.941cm"/>
          <style:tab-stop style:position="6.475cm"/>
          <style:tab-stop style:position="8.918cm"/>
          <style:tab-stop style:position="12.367cm"/>
          <style:tab-stop style:position="15.392cm"/>
          <style:tab-stop style:position="18.867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3" style:family="paragraph" style:parent-style-name="Standard">
      <style:paragraph-properties fo:margin-left="0.425cm" fo:margin-right="0cm" fo:text-align="start" style:justify-single-word="false" fo:text-indent="-0.353cm" style:auto-text-indent="false" style:text-autospace="none" style:vertical-align="auto" style:writing-mode="lr-tb">
        <style:tab-stops>
          <style:tab-stop style:position="0cm"/>
          <style:tab-stop style:position="0.527cm"/>
          <style:tab-stop style:position="3.941cm"/>
          <style:tab-stop style:position="6.475cm"/>
          <style:tab-stop style:position="8.918cm"/>
          <style:tab-stop style:position="12.367cm"/>
          <style:tab-stop style:position="15.392cm"/>
          <style:tab-stop style:position="18.867cm"/>
        </style:tab-stops>
      </style:paragraph-properties>
      <style:text-properties fo:color="#000000" style:font-name="Garamond" fo:font-size="9pt" fo:language="en" fo:country="GB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4" style:family="paragraph" style:parent-style-name="Standard">
      <style:paragraph-properties fo:margin-left="0.425cm" fo:margin-right="0cm" fo:text-align="start" style:justify-single-word="false" fo:text-indent="-0.353cm" style:auto-text-indent="false" style:text-autospace="none" style:vertical-align="auto" style:writing-mode="lr-tb">
        <style:tab-stops>
          <style:tab-stop style:position="0cm"/>
          <style:tab-stop style:position="0.527cm"/>
          <style:tab-stop style:position="3.941cm"/>
          <style:tab-stop style:position="6.475cm"/>
          <style:tab-stop style:position="8.918cm"/>
          <style:tab-stop style:position="12.367cm"/>
          <style:tab-stop style:position="15.392cm"/>
          <style:tab-stop style:position="18.867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5" style:family="paragraph" style:parent-style-name="Standard">
      <style:paragraph-properties fo:margin-left="1.27cm" fo:margin-right="0cm" fo:text-align="start" style:justify-single-word="false" fo:text-indent="-1.199cm" style:auto-text-indent="false" style:text-autospace="none" style:vertical-align="auto" style:writing-mode="lr-tb">
        <style:tab-stops>
          <style:tab-stop style:position="-0.318cm"/>
          <style:tab-stop style:position="0cm"/>
          <style:tab-stop style:position="3.052cm"/>
          <style:tab-stop style:position="5.553cm"/>
          <style:tab-stop style:position="8.052cm"/>
          <style:tab-stop style:position="11.553cm"/>
          <style:tab-stop style:position="14.554cm"/>
          <style:tab-stop style:position="18.053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6" style:family="paragraph" style:parent-style-name="Standard">
      <style:paragraph-properties fo:margin-left="1.588cm" fo:margin-right="0cm" fo:text-align="start" style:justify-single-word="false" fo:text-indent="-1.517cm" style:auto-text-indent="false" style:text-autospace="none" style:vertical-align="auto" style:writing-mode="lr-tb">
        <style:tab-stops>
          <style:tab-stop style:position="-0.635cm"/>
          <style:tab-stop style:position="0cm"/>
          <style:tab-stop style:position="2.778cm"/>
          <style:tab-stop style:position="5.313cm"/>
          <style:tab-stop style:position="7.756cm"/>
          <style:tab-stop style:position="11.204cm"/>
          <style:tab-stop style:position="14.229cm"/>
          <style:tab-stop style:position="17.704cm"/>
        </style:tab-stops>
      </style:paragraph-properties>
      <style:text-properties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7" style:family="paragraph" style:parent-style-name="Standard">
      <style:paragraph-properties fo:margin-left="0.002cm" fo:margin-right="0cm" fo:text-align="start" style:justify-single-word="false" fo:text-indent="0.071cm" style:auto-text-indent="false" style:text-autospace="none" style:vertical-align="auto" style:writing-mode="lr-tb">
        <style:tab-stops>
          <style:tab-stop style:position="0.951cm"/>
          <style:tab-stop style:position="4.364cm"/>
          <style:tab-stop style:position="6.899cm"/>
          <style:tab-stop style:position="9.342cm"/>
          <style:tab-stop style:position="12.79cm"/>
          <style:tab-stop style:position="15.815cm"/>
          <style:tab-stop style:position="19.29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8" style:family="paragraph" style:parent-style-name="Standard">
      <style:paragraph-properties fo:margin-left="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cm"/>
          <style:tab-stop style:position="3.366cm"/>
          <style:tab-stop style:position="5.9cm"/>
          <style:tab-stop style:position="8.343cm"/>
          <style:tab-stop style:position="11.792cm"/>
          <style:tab-stop style:position="14.817cm"/>
          <style:tab-stop style:position="18.292cm"/>
        </style:tab-stops>
      </style:paragraph-properties>
      <style:text-properties style:font-name="Garamond" fo:font-size="9pt" fo:language="en" fo:country="US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09" style:family="paragraph" style:parent-style-name="Standard">
      <style:paragraph-properties fo:margin-left="0.072cm" fo:margin-right="0cm" fo:text-align="start" style:justify-single-word="false" fo:text-indent="0.353cm" style:auto-text-indent="false" style:text-autospace="none" style:vertical-align="auto" style:writing-mode="lr-tb">
        <style:tab-stops>
          <style:tab-stop style:position="0.928cm"/>
          <style:tab-stop style:position="4.293cm"/>
          <style:tab-stop style:position="6.828cm"/>
          <style:tab-stop style:position="9.271cm"/>
          <style:tab-stop style:position="12.719cm"/>
          <style:tab-stop style:position="15.744cm"/>
          <style:tab-stop style:position="19.219cm"/>
        </style:tab-stops>
      </style:paragraph-properties>
      <style:text-properties fo:font-variant="small-caps"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310" style:family="paragraph" style:parent-style-name="Standard">
      <style:paragraph-properties fo:margin-left="1.249cm" fo:margin-right="0cm" fo:text-align="start" style:justify-single-word="false" fo:text-indent="-1.178cm" style:auto-text-indent="false" style:text-autospace="none" style:vertical-align="auto" style:writing-mode="lr-tb">
        <style:tab-stops>
          <style:tab-stop style:position="-0.296cm"/>
          <style:tab-stop style:position="0cm"/>
          <style:tab-stop style:position="0.974cm"/>
          <style:tab-stop style:position="3.117cm"/>
          <style:tab-stop style:position="5.652cm"/>
          <style:tab-stop style:position="8.094cm"/>
          <style:tab-stop style:position="11.543cm"/>
          <style:tab-stop style:position="14.568cm"/>
          <style:tab-stop style:position="18.043cm"/>
        </style:tab-stops>
      </style:paragraph-properties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P311" style:family="paragraph" style:parent-style-name="Standard">
      <style:paragraph-properties fo:margin-left="0.071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font-variant="small-caps" fo:color="#000000" style:font-name="Garamond" fo:font-size="9pt" fo:language="it" fo:country="IT" fo:font-style="normal" style:font-name-asian="Batang" style:font-size-asian="9pt" style:language-asian="zxx" style:country-asian="none" style:font-style-asian="normal" style:font-name-complex="Garamond" style:font-size-complex="9pt" style:language-complex="ar" style:country-complex="SA" style:font-style-complex="normal" style:font-weight-complex="bold"/>
    </style:style>
    <style:style style:name="P312" style:family="paragraph" style:parent-style-name="heading_20_4">
      <style:paragraph-properties fo:margin-left="0.071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italic" style:font-name-asian="Batang" style:font-size-asian="9pt" style:language-asian="it" style:country-asian="IT" style:font-style-asian="italic" style:font-name-complex="Garamond" style:font-size-complex="9pt" style:language-complex="ar" style:country-complex="SA" style:font-style-complex="italic" style:font-weight-complex="bold"/>
    </style:style>
    <style:style style:name="P313" style:family="paragraph" style:parent-style-name="heading_20_4">
      <style:paragraph-properties fo:margin-left="0cm" fo:margin-right="0cm" fo:text-align="start" style:justify-single-word="false" fo:text-indent="0cm" style:auto-text-indent="false" fo:keep-with-next="always" style:text-autospace="none" style:vertical-align="auto" style:writing-mode="lr-tb">
        <style:tab-stops>
          <style:tab-stop style:position="0.882cm"/>
          <style:tab-stop style:position="4.251cm"/>
          <style:tab-stop style:position="6.752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style:font-name="Garamond" fo:font-size="9pt" fo:language="it" fo:country="IT" fo:font-style="normal" style:font-name-asian="Batang" style:font-size-asian="9pt" style:language-asian="it" style:country-asian="IT" style:font-style-asian="normal" style:font-name-complex="Garamond" style:font-size-complex="9pt" style:language-complex="ar" style:country-complex="SA" style:font-style-complex="normal" style:font-weight-complex="bold"/>
    </style:style>
    <style:style style:name="T1" style:family="text">
      <style:text-properties style:font-name-asian="Batang" style:font-name-complex="Garamond"/>
    </style:style>
    <style:style style:name="T2" style:family="text">
      <style:text-properties fo:color="#000000"/>
    </style:style>
    <style:style style:name="T3" style:family="text">
      <style:text-properties fo:color="#000000" fo:language="it" fo:country="IT"/>
    </style:style>
    <style:style style:name="T4" style:family="text">
      <style:text-properties fo:color="#000000" fo:language="it" fo:country="IT" style:font-weight-complex="bold"/>
    </style:style>
    <style:style style:name="T5" style:family="text">
      <style:text-properties fo:color="#000000" fo:language="it" fo:country="IT" fo:font-style="italic" style:font-style-asian="italic" style:font-style-complex="italic"/>
    </style:style>
    <style:style style:name="T6" style:family="text">
      <style:text-properties fo:color="#000000" fo:language="it" fo:country="IT" fo:font-style="italic" style:font-style-asian="italic" style:font-style-complex="italic" style:font-weight-complex="bold"/>
    </style:style>
    <style:style style:name="T7" style:family="text">
      <style:text-properties fo:color="#000000" fo:language="it" fo:country="IT" style:font-name-asian="Batang"/>
    </style:style>
    <style:style style:name="T8" style:family="text">
      <style:text-properties fo:color="#000000" fo:language="it" fo:country="IT" style:font-name-asian="Batang" style:font-name-complex="Garamond"/>
    </style:style>
    <style:style style:name="T9" style:family="text">
      <style:text-properties fo:color="#000000" fo:language="en" fo:country="GB"/>
    </style:style>
    <style:style style:name="T10" style:family="text">
      <style:text-properties fo:color="#000000" fo:language="en" fo:country="GB" style:font-name-asian="Batang" style:font-name-complex="Garamond"/>
    </style:style>
    <style:style style:name="T11" style:family="text">
      <style:text-properties fo:color="#000000" fo:language="en" fo:country="GB" style:font-weight-complex="bold"/>
    </style:style>
    <style:style style:name="T12" style:family="text">
      <style:text-properties fo:color="#000000" style:font-name="Garamond" fo:font-size="9pt" fo:language="en" fo:country="GB" style:font-name-asian="Batang" style:font-size-asian="9pt" style:font-name-complex="Garamond" style:font-size-complex="9pt"/>
    </style:style>
    <style:style style:name="T13" style:family="text">
      <style:text-properties fo:color="#000000" style:font-name="Garamond" fo:font-size="9pt" fo:language="en" fo:country="GB" style:font-size-asian="9pt" style:font-size-complex="9pt"/>
    </style:style>
    <style:style style:name="T14" style:family="text">
      <style:text-properties fo:color="#000000" style:font-name="Garamond" fo:font-size="9pt" fo:language="en" fo:country="GB" style:font-size-asian="9pt" style:font-name-complex="Tahoma" style:font-size-complex="9pt"/>
    </style:style>
    <style:style style:name="T15" style:family="text">
      <style:text-properties fo:color="#000000" style:font-name="Garamond" fo:font-size="9pt" fo:language="en" fo:country="GB" style:font-size-asian="9pt" style:font-name-complex="Garamond" style:font-size-complex="9pt"/>
    </style:style>
    <style:style style:name="T16" style:family="text">
      <style:text-properties fo:color="#000000" style:font-name="Garamond" fo:font-size="9pt" fo:language="en" fo:country="GB" fo:font-style="italic" style:font-size-asian="9pt" style:font-style-asian="italic" style:font-size-complex="9pt" style:font-style-complex="italic"/>
    </style:style>
    <style:style style:name="T17" style:family="text">
      <style:text-properties fo:color="#000000" style:font-name="Garamond" fo:font-size="9pt" fo:language="it" fo:country="IT" style:font-name-asian="Batang" style:font-size-asian="9pt" style:font-name-complex="Garamond" style:font-size-complex="9pt"/>
    </style:style>
    <style:style style:name="T18" style:family="text">
      <style:text-properties fo:color="#000000" style:font-name="Garamond" fo:font-size="9pt" fo:language="it" fo:country="IT" style:font-name-asian="Batang" style:font-size-asian="9pt" style:language-asian="zxx" style:country-asian="none" style:font-name-complex="Garamond" style:font-size-complex="9pt" style:language-complex="ar" style:country-complex="SA"/>
    </style:style>
    <style:style style:name="T19" style:family="text">
      <style:text-properties fo:color="#000000" style:font-name="Garamond" fo:font-size="9pt" fo:language="it" fo:country="IT" style:font-size-asian="9pt" style:font-name-complex="Tahoma" style:font-size-complex="9pt"/>
    </style:style>
    <style:style style:name="T20" style:family="text">
      <style:text-properties fo:color="#000000" style:font-name="Garamond" fo:font-size="9pt" fo:language="it" fo:country="IT" style:font-size-asian="9pt" style:font-size-complex="9pt"/>
    </style:style>
    <style:style style:name="T21" style:family="text">
      <style:text-properties fo:color="#000000" style:font-name="Garamond" fo:font-size="9pt" fo:language="it" fo:country="IT" style:font-size-asian="9pt" style:font-name-complex="Garamond" style:font-size-complex="9pt"/>
    </style:style>
    <style:style style:name="T22" style:family="text">
      <style:text-properties fo:color="#000000" style:font-name="Garamond" fo:font-size="9pt" fo:language="it" fo:country="IT" fo:font-style="italic" style:font-size-asian="9pt" style:font-style-asian="italic" style:font-size-complex="9pt" style:font-style-complex="italic"/>
    </style:style>
    <style:style style:name="T23" style:family="text">
      <style:text-properties fo:color="#000000" style:font-name="Garamond" fo:font-size="9pt" fo:language="it" fo:country="IT" fo:font-style="italic" style:font-name-asian="Batang" style:font-size-asian="9pt" style:font-style-asian="italic" style:font-name-complex="Garamond" style:font-size-complex="9pt" style:font-style-complex="italic"/>
    </style:style>
    <style:style style:name="T24" style:family="text">
      <style:text-properties fo:color="#000000" style:font-name="Garamond" fo:font-size="9pt" fo:language="it" fo:country="IT" style:font-name-asian="Garamond" style:font-size-asian="9pt" style:font-name-complex="Garamond" style:font-size-complex="9pt"/>
    </style:style>
    <style:style style:name="T25" style:family="text">
      <style:text-properties fo:color="#000000" style:font-name="Garamond" fo:font-size="9pt" fo:language="it" fo:country="IT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T26" style:family="text">
      <style:text-properties fo:color="#000000" style:font-name="Garamond" fo:font-size="9pt" fo:language="fr" fo:country="FR" style:font-size-asian="9pt" style:font-size-complex="9pt"/>
    </style:style>
    <style:style style:name="T27" style:family="text">
      <style:text-properties fo:color="#000000" style:font-name="Garamond" fo:font-size="9pt" fo:language="fr" fo:country="FR" style:font-size-asian="9pt" style:font-name-complex="Tahoma" style:font-size-complex="9pt"/>
    </style:style>
    <style:style style:name="T28" style:family="text">
      <style:text-properties fo:color="#000000" style:font-name="Garamond" fo:font-size="9pt" fo:language="fr" fo:country="FR" style:font-size-asian="9pt" style:font-name-complex="Garamond" style:font-size-complex="9pt"/>
    </style:style>
    <style:style style:name="T29" style:family="text">
      <style:text-properties fo:color="#000000" style:font-name="Garamond" fo:font-size="9pt" fo:language="fr" fo:country="FR" style:font-name-asian="Batang" style:font-size-asian="9pt" style:font-name-complex="Garamond" style:font-size-complex="9pt"/>
    </style:style>
    <style:style style:name="T30" style:family="text">
      <style:text-properties fo:color="#000000" style:font-name="Garamond" fo:font-size="9pt" fo:language="fr" fo:country="FR" style:font-name-asian="Garamond" style:font-size-asian="9pt" style:font-name-complex="Garamond" style:font-size-complex="9pt"/>
    </style:style>
    <style:style style:name="T31" style:family="text">
      <style:text-properties fo:color="#000000" style:font-name="Garamond" fo:font-size="9pt" fo:language="pt" fo:country="PT" style:font-size-asian="9pt" style:font-size-complex="9pt"/>
    </style:style>
    <style:style style:name="T32" style:family="text">
      <style:text-properties fo:color="#000000" style:font-name="Garamond" fo:font-size="9pt" fo:language="pt" fo:country="PT" style:font-size-asian="9pt" style:font-name-complex="Tahoma" style:font-size-complex="9pt"/>
    </style:style>
    <style:style style:name="T33" style:family="text">
      <style:text-properties fo:color="#000000" style:font-name="Garamond" fo:font-size="9pt" fo:language="pt" fo:country="PT" style:font-name-asian="Batang" style:font-size-asian="9pt" style:font-name-complex="Garamond" style:font-size-complex="9pt"/>
    </style:style>
    <style:style style:name="T34" style:family="text">
      <style:text-properties fo:color="#000000" style:font-name="Garamond" fo:font-size="9pt" fo:language="pt" fo:country="PT" style:font-name-asian="Garamond" style:font-size-asian="9pt" style:font-name-complex="Garamond" style:font-size-complex="9pt"/>
    </style:style>
    <style:style style:name="T35" style:family="text">
      <style:text-properties fo:color="#000000" style:font-name="Garamond" fo:font-size="9pt" fo:language="de" fo:country="DE" style:font-name-asian="Batang" style:font-size-asian="9pt" style:font-name-complex="Garamond" style:font-size-complex="9pt"/>
    </style:style>
    <style:style style:name="T36" style:family="text">
      <style:text-properties fo:color="#000000" style:font-name="Garamond" fo:font-size="9pt" fo:language="de" fo:country="DE" style:font-size-asian="9pt" style:font-name-complex="Tahoma" style:font-size-complex="9pt"/>
    </style:style>
    <style:style style:name="T37" style:family="text">
      <style:text-properties fo:color="#000000" style:font-name="Garamond" fo:font-size="9pt" fo:language="de" fo:country="DE" style:font-size-asian="9pt" style:font-size-complex="9pt"/>
    </style:style>
    <style:style style:name="T38" style:family="text">
      <style:text-properties fo:color="#000000" style:font-name="Garamond" fo:font-size="9pt" fo:language="de" fo:country="DE" style:font-name-asian="Arial Unicode MS1" style:font-size-asian="9pt" style:language-asian="zxx" style:country-asian="none" style:font-name-complex="Times New Roman" style:font-size-complex="9pt" style:language-complex="ar" style:country-complex="SA"/>
    </style:style>
    <style:style style:name="T39" style:family="text">
      <style:text-properties fo:color="#000000" style:font-name="Garamond" fo:language="en" fo:country="GB" style:font-name-complex="Garamond"/>
    </style:style>
    <style:style style:name="T40" style:family="text">
      <style:text-properties fo:color="#000000" style:font-name="Garamond" fo:language="fr" fo:country="FR" style:font-name-asian="Batang" style:font-name-complex="Garamond"/>
    </style:style>
    <style:style style:name="T41" style:family="text">
      <style:text-properties fo:color="#000000" style:font-name="Garamond" fo:language="fr" fo:country="FR" style:font-name-complex="Garamond"/>
    </style:style>
    <style:style style:name="T42" style:family="text">
      <style:text-properties fo:color="#000000" style:font-name="Garamond" fo:language="it" fo:country="IT" style:font-name-asian="Batang" style:font-name-complex="Garamond"/>
    </style:style>
    <style:style style:name="T43" style:family="text">
      <style:text-properties fo:color="#000000" style:font-name="Garamond" fo:language="it" fo:country="IT" style:font-name-complex="Garamond"/>
    </style:style>
    <style:style style:name="T44" style:family="text">
      <style:text-properties fo:color="#000000" style:font-name="Garamond" fo:language="de" fo:country="DE" style:font-name-complex="Garamond"/>
    </style:style>
    <style:style style:name="T45" style:family="text">
      <style:text-properties fo:color="#000000" fo:language="fr" fo:country="FR"/>
    </style:style>
    <style:style style:name="T46" style:family="text">
      <style:text-properties fo:color="#000000" fo:language="fr" fo:country="FR" fo:font-style="italic" style:font-style-asian="italic" style:font-style-complex="italic"/>
    </style:style>
    <style:style style:name="T47" style:family="text">
      <style:text-properties fo:color="#000000" fo:language="fr" fo:country="FR" style:font-weight-complex="bold"/>
    </style:style>
    <style:style style:name="T48" style:family="text">
      <style:text-properties fo:color="#000000" fo:language="fr" fo:country="FR" style:font-name-asian="Batang" style:font-name-complex="Garamond"/>
    </style:style>
    <style:style style:name="T49" style:family="text">
      <style:text-properties fo:color="#000000" fo:font-style="italic" style:font-style-asian="italic" style:font-style-complex="italic"/>
    </style:style>
    <style:style style:name="T50" style:family="text">
      <style:text-properties fo:color="#000000" fo:font-style="italic" style:font-style-asian="italic" style:font-style-complex="italic" style:font-weight-complex="bold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fo:language="pt" fo:country="PT"/>
    </style:style>
    <style:style style:name="T53" style:family="text">
      <style:text-properties fo:color="#000000" fo:language="pt" fo:country="PT" style:font-weight-complex="bold"/>
    </style:style>
    <style:style style:name="T54" style:family="text">
      <style:text-properties fo:color="#000000" fo:language="pt" fo:country="PT" fo:font-style="italic" style:font-style-asian="italic" style:font-style-complex="italic" style:font-weight-complex="bold"/>
    </style:style>
    <style:style style:name="T55" style:family="text">
      <style:text-properties fo:color="#000000" fo:language="pt" fo:country="PT" style:font-name-asian="Batang" style:font-name-complex="Garamond"/>
    </style:style>
    <style:style style:name="T56" style:family="text">
      <style:text-properties fo:color="#000000" style:text-position="44% 100%"/>
    </style:style>
    <style:style style:name="T57" style:family="text">
      <style:text-properties fo:color="#000000" style:text-position="44% 100%" style:font-name="Garamond" fo:font-size="9pt" fo:language="it" fo:country="IT" style:font-name-asian="Batang" style:font-size-asian="9pt" style:font-name-complex="Garamond" style:font-size-complex="9pt"/>
    </style:style>
    <style:style style:name="T58" style:family="text">
      <style:text-properties fo:color="#000000" style:text-position="44% 100%" style:font-name="Garamond" fo:font-size="9pt" fo:language="it" fo:country="IT" style:font-size-asian="9pt" style:font-size-complex="9pt"/>
    </style:style>
    <style:style style:name="T59" style:family="text">
      <style:text-properties fo:color="#000000" style:text-position="44% 100%" style:font-name="Garamond" fo:font-size="9pt" fo:language="it" fo:country="IT" fo:font-style="italic" style:font-size-asian="9pt" style:font-style-asian="italic" style:font-name-complex="Tahoma" style:font-size-complex="9pt" style:font-style-complex="italic"/>
    </style:style>
    <style:style style:name="T60" style:family="text">
      <style:text-properties fo:color="#000000" style:text-position="44% 100%" style:font-name="Garamond" fo:font-size="9pt" fo:language="en" fo:country="GB" style:font-size-asian="9pt" style:font-size-complex="9pt"/>
    </style:style>
    <style:style style:name="T61" style:family="text">
      <style:text-properties fo:color="#000000" style:text-position="44% 100%" fo:language="it" fo:country="IT"/>
    </style:style>
    <style:style style:name="T62" style:family="text">
      <style:text-properties fo:color="#000000" style:text-position="44% 100%" fo:language="fr" fo:country="FR"/>
    </style:style>
    <style:style style:name="T63" style:family="text">
      <style:text-properties fo:color="#000000" style:text-position="44% 100%" fo:language="de" fo:country="DE"/>
    </style:style>
    <style:style style:name="T64" style:family="text">
      <style:text-properties fo:color="#000000" fo:language="de" fo:country="DE"/>
    </style:style>
    <style:style style:name="T65" style:family="text">
      <style:text-properties fo:color="#000000" fo:language="de" fo:country="DE" fo:font-style="italic" style:font-style-asian="italic" style:font-style-complex="italic"/>
    </style:style>
    <style:style style:name="T66" style:family="text">
      <style:text-properties fo:color="#000000" fo:language="de" fo:country="DE" style:font-name-asian="Batang" style:font-name-complex="Garamond"/>
    </style:style>
    <style:style style:name="T67" style:family="text">
      <style:text-properties fo:color="#000000" style:font-weight-complex="bold"/>
    </style:style>
    <style:style style:name="T68" style:family="text">
      <style:text-properties fo:color="#000000" fo:font-size="9pt" fo:language="it" fo:country="IT" style:font-name-asian="Batang" style:font-size-asian="9pt" style:font-size-complex="9pt"/>
    </style:style>
    <style:style style:name="T69" style:family="text">
      <style:text-properties fo:color="#000000" style:font-name="Garamond1" fo:font-size="9pt" fo:language="it" fo:country="IT" style:font-size-asian="9pt" style:font-size-complex="9pt"/>
    </style:style>
    <style:style style:name="T70" style:family="text">
      <style:text-properties fo:language="it" fo:country="IT"/>
    </style:style>
    <style:style style:name="T71" style:family="text">
      <style:text-properties fo:language="it" fo:country="IT" fo:font-style="italic" style:font-style-asian="italic" style:font-style-complex="italic"/>
    </style:style>
    <style:style style:name="T72" style:family="text">
      <style:text-properties fo:language="it" fo:country="IT" style:font-weight-complex="bold"/>
    </style:style>
    <style:style style:name="T73" style:family="text">
      <style:text-properties style:font-name="Garamond" fo:font-size="9pt" fo:language="it" fo:country="IT" style:font-name-asian="Batang" style:font-size-asian="9pt" style:font-name-complex="Garamond" style:font-size-complex="9pt"/>
    </style:style>
    <style:style style:name="T74" style:family="text">
      <style:text-properties style:font-name="Garamond" fo:font-size="9pt" fo:language="it" fo:country="IT" style:font-size-asian="9pt" style:font-size-complex="9pt"/>
    </style:style>
    <style:style style:name="T75" style:family="text">
      <style:text-properties style:font-name="Garamond" fo:font-size="9pt" fo:language="it" fo:country="IT" style:font-size-asian="9pt" style:font-name-complex="Tahoma" style:font-size-complex="9pt"/>
    </style:style>
    <style:style style:name="T76" style:family="text">
      <style:text-properties style:font-name="Garamond" fo:font-size="9pt" fo:language="pt" fo:country="PT" style:font-size-asian="9pt" style:font-size-complex="9pt"/>
    </style:style>
    <style:style style:name="T77" style:family="text">
      <style:text-properties style:font-name="Garamond" fo:font-size="9pt" fo:language="pt" fo:country="PT" style:font-size-asian="9pt" style:font-name-complex="Tahoma" style:font-size-complex="9pt"/>
    </style:style>
    <style:style style:name="T78" style:family="text">
      <style:text-properties style:font-name="Garamond" fo:font-size="9pt" fo:language="en" fo:country="GB" style:font-size-asian="9pt" style:font-size-complex="9pt"/>
    </style:style>
    <style:style style:name="T79" style:family="text">
      <style:text-properties style:font-name="Garamond" fo:font-size="9pt" fo:language="en" fo:country="GB" style:font-size-asian="9pt" style:font-name-complex="Tahoma" style:font-size-complex="9pt"/>
    </style:style>
    <style:style style:name="T80" style:family="text">
      <style:text-properties style:font-name="Garamond" fo:font-size="9pt" fo:language="fr" fo:country="FR" style:font-size-asian="9pt" style:font-size-complex="9pt"/>
    </style:style>
    <style:style style:name="T81" style:family="text">
      <style:text-properties style:font-name="Garamond" fo:font-size="9pt" fo:language="fr" fo:country="FR" style:font-name-asian="Batang" style:font-size-asian="9pt" style:font-name-complex="Garamond" style:font-size-complex="9pt"/>
    </style:style>
    <style:style style:name="T82" style:family="text">
      <style:text-properties style:font-name="Garamond" fo:font-size="9pt" fo:language="en" fo:country="none" style:font-size-asian="9pt" style:font-size-complex="9pt"/>
    </style:style>
    <style:style style:name="T83" style:family="text">
      <style:text-properties style:font-name="Garamond" fo:font-size="9pt" fo:language="de" fo:country="DE" style:font-size-asian="9pt" style:font-name-complex="Tahoma" style:font-size-complex="9pt"/>
    </style:style>
    <style:style style:name="T84" style:family="text">
      <style:text-properties style:font-name="Garamond" fo:font-size="9pt" fo:language="de" fo:country="DE" style:font-size-asian="9pt" style:font-size-complex="9pt"/>
    </style:style>
    <style:style style:name="T85" style:family="text">
      <style:text-properties style:font-name="Garamond" fo:language="en" fo:country="GB" style:font-name-complex="Garamond"/>
    </style:style>
    <style:style style:name="T86" style:family="text">
      <style:text-properties style:font-name="Garamond" fo:language="de" fo:country="DE" style:font-name-complex="Garamond"/>
    </style:style>
    <style:style style:name="T87" style:family="text">
      <style:text-properties style:font-name="Garamond" fo:language="it" fo:country="IT" style:font-name-complex="Garamond" style:font-weight-complex="bold"/>
    </style:style>
    <style:style style:name="T88" style:family="text">
      <style:text-properties fo:font-variant="small-caps"/>
    </style:style>
    <style:style style:name="T89" style:family="text">
      <style:text-properties fo:font-variant="small-caps" fo:color="#000000"/>
    </style:style>
    <style:style style:name="T90" style:family="text">
      <style:text-properties fo:font-variant="small-caps" fo:color="#000000" style:font-name="Garamond" fo:font-size="9pt" fo:language="it" fo:country="IT" style:font-size-asian="9pt" style:font-name-complex="Tahoma" style:font-size-complex="9pt"/>
    </style:style>
    <style:style style:name="T91" style:family="text">
      <style:text-properties fo:font-variant="small-caps" fo:color="#000000" style:font-name="Garamond" fo:font-size="9pt" fo:language="it" fo:country="IT" style:font-size-asian="9pt" style:font-name-complex="Tahoma" style:font-size-complex="9pt" style:font-weight-complex="bold"/>
    </style:style>
    <style:style style:name="T92" style:family="text">
      <style:text-properties fo:font-variant="small-caps" fo:color="#000000" style:font-name="Garamond" fo:font-size="9pt" fo:language="it" fo:country="IT" style:font-size-asian="9pt" style:font-size-complex="9pt"/>
    </style:style>
    <style:style style:name="T93" style:family="text">
      <style:text-properties fo:font-variant="small-caps" fo:color="#000000" style:font-name="Garamond" fo:font-size="9pt" fo:language="it" fo:country="IT" style:font-size-asian="9pt" style:font-size-complex="9pt" style:font-weight-complex="bold"/>
    </style:style>
    <style:style style:name="T94" style:family="text">
      <style:text-properties fo:font-variant="small-caps" fo:color="#000000" style:font-name="Garamond" fo:font-size="9pt" fo:language="it" fo:country="IT" style:font-size-asian="9pt" style:font-name-complex="Garamond" style:font-size-complex="9pt" style:font-weight-complex="bold"/>
    </style:style>
    <style:style style:name="T95" style:family="text">
      <style:text-properties fo:font-variant="small-caps" fo:color="#000000" style:font-name="Garamond" fo:font-size="9pt" fo:language="it" fo:country="IT" style:font-name-asian="Garamond" style:font-size-asian="9pt" style:font-name-complex="Garamond" style:font-size-complex="9pt" style:font-weight-complex="bold"/>
    </style:style>
    <style:style style:name="T96" style:family="text">
      <style:text-properties fo:font-variant="small-caps" fo:color="#000000" style:font-name="Garamond" fo:font-size="9pt" fo:language="it" fo:country="IT" style:font-name-asian="Batang" style:font-size-asian="9pt" style:font-name-complex="Garamond" style:font-size-complex="9pt"/>
    </style:style>
    <style:style style:name="T97" style:family="text">
      <style:text-properties fo:font-variant="small-caps" fo:color="#000000" style:font-name="Garamond" fo:font-size="9pt" fo:language="it" fo:country="IT" style:font-name-asian="Batang" style:font-size-asian="9pt" style:font-name-complex="Garamond" style:font-size-complex="9pt" style:font-weight-complex="bold"/>
    </style:style>
    <style:style style:name="T98" style:family="text">
      <style:text-properties fo:font-variant="small-caps" fo:color="#000000" style:font-name="Garamond" fo:font-size="9pt" fo:language="it" fo:country="IT" fo:font-style="italic" style:font-name-asian="Batang" style:font-size-asian="9pt" style:font-style-asian="italic" style:font-name-complex="Garamond" style:font-size-complex="9pt" style:font-style-complex="italic" style:font-weight-complex="bold"/>
    </style:style>
    <style:style style:name="T99" style:family="text">
      <style:text-properties fo:font-variant="small-caps" fo:color="#000000" style:font-name="Garamond" fo:font-size="9pt" fo:language="it" fo:country="IT" fo:font-style="italic" style:font-size-asian="9pt" style:font-style-asian="italic" style:font-name-complex="Garamond" style:font-size-complex="9pt" style:font-style-complex="italic" style:font-weight-complex="bold"/>
    </style:style>
    <style:style style:name="T100" style:family="text">
      <style:text-properties fo:font-variant="small-caps" fo:color="#000000" style:font-name="Garamond" fo:font-size="9pt" fo:language="it" fo:country="IT" fo:font-style="italic" style:font-size-asian="9pt" style:font-style-asian="italic" style:font-size-complex="9pt" style:font-style-complex="italic"/>
    </style:style>
    <style:style style:name="T101" style:family="text">
      <style:text-properties fo:font-variant="small-caps" fo:color="#000000" style:font-name="Garamond" fo:font-size="9pt" fo:language="it" fo:country="IT" fo:font-style="italic" style:font-size-asian="9pt" style:font-style-asian="italic" style:font-size-complex="9pt" style:font-style-complex="italic" style:font-weight-complex="bold"/>
    </style:style>
    <style:style style:name="T102" style:family="text">
      <style:text-properties fo:font-variant="small-caps" fo:color="#000000" style:font-name="Garamond" fo:font-size="9pt" fo:language="en" fo:country="GB" style:font-size-asian="9pt" style:font-name-complex="Garamond" style:font-size-complex="9pt" style:font-weight-complex="bold"/>
    </style:style>
    <style:style style:name="T103" style:family="text">
      <style:text-properties fo:font-variant="small-caps" fo:color="#000000" style:font-name="Garamond" fo:font-size="9pt" fo:language="en" fo:country="GB" style:font-size-asian="9pt" style:font-size-complex="9pt"/>
    </style:style>
    <style:style style:name="T104" style:family="text">
      <style:text-properties fo:font-variant="small-caps" fo:color="#000000" style:font-name="Garamond" fo:font-size="9pt" fo:language="en" fo:country="GB" style:font-size-asian="9pt" style:font-size-complex="9pt" style:font-weight-complex="bold"/>
    </style:style>
    <style:style style:name="T105" style:family="text">
      <style:text-properties fo:font-variant="small-caps" fo:color="#000000" style:font-name="Garamond" fo:font-size="9pt" fo:language="en" fo:country="GB" style:font-size-asian="9pt" style:font-name-complex="Tahoma" style:font-size-complex="9pt"/>
    </style:style>
    <style:style style:name="T106" style:family="text">
      <style:text-properties fo:font-variant="small-caps" fo:color="#000000" style:font-name="Garamond" fo:font-size="9pt" fo:language="en" fo:country="GB" style:font-size-asian="9pt" style:font-name-complex="Tahoma" style:font-size-complex="9pt" style:font-weight-complex="bold"/>
    </style:style>
    <style:style style:name="T107" style:family="text">
      <style:text-properties fo:font-variant="small-caps" fo:color="#000000" style:font-name="Garamond" fo:font-size="9pt" fo:language="en" fo:country="GB" style:font-name-asian="Garamond" style:font-size-asian="9pt" style:font-name-complex="Garamond" style:font-size-complex="9pt" style:font-weight-complex="bold"/>
    </style:style>
    <style:style style:name="T108" style:family="text">
      <style:text-properties fo:font-variant="small-caps" fo:color="#000000" style:font-name="Garamond" fo:font-size="9pt" fo:language="en" fo:country="GB" style:font-name-asian="Batang" style:font-size-asian="9pt" style:font-name-complex="Garamond" style:font-size-complex="9pt" style:font-weight-complex="bold"/>
    </style:style>
    <style:style style:name="T109" style:family="text">
      <style:text-properties fo:font-variant="small-caps" fo:color="#000000" style:font-name="Garamond" fo:font-size="9pt" fo:language="en" fo:country="GB" fo:font-style="italic" style:font-name-asian="Batang" style:font-size-asian="9pt" style:font-style-asian="italic" style:font-name-complex="Garamond" style:font-size-complex="9pt" style:font-style-complex="italic" style:font-weight-complex="bold"/>
    </style:style>
    <style:style style:name="T110" style:family="text">
      <style:text-properties fo:font-variant="small-caps" fo:color="#000000" style:font-name="Garamond" fo:font-size="9pt" fo:language="pt" fo:country="PT" style:font-name-asian="Batang" style:font-size-asian="9pt" style:font-name-complex="Garamond" style:font-size-complex="9pt" style:font-weight-complex="bold"/>
    </style:style>
    <style:style style:name="T111" style:family="text">
      <style:text-properties fo:font-variant="small-caps" fo:color="#000000" style:font-name="Garamond" fo:font-size="9pt" fo:language="pt" fo:country="PT" style:font-size-asian="9pt" style:font-size-complex="9pt"/>
    </style:style>
    <style:style style:name="T112" style:family="text">
      <style:text-properties fo:font-variant="small-caps" fo:color="#000000" style:font-name="Garamond" fo:font-size="9pt" fo:language="pt" fo:country="PT" style:font-size-asian="9pt" style:font-size-complex="9pt" style:font-weight-complex="bold"/>
    </style:style>
    <style:style style:name="T113" style:family="text">
      <style:text-properties fo:font-variant="small-caps" fo:color="#000000" style:font-name="Garamond" fo:font-size="9pt" fo:language="pt" fo:country="PT" style:font-size-asian="9pt" style:font-name-complex="Tahoma" style:font-size-complex="9pt" style:font-weight-complex="bold"/>
    </style:style>
    <style:style style:name="T114" style:family="text">
      <style:text-properties fo:font-variant="small-caps" fo:color="#000000" style:font-name="Garamond" fo:font-size="9pt" fo:language="pt" fo:country="PT" fo:font-style="italic" style:font-size-asian="9pt" style:font-style-asian="italic" style:font-size-complex="9pt" style:font-style-complex="italic" style:font-weight-complex="bold"/>
    </style:style>
    <style:style style:name="T115" style:family="text">
      <style:text-properties fo:font-variant="small-caps" fo:color="#000000" style:font-name="Garamond" fo:font-size="9pt" fo:language="pt" fo:country="PT" fo:font-style="italic" style:font-name-asian="Batang" style:font-size-asian="9pt" style:font-style-asian="italic" style:font-name-complex="Garamond" style:font-size-complex="9pt" style:font-style-complex="italic" style:font-weight-complex="bold"/>
    </style:style>
    <style:style style:name="T116" style:family="text">
      <style:text-properties fo:font-variant="small-caps" fo:color="#000000" style:font-name="Garamond" fo:font-size="9pt" fo:language="fr" fo:country="FR" style:font-name-asian="Garamond" style:font-size-asian="9pt" style:font-name-complex="Garamond" style:font-size-complex="9pt" style:font-weight-complex="bold"/>
    </style:style>
    <style:style style:name="T117" style:family="text">
      <style:text-properties fo:font-variant="small-caps" fo:color="#000000" style:font-name="Garamond" fo:font-size="9pt" fo:language="fr" fo:country="FR" style:font-size-asian="9pt" style:font-name-complex="Garamond" style:font-size-complex="9pt" style:font-weight-complex="bold"/>
    </style:style>
    <style:style style:name="T118" style:family="text">
      <style:text-properties fo:font-variant="small-caps" fo:color="#000000" style:font-name="Garamond" fo:font-size="9pt" fo:language="fr" fo:country="FR" style:font-size-asian="9pt" style:font-size-complex="9pt"/>
    </style:style>
    <style:style style:name="T119" style:family="text">
      <style:text-properties fo:font-variant="small-caps" fo:color="#000000" style:font-name="Garamond" fo:font-size="9pt" fo:language="fr" fo:country="FR" style:font-size-asian="9pt" style:font-size-complex="9pt" style:font-weight-complex="bold"/>
    </style:style>
    <style:style style:name="T120" style:family="text">
      <style:text-properties fo:font-variant="small-caps" fo:color="#000000" style:font-name="Garamond" fo:font-size="9pt" fo:language="fr" fo:country="FR" style:font-name-asian="Batang" style:font-size-asian="9pt" style:font-name-complex="Garamond" style:font-size-complex="9pt" style:font-weight-complex="bold"/>
    </style:style>
    <style:style style:name="T121" style:family="text">
      <style:text-properties fo:font-variant="small-caps" fo:color="#000000" style:font-name="Garamond" fo:font-size="9pt" fo:language="de" fo:country="DE" fo:font-style="italic" style:font-size-asian="9pt" style:font-style-asian="italic" style:font-size-complex="9pt" style:font-style-complex="italic" style:font-weight-complex="bold"/>
    </style:style>
    <style:style style:name="T122" style:family="text">
      <style:text-properties fo:font-variant="small-caps" fo:color="#000000" style:font-name="Garamond" fo:font-size="9pt" fo:language="de" fo:country="DE" style:font-size-asian="9pt" style:font-size-complex="9pt" style:font-weight-complex="bold"/>
    </style:style>
    <style:style style:name="T123" style:family="text">
      <style:text-properties fo:font-variant="small-caps" fo:color="#000000" style:font-name="Garamond" fo:font-size="9pt" fo:language="de" fo:country="DE" style:font-size-asian="9pt" style:font-name-complex="Tahoma" style:font-size-complex="9pt" style:font-weight-complex="bold"/>
    </style:style>
    <style:style style:name="T124" style:family="text">
      <style:text-properties fo:font-variant="small-caps" fo:color="#000000" style:font-name="Garamond" fo:font-size="9pt" fo:language="de" fo:country="DE" style:font-name-asian="Batang" style:font-size-asian="9pt" style:font-name-complex="Garamond" style:font-size-complex="9pt"/>
    </style:style>
    <style:style style:name="T125" style:family="text">
      <style:text-properties fo:font-variant="small-caps" fo:color="#000000" style:font-name="Garamond" fo:font-size="9pt" fo:language="de" fo:country="DE" style:font-name-asian="Batang" style:font-size-asian="9pt" style:font-name-complex="Garamond" style:font-size-complex="9pt" style:font-weight-complex="bold"/>
    </style:style>
    <style:style style:name="T126" style:family="text">
      <style:text-properties fo:font-variant="small-caps" fo:color="#000000" style:font-name="Garamond" fo:language="en" fo:country="GB" style:font-name-complex="Garamond"/>
    </style:style>
    <style:style style:name="T127" style:family="text">
      <style:text-properties fo:font-variant="small-caps" fo:color="#000000" style:font-name="Garamond" fo:language="it" fo:country="IT" fo:font-style="italic" style:font-name-asian="Batang" style:font-style-asian="italic" style:font-name-complex="Garamond" style:font-style-complex="italic" style:font-weight-complex="bold"/>
    </style:style>
    <style:style style:name="T128" style:family="text">
      <style:text-properties fo:font-variant="small-caps" fo:color="#000000" style:font-name="Garamond" fo:language="it" fo:country="IT" style:font-name-asian="Batang" style:font-name-complex="Garamond" style:font-weight-complex="bold"/>
    </style:style>
    <style:style style:name="T129" style:family="text">
      <style:text-properties fo:font-variant="small-caps" fo:color="#000000" fo:language="en" fo:country="GB"/>
    </style:style>
    <style:style style:name="T130" style:family="text">
      <style:text-properties fo:font-variant="small-caps" fo:color="#000000" fo:language="en" fo:country="GB" fo:font-style="italic" style:font-style-asian="italic" style:font-style-complex="italic" style:font-weight-complex="bold"/>
    </style:style>
    <style:style style:name="T131" style:family="text">
      <style:text-properties fo:font-variant="small-caps" fo:color="#000000" fo:language="en" fo:country="GB" style:font-weight-complex="bold"/>
    </style:style>
    <style:style style:name="T132" style:family="text">
      <style:text-properties fo:font-variant="small-caps" fo:color="#000000" fo:language="en" fo:country="GB" style:font-name-asian="Batang" style:font-name-complex="Garamond" style:font-weight-complex="bold"/>
    </style:style>
    <style:style style:name="T133" style:family="text">
      <style:text-properties fo:font-variant="small-caps" fo:color="#000000" fo:language="it" fo:country="IT"/>
    </style:style>
    <style:style style:name="T134" style:family="text">
      <style:text-properties fo:font-variant="small-caps" fo:color="#000000" fo:language="it" fo:country="IT" fo:font-style="italic" style:font-style-asian="italic" style:font-style-complex="italic" style:font-weight-complex="bold"/>
    </style:style>
    <style:style style:name="T135" style:family="text">
      <style:text-properties fo:font-variant="small-caps" fo:color="#000000" fo:language="it" fo:country="IT" style:font-weight-complex="bold"/>
    </style:style>
    <style:style style:name="T136" style:family="text">
      <style:text-properties fo:font-variant="small-caps" fo:color="#000000" fo:language="it" fo:country="IT" style:font-name-asian="Batang" style:font-name-complex="Garamond" style:font-weight-complex="bold"/>
    </style:style>
    <style:style style:name="T137" style:family="text">
      <style:text-properties fo:font-variant="small-caps" fo:color="#000000" fo:font-style="italic" style:font-style-asian="italic" style:font-style-complex="italic"/>
    </style:style>
    <style:style style:name="T138" style:family="text">
      <style:text-properties fo:font-variant="small-caps" fo:color="#000000" fo:font-style="italic" style:font-style-asian="italic" style:font-style-complex="italic" style:font-weight-complex="bold"/>
    </style:style>
    <style:style style:name="T139" style:family="text">
      <style:text-properties fo:font-variant="small-caps" fo:color="#000000" style:font-weight-complex="bold"/>
    </style:style>
    <style:style style:name="T140" style:family="text">
      <style:text-properties fo:font-variant="small-caps" fo:color="#000000" fo:font-weight="bold" style:font-weight-asian="bold" style:font-weight-complex="bold"/>
    </style:style>
    <style:style style:name="T141" style:family="text">
      <style:text-properties fo:font-variant="small-caps" fo:color="#000000" fo:language="fr" fo:country="FR" style:font-name-asian="Batang" style:font-name-complex="Garamond" style:font-weight-complex="bold"/>
    </style:style>
    <style:style style:name="T142" style:family="text">
      <style:text-properties fo:font-variant="small-caps" fo:color="#000000" fo:language="fr" fo:country="FR" style:font-weight-complex="bold"/>
    </style:style>
    <style:style style:name="T143" style:family="text">
      <style:text-properties fo:font-variant="small-caps" fo:color="#000000" fo:language="pt" fo:country="PT"/>
    </style:style>
    <style:style style:name="T144" style:family="text">
      <style:text-properties fo:font-variant="small-caps" fo:color="#000000" fo:language="pt" fo:country="PT" style:font-weight-complex="bold"/>
    </style:style>
    <style:style style:name="T145" style:family="text">
      <style:text-properties fo:font-variant="small-caps" fo:color="#000000" fo:language="pt" fo:country="PT" fo:font-style="italic" style:font-style-asian="italic" style:font-style-complex="italic" style:font-weight-complex="bold"/>
    </style:style>
    <style:style style:name="T146" style:family="text">
      <style:text-properties fo:font-variant="small-caps" fo:color="#000000" fo:language="de" fo:country="DE"/>
    </style:style>
    <style:style style:name="T147" style:family="text">
      <style:text-properties fo:font-variant="small-caps" fo:color="#000000" fo:language="de" fo:country="DE" style:font-weight-complex="bold"/>
    </style:style>
    <style:style style:name="T148" style:family="text">
      <style:text-properties fo:font-variant="small-caps" fo:color="#000000" fo:language="de" fo:country="DE" fo:font-style="italic" style:font-style-asian="italic" style:font-style-complex="italic"/>
    </style:style>
    <style:style style:name="T149" style:family="text">
      <style:text-properties fo:font-variant="small-caps" fo:color="#000000" style:text-position="44% 100%" style:font-name="Garamond" fo:font-size="9pt" fo:language="it" fo:country="IT" style:font-size-asian="9pt" style:font-size-complex="9pt" style:font-weight-complex="bold"/>
    </style:style>
    <style:style style:name="T150" style:family="text">
      <style:text-properties fo:font-variant="small-caps" fo:font-weight="bold" style:font-weight-asian="bold" style:font-weight-complex="bold"/>
    </style:style>
    <style:style style:name="T151" style:family="text">
      <style:text-properties fo:font-variant="small-caps" style:font-name="Garamond" fo:font-size="9pt" fo:language="it" fo:country="IT" style:font-size-asian="9pt" style:font-name-complex="Garamond" style:font-size-complex="9pt" style:font-weight-complex="bold"/>
    </style:style>
    <style:style style:name="T152" style:family="text">
      <style:text-properties fo:font-variant="small-caps" style:font-name="Garamond" fo:font-size="9pt" fo:language="it" fo:country="IT" style:font-size-asian="9pt" style:font-size-complex="9pt" style:font-weight-complex="bold"/>
    </style:style>
    <style:style style:name="T153" style:family="text">
      <style:text-properties fo:font-variant="small-caps" style:font-name="Garamond" fo:font-size="9pt" fo:language="it" fo:country="IT" style:font-size-asian="9pt" style:font-name-complex="Tahoma" style:font-size-complex="9pt" style:font-weight-complex="bold"/>
    </style:style>
    <style:style style:name="T154" style:family="text">
      <style:text-properties fo:font-variant="small-caps" style:font-name="Garamond" fo:font-size="9pt" fo:language="it" fo:country="IT" style:font-name-asian="Batang" style:font-size-asian="9pt" style:font-name-complex="Garamond" style:font-size-complex="9pt" style:font-weight-complex="bold"/>
    </style:style>
    <style:style style:name="T155" style:family="text">
      <style:text-properties fo:font-variant="small-caps" style:font-name="Garamond" fo:font-size="9pt" fo:language="en" fo:country="GB" style:font-size-asian="9pt" style:font-name-complex="Garamond" style:font-size-complex="9pt" style:font-weight-complex="bold"/>
    </style:style>
    <style:style style:name="T156" style:family="text">
      <style:text-properties fo:font-variant="small-caps" style:font-name="Garamond" fo:font-size="9pt" fo:language="en" fo:country="GB" style:font-name-asian="Batang" style:font-size-asian="9pt" style:font-name-complex="Garamond" style:font-size-complex="9pt" style:font-weight-complex="bold"/>
    </style:style>
    <style:style style:name="T157" style:family="text">
      <style:text-properties fo:font-variant="small-caps" style:font-name="Garamond" fo:font-size="9pt" fo:language="pt" fo:country="PT" style:font-size-asian="9pt" style:font-name-complex="Tahoma" style:font-size-complex="9pt" style:font-weight-complex="bold"/>
    </style:style>
    <style:style style:name="T158" style:family="text">
      <style:text-properties fo:font-variant="small-caps" style:font-name="Garamond" fo:font-size="9pt" fo:language="pt" fo:country="PT" style:font-size-asian="9pt" style:font-size-complex="9pt" style:font-weight-complex="bold"/>
    </style:style>
    <style:style style:name="T159" style:family="text">
      <style:text-properties fo:font-variant="small-caps" style:font-name="Garamond" fo:font-size="9pt" fo:language="en" fo:country="none" style:font-size-asian="9pt" style:font-size-complex="9pt" style:font-weight-complex="bold"/>
    </style:style>
    <style:style style:name="T160" style:family="text">
      <style:text-properties fo:font-variant="small-caps" style:font-name="Garamond" fo:font-size="9pt" fo:language="fr" fo:country="FR" style:font-name-asian="Batang" style:font-size-asian="9pt" style:font-name-complex="Garamond" style:font-size-complex="9pt" style:font-weight-complex="bold"/>
    </style:style>
    <style:style style:name="T161" style:family="text">
      <style:text-properties fo:font-variant="small-caps" fo:language="it" fo:country="IT"/>
    </style:style>
    <style:style style:name="T162" style:family="text">
      <style:text-properties fo:font-variant="small-caps" fo:language="it" fo:country="IT" style:font-name-asian="Batang" style:font-name-complex="Garamond" style:font-weight-complex="bold"/>
    </style:style>
    <style:style style:name="T163" style:family="text">
      <style:text-properties fo:font-variant="small-caps" fo:language="it" fo:country="IT" style:font-weight-complex="bold"/>
    </style:style>
    <style:style style:name="T164" style:family="text">
      <style:text-properties fo:font-variant="small-caps" fo:font-style="italic" style:font-style-asian="italic" style:font-style-complex="italic"/>
    </style:style>
    <style:style style:name="T165" style:family="text">
      <style:text-properties fo:font-variant="small-caps" fo:language="de" fo:country="DE" style:font-name-asian="Batang" style:font-name-complex="Garamond" style:font-weight-complex="bold"/>
    </style:style>
    <style:style style:name="T166" style:family="text">
      <style:text-properties fo:font-variant="small-caps" style:font-name-asian="Batang" style:font-name-complex="Garamond"/>
    </style:style>
    <style:style style:name="T167" style:family="text">
      <style:text-properties fo:font-variant="small-caps" style:font-weight-complex="bold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style:font-style-asian="italic" style:font-style-complex="italic" style:font-weight-complex="bold"/>
    </style:style>
    <style:style style:name="T170" style:family="text">
      <style:text-properties fo:font-style="italic" style:language-asian="zxx" style:country-asian="none" style:font-style-asian="italic" style:font-style-complex="italic"/>
    </style:style>
    <style:style style:name="T171" style:family="text">
      <style:text-properties fo:language="pt" fo:country="PT"/>
    </style:style>
    <style:style style:name="T172" style:family="text">
      <style:text-properties fo:language="pt" fo:country="PT" fo:font-style="italic" style:font-style-asian="italic" style:font-style-complex="italic"/>
    </style:style>
    <style:style style:name="T173" style:family="text">
      <style:text-properties fo:language="pt" fo:country="PT" style:font-weight-complex="bold"/>
    </style:style>
    <style:style style:name="T174" style:family="text">
      <style:text-properties fo:language="de" fo:country="DE"/>
    </style:style>
    <style:style style:name="T175" style:family="text">
      <style:text-properties fo:language="en" fo:country="GB"/>
    </style:style>
    <style:style style:name="T176" style:family="text">
      <style:text-properties fo:language="en" fo:country="GB" style:font-weight-complex="bold"/>
    </style:style>
    <style:style style:name="T177" style:family="text">
      <style:text-properties fo:language="en" fo:country="GB" style:font-name-asian="Batang" style:font-name-complex="Garamond"/>
    </style:style>
    <style:style style:name="T178" style:family="text">
      <style:text-properties style:font-weight-complex="bold"/>
    </style:style>
    <style:style style:name="T179" style:family="text">
      <style:text-properties fo:language="fr" fo:country="FR"/>
    </style:style>
    <style:style style:name="T180" style:family="text">
      <style:text-properties fo:color="#ff0000" fo:language="en" fo:country="GB"/>
    </style:style>
    <style:style style:name="T181" style:family="text">
      <style:text-properties style:font-name="Garamond1" fo:font-size="12pt" fo:language="en" fo:country="GB" style:font-name-asian="Arial Unicode MS1" style:font-name-complex="Times New Roman"/>
    </style:style>
    <style:style style:name="T18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iacomo Baroffio</text:p>
      <text:h text:style-name="P89" text:outline-level="3"/>
      <text:h text:style-name="P90" text:outline-level="3">Nomina Codicum</text:h>
      <text:p text:style-name="P48">nome origine committenza destinazione</text:p>
      <text:p text:style-name="P49">dei codici liturgici italiani</text:p>
      <text:p text:style-name="P50">N-Z</text:p>
      <text:p text:style-name="P51"/>
      <text:p text:style-name="P112">Napoli</text:p>
      <text:p text:style-name="P93"><text:span text:style-name="T3"><text:tab/>Bib: Baltimore, Walters Art Gallery, W.44; Berlin, Kupferstichkabinett, 78.E.3; Bourges, Bibl. Municipale, 5; Leuven, Katholich Universiteit, Bibl. Fak. Godgeleerheid, s. s.; Madrid, Bibl. Nac., 229; Malines, Grand S?inaire, 1; Napoli, BN, VI.AA.10; VI.AA.20; VI.AA.21; Paris, BnF, Lat. 40; Lat. 217; Lat. 10428; Roma, Bibl. Pont. Univ. Lateranense, 1 [2 volumi]; Torino, BN Univ., E IV 14; Bibl. </text:span><text:span text:style-name="T9">Reale, Var. 175; Vaticano, BAV, Vat. lat. 36; Vat. lat. 3550; Vat. lat. 14430; Wien, </text:span><text:span text:style-name="T180">ÖN</text:span><text:span text:style-name="T9">B, 1191</text:span></text:p>
      <text:p text:style-name="P67"><text:span text:style-name="T12"><text:tab/></text:span><text:span text:style-name="T17">Bib Cpl: Palermo, Bibl. Centr. Reg. Siciliana, I.C.13</text:span></text:p>
      <text:p text:style-name="P67"><text:span text:style-name="T91"><text:tab/></text:span><text:span text:style-name="T93">Bib Cpl Cal: London, British Libr., Add. 31830</text:span></text:p>
      <text:p text:style-name="P67"><text:span text:style-name="T19"><text:tab/></text:span><text:span text:style-name="T20">Brv: Cava de' Tirreni, Arch. Badia, 40; Palermo, Bibl. Centr. reg. Sic., XV.A.I</text:span></text:p>
      <text:p text:style-name="P67"><text:span text:style-name="T91"><text:tab/></text:span><text:span text:style-name="T93">Brv Cal: Madrid, Bibl. Nac., Vitr. 21-6; Montecassino, Arch. Badia, 193; Napoli, BN, I.B.20; I.B.23; I.B.24; I.B.57; Oxford, Keble College, 30; Palermo Bibl. Centr. Reg. Siciliana, I.B.21; Philadelphia, Free Libr., Lewis, E 50; Roma, Bibl. Angelica, 438; Bibl. Casanatense, 407; 1183; Toledo, Bibl. Catedral, 52.13; Vaticano, BAV, Chigi C IV 107</text:span></text:p>
      <text:p text:style-name="P67"><text:span text:style-name="T19"><text:tab/></text:span><text:span text:style-name="T20">Brv Mis: Vaticano, BAV, Chigi C VII 205</text:span></text:p>
      <text:p text:style-name="P121"><text:tab/>Brv Mis ...: Roma, Bibl. Accademia Naz. Lincei e Corsiniana, 55.K.22 (Ross.340)</text:p>
      <text:p text:style-name="P67"><text:span text:style-name="T19"><text:tab/></text:span><text:span text:style-name="T20">Cal: Cologny, Coll. Bodmer, C 172, 5-16v; </text:span><text:span text:style-name="T35">Genève, Bibl. Publique Univ., Comites Latentes 195; </text:span><text:span text:style-name="T20">Molfetta, Bibl. Seminario, 1 (5.7.I); Napoli, Arch. Storico Diocesano, Ebdomadari misc 1/XI; Emdomadari misc. 1/XII; Palazzo Arcivescovile, Calendario marmoreo; BN, S. Martino 129</text:span></text:p>
      <text:p text:style-name="P67"><text:span text:style-name="T20"><text:tab/>Cmp...; </text:span><text:span text:style-name="T35">Genève, Bibl. Publique Univ., Comites Latentes 174, 3-47</text:span></text:p>
      <text:p text:style-name="P67"><text:span text:style-name="T19"><text:tab/></text:span><text:span text:style-name="T20">Col: Siena, Bibl. Comunale, X.I.1</text:span></text:p>
      <text:p text:style-name="P67"><text:span text:style-name="T91"><text:tab/></text:span><text:span text:style-name="T93">Exl: Vaticano, BAV, Vat. lat. 3784, II</text:span></text:p>
      <text:p text:style-name="P69"><text:tab/>grd: Firenze, Bibl. Laurenziana, Plut. 29.8 (scrittura infer.); Plut. 33.31 (scriptura infer.)</text:p>
      <text:p text:style-name="P67"><text:span text:style-name="T95"><text:tab/></text:span><text:span text:style-name="T102">Hag: New haven, Beinecke Libr., 782</text:span></text:p>
      <text:p text:style-name="P67"><text:span text:style-name="T107"><text:tab/></text:span><text:span text:style-name="T102">hag: Napoli, BN, VIII.B.1, 17; VIII.B.1, 60; VIII.B.7, 110-117; VIII.B.8, 41-62; XV.C.36</text:span></text:p>
      <text:p text:style-name="P67"><text:span text:style-name="T107"><text:tab/></text:span><text:span text:style-name="T94">Hmn: Napoli, BN, VI.G.29</text:span></text:p>
      <text:p text:style-name="P67"><text:span text:style-name="T95"><text:tab/></text:span><text:span text:style-name="T102">Hom: London, British Libr., Harley 3046</text:span></text:p>
      <text:p text:style-name="P67"><text:span text:style-name="T107"><text:tab/></text:span><text:span text:style-name="T102">Hor: Cambridge, Fitzwilliam Mus., McClean 72; London, British Libr., Y. Thompson 6; Melk, Stiftsbibl., 1845; Modena, Bibl. </text:span><text:span text:style-name="T94">Estense Univ., Lat. 832 (.G.9.6); Napoli, </text:span><text:span text:style-name="T151">Arch. di Stato,</text:span><text:span text:style-name="T94">?; Bibl. </text:span><text:span text:style-name="T102">Girolamini, C.F. ?; BN, XIX.27; New York, P. Morgan Libr., M.1052; </text:span></text:p>
      <text:p text:style-name="P67"><text:span text:style-name="T94">Parma, Bibl. Palatina, Pal. 202; Trapani, Bibl. </text:span><text:span text:style-name="T102">Fardelliana, 21; Washington, Libr. Congress, Rare Books MS 45</text:span></text:p>
      <text:p text:style-name="P67"><text:span text:style-name="T107"><text:tab/></text:span><text:span text:style-name="T102">Hor?: gi Milano, Coll. Hoepli</text:span></text:p>
      <text:p text:style-name="P67"><text:span text:style-name="T107"><text:tab/></text:span><text:span text:style-name="T102">Hor Cal: Cambridge, Fitzwilliam Mus., 153; Univ. Libr., Add. 4105; Cambridge (Mass.), Harvard Coll. Libr., Houghton Libr., Typ 463; Firenze, Bibl. Riccardiana, 473; London, British Libr., Add. 28962; Victoria &amp; Albert Mus., National Art Libr., L.2387-1910 (Salting 1224); Los Angeles, J. Paul Getty Mus., Ludwig IX.12; Napoli, BN, I.B.26; </text:span><text:span text:style-name="T155">N?nberg, Germanisches Nationalmuseum, 22402; </text:span><text:span text:style-name="T102">Oxford, Lady Margaret Hall, Borough 1, 84r-246v; Paris, BnF, Lat. 1354; Ravenna, Bibl. </text:span><text:span text:style-name="T94">Classense, 3; 61; Roma, Bibl. Casanatense, 259; 497; Rotthalm?ster (D), asta Tenschert 1989, 32; Vaticano, BAV, Rossi 110 (VIII 52)</text:span></text:p>
      <text:p text:style-name="P20"><text:tab/>Lc?: Napoli, BN, VII.A.25; VIII.A.35</text:p>
      <text:p text:style-name="P67"><text:span text:style-name="T19"><text:tab/></text:span><text:span text:style-name="T26">Lco: Paris, BnF, Lat. 813, 1-295</text:span></text:p>
      <text:p text:style-name="P67"><text:span text:style-name="T27"><text:tab/></text:span><text:span text:style-name="T26">Lpr: </text:span><text:span text:style-name="T13">New York, Columbia Univ. Libr., X264.2/C28</text:span></text:p>
      <text:p text:style-name="P84"><text:tab/>Mis: Cambridge, Fitzwilliam Mus., Marlay 10; Paris, Mus. Jacquemart-Andr, 22; Vaticano, BAV, Vat. lat. 6264</text:p>
      <text:p text:style-name="P94"><text:span text:style-name="T45"><text:tab/>Mis Cal: Avignon, M?iath?ue Ceccano, 138 (48), 1-332; Beaune, Bibl. </text:span><text:span text:style-name="T3">Municipale, 18 (18); Cambridge, Univ. Libr., Add. 4091; Vaticano, BAV, Ottob. lat. 221</text:span></text:p>
      <text:p text:style-name="P216"><text:tab/>mis: Catania, Arch. di Stato, Pergamene ex Coperte 43</text:p>
      <text:p text:style-name="P67"><text:span text:style-name="T19"><text:tab/></text:span><text:span text:style-name="T13">Off: London, British Libr., Add. 21591; Roma, BNC, Sess. 327</text:span></text:p>
      <text:p text:style-name="P79"><text:tab/>off hag: Napoli, BN, VI.E.18</text:p>
      <text:p text:style-name="P67"><text:span text:style-name="T13"><text:tab/></text:span><text:span text:style-name="T22">Pr?aratio ad Missam</text:span><text:span text:style-name="T20">: El Escorial, Bibl. S. Lorenzo, a.II.19</text:span></text:p>
      <text:p text:style-name="P67"><text:span text:style-name="T19"><text:tab/></text:span><text:span text:style-name="T13">Pst: Baltimore, Walters Art Gallery, W.109; Gen?e, Bibl. </text:span><text:span text:style-name="T26">Publ. Universitaire, Comites Latentes 15; New York, New York Public Libr., Spencer 130; Vaticano, BAV, Reg. lat. 13; Vat. lat. 8188</text:span></text:p>
      <text:p text:style-name="P67"><text:span text:style-name="T26"><text:tab/>Pst Cal: Cambridge, Trinity Coll., O.7.46 [James 1374]; Den Haag, Koninkl. bibl., 131 F 18; Napoli, BN, I.B.50; Oxford, BL, Canon. liturg. </text:span><text:span text:style-name="T31">151</text:span></text:p>
      <text:p text:style-name="P67"><text:span text:style-name="T32"><text:tab/></text:span><text:span text:style-name="T31">Pst Hmn: Cava de' Tirreni, Arch. </text:span><text:span text:style-name="T26">Badia, H1, 1-131; Paris, BnF, Lat. 771</text:span></text:p>
      <text:p text:style-name="P84"><text:tab/>Pst Hor: Gen?e, Bibl. Publ. Universitaire, Comites Latentes 198</text:p>
      <text:p text:style-name="P84"><text:tab/>Pst Hor Cal: Vaticano, BAV, Rossi 197 (VIII 136)</text:p>
      <text:p text:style-name="P250"><text:tab/>Rit: Napoli, Bibl. San Tommaso, 216 <text:s/>A.7.6</text:p>
      <text:p text:style-name="P251"><text:tab/>Rit Cal: Napoli, BN, VIII.B.26</text:p>
      <text:p text:style-name="P112">Napoli ?</text:p>
      <text:p text:style-name="P93"><text:span text:style-name="T3"><text:tab/></text:span><text:span text:style-name="T9">Ant: Boston, Isabella Stewart Gardner Museum, Gothic Room, U30w3 (Ant domenicano)</text:span></text:p>
      <text:p text:style-name="P67"><text:span text:style-name="T14"><text:tab/></text:span><text:span text:style-name="T13">Brv: Philadelphia, Free Libr., Lewis 40</text:span></text:p>
      <text:p text:style-name="P67"><text:span text:style-name="T12"><text:tab/></text:span><text:span text:style-name="T17">brv: Toronto, Univ. Libr., 4, 62-90; Vaticano, BAV, Vat. lat. 7126</text:span></text:p>
      <text:p text:style-name="P196"><text:span text:style-name="T3"><text:tab/></text:span><text:span text:style-name="T9">Brv Cal: Napoli, BN, VI.F.7; Vaticano, BAV, Vat. lat. 12981; Vat. lat. 12986</text:span></text:p>
      <text:p text:style-name="P238"><text:tab/>cor: Cambridge, Fitzwilliam Mus., Marlay Cuttings It 61 (gi S 4)</text:p>
      <text:p text:style-name="P67"><text:span text:style-name="T12"><text:tab/></text:span><text:span text:style-name="T17">Hor: Milano, Bibl. Trivulziana, 440; san Pietroburgo, Acc. </text:span><text:span text:style-name="T12">Scienze, O.103</text:span></text:p>
      <text:p text:style-name="P67"><text:span text:style-name="T14"><text:tab/></text:span><text:span text:style-name="T13">Hor Cal: London, Victoria &amp; Albert Mus., National Art Libr., A.L. 1708-1902 (Reid 59); Mirfield, Comm. The Resurrection, 6; San Marino (U.S.A.), Hunington Libr., HM 1046; Toledo, Bibl. Catedral, 34.10</text:span></text:p>
      <text:p text:style-name="P67"><text:span text:style-name="T14"><text:tab/></text:span><text:span text:style-name="T13">Mis: Vaticano, BAV, Barb. lat., 658 (XIV 31)</text:span></text:p>
      <text:p text:style-name="P67"><text:span text:style-name="T14"><text:tab/></text:span><text:span text:style-name="T13">Mis Cal: Vaticano, BAV, Barb. lat. 423 (XI 66)</text:span></text:p>
      <text:p text:style-name="P289"><text:soft-page-break/><text:s/><text:tab/><text:tab/>Pst: Liverpool, Univ. Libr., F.2.3; Montevergine, Bibl. Abbazia, 12; San Marino (U.S.A.), Hunington Libr., HM 1041; Toledo, Bibl. Catedral, 34.77, 17-128; Vaticano, BAV, Astarita s. s.</text:p>
      <text:p text:style-name="P121"><text:tab/>pst ?: Dunedin, Public Libr., Reed Fragment, 26; 32</text:p>
      <text:p text:style-name="P69"><text:tab/>Pst Cal: San Marino (U.S.A.), Hunington Libr., HM 1064</text:p>
      <text:p text:style-name="P67"><text:span text:style-name="T91"><text:tab/></text:span><text:span text:style-name="T93">Pst pas: Vaticano, BAV, Vat. Lat. 3467</text:span></text:p>
      <text:p text:style-name="P112">Napoli Brigittine</text:p>
      <text:p text:style-name="P216"><text:tab/>Brv: Den Haag, Koninklijke bibl., <text:s/>76 F 29</text:p>
      <text:p text:style-name="P146">Napoli Gerosolimini</text:p>
      <text:p text:style-name="P93"><text:span text:style-name="T134"><text:s/></text:span><text:span text:style-name="T135"><text:tab/>Hor Cal: Oxford, St. John's College, 131</text:span></text:p>
      <text:p text:style-name="P52"><text:span text:style-name="T89">Napoli Monteoliveto</text:span><text:span text:style-name="T2"> <text:s/></text:span><text:span text:style-name="T49">cfr. </text:span><text:span text:style-name="T2">S. Maria di Monteoliveto</text:span></text:p>
      <text:p text:style-name="P14">Napoli Ss. Caterina e Pietro a Maiella ?</text:p>
      <text:p text:style-name="P69"><text:s/><text:tab/>Brv: Montevergine, Bibl. Abbazia, 6</text:p>
      <text:p text:style-name="P112">Napoli S. Chiara</text:p>
      <text:p text:style-name="P216"><text:s/><text:tab/>Ant: Napoli, Bibl. Prov. Francescana, 33; 36; Stockholm, Statens Konstmuseer, B 2101</text:p>
      <text:p text:style-name="P69"><text:tab/>cor: Napoli, Bibl. Prov. Francescana, 35</text:p>
      <text:p text:style-name="P121">Napoli S. Domenico Maggiore</text:p>
      <text:p text:style-name="P121"><text:span text:style-name="T168"><text:s/></text:span><text:tab/>Brv Cal: Napoli, BN, VI.F.6</text:p>
      <text:p text:style-name="P3"><text:span text:style-name="T49"><text:s/></text:span><text:span text:style-name="T2"><text:tab/>Col Cal: Napoli, BN, XIV.D.28</text:span></text:p>
      <text:p text:style-name="P20"><text:tab/>Lco: Napoli, BN, VIII.AA.2</text:p>
      <text:p text:style-name="P112">Napoli S. Giovanni a Carbonara</text:p>
      <text:p text:style-name="P216"><text:s/><text:tab/>Bib: Napoli, BN, VI.A.20</text:p>
      <text:p text:style-name="P69"><text:tab/>brv: Napoli, BN, VI.E.7, 2-8</text:p>
      <text:p text:style-name="P67"><text:span text:style-name="T91"><text:tab/></text:span><text:span text:style-name="T93">Brv Cal: Napoli, BN, VI.E.15</text:span></text:p>
      <text:p text:style-name="P67"><text:span text:style-name="T19"><text:tab/></text:span><text:span text:style-name="T26">Mis: Napoli, BN, VI.G.38, 14-</text:span></text:p>
      <text:p text:style-name="P67"><text:span text:style-name="T27"><text:tab/></text:span><text:span text:style-name="T20">Mis Cal: Napoli, BN, VI.G.2</text:span></text:p>
      <text:p text:style-name="P67"><text:span text:style-name="T91"><text:tab/></text:span><text:span text:style-name="T93">seq: Napoli, BN, VIII.E.15, c. ?</text:span></text:p>
      <text:p text:style-name="P112">Napoli S. Giulia ?</text:p>
      <text:p text:style-name="P216"><text:s/><text:tab/>Hor: New York, Columbia University, Butler Libraries X264 2/C8</text:p>
      <text:p text:style-name="P112">Napoli S. Gregorio Armeno</text:p>
      <text:p text:style-name="P216"><text:s/><text:tab/>Hor: Vaticano, BAV, Chigi C IV 113</text:p>
      <text:p text:style-name="P69"><text:tab/>mrt: Napoli, Bibl. Soc. Nap. Storia Patria, Cuomo 2.4.12</text:p>
      <text:p text:style-name="P67"><text:span text:style-name="T91"><text:tab/></text:span><text:span text:style-name="T93">ncl: Napoli, Bibl. Soc. Nap. Storia Patria, Cuomo 2.4.10</text:span></text:p>
      <text:p text:style-name="P112">Napoli S. Gregorio Armeno ?</text:p>
      <text:p text:style-name="P216"><text:s/><text:tab/>pst col def: Vaticano, BAV, Barb. lat. 517 (XI 160)</text:p>
      <text:p text:style-name="P112">Napoli S. Maria Annunziata</text:p>
      <text:p text:style-name="P216"><text:tab/>Kyr hmn: Campobasso, Bibl. Provinciale, s. s. (Sez. I, 3592)</text:p>
      <text:p text:style-name="P121">Napoli S. Maria Aromata</text:p>
      <text:p text:style-name="P102"><text:span text:style-name="T138"><text:s/></text:span><text:span text:style-name="T139"><text:tab/>Off: Roma, Bibl. Casanatense, 58</text:span></text:p>
      <text:p text:style-name="P102"><text:span text:style-name="T139">Napoli S. Maria d. Sanit</text:span><text:span text:style-name="T138">à</text:span></text:p>
      <text:p text:style-name="P102"><text:span text:style-name="T138"><text:s/></text:span><text:span text:style-name="T139"><text:tab/>Ant: Napoli, S. Domenico Maggiore, 1; 2; 3; 4; 5; 6; 7; 8; Sant'Anastasia NA, Bibl. Madonna dell'Arco, I, 2</text:span></text:p>
      <text:p text:style-name="P20"><text:tab/>ant: Napoli, S. Domenico Maggiore, 5, 153-154; s. s. </text:p>
      <text:p text:style-name="P67"><text:span text:style-name="T19"><text:tab/></text:span><text:span text:style-name="T20">Ant Grd Seq: Sant'Anastasia NA, Bibl. Madonna dell'Arco, I, 1</text:span></text:p>
      <text:p text:style-name="P67"><text:span text:style-name="T91"><text:tab/></text:span><text:span text:style-name="T93">Grd: Napoli, S. Domenico Maggiore, 9; 10; 11; 12; 13; 14; 15; 17;18</text:span></text:p>
      <text:p text:style-name="P67"><text:span text:style-name="T19"><text:tab/></text:span><text:span text:style-name="T20">grd: Napoli, S. Domenico Maggiore, 2, 103-104; s. s. (3 frammenti)</text:span></text:p>
      <text:p text:style-name="P67"><text:span text:style-name="T91"><text:tab/></text:span><text:span text:style-name="T93">Grd kyr: Napoli, S. Domenico Maggiore, 16</text:span></text:p>
      <text:p text:style-name="P67"><text:span text:style-name="T19"><text:tab/></text:span><text:span text:style-name="T20">Hmn: Sant'Anastasia NA, Bibl. Madonna dell'Arco, I, 3, 76-205</text:span></text:p>
      <text:p text:style-name="P67"><text:span text:style-name="T91"><text:tab/></text:span><text:span text:style-name="T93">kyr: Napoli, S. Domenico Maggiore, 8, 153</text:span></text:p>
      <text:p text:style-name="P67"><text:span text:style-name="T19"><text:tab/></text:span><text:span text:style-name="T20">Pst: Mozzecane VR, coll. Italo Martinelli; Sant'Anastasia NA, Bibl. Madonna dell'Arco, I, 3, 1-75</text:span></text:p>
      <text:p text:style-name="P20">Napoli S. Maria di Monte Calvario</text:p>
      <text:p text:style-name="P67"><text:span text:style-name="T98"><text:s/></text:span><text:span text:style-name="T97"><text:tab/>Ant: Napoli, Bibl. Prov. Francescana, 13 (DD); 24 (Q)</text:span></text:p>
      <text:p text:style-name="P121">Napoli S. Maria di Monte Oliveto</text:p>
      <text:p text:style-name="P185"><text:span text:style-name="T49"><text:s/></text:span><text:span text:style-name="T2"><text:tab/>Ant: Napoli, BN, XV.AA.5 (Y); XV.AA.6 (B); XV.AA.18 (D)</text:span></text:p>
      <text:p text:style-name="P20"><text:tab/>Ant Grd: Napoli, BN, XV.AA.16 (V)</text:p>
      <text:p text:style-name="P216"><text:tab/>Bib: Napoli, Bibl. Nazionale, VI.AA.20: VI.AA.21</text:p>
      <text:p text:style-name="P67"><text:span text:style-name="T91"><text:tab/></text:span><text:span text:style-name="T93">Grd: Napoli, BN, XV.AA.19 (L)</text:span></text:p>
      <text:p text:style-name="P67"><text:span text:style-name="T98"><text:s/></text:span><text:span text:style-name="T97"><text:tab/></text:span><text:span text:style-name="T110">Hom: Genova, Bibl. Univ., D X 2</text:span></text:p>
      <text:p text:style-name="P76"><text:s/><text:tab/>Hor: Napoli, BN, I.B.55</text:p>
      <text:p text:style-name="P76"><text:tab/>Pst Hmn: Napoli, BN, XV.AA.17 (T)</text:p>
      <text:p text:style-name="P14">Napoli S. Maria Donna regina</text:p>
      <text:p text:style-name="P69"><text:s/><text:tab/>Off: Napoli, Bibl. Prov. Francescana, 38</text:p>
      <text:p text:style-name="P113">Napoli S. Maria la Nova</text:p>
      <text:p text:style-name="P217"><text:s/><text:tab/>Ant: Napoli, Bibl. Prov. Francescana, 26</text:p>
      <text:p text:style-name="P216"><text:tab/>Brv Cal: Napoli, S. Francesco al Vomero, s. s.</text:p>
      <text:p text:style-name="P20"><text:tab/>Grd: Napoli, Bibl. Prov. Francescana, 31</text:p>
      <text:p text:style-name="P67"><text:span text:style-name="T19"><text:tab/></text:span><text:span text:style-name="T20">Kyr: Napoli, Bibl. Prov. Francescana, 19 (gg)</text:span></text:p>
      <text:p text:style-name="P67"><text:span text:style-name="T91"><text:tab/></text:span><text:span text:style-name="T93">Pst Hmn: Napoli, Bibl. Prov. Francescana, 3 (A); 15 (H); 18 (E)</text:span></text:p>
      <text:p text:style-name="P14">Napoli S. Martino (Certosa)</text:p>
      <text:p text:style-name="P69"><text:s/><text:tab/>Ant: Napoli, BN, S. Martino 48; Mus. Naz. S. Martino, 277/7; 277/8; 277/9; 277/10; 277/11; 277/12; 277/13; 277/14; 277/15; 277/16; cassa 3</text:p>
      <text:p text:style-name="P69"><text:s/><text:tab/>ant: Napoli, Mus. Naz. S. Martino, 277/10, 1; 277/15, 103-104; 277/19, 49-59; 277/20</text:p>
      <text:p text:style-name="P67"><text:span text:style-name="T19"><text:tab/></text:span><text:span text:style-name="T20">Ant Grd: Napoli, Mus. Naz. S. Martino, 277/17; 277/18</text:span></text:p>
      <text:p text:style-name="P67"><text:soft-page-break/><text:span text:style-name="T91"><text:tab/></text:span><text:span text:style-name="T93">ant grd: Napoli, Mus. Naz. S. Martino, 277/19, 1-25</text:span></text:p>
      <text:p text:style-name="P67"><text:span text:style-name="T19"><text:tab/></text:span><text:span text:style-name="T13">Brv: London, British Libr., Add. 31385</text:span></text:p>
      <text:p text:style-name="P67"><text:span text:style-name="T14"><text:tab/></text:span><text:span text:style-name="T20">Grd: Napoli, Mus. Naz. S. Martino, 277/1; 277/2; 277/3; 277/4; 277/5; 277/6</text:span></text:p>
      <text:p text:style-name="P28">Napoli S. Patrizia cfr. S. Gregorio Armeno</text:p>
      <text:p text:style-name="P67"><text:span text:style-name="T140"><text:s/></text:span><text:span text:style-name="T91"><text:tab/></text:span><text:span text:style-name="T93">Hor: Vaticano, BAV, Borg. lat. 356</text:span></text:p>
      <text:p text:style-name="P121"><text:tab/>Lpr: London/Oslo, Coll. M. Sch?en, 1981</text:p>
      <text:p text:style-name="P67"><text:span text:style-name="T19"><text:tab/></text:span><text:span text:style-name="T20">Off: Napoli, BN, VI.F.10</text:span></text:p>
      <text:p text:style-name="P113">Napoli S. Patrizia ?</text:p>
      <text:p text:style-name="P217"><text:s/><text:tab/>Brv: Montevergine, Bibl. Abbazia, 6</text:p>
      <text:p text:style-name="P112">Napoli S. Pietro Martire</text:p>
      <text:p text:style-name="P93"><text:span text:style-name="T3"><text:s/><text:tab/>Pst: Firenze, Coll. </text:span><text:span text:style-name="T45">De Marinis (?), s. s.</text:span></text:p>
      <text:p text:style-name="P112">Napoli Ss. Severino e Sossio</text:p>
      <text:p text:style-name="P93"><text:span text:style-name="T134"><text:s/></text:span><text:span text:style-name="T135"><text:tab/>Ant: Montecassino, Bibl. Abbazia, S. Severino C; D; E; F; G; H</text:span></text:p>
      <text:p text:style-name="P20"><text:tab/>Vind. lat. 8 [2 mss]; Vind. lat. 38; Vind. lat. 39; Vind. lat. 40</text:p>
      <text:p text:style-name="P67"><text:span text:style-name="T19"><text:tab/></text:span><text:span text:style-name="T31">Grd: Montecassino, Bibl. Abbazia, S. Severino L; M; N; O; Q; R; RR; S; T</text:span></text:p>
      <text:p text:style-name="P67"><text:span text:style-name="T32"><text:tab/></text:span><text:span text:style-name="T20">Hag: Napoli, BN, VIII.AA.7; VIII.B.36; Roma, Bibl. Accademia Naz. Lincei e Corsiniana, 41.G.12 (Cors. 777), 1-87r; 87v-192</text:span></text:p>
      <text:p text:style-name="P67"><text:span text:style-name="T91"><text:tab/></text:span><text:span text:style-name="T93">Hom: Napoli, BN, Vind. lat. 30</text:span></text:p>
      <text:p text:style-name="P67"><text:span text:style-name="T19"><text:tab/></text:span><text:span text:style-name="T20">Kyr: Montecassino, Bibl. Abbazia, S. Severino A; K</text:span></text:p>
      <text:p text:style-name="P67"><text:span text:style-name="T91"><text:tab/></text:span><text:span text:style-name="T93">Kyr grd: Montecassino, Bibl. Abbazia, S. Severino B</text:span></text:p>
      <text:p text:style-name="P67"><text:span text:style-name="T2"><text:s/></text:span><text:span text:style-name="T19"><text:tab/></text:span><text:span text:style-name="T20">Osn 5: Napoli, BN, Vind. lat. 23, 34v-35v</text:span></text:p>
      <text:p text:style-name="P67"><text:span text:style-name="T19"><text:tab/></text:span><text:span text:style-name="T20">Pst: Montecassino, Bibl. Abbazia, S. Severino Z</text:span></text:p>
      <text:p text:style-name="P67"><text:span text:style-name="T91"><text:tab/></text:span><text:span text:style-name="T93">Pst Hmn: Montecassino, Bibl. Abbazia, S. Severino I; P</text:span></text:p>
      <text:p text:style-name="P67"><text:span text:style-name="T19"><text:tab/></text:span><text:span text:style-name="T20">Bib: Napoli, BN, </text:span></text:p>
      <text:p text:style-name="P121">Narco SP S. Felice</text:p>
      <text:p text:style-name="P121"><text:span text:style-name="T168"><text:s/></text:span><text:tab/>Hag: Spoleto, Arch. Capitolare, I; II</text:p>
      <text:p text:style-name="P122">Nardini crd</text:p>
      <text:p text:style-name="P122"><text:span text:style-name="T168"><text:s/></text:span><text:tab/>Scr Cal: Milano, Bibl. Cap. Metropolitano, II.D.2.32</text:p>
      <text:p text:style-name="P121">Nard LE ?</text:p>
      <text:p text:style-name="P46"><text:span text:style-name="T51"><text:s/></text:span><text:span text:style-name="T19"><text:tab/></text:span><text:span text:style-name="T13">Pst: London, British Libr., Harley 5786</text:span></text:p>
      <text:p text:style-name="P112">Narni TR</text:p>
      <text:p text:style-name="P216"><text:tab/>Brv Cal: Vaticano, BAV, Vat. lat. 13152</text:p>
      <text:p text:style-name="P59"><text:span text:style-name="T136"><text:tab/></text:span><text:span text:style-name="T141">Hmn: Paris, BnF, Lat. 1092</text:span></text:p>
      <text:p text:style-name="P59"><text:span text:style-name="T45"><text:tab/></text:span><text:span text:style-name="T9">Hmn Cap: Vaticano, BAV, Vat. lat. 7172</text:span></text:p>
      <text:p text:style-name="P59"><text:span text:style-name="T9"><text:tab/></text:span><text:span text:style-name="T3">Lcp: Vaticano, BAV, Vat. lat. 5415</text:span></text:p>
      <text:p text:style-name="P217"><text:tab/>Mrt: Roma, Bibl. Casanatense, 578</text:p>
      <text:p text:style-name="P121">Narni TR ?</text:p>
      <text:p text:style-name="P121"><text:span text:style-name="T168"><text:s/></text:span><text:tab/>Mis Rit Ptt Cal: Roma, Bibl. Vallicelliana, E 62</text:p>
      <text:p text:style-name="P122"><text:tab/>Scr: Vaticano, BAV, Ottob. lat. 154</text:p>
      <text:p text:style-name="P112">Narni TR S. Girolamo</text:p>
      <text:p text:style-name="P216"><text:s/><text:tab/>Ant: Narni, Bibl. Comunale, s. s.</text:p>
      <text:p text:style-name="P216"><text:tab/>Kyr: Assisi, Bibl. Porziuncola, 94</text:p>
      <text:p text:style-name="P122">Nasi Guglielmo (?)</text:p>
      <text:p text:style-name="P186"><text:span text:style-name="T49"><text:s/></text:span><text:span text:style-name="T2"><text:tab/>Hor: Cambridge (Mass.), Harvard Coll. Libr., Houghton Libr., Typ 275 H</text:span></text:p>
      <text:p text:style-name="P121">Nebbio (Corsica)</text:p>
      <text:p text:style-name="P121"><text:tab/>Pnt: Milano, Bibl. Ambrosiana, R 56 sup.</text:p>
      <text:p text:style-name="P121">Nepi VT</text:p>
      <text:p text:style-name="P185"><text:span text:style-name="T49"><text:s/></text:span><text:span text:style-name="T2"><text:tab/>hor: London, Lambeth Palace, 1504</text:span></text:p>
      <text:p text:style-name="P122">Neri Niccolini</text:p>
      <text:p text:style-name="P60"><text:span text:style-name="T134"><text:s/></text:span><text:span text:style-name="T135"><text:tab/></text:span><text:span text:style-name="T131">Hor Cal: London, British Libr., Add. 19417</text:span></text:p>
      <text:p text:style-name="P60"><text:span text:style-name="T143">Neustift BZ</text:span><text:span text:style-name="T52"> =</text:span><text:span text:style-name="T172"> </text:span><text:span text:style-name="T171">Novacella</text:span></text:p>
      <text:p text:style-name="P157">Nibbiola NO S. Maria Assunta</text:p>
      <text:p text:style-name="P93"><text:span text:style-name="T3"><text:s/><text:tab/></text:span><text:span text:style-name="T9">Ant: Novara, Arch. Stor. Diocesano, A 15</text:span></text:p>
      <text:p text:style-name="P60"><text:span text:style-name="T9"><text:tab/>Kyr Grd: Novara, Arch. Stor. </text:span><text:span text:style-name="T3">Diocesano, C 18</text:span></text:p>
      <text:p text:style-name="P113">Niccolini Neri</text:p>
      <text:p text:style-name="P217"><text:s/><text:tab/>Hor Cal: London, British Libr., Add. 19417</text:p>
      <text:p text:style-name="P113">Nicola di Anagni</text:p>
      <text:p text:style-name="P217"><text:s/><text:tab/>Hor: Toronto, Univ. Libr., Coll. Lee 1</text:p>
      <text:p text:style-name="P113">Nicolao Franco vsc</text:p>
      <text:p text:style-name="P95"><text:span text:style-name="T3"><text:s/><text:tab/></text:span><text:span text:style-name="T9">Mrt: Oxford, Bodleian Libr., Canon. </text:span><text:span text:style-name="T3">Lit. 301</text:span></text:p>
      <text:p text:style-name="P113">Nicolede Bard fam</text:p>
      <text:p text:style-name="P95"><text:span text:style-name="T134"><text:s/></text:span><text:span text:style-name="T135"><text:tab/>Grd Kyr Seq: Aosta, Bibl. Seminario Magg., 58</text:span></text:p>
      <text:p text:style-name="P121">Nicol III</text:p>
      <text:p text:style-name="P67"><text:span text:style-name="T91"><text:tab/></text:span><text:span text:style-name="T93">Bib: Vaticano, BAV, Barb. lat. 613</text:span></text:p>
      <text:p text:style-name="P29">Nicol V</text:p>
      <text:p text:style-name="P216"><text:s/><text:tab/>Bib: Vaticano, BAV, Vat. lat. 46</text:p>
      <text:p text:style-name="P69"><text:tab/>Bib Cpl: Vaticano, BAV, Vat. lat. 23</text:p>
      <text:p text:style-name="P67"><text:span text:style-name="T91"><text:tab/></text:span><text:span text:style-name="T93">Cep: Vaticano, BAV, Barb. lat. 2561 (XXXIII 81)</text:span></text:p>
      <text:p text:style-name="P67"><text:span text:style-name="T19"><text:tab/></text:span><text:span text:style-name="T20">hom: Vaticano, BAV, Vat. lat. 1273</text:span></text:p>
      <text:p text:style-name="P67"><text:span text:style-name="T140"><text:s/></text:span><text:span text:style-name="T91"><text:tab/></text:span><text:span text:style-name="T93">Mis: Vaticano, BAV, Ottob. lat. 62; Vat. lat. 4766; Vat. lat. 4767</text:span></text:p>
      <text:p text:style-name="P67"><text:span text:style-name="T91"><text:tab/></text:span><text:span text:style-name="T93">Mis Cal rit: Vaticano, BAV, Arch. Cap. S. Pietro E 4</text:span></text:p>
      <text:p text:style-name="P114"><text:soft-page-break/>Nicol Orsini</text:p>
      <text:p text:style-name="P69"><text:s/><text:tab/>Off: Roma, BNC, Sess. 20</text:p>
      <text:p text:style-name="P112">Nimis UD</text:p>
      <text:p text:style-name="P60"><text:span text:style-name="T3"><text:s/><text:tab/>obt: Udine, </text:span><text:span text:style-name="T70">Arch. di Stato, </text:span><text:span text:style-name="T3">Framm. 162</text:span></text:p>
      <text:p text:style-name="P14">Niolo (Corsica)</text:p>
      <text:p text:style-name="P69"><text:s/><text:tab/>Kyr Ant: Bastia, Bibl. Provinc. Francescana, 2.12.4 (7.6.4)</text:p>
      <text:p text:style-name="P14">Nizza (F) S. Maria d. Misericordia</text:p>
      <text:p text:style-name="P60"><text:span text:style-name="T3"><text:s/><text:tab/></text:span><text:span text:style-name="T9">Mis Cal: London, asta Christie's, 1992 25 XI, nr. 19</text:span></text:p>
      <text:h text:style-name="P267" text:outline-level="4">Noble, the</text:h>
      <text:p text:style-name="P209"><text:span text:style-name="T49"><text:s/></text:span><text:span text:style-name="T2"><text:tab/>Hor: Cleveland, Mus. of Art, ?</text:span></text:p>
      <text:p text:style-name="P185"><text:span text:style-name="T2">Noci BA S. Maria della Nativit</text:span><text:span text:style-name="T49">à</text:span></text:p>
      <text:p text:style-name="P185"><text:span text:style-name="T49"><text:s/></text:span><text:span text:style-name="T2"><text:tab/>Ant: Noci, Arch. S. Maria d. Nativit, I/1; I/2</text:span></text:p>
      <text:p text:style-name="P67"><text:span text:style-name="T98"><text:s/></text:span><text:span text:style-name="T97"><text:tab/>Grd: Noci, Arch. S. Maria d. Nativit, III/1; III/2; III/3; III/4; III/5; IV/1; IV/2</text:span></text:p>
      <text:p text:style-name="P67"><text:span text:style-name="T140"><text:s/></text:span><text:span text:style-name="T91"><text:tab/></text:span><text:span text:style-name="T93">Kyr Def: Noci, Arch. S. Maria d. Nativit, II</text:span></text:p>
      <text:p text:style-name="P67"><text:span text:style-name="T140"><text:s/></text:span><text:span text:style-name="T91"><text:tab/></text:span><text:span text:style-name="T93">off mis: Noci, Arch. S. Maria d. Nativit, s. s.</text:span></text:p>
      <text:p text:style-name="P20">Nola</text:p>
      <text:p text:style-name="P67"><text:span text:style-name="T154"><text:tab/></text:span><text:span text:style-name="T156">Mis: Cambridge, Fitzwilliam Mus., Marlay 10; Los Angeles, Getty, Ludwig V 7</text:span></text:p>
      <text:p text:style-name="P14">Nonantola MO S. Silvestro</text:p>
      <text:p text:style-name="P67"><text:span text:style-name="T98"><text:s/></text:span><text:span text:style-name="T97"><text:tab/>ant: Vaticano, BAV, Vat. gr. 842, 57.60</text:span></text:p>
      <text:p text:style-name="P67"><text:span text:style-name="T17"><text:tab/>Bib Cpl: Modena, Bibl. </text:span><text:span text:style-name="T29">Estense Univ., Lat. 1124 (.M.9.12)</text:span></text:p>
      <text:p text:style-name="P67"><text:span text:style-name="T116"><text:tab/></text:span><text:span text:style-name="T117">bib : New Haven (USA Conn.), Beinecke Libr., Spinelli Archive, filza 130 (coperta)</text:span></text:p>
      <text:p text:style-name="P67"><text:span text:style-name="T116"><text:tab/></text:span><text:span text:style-name="T117">brv mis rit: Roma, BNC, Sess. 96, 314-320</text:span></text:p>
      <text:p text:style-name="P67"><text:span text:style-name="T116"><text:tab/></text:span><text:span text:style-name="T117">cal obt: Vaticano, BAV, Vat. lat. 622, 118-120</text:span></text:p>
      <text:p text:style-name="P67"><text:span text:style-name="T116"><text:tab/></text:span><text:span text:style-name="T99">Carmen Cantabrigiense VI</text:span><text:span text:style-name="T94">: Torino, Bibl. Nazionale, E.V.23 (d.III.39), 93v</text:span></text:p>
      <text:p text:style-name="P67"><text:span text:style-name="T95"><text:tab/></text:span><text:span text:style-name="T94">Cor: Nonantola, Mus., s. s. </text:span></text:p>
      <text:p text:style-name="P67"><text:span text:style-name="T95"><text:tab/></text:span><text:span text:style-name="T94">Ctt: Nonantola, Mus. (Arch. Abbazia, 1)</text:span></text:p>
      <text:p text:style-name="P67"><text:span text:style-name="T95"><text:tab/></text:span><text:span text:style-name="T94">Evg: Modena, Arch. Capitolare, O.IV.1; Nonantola, Mus. (Arch. Abbazia, s. s.)</text:span></text:p>
      <text:p text:style-name="P67"><text:span text:style-name="T95"><text:tab/></text:span><text:span text:style-name="T94">grd: Nonantola, Arch. Storico Abbaziale, Framm. Cod. Pergamene 22</text:span></text:p>
      <text:p text:style-name="P67"><text:span text:style-name="T95"><text:tab/></text:span><text:span text:style-name="T94">Grd: Nonantola, Museo (Arch. Abbazia)</text:span></text:p>
      <text:p text:style-name="P67"><text:span text:style-name="T95"><text:tab/></text:span><text:span text:style-name="T94">Hag: Bologna, Bibl. Univ., 1604; Nonantola, Arch. St. Abbaziale, s. s.; Roma, BNC, 1266 (Sess. <text:s/>48); V. E. 1408</text:span></text:p>
      <text:p text:style-name="P67"><text:span text:style-name="T95"><text:tab/></text:span><text:span text:style-name="T94">hag: Bamberg, Staatliche Bibl., Patr. 20 (B.III.30); Roma, BNC, 1258 (Sess. 40), 70v-; 1372 (Sess. 39), 62-65; 1479 (Sess. 41)</text:span></text:p>
      <text:p text:style-name="P67"><text:span text:style-name="T95"><text:tab/></text:span><text:span text:style-name="T94">Hom: Roma, BNC, 1267 (Sess. 33); Vercelli, Bibl. Capitolare, CXLVIII</text:span></text:p>
      <text:p text:style-name="P67"><text:span text:style-name="T95"><text:tab/></text:span><text:span text:style-name="T94">hom: Bologna, Bibl. Universitaria, 2248, 3-9; Nonantola, Arch. </text:span><text:span text:style-name="T117">St. Comunale, Framm. lit. 7</text:span></text:p>
      <text:p text:style-name="P67"><text:span text:style-name="T120"><text:tab/></text:span><text:span text:style-name="T97">Lco: Roma, BNC, 1568 (Sess. 31)</text:span></text:p>
      <text:p text:style-name="P67"><text:span text:style-name="T19"><text:tab/></text:span><text:span text:style-name="T20">lco: Nonantola, Arch. </text:span><text:span text:style-name="T26">St. Comunale, Framm. lit. 14</text:span></text:p>
      <text:p text:style-name="P67"><text:span text:style-name="T27"><text:tab/></text:span><text:span text:style-name="T13">let: Roma, BNC, Sess. 71, 1</text:span></text:p>
      <text:p text:style-name="P67"><text:span text:style-name="T14"><text:tab/></text:span><text:span text:style-name="T13">Mis Cal: Melbourne, State Libr. of Victoria, Rare Books Collection (deposit of Franciscan Friars; </text:span><text:span text:style-name="T16">olim</text:span><text:span text:style-name="T13"> Box Hill, St. Pascal's CollegeSt. Paschal College, 4)</text:span></text:p>
      <text:p text:style-name="P292">mis: Milano, Bibl. Ambrosiana, A 208 inf.; Paris, BnF, Lat. 2292, 111v; Philadelphia, Free Libr., Lewis E 015, c.g.; Vaticano, BAV, Vat. lat. 10644, 6-9</text:p>
      <text:p text:style-name="P67"><text:span text:style-name="T108"><text:tab/></text:span><text:span text:style-name="T97">Oms: Vaticano, BAV, Ottob. lat. 6, 9-11</text:span></text:p>
      <text:p text:style-name="P67"><text:span text:style-name="T19"><text:tab/></text:span><text:span text:style-name="T26">Ordo dedicationis...: Paris, BnF, Lat. 2292, 106-111r</text:span></text:p>
      <text:p text:style-name="P67"><text:span text:style-name="T27"><text:tab/></text:span><text:span text:style-name="T26">pas: Nonantola, Arch. St. Comunale, Framm. lit. 88</text:span></text:p>
      <text:p text:style-name="P251"><text:tab/>Pnt: London/Oslo, Coll. M. Sch?en, 1674</text:p>
      <text:p text:style-name="P67"><text:span text:style-name="T27"><text:tab/></text:span><text:span text:style-name="T26">Pst: Vaticano, BAV, Vat. lat. 84</text:span></text:p>
      <text:p text:style-name="P84"><text:tab/>rit: Roma, BNC, Sess. 95, cc. ?</text:p>
      <text:p text:style-name="P84"><text:tab/>Scr: Paris, BnF, Lat. 2292</text:p>
      <text:p text:style-name="P67"><text:span text:style-name="T29"><text:tab/></text:span><text:span text:style-name="T17">Ton: Roma, Bibl. Casanatense, 54, 1-</text:span></text:p>
      <text:p text:style-name="P67"><text:span text:style-name="T140"><text:s/></text:span><text:span text:style-name="T91"><text:tab/></text:span><text:span text:style-name="T93">trp seq: Nonantola, Arch. </text:span><text:span text:style-name="T119">St. Comunale, Framm. lit. 30</text:span></text:p>
      <text:p text:style-name="P67"><text:span text:style-name="T27"><text:tab/></text:span><text:span text:style-name="T20">Trp Seq Prc Kyr: Bologna, Bibl. Univ., 2824; Roma, Bibl. Casanatense, 1741 (C.IV.2); BNC, 1343 (Sess. 62)</text:span></text:p>
      <text:p text:style-name="P122"><text:tab/>varia: Roma, Bibl. Casanatense, 54</text:p>
      <text:p text:style-name="P112">Nonantola MO S. Silvestro ?</text:p>
      <text:p text:style-name="P69"><text:s/><text:tab/>ant: Bombiana BO, Arch. Parrocchiale, s. s.; M?chen, Universit?sbibl., Cod. ms. 2 126, legatura</text:p>
      <text:p text:style-name="P69"><text:s/><text:tab/>Brv: Bologna, Bibl. Univ., 1576, 150-218</text:p>
      <text:p text:style-name="P67"><text:span text:style-name="T17"><text:tab/>brv: Bologna, Bibl. Universitaria, 1576, 89</text:span><text:span text:style-name="T57">vb</text:span><text:span text:style-name="T17"> + Impronte a cc. 7</text:span><text:span text:style-name="T57">rb</text:span><text:span text:style-name="T17">.85</text:span><text:span text:style-name="T57">vb</text:span><text:span text:style-name="T17">.167</text:span><text:span text:style-name="T57">rb</text:span></text:p>
      <text:p text:style-name="P67"><text:span text:style-name="T91"><text:tab/></text:span><text:span text:style-name="T93">Col: Vaticano, BAV, Vat. lat. 4762, 1-162</text:span></text:p>
      <text:p text:style-name="P216"><text:tab/>Grd Trp Seq Cal: Roma, Biblo. Angelica, 123</text:p>
      <text:p text:style-name="P75"><text:tab/>grd: Milano, Bibl. Ambrosiana, S 37 sup. cg; Monza, Bibl. Capitolare, a-25/37 cg; b-1/41cg; c-1/61, 214v, 215v, 216r, 217r; h-1/116, 58r, 177rv, 213v; Nonantola, Arch. St. Abbaziale, Framm. Cod. Pergamene, 24</text:p>
      <text:p text:style-name="P20"><text:tab/>Hag: Bologna, Bibl. Univ., 995; 1576, 150-218 Roma, BNC,</text:p>
      <text:p text:style-name="P216"><text:tab/>Hag hom: Mantova, Bibl. Comunale, 143 (A.V.13)</text:p>
      <text:p text:style-name="P67"><text:span text:style-name="T91"><text:tab/></text:span><text:span text:style-name="T93">mis: Bologna, Civ. Mus. Bibl. Musicale, Q 10, 10</text:span></text:p>
      <text:p text:style-name="P67"><text:span text:style-name="T93"><text:tab/>rit: </text:span><text:span text:style-name="T125">Genève, Bibl. Publique Univ., Comites Latentes 192, 1-3</text:span></text:p>
      <text:p text:style-name="P20"><text:tab/>Pst: Montecassino, Arch. Badia, 430</text:p>
      <text:p text:style-name="P67"><text:span text:style-name="T19"><text:tab/></text:span><text:span text:style-name="T20">scr: Roma, Bibl. Angelica, 1408 (T.6.22)</text:span></text:p>
      <text:p text:style-name="P67"><text:span text:style-name="T91"><text:tab/></text:span><text:span text:style-name="T121">versus</text:span><text:span text:style-name="T122">: Eichst?t, Universit?sbibl., 477 a</text:span></text:p>
      <text:p text:style-name="P165">Norcia PG</text:p>
      <text:p text:style-name="P93"><text:span text:style-name="T147"><text:tab/></text:span><text:span text:style-name="T135">rbr: Assisi, Bibl. Storico-Francescana, 16, 27-33</text:span></text:p>
      <text:p text:style-name="P112">Norcia PG S. Benedetto</text:p>
      <text:p text:style-name="P216"><text:s/><text:tab/>can: Norcia, S. Benedetto, s. s.</text:p>
      <text:p text:style-name="P112"><text:soft-page-break/>Norcia PG S. Bartolomeo</text:p>
      <text:p text:style-name="P224"><text:tab/>Mis: Roma, Bibl. Vallicelliana, B 23</text:p>
      <text:p text:style-name="P121">Norcia PG S. Pellegrino</text:p>
      <text:p text:style-name="P121"><text:tab/>Ant ?: Assisi, Bibl. Porziuncola, 38</text:p>
      <text:p text:style-name="P20">Novacella (Neustift) BZ</text:p>
      <text:p text:style-name="P67"><text:span text:style-name="T140"><text:s/></text:span><text:span text:style-name="T91"><text:tab/></text:span><text:span text:style-name="T93">Ant: Innsbruck, Universit?sbibl., 21</text:span></text:p>
      <text:p text:style-name="P67"><text:span text:style-name="T91"><text:tab/></text:span><text:span text:style-name="T93">Bib: Novacella, Bibl. Abbazia, 20; 204</text:span></text:p>
      <text:p text:style-name="P67"><text:span text:style-name="T2"><text:s/></text:span><text:span text:style-name="T19"><text:tab/></text:span><text:span text:style-name="T20">Brv: Innsbruck, Universit?sbibl., 351; Novacella, Bibl. Abbazia, 121</text:span></text:p>
      <text:p text:style-name="P216"><text:tab/>Brv Cal: Innsbruck, Universit?sbibl., 394</text:p>
      <text:p text:style-name="P67"><text:span text:style-name="T140"><text:s/></text:span><text:span text:style-name="T91"><text:tab/></text:span><text:span text:style-name="T93">Eps Evs: Novacella, Bibl. </text:span><text:span text:style-name="T122">Abbazia, 196</text:span></text:p>
      <text:p text:style-name="P85"><text:s/><text:tab/>hag: Innsbruck, Landesmuseum Ferdinandeum, Bibliothek, 2612</text:p>
      <text:p text:style-name="P291">Mis: Novacella, Bibl. Abbazia, 100</text:p>
      <text:p text:style-name="P69"><text:tab/>mis: Innsbruck, Universit?sbibl., 252</text:p>
      <text:p text:style-name="P67"><text:span text:style-name="T140"><text:s/></text:span><text:span text:style-name="T91"><text:tab/></text:span><text:span text:style-name="T122">Mis Cal: Innsbruck, Universit?sbibl., 15; 277</text:span></text:p>
      <text:p text:style-name="P246"><text:tab/>pnt rit: Innsbruck, Universit?sbibl., 321</text:p>
      <text:p text:style-name="P67"><text:span text:style-name="T36"><text:tab/></text:span><text:span text:style-name="T20">Rit: Novacella, Bibl. Abbazia, 167; 194</text:span></text:p>
      <text:p text:style-name="P20"><text:tab/>Suffragia: Novacella, Bibl. Abbazia, 405, 221-225</text:p>
      <text:p text:style-name="P67"><text:span text:style-name="T19"><text:tab/></text:span><text:span text:style-name="T20">trp: Innsbruck, Universit?sbibl., 457, 72-107</text:span></text:p>
      <text:p text:style-name="P20">Novacella BZ ?</text:p>
      <text:p text:style-name="P67"><text:span text:style-name="T98"><text:s/></text:span><text:span text:style-name="T97"><text:tab/></text:span><text:span text:style-name="T108">Mis Cal: Innsbruck, Univ. Bibl., 15</text:span></text:p>
      <text:p text:style-name="P67"><text:span text:style-name="T92">Novalesa TO Ss. Pietro Andrea </text:span><text:span text:style-name="T22">cfr. </text:span><text:span text:style-name="T92">Breme, Torino S. Andrea</text:span></text:p>
      <text:p text:style-name="P67"><text:span text:style-name="T2"><text:s/></text:span><text:span text:style-name="T19"><text:tab/></text:span><text:span text:style-name="T20">Bib: Torino, </text:span><text:span text:style-name="T74">Arch. di Stato, </text:span><text:span text:style-name="T20">Corte, Bibl. Antica Jb.I.15</text:span></text:p>
      <text:p text:style-name="P67"><text:span text:style-name="T19"><text:tab/></text:span><text:span text:style-name="T20">Grd Prc: Torino, Bibl. Reale, Var. 1</text:span></text:p>
      <text:p text:style-name="P67"><text:span text:style-name="T91"><text:tab/></text:span><text:span text:style-name="T93">grd kyr trp: Torino, </text:span><text:span text:style-name="T152">Arch. di Stato, </text:span><text:span text:style-name="T93">Corte, Bibl. Antica Jb.II.1:1.11</text:span></text:p>
      <text:p text:style-name="P67"><text:span text:style-name="T19"><text:tab/></text:span><text:span text:style-name="T20">hom: Torino, </text:span><text:span text:style-name="T74">Arch. di Stato, </text:span><text:span text:style-name="T20">Corte, Bibl. Antica Jb.II.1:5</text:span></text:p>
      <text:p text:style-name="P67"><text:span text:style-name="T91"><text:tab/></text:span><text:span text:style-name="T93">Lcp: Novalesa, Arch. Abbazia, s. s.</text:span></text:p>
      <text:p text:style-name="P67"><text:span text:style-name="T91"><text:tab/></text:span><text:span text:style-name="T93">Mis: Novalesa, Arch. Prepositurale, s. s.</text:span></text:p>
      <text:p text:style-name="P67"><text:span text:style-name="T19"><text:tab/></text:span><text:span text:style-name="T20">Mrt Ant: Berlin, Staatliche Bibl., Hamilton 4</text:span></text:p>
      <text:p text:style-name="P125"><text:tab/>Mrt Ncr: Vaticano, BAV, Patetta 1422</text:p>
      <text:p text:style-name="P216"><text:tab/>Rit: Torino, Bibl. Reale, Var. 144</text:p>
      <text:p text:style-name="P20"><text:tab/>seq: Roma, Bibl. Casanatense, 3830, 51-58</text:p>
      <text:p text:style-name="P67"><text:span text:style-name="T19"><text:tab/></text:span><text:span text:style-name="T20">Trp Seq Vrs: Oxford, Bodleian Libr.,Douce 222</text:span></text:p>
      <text:p text:style-name="P67"><text:span text:style-name="T140"><text:s/></text:span><text:span text:style-name="T91"><text:tab/></text:span><text:span text:style-name="T93">vrs trp: Roma, Bibl. Casanatense, 3830, 1-50</text:span></text:p>
      <text:p text:style-name="P20">Novalesa TO ?</text:p>
      <text:p text:style-name="P121"><text:tab/>Hag seq: Milano, Bibl. Ambrosiana, </text:p>
      <text:p text:style-name="P67"><text:span text:style-name="T2"><text:s/></text:span><text:span text:style-name="T20"><text:tab/>Hom: Berlin, Staatliche Bibl., Hamilton 310 (NO = Toscana)</text:span></text:p>
      <text:p text:style-name="P67"><text:span text:style-name="T17"><text:tab/></text:span><text:span text:style-name="T35">Oms Bnd: Berlin, Staatliche Bibl., Hamilton 571</text:span></text:p>
      <text:p text:style-name="P112">Novara</text:p>
      <text:p text:style-name="P216"><text:s/><text:tab/>anc: Novara, Bibl. Cap. S. Gaudenzio, 11</text:p>
      <text:p text:style-name="P69"><text:tab/>ant: Grosseto, Bibl. Comunale Chelliana, 5, 223-253; Milano, Arch. di Stato, Notarile 18527; Novara, Bibl. Cap. S. Maria, cor. III, c. ?; Verbania (Pallanza), Arch. di Stato, Framm. Rest. 1986, 6/4</text:p>
      <text:p text:style-name="P67"><text:span text:style-name="T91"><text:tab/></text:span><text:span text:style-name="T93">brv: Grosseto, Bibl. Comunale Chelliana, 5, 3-14</text:span></text:p>
      <text:p text:style-name="P218"><text:tab/>Brv Cal: Roma, Bibl. Accademia Naz. dei Lincei e Corsiniana, 41.G.9 (Cors. 1126); Vaticano, BAV, Rossi 87 (VIII 29)</text:p>
      <text:p text:style-name="P197"><text:span text:style-name="T3"><text:tab/></text:span><text:span text:style-name="T52">Cal: Novara, Bibl. Cap. S. Maria, cor. XI, 240-45</text:span></text:p>
      <text:p text:style-name="P76"><text:s/><text:tab/>Cor: Novara, Bibl. Cap. S. Maria, cor. X; cor. XII; cor. XIV</text:p>
      <text:p text:style-name="P67"><text:span text:style-name="T98"><text:s/></text:span><text:span text:style-name="T97"><text:tab/>cor: Novara, Bibl. Cap. S. Maria, cor. </text:span><text:span text:style-name="T120">XI, 232-39</text:span></text:p>
      <text:p text:style-name="P67"><text:span text:style-name="T26"><text:tab/>Evs: Paris, Mus. Nat. </text:span><text:span text:style-name="T13">Moyen Age, 22653</text:span></text:p>
      <text:p text:style-name="P67"><text:span text:style-name="T14"><text:tab/></text:span><text:span text:style-name="T20">grd: Novara, </text:span><text:span text:style-name="T74">Arch. di Stato, </text:span><text:span text:style-name="T20">Perg. da restaurare 1; Verbania, </text:span><text:span text:style-name="T74">Arch. di Stato, </text:span><text:span text:style-name="T20">Framm. 67</text:span></text:p>
      <text:p text:style-name="P67"><text:span text:style-name="T91"><text:tab/></text:span><text:span text:style-name="T93">grd trp seq kyr: Novara, Arch. Stor. Diocesano, G 1; Bibl. Cap. S. Maria, cor. IX, 225</text:span></text:p>
      <text:p text:style-name="P67"><text:span text:style-name="T19"><text:tab/></text:span><text:span text:style-name="T20">Hag: Novara, Bibl. Cap. S. Gaudenzio, 1; 2; Bibl. Cap. S. Maria, II (24); XXIX (78); LXIII (11)</text:span></text:p>
      <text:p text:style-name="P67"><text:span text:style-name="T91"><text:tab/></text:span><text:span text:style-name="T93">Hmn: Grosseto, Bibl. Comunale Chelliana, 5, 174-221</text:span></text:p>
      <text:p text:style-name="P67"><text:span text:style-name="T19"><text:tab/></text:span><text:span text:style-name="T20">hmn: Grosseto, Bibl. Comunale Chelliana, 5, 254v-258</text:span></text:p>
      <text:p text:style-name="P67"><text:span text:style-name="T91"><text:tab/></text:span><text:span text:style-name="T93">Hom: Wien, </text:span><text:span text:style-name="T108">ÖN</text:span><text:span text:style-name="T93">B, 1616</text:span></text:p>
      <text:p text:style-name="P67"><text:span text:style-name="T19"><text:tab/></text:span><text:span text:style-name="T20">Hom ltn ...: Karlsruhe, Bad. Landesbibl., Aug. CCLIV, 72-213</text:span></text:p>
      <text:p text:style-name="P67"><text:span text:style-name="T91"><text:tab/></text:span><text:span text:style-name="T119">Hor: Aix-en-Provence, Bibl. </text:span><text:span text:style-name="T93">M?anes, 1449</text:span></text:p>
      <text:p text:style-name="P75"><text:tab/>kyr: Intra, Arch. Capitolare S.Vittore, 15, coperta</text:p>
      <text:p text:style-name="P67"><text:span text:style-name="T19"><text:tab/></text:span><text:span text:style-name="T26">mis: Paris, Mus. Nat. Moyen Age, 22653, 1</text:span></text:p>
      <text:p text:style-name="P67"><text:span text:style-name="T27"><text:tab/></text:span><text:span text:style-name="T26">Mis Cal: Monza, Bibl. </text:span><text:span text:style-name="T20">Capitolare, f-11/107</text:span></text:p>
      <text:p text:style-name="P67"><text:span text:style-name="T19"><text:tab/></text:span><text:span text:style-name="T20">mis cal: Craveggia, Museo Parrocchiale, s. s. [m</text:span><text:span text:style-name="T58">2</text:span><text:span text:style-name="T20">]</text:span></text:p>
      <text:p text:style-name="P67"><text:span text:style-name="T91"><text:tab/></text:span><text:span text:style-name="T104">Off Mis Kyr: Novara, Arch. </text:span><text:span text:style-name="T93">Stor. Diocesano, C 3</text:span></text:p>
      <text:p text:style-name="P75"><text:tab/>Pnt: Vaticano, BAV, Vat. lat. 4748/I</text:p>
      <text:p text:style-name="P67"><text:span text:style-name="T19"><text:tab/></text:span><text:span text:style-name="T20">scr: Borgomanero, Bibl. Marazza, Inc. 31421, I e II; <text:s/>Novara, Arch. Stor. Diocesano, m 2</text:span></text:p>
      <text:p text:style-name="P133"><text:tab/>seq: Novara, Bibl. Seminario, Tornielli [varie coperte]</text:p>
      <text:p text:style-name="P217"><text:s/><text:tab/>?: Vercelli, Bibl. Capitolare, XLVI, 268?</text:p>
      <text:p text:style-name="P112">Novara ?</text:p>
      <text:p text:style-name="P216"><text:s/><text:tab/>ant: Novara, Bibl. Seminario, Stampati ?, coperta</text:p>
      <text:p text:style-name="P69"><text:tab/>grd trp seq: Novara, Bibl. Seminario, 8, cg ant.</text:p>
      <text:p text:style-name="P67"><text:span text:style-name="T91"><text:tab/></text:span><text:span text:style-name="T93">Hag: Ivrea, Bibl. Capitolare, XXII (82)</text:span></text:p>
      <text:p text:style-name="P67"><text:soft-page-break/><text:span text:style-name="T19"><text:tab/></text:span><text:span text:style-name="T20">hag: Ivrea, Bibl. Capitolare, LXII (61), 1-10.206-209</text:span></text:p>
      <text:p text:style-name="P67"><text:span text:style-name="T91"><text:tab/></text:span><text:span text:style-name="T93">mis: Pavia, Arch. Di Stato, Framm. </text:span><text:span text:style-name="T112">671 + </text:span><text:span text:style-name="T114">Membra disiecta</text:span></text:p>
      <text:p text:style-name="P157">Novara Duomo</text:p>
      <text:p text:style-name="P207"><text:span text:style-name="T53"><text:tab/>Ant: Novara, Bibl. Cap. S. Maria, or. </text:span><text:span text:style-name="T4">I; cor. I bis; cor. </text:span><text:span text:style-name="T53">I ter; cor. II; cor. II bis; cor. III; cor. III bis; cor. VIII; cor. XIII</text:span></text:p>
      <text:p text:style-name="P76"><text:s/><text:tab/>Ant ?: Novara, Bibl. Cap. S. Maria, cor. VII; cor. VII bis</text:p>
      <text:p text:style-name="P76"><text:tab/>ant hmn: Novara, Bibl. Cap. S. Maria, cor. IX, 341-349</text:p>
      <text:p text:style-name="P67"><text:span text:style-name="T113"><text:tab/></text:span><text:span text:style-name="T112">Grd: Novara, Bibl. Cap. S. Maria, cor. IV; cor. IV bis; cor. V; cor. V bis; cor. VI</text:span></text:p>
      <text:p text:style-name="P67"><text:span text:style-name="T32"><text:tab/></text:span><text:span text:style-name="T31">Grd kyr: Novara, Bibl. Cap. S. Maria, cor. VI bis</text:span></text:p>
      <text:p text:style-name="P67"><text:span text:style-name="T113"><text:tab/></text:span><text:span text:style-name="T112">Bnd: Novara, Bibl. Cap. S. Maria, LXXXVIII (4)</text:span></text:p>
      <text:p text:style-name="P76"><text:s/><text:tab/>Lor: Novara, Bibl. Cap. S. Maria, LII</text:p>
      <text:p text:style-name="P76"><text:tab/>Man; Novara, Bibl. Cap. S. Maria, C (108)</text:p>
      <text:p text:style-name="P67"><text:span text:style-name="T113"><text:tab/></text:span><text:span text:style-name="T112">Mis: Novara, Bibl. Cap. S. Maria, XLI (119); CVI (25)</text:span></text:p>
      <text:p text:style-name="P67"><text:span text:style-name="T32"><text:tab/></text:span><text:span text:style-name="T31">Prc: Novara, Bibl. Cap. S. Maria, CXII (82); CXV (85); CXVI (86)</text:span></text:p>
      <text:p text:style-name="P67"><text:span text:style-name="T140"><text:s/></text:span><text:span text:style-name="T113"><text:tab/></text:span><text:span text:style-name="T112">Prc Col: Novara, Bibl. Cap. S. Maria, CVIII (78)</text:span></text:p>
      <text:p text:style-name="P67"><text:span text:style-name="T113"><text:tab/></text:span><text:span text:style-name="T112">Prc Hom: Novara, Bibl. Cap. S. Maria, CXIV (12)</text:span></text:p>
      <text:p text:style-name="P67"><text:span text:style-name="T32"><text:tab/></text:span><text:span text:style-name="T31">Pst: Novara, Bibl. Cap. S. Maria, LXX (124)</text:span></text:p>
      <text:p text:style-name="P67"><text:span text:style-name="T113"><text:tab/></text:span><text:span text:style-name="T112">Pst Hmn: Novara, Bibl. Cap. S. Maria, cor. IX; cor. XI</text:span></text:p>
      <text:p text:style-name="P67"><text:span text:style-name="T32"><text:tab/></text:span><text:span text:style-name="T31">Rit: Novara, Bibl. Cap. S. Maria, CXI (81)</text:span></text:p>
      <text:p text:style-name="P67"><text:span text:style-name="T113"><text:tab/></text:span><text:span text:style-name="T112">Rit Def: Novara, Bibl. Cap. S. Maria, CIX (79)</text:span></text:p>
      <text:p text:style-name="P112">Novara S. Bartolomeo</text:p>
      <text:p text:style-name="P216"><text:s/><text:tab/>Ant: Novara, Arch. Stor. Diocesano, A 3</text:p>
      <text:p text:style-name="P216"><text:tab/>cor: Novara, Coll. Privata</text:p>
      <text:p text:style-name="P46"><text:span text:style-name="T19"><text:tab/></text:span><text:span text:style-name="T20">Grd Kyr: Novara, Arch. Stor. Diocesano, G 4</text:span></text:p>
      <text:p text:style-name="P121">Novara S. Croce</text:p>
      <text:p text:style-name="P185"><text:span text:style-name="T49"><text:s/></text:span><text:span text:style-name="T2"><text:tab/>Osn 5: Milano, Bibl. Trivulziana, 601, 60r-61v</text:span></text:p>
      <text:p text:style-name="P121">Novara S. Gaudenzio</text:p>
      <text:p text:style-name="P185"><text:span text:style-name="T49"><text:s/></text:span><text:span text:style-name="T2"><text:tab/>Prc: Novara, Bibl. Cap. S. Gaudenzio, s. s.</text:span></text:p>
      <text:p text:style-name="P20"><text:tab/>Prc seq hmn def: Vaticano, BAV, Patetta 23</text:p>
      <text:p text:style-name="P67"><text:span text:style-name="T19"><text:tab/></text:span><text:span text:style-name="T20">Pst: Grosseto, Bibl. Comunale Chelliana, 5, 15-173</text:span></text:p>
      <text:p text:style-name="P121">Novara S. Lorenzo</text:p>
      <text:p text:style-name="P121"><text:tab/>Mis Rit (Defunti): Toronto, Bergendal Coll., 68</text:p>
      <text:p text:style-name="P121">Novara S. Maria delle Grazie</text:p>
      <text:p text:style-name="P185"><text:span text:style-name="T49"><text:s/></text:span><text:span text:style-name="T2"><text:tab/>brv: Novara, Bibl. Seminario, 9, c. ?</text:span></text:p>
      <text:p text:style-name="P21"><text:span text:style-name="T168"><text:s/></text:span><text:tab/>Grd: Princeton, Univ. Libr., Scheide 18</text:p>
      <text:p text:style-name="P121"><text:tab/>Off: Novara, Bibl. Seminario, 8</text:p>
      <text:p text:style-name="P69"><text:tab/>?: Novara, Bibl. Seminario, 21</text:p>
      <text:p text:style-name="P121">Novellara</text:p>
      <text:p text:style-name="P197"><text:span text:style-name="T5"><text:s/></text:span><text:span text:style-name="T3"><text:tab/>Rit: Faenza, Bibl. </text:span><text:span text:style-name="T52">Comunale, 187</text:span></text:p>
      <text:p text:style-name="P158">Nus AO</text:p>
      <text:p text:style-name="P217"><text:s/><text:tab/>Mis: Aosta, Bibl. Capitolare, 16</text:p>
      <text:p text:style-name="P3"><text:span text:style-name="T49"><text:s/></text:span><text:span text:style-name="T2"><text:tab/>mis: Aosta, Bibl. Capitolare, 16, 64</text:span></text:p>
      <text:p text:style-name="P122"><text:tab/>Odescalchi fam</text:p>
      <text:p text:style-name="P67"><text:span text:style-name="T19"><text:tab/></text:span><text:span text:style-name="T20">mis: Milano, Bibl. Trivulziana, 408</text:span></text:p>
      <text:p text:style-name="P137">ODERZO ?</text:p>
      <text:p text:style-name="P102"><text:span text:style-name="T89"><text:tab/></text:span><text:span text:style-name="T2">uffici: Roma, Archivio Capitolino, Camera Capitolina, Credenzone XV Catena Tomo 45</text:span></text:p>
      <text:p text:style-name="P112">Odescalchi crd</text:p>
      <text:p text:style-name="P216"><text:tab/>Pnt: Milano, Bibl. Cap. Metropolitano, II.S.1.10; II.S.1.11</text:p>
      <text:h text:style-name="P313" text:outline-level="4">Offida</text:h>
      <text:p text:style-name="P311"><text:tab/>Mis Cal: Parma, Biblò. Palatina, Pal. 670</text:p>
      <text:h text:style-name="P312" text:outline-level="4">Offiziuolo Durazzo</text:h>
      <text:p text:style-name="P122"><text:tab/>Hor Cal: Genova, Bibl. Berio, m.r.cf.Arm. 1</text:p>
      <text:p text:style-name="P113">Ogerio vsc</text:p>
      <text:p text:style-name="P217"><text:tab/>pnt: Ivrea, Bibl. Capitolare, XCIV (50), 185r</text:p>
      <text:p text:style-name="P20"><text:tab/>Scr Cal Obt: Ivrea, Bibl. Capitolare, XIX (56)</text:p>
      <text:p text:style-name="P112">Olgiate Olona VA S. Stefano</text:p>
      <text:p text:style-name="P216"><text:tab/>Evs: Busto Arsizio, S. Giovanni, M.I .14,11-</text:p>
      <text:p text:style-name="P46"><text:span text:style-name="T19"><text:tab/></text:span><text:span text:style-name="T20">Lco: Milano, Bibl. Ambrosiana, D 22 inf.</text:span></text:p>
      <text:p text:style-name="P46"><text:span text:style-name="T19"><text:tab/></text:span><text:span text:style-name="T20">Man Cal Obt: Busto Arsizio, S. Giovanni, M.I .6</text:span></text:p>
      <text:h text:style-name="P274" text:outline-level="4">Olivetana Bibbia</text:h>
      <text:p text:style-name="P217"><text:tab/>Bib: Napoli, BN, VI.AA.20; VI.AA.21</text:p>
      <text:p text:style-name="P122">Olivone (CH)</text:p>
      <text:p text:style-name="P122"><text:tab/>Grd: Milano, Bibl. Ambrosiana, E 68 sup., 1-...</text:p>
      <text:p text:style-name="P60"><text:span text:style-name="T3"><text:tab/>grd: Milano, Bibl. </text:span><text:span text:style-name="T52">Ambrosiana, E 68 sup., 45-48</text:span></text:p>
      <text:p text:style-name="P157">Ollomont AO</text:p>
      <text:p text:style-name="P93"><text:span text:style-name="T52"><text:tab/>kyr: Aosta, Bibl. </text:span><text:span text:style-name="T3">Seminario Magg., 94</text:span></text:p>
      <text:p text:style-name="P69"><text:tab/>Lmn: Aosta, Bibl. Seminario Magg., 101</text:p>
      <text:h text:style-name="P271" text:outline-level="4">Olschki, codice</text:h>
      <text:p text:style-name="P122"><text:tab/>Ant: Faenza, Arch. Capitolare, 11 (?)</text:p>
      <text:h text:style-name="P279" text:outline-level="4">Omeliario carolingio di Auxerre</text:h>
      <text:p text:style-name="P52"><text:span text:style-name="T164"><text:tab/></text:span>a<text:span text:style-name="T88">) Aimone: R</text:span>oma, Bibl. Vallicelliana, B 9; Vercelli, Bibl. Capitolare, VIII</text:p>
      <text:p text:style-name="P55"><text:tab/>b) R<text:span text:style-name="T88">emigio </text:span>(<text:span text:style-name="T168">almeno in parte</text:span>): Firenze, Bibl. Laurenziana, XVII, 36; XVII, 37; XVII, 38; XVII, 39; XVII, 40; XVII, 41; XVII, 42; <text:soft-page-break/>XVII, 43; XVIII, 23; XVIII, 24; XVIII, 36; XXI, 10; Edil. 138; Lucca, Bibl. Capitolare, ?; Montecassino, Arch. Badia, 117; Oxford, Bodleian Libr., Canon. Script. Eccl. 145; Roma, Bibl. Naz. Centrale, Farf. 32; Sess. 8; Bibl. Vallicelliana, A 3; Tomo XXVI; Vaticano, BAV, Chigi P VIII 16; Palat. lat. 257; Rossi 611; Vat. lat. 615; Vat. lat. 1189; Vat. lat. 1267; Vat. lat. 1268; Vat. lat. 1279; Vat. lat. 1270; Vat. lat. 1271; Vat. lat. 6074; Vercelli, Bibl. Capitolare, VIII.</text:p>
      <text:p text:style-name="P52"><text:tab/>c) ed. <text:span text:style-name="T88">Liverani</text:span>: Siena, Bibl. Comunale, C.I.4; F.I.5; Vaticano, BAV, S. Maria Maggiore B; S. Maria Maggiore C; BB.IV.11.</text:p>
      <text:h text:style-name="P286" text:outline-level="4"><text:span text:style-name="T88">Omeliario di Agimondo: </text:span>Vaticano, BAV, Vat. lat. 3835; Vat. lat. 3836.</text:h>
      <text:h text:style-name="P279" text:outline-level="4">Omeliario di Alano di Farfa</text:h>
      <text:p text:style-name="P216"><text:tab/>Hom - prologo: München, Bayer. Staatsbibl., Clm 4564; Clm 17194; Clm 18092; Vaticano, BAV, Ottob. lat. 2546</text:p>
      <text:p text:style-name="P3"><text:span text:style-name="T49"><text:s/></text:span><text:span text:style-name="T2"><text:tab/>Hom - iemale: München, Bayer. Staatsbibl., </text:span>Clm 4564; Clm 17194; Clm 18091; Clm 18092; Vaticano, BAV, ASPietro C ???</text:p>
      <text:h text:style-name="P281" text:outline-level="4">Omeliario di Eginone</text:h>
      <text:p text:style-name="P133">???</text:p>
      <text:p text:style-name="P142"><text:s/>Omeliario di Massimino l'Ariano</text:p>
      <text:p text:style-name="P133">???</text:p>
      <text:h text:style-name="P281" text:outline-level="4">Omeliario di Ottobeuren</text:h>
      <text:p text:style-name="P122"><text:span text:style-name="T168"><text:s/></text:span><text:tab/>Hom: Roma, BNC, V. E. 1190, 33-293</text:p>
      <text:h text:style-name="P281" text:outline-level="4">Omeliario di Paolo Diacono</text:h>
      <text:p text:style-name="P185">???</text:p>
      <text:p text:style-name="P122">Onara fam</text:p>
      <text:p text:style-name="P95"><text:span text:style-name="T134"><text:s/></text:span><text:span text:style-name="T135"><text:tab/></text:span><text:span text:style-name="T131">Hor: Edinburgh, Nat. Libr. of Scotland, 5742</text:span></text:p>
      <text:p text:style-name="P151">Onorio III</text:p>
      <text:p text:style-name="P95"><text:span text:style-name="T129"><text:tab/></text:span><text:span text:style-name="T9">Brv Cal: Oxford, Bodleian Libr., Canon. lit. 379</text:span></text:p>
      <text:p text:style-name="P60"><text:span text:style-name="T9"><text:tab/></text:span><text:span text:style-name="T3">Mis: Roma, Arch. di Stato, Ss. Salvatore 1001; Vaticano, BAV, S. Maria Maggiore BB.II.15</text:span></text:p>
      <text:h text:style-name="P272" text:outline-level="4">Ordo scrutiniorum</text:h>
      <text:p text:style-name="P185"><text:span text:style-name="T49"><text:tab/></text:span><text:span text:style-name="T2">Cividale, Museo Arch. Nazionale, xxx; Milano, Bibl. Ambrosiana, T 27 sup.; Monza, Bibl. Capitolare, xxx</text:span></text:p>
      <text:p text:style-name="P121">Oristano</text:p>
      <text:p text:style-name="P185"><text:span text:style-name="T49"><text:s/></text:span><text:span text:style-name="T2"><text:tab/>Ant: Oristano, Aula Capitolare, P.IX</text:span></text:p>
      <text:p text:style-name="P20"><text:tab/>Pst Hmn Def: Oristano, Aula Capitolare, P.XIII</text:p>
      <text:p text:style-name="P67"><text:span text:style-name="T19"><text:tab/></text:span><text:span text:style-name="T20">Rit: Oristano, Arch. S. Chiara, 1 bR</text:span></text:p>
      <text:p text:style-name="P67"><text:span text:style-name="T91"><text:tab/></text:span><text:span text:style-name="T93">varia: Oristano, Arch. S. Chiara, 2</text:span></text:p>
      <text:p text:style-name="P115">Orsina d묮ste</text:p>
      <text:p text:style-name="P69"><text:s/><text:tab/>Hor: Los Angeles, J. Paul Getty Mus., Ludwig IX.13 (83.ML.109)</text:p>
      <text:p text:style-name="P104"><text:span text:style-name="T89">Orsini fam</text:span><text:span text:style-name="T2"> <text:s/></text:span><text:span text:style-name="T49">cfr. </text:span><text:span text:style-name="T2">Giordano, Nicol</text:span>ò</text:p>
      <text:p text:style-name="P217"><text:s/><text:tab/>Brv: Augsburg, Universit?sbibl., I.2.2 35</text:p>
      <text:p text:style-name="P67"><text:span text:style-name="T19"><text:tab/></text:span><text:span text:style-name="T31">Hor Cal: Holkham Hall, Lord Leicester Libr., 41 (per Clara [1469] o Alfonsina [1488])</text:span></text:p>
      <text:p text:style-name="P93"><text:span text:style-name="T52"><text:tab/></text:span><text:span text:style-name="T45">Mis: Chieti, Bibl. </text:span><text:span text:style-name="T3">Provinciale, s. s.</text:span></text:p>
      <text:h text:style-name="P260" text:outline-level="1">Orsini sacramentario</text:h>
      <text:p text:style-name="P216"><text:s/><text:tab/>Scr Pnt Cal: Vaticano, BAV, Ottob. lat. 356</text:p>
      <text:p text:style-name="P14">Orta S. Giulio NO</text:p>
      <text:p text:style-name="P69"><text:s/><text:tab/>Bib: Novara, Bibl. Civica, 1</text:p>
      <text:p text:style-name="P69"><text:tab/>Ant: Orta, Arch. S. Giulio, 5; 6; 7; 8; 9</text:p>
      <text:p text:style-name="P67"><text:span text:style-name="T91"><text:tab/></text:span><text:span text:style-name="T93">Evs: Orta, Arch. S. Giulio, 2</text:span></text:p>
      <text:p text:style-name="P67"><text:span text:style-name="T19"><text:tab/></text:span><text:span text:style-name="T20">evs: Orta, Arch. S. Giulio, 1</text:span></text:p>
      <text:p text:style-name="P67"><text:span text:style-name="T91"><text:tab/></text:span><text:span text:style-name="T93">Grd: Orta, Arch. S. Giulio, 4</text:span></text:p>
      <text:p text:style-name="P67"><text:span text:style-name="T19"><text:tab/></text:span><text:span text:style-name="T20">Grd Kyr Trp seq: Orta, Arch. S. Giulio, 3</text:span></text:p>
      <text:p text:style-name="P67"><text:span text:style-name="T91"><text:tab/></text:span><text:span text:style-name="T93">Man cal (CapCol): Borgomanero, Bibl. Marazza, Molli s. s.</text:span></text:p>
      <text:p text:style-name="P67"><text:span text:style-name="T19"><text:tab/></text:span><text:span text:style-name="T20">Pst Hmn: Orta, Arch. S. Giulio, 10; 11</text:span></text:p>
      <text:p text:style-name="P147">Orvieto TR</text:p>
      <text:p text:style-name="P209"><text:span text:style-name="T49"><text:s/></text:span><text:span text:style-name="T2"><text:tab/>Hom: Toledo, Bibl. Catedral, 48.12, 1-217</text:span></text:p>
      <text:p text:style-name="P254"><text:span text:style-name="T39"><text:tab/>off: Orvieto, </text:span><text:span text:style-name="T85">Arch. di Stato, </text:span><text:span text:style-name="T39">Perg. Ricupero 202; 204; 205</text:span></text:p>
      <text:p text:style-name="P146">Orvieto TR ?</text:p>
      <text:p text:style-name="P254"><text:span text:style-name="T126"><text:tab/></text:span><text:span text:style-name="T39">Cal mrt: Jena, </text:span><text:span text:style-name="T85">Th?inger Universit?s- und Landesbibl., G.B.f.20</text:span></text:p>
      <text:p text:style-name="P30">Orvieto TR</text:p>
      <text:p text:style-name="P253"><text:s/><text:tab/>Pst Hmn: Orvieto, Arch. Op. Duomo, C 1</text:p>
      <text:p text:style-name="P121">Orvieto TR S. Andrea</text:p>
      <text:p text:style-name="P258"><text:span text:style-name="T7"><text:s/><text:tab/></text:span><text:span text:style-name="T40">Mis Cal obt: Roma, Bibl. </text:span><text:span text:style-name="T42">Casanatense, 704</text:span></text:p>
      <text:p text:style-name="P121">Orvieto TR S. Domenico</text:p>
      <text:p text:style-name="P258"><text:span text:style-name="T127"><text:s/></text:span><text:span text:style-name="T128"><text:tab/>ant: Orvieto, Arch. Op. Duomo, 190, 44-101.120</text:span></text:p>
      <text:p text:style-name="P20"><text:tab/>ant hmn seq: Orvieto, Arch. Op. Duomo, 190, 1-43.102</text:p>
      <text:p text:style-name="P67"><text:span text:style-name="T19"><text:tab/></text:span><text:span text:style-name="T13">Grd: Orvieto, Arch. Op. Duomo, 187; 188</text:span></text:p>
      <text:p text:style-name="P67"><text:span text:style-name="T14"><text:tab/></text:span><text:span text:style-name="T13">Grd Seq Kyr: Orvieto, Arch. Op. </text:span><text:span text:style-name="T20">Duomo, 189</text:span></text:p>
      <text:p text:style-name="P67"><text:span text:style-name="T19"><text:tab/></text:span><text:span text:style-name="T20">Pst Hmn: Orvieto, Arch. Stor. Comunale, Var. 2</text:span></text:p>
      <text:p text:style-name="P121">Orvieto TR S. Salvatore</text:p>
      <text:p text:style-name="P93"><text:span text:style-name="T134"><text:s/></text:span><text:span text:style-name="T135"><text:tab/></text:span><text:span text:style-name="T142">Mis Cal obt: Roma, Bibl. </text:span><text:span text:style-name="T135">Casanatense, 704</text:span></text:p>
      <text:p text:style-name="P112">Orvieto TR Ss. Severo Martirio ?</text:p>
      <text:p text:style-name="P93"><text:span text:style-name="T3"><text:s/><text:tab/>brv mis: Orvieto, </text:span><text:span text:style-name="T70">Arch. di Stato, </text:span><text:span text:style-name="T3">Perg. Ricupero 132; 172</text:span></text:p>
      <text:p text:style-name="P52"><text:span text:style-name="T2"><text:tab/>lco: Orvieto, </text:span>Arch. di Stato, <text:span text:style-name="T2">Perg. Ricupero 157</text:span></text:p>
      <text:p text:style-name="P121">Osimo AN</text:p>
      <text:p text:style-name="P121"><text:span text:style-name="T168"><text:s/></text:span><text:tab/>grd kyr: Bologna, S. Francesco, Cor. II.11</text:p>
      <text:p text:style-name="P121">Osio card. Stanislao</text:p>
      <text:p text:style-name="P3"><text:tab/>Rit: Genova, Bibl. Universitaria, Gaslini A.VII.28</text:p>
      <text:p text:style-name="P57">Osor S. Nicola</text:p>
      <text:p text:style-name="P216"><text:soft-page-break/><text:s/><text:tab/>Evs: Vaticano, BAV, Borg. lat. 339 (M VI 2)</text:p>
      <text:p text:style-name="P52"><text:span text:style-name="T2">O</text:span><text:span text:style-name="T89">stia RM ?</text:span></text:p>
      <text:p text:style-name="P216"><text:tab/>Pnt: Roma, Bibl. Accademia Naz. Lincei e Corsiniana, 41.A.1 (Cors. 1155)</text:p>
      <text:p text:style-name="P121">Otricoli TR</text:p>
      <text:p text:style-name="P102"><text:span text:style-name="T138"><text:s/></text:span><text:span text:style-name="T139"><text:tab/>Brv Cal: Vaticano, BAV, Vat. lat. 10000</text:span></text:p>
      <text:p text:style-name="P20"><text:tab/>Off: Messina, Bibl. Seminario Painiana, 0.4.16, 100-107</text:p>
      <text:p text:style-name="P143">Ottobeuren, Omeliario di</text:p>
      <text:p text:style-name="P60"><text:span text:style-name="T3"><text:s/><text:tab/></text:span><text:span text:style-name="T52">Hom: Roma, BNC, V. E. 1190, 33-293</text:span></text:p>
      <text:p text:style-name="P113">Ottoboni crd vsc Brescia</text:p>
      <text:p text:style-name="P191"><text:span text:style-name="T50"><text:s/></text:span><text:span text:style-name="T67"><text:tab/>Oms: Vaticano, BAV, Ottob. lat. 499</text:span></text:p>
      <text:p text:style-name="P185"><text:span text:style-name="T2">Oulx </text:span><text:span text:style-name="T49">cfr. </text:span><text:span text:style-name="T2">Ulzio</text:span></text:p>
      <text:p text:style-name="P113">Pacifico, arcidiacono</text:p>
      <text:p text:style-name="P20"><text:span text:style-name="T168"><text:s/></text:span><text:tab/>Mrt Col ...: Verona, Bibl. Capitolare, CVI</text:p>
      <text:p text:style-name="P121">Padova</text:p>
      <text:p text:style-name="P121"><text:tab/>Ant: Padova, Bibl. Capitolare, Arch. F.49 (M.16); F.50 (M.17); F.82a (M.34); M.18 (?)</text:p>
      <text:p text:style-name="P67"><text:span text:style-name="T17"><text:s/><text:tab/></text:span><text:span text:style-name="T35">ant: M?chen, Staatl. Graph. Sammlung, 40091 (K.253); 40119 (K.263); Venezia, Semenzato aste (2003 XI 10), 118 + 119</text:span></text:p>
      <text:p text:style-name="P67"><text:span text:style-name="T37"><text:tab/></text:span><text:span text:style-name="T20">ant grd: Padova, Bibl. Capitolare, Arch. E.76 (M.20)</text:span></text:p>
      <text:p text:style-name="P67"><text:span text:style-name="T19"><text:tab/></text:span><text:span text:style-name="T20">Ant Grd Kyr: Padova, Bibl. Capitolare, Arch. E.55</text:span></text:p>
      <text:p text:style-name="P67"><text:span text:style-name="T91"><text:tab/></text:span><text:span text:style-name="T93">Ant kyr: Padova, Bibl. Capitolare, Arch. E.40 (M.57)</text:span></text:p>
      <text:p text:style-name="P310"><text:tab/>Bib: Autun, Bibl. Municipale, S 197; New York, P. Morgan Libr., M.436; Padova, Bibl. Seminario, 216; Bibl. Antoniana, 257 Sc. XII; 260 Sc. XII</text:p>
      <text:p text:style-name="P122"><text:tab/>Bib Cev cal: Padova, Bibl. Seminario, 230</text:p>
      <text:p text:style-name="P69"><text:tab/>Bib Cpl: Vaticano, BAV, Vat. lat. 23</text:p>
      <text:p text:style-name="P197"><text:span text:style-name="T3"><text:tab/></text:span><text:span text:style-name="T9">Brv: Austin, Univ. of Textas, H. Ransom HRC 15; Vaticano, BAV, Burgh. </text:span><text:span text:style-name="T3">364 A</text:span></text:p>
      <text:p text:style-name="P69"><text:tab/>Brv Cal: Padova, Bibl. Capitolare, Arch. A.66 </text:p>
      <text:p text:style-name="P67"><text:span text:style-name="T19"><text:tab/></text:span><text:span text:style-name="T20">Cal: Oxford, BL, Canon. Ital. 179; Padova, Bibl. Antoniana, 575 Sc. XXII, 1-; Vaticano, BAV, Vat. lat. 13257, 13-20</text:span></text:p>
      <text:p text:style-name="P67"><text:span text:style-name="T91"><text:tab/></text:span><text:span text:style-name="T93">Cal Cmp: Vaticano, BAV, Vat. lat. 4439, 1-11</text:span></text:p>
      <text:p text:style-name="P67"><text:span text:style-name="T19"><text:tab/></text:span><text:span text:style-name="T20">Cor: Padova, Mus. Civico, C.M. 818</text:span></text:p>
      <text:p text:style-name="P67"><text:span text:style-name="T91"><text:tab/></text:span><text:span text:style-name="T93">cor ?: M?chen, Staatl. </text:span><text:span text:style-name="T104">Graph. Sammlung, 19538</text:span></text:p>
      <text:p text:style-name="P80"><text:tab/>Evs: New York, P. Morgan Libr., M.180</text:p>
      <text:p text:style-name="P67"><text:span text:style-name="T13"><text:tab/></text:span><text:span text:style-name="T37">Grd: Gemona, Arch. S. Maria Assunta, 1671 (grad. 2); 1672 (grad. </text:span><text:span text:style-name="T20">1); Padova, Bibl. Capitolare, Arch. E.39 (M.58); E.71 (M.32)</text:span></text:p>
      <text:p text:style-name="P75"><text:tab/>grd ant kyr: Padova, Bibl. Capitolare, Arch. F.83 (M.35)</text:p>
      <text:p text:style-name="P67"><text:span text:style-name="T19"><text:tab/></text:span><text:span text:style-name="T20">Grd Kyr Trp cal: Padova, Bibl. Seminario, 697</text:span></text:p>
      <text:p text:style-name="P67"><text:span text:style-name="T91"><text:tab/></text:span><text:span text:style-name="T93">grd seq kyr ant: Padova, Bibl. Capitolare, Arch. F.81 (M.33)</text:span></text:p>
      <text:p text:style-name="P67"><text:span text:style-name="T19"><text:tab/></text:span><text:span text:style-name="T20">Hag: Padova, Bibl. Antoniana, 559 Sc. XXII</text:span></text:p>
      <text:p text:style-name="P67"><text:span text:style-name="T91"><text:tab/></text:span><text:span text:style-name="T93">hag: Padova, Bibl. Antoniana, 13, 123rv; 85, 16</text:span></text:p>
      <text:p text:style-name="P216"><text:tab/>hag hmn: Padova, Bibl. Antoniana, 610</text:p>
      <text:p text:style-name="P57"><text:tab/>Hmn: Padova, Bibl. Capitolare, Arch. B.50; D.31; D.32</text:p>
      <text:p text:style-name="P296">Hor: Benediktbeuren, Philosph.-Theol.-Hochschule-Bibl., 2; Cambridge Mass., Harvard Coll. Libr., Houghton Libr., Typ 465; Edinburgh, Nat. Libr. of Scotland, 5742; London, British Libr., Add. 52539; Add. 69865; <text:span text:style-name="T70">Bibl. Ambrosiana, S.P. 13; </text:span>Oxford, Bodleian Libr., Canon. Lit. 246; Padova, Bibl. Seminario, 203</text:p>
      <text:p text:style-name="P197"><text:span text:style-name="T9"><text:tab/>Hor Cal: London, British Libr., Add. 15265; Oxford, Bodleian Libr., Canon. Lit. 21; Douce 11; Padova, Bibl. </text:span><text:span text:style-name="T45">Seminario, 202; Paris, BnF, Lat. 1352; Seckau, Benediktinerabtei, 555</text:span></text:p>
      <text:p text:style-name="P67"><text:span text:style-name="T29"><text:tab/></text:span><text:span text:style-name="T17">Kyr: Padova, Bibl. Capitolare, Arch. E.75 (M.19) [a]; E.75 (M.19) [b]; F.113; F.114; Bibl. Seminario, 1109</text:span></text:p>
      <text:p text:style-name="P67"><text:span text:style-name="T91"><text:tab/></text:span><text:span text:style-name="T93">Kyr hmn: Padova, Bibl. Capitolare, Arch. F.46 (M.12); F.47 (M.13)</text:span></text:p>
      <text:p text:style-name="P67"><text:span text:style-name="T19"><text:tab/></text:span><text:span text:style-name="T31">Lcp: Los Angeles, Univ. California Res. </text:span><text:span text:style-name="T20">Libr., 170/43</text:span></text:p>
      <text:p text:style-name="P67"><text:span text:style-name="T19"><text:tab/></text:span><text:span text:style-name="T20">Lor: Padova, Bibl. </text:span><text:span text:style-name="T26">Univ., 950</text:span></text:p>
      <text:p text:style-name="P298"><text:span text:style-name="T45">Mis: Admont, Stiftsbibl., 107; Padova, Bibl. </text:span><text:span text:style-name="T3">Antoniana 95 Sc. V; Bibl. Capitolare, Arch. B.31; Bibl. Univ., 1234;Vaticano, BAV, Vat. lat. 8700</text:span></text:p>
      <text:p text:style-name="P121"><text:tab/>mis: M?chen, Staatl. Graph. Sammlung, 40116 (K.259); 40117 (K.260); 40118 (K.261); Padova, Bibl. Capitolare, Inc. 260, 242-243</text:p>
      <text:p text:style-name="P96"><text:span text:style-name="T3"><text:tab/>Mis Cal: Manchester, J. Rylands Univ. Libr., 123; Padova, Bibl. Antoniana, 77 Sc. IV; Bibl. Capitolare, Arch. D.34; Rotthalm?ster (D), asta Tenschert 1989, 28; Venezia, BN Marciana, Lat. </text:span><text:span text:style-name="T45">III, 45 (2444)</text:span></text:p>
      <text:p text:style-name="P251"><text:tab/>Mis Cal obt: Modena, Bibl. Estense Univ., Lat. 762 (.T.4.13)</text:p>
      <text:p text:style-name="P67"><text:span text:style-name="T120"><text:tab/></text:span><text:span text:style-name="T110">Mrt: Padova, Bibl. </text:span><text:span text:style-name="T97">Capitolare, Arch. B.30</text:span></text:p>
      <text:p text:style-name="P75"><text:tab/>Obt: Osimo, Nobile Coll. Campana, 16</text:p>
      <text:p text:style-name="P67"><text:span text:style-name="T19"><text:tab/></text:span><text:span text:style-name="T20">Off: Padova, Bibl. Capitolare, Arch. B.57; Vaticano, BAV, Ottob. lat. 123, 23-29</text:span></text:p>
      <text:p text:style-name="P67"><text:span text:style-name="T91"><text:tab/></text:span><text:span text:style-name="T93">off lpr: Padova, Bibl. Antoniana, 575 Sc. XXII, 212</text:span></text:p>
      <text:p text:style-name="P67"><text:span text:style-name="T19"><text:tab/></text:span><text:span text:style-name="T20">Pnt: Padova, Bibl. Capitolare, Arch. C.48; E.4</text:span></text:p>
      <text:p text:style-name="P67"><text:span text:style-name="T91"><text:tab/></text:span><text:span text:style-name="T122">pst: M?chen, Staatl. Graph. Sammlung, 40198 (K.235)</text:span></text:p>
      <text:p text:style-name="P67"><text:span text:style-name="T37"><text:tab/></text:span><text:span text:style-name="T20">Pst Hmn: Padova, Bibl. Antoniana, 575 Sc. </text:span><text:span text:style-name="T13">XXII, 7; Udine, Bibl. Arcivescovile, 92</text:span></text:p>
      <text:p text:style-name="P80"><text:tab/>Pst Hmn Cal obt: Oxford, Bodleian Libr., Canon. Lit. 370</text:p>
      <text:p text:style-name="P80"><text:tab/>Pst Hmn Cal off: Bologna, Bibl. Univ., 346</text:p>
      <text:p text:style-name="P80"><text:tab/>Pst Hmn Hor Cal: Oxford, Keble College, 59</text:p>
      <text:p text:style-name="P93"><text:span text:style-name="T9"><text:tab/></text:span><text:span text:style-name="T3">Pst (7 ps p?it.): Padova, Bibl. Civica, C.M. 106, 11vb-14ra</text:span></text:p>
      <text:p text:style-name="P67"><text:span text:style-name="T19"><text:tab/></text:span><text:span text:style-name="T20">Rit: London, British Libr., Add. 14078; Padova, Bibl. Capitolare, Arch. B.52</text:span></text:p>
      <text:p text:style-name="P217"><text:tab/>Scr Pnt Mrt: Padova, Bibl. Capitolare, Arch. D.47</text:p>
      <text:p text:style-name="P46"><text:span text:style-name="T19"><text:tab/></text:span><text:span text:style-name="T20">?: Vaticano, Bibl. Ap. Vaticana, Rossi 1009</text:span></text:p>
      <text:p text:style-name="P112">Padova ?</text:p>
      <text:p text:style-name="P216"><text:s/><text:tab/>Ant: Udine, Bibl. Seminario, Arch. Capitolare 20; 24; 28</text:p>
      <text:p text:style-name="P300">ant: Cambridge, Fitzwilliam Mus., Marlay 18; Cremona, Bibl. Statale, Fragm. Lit. 1; <text:span text:style-name="T174">Genève, Bibl. Publique Univ., Comites Latentes 65; </text:span>Paris, BnF, N.a.l. 2557, 29-30; Venezia, BN Marciana, Lat. II,46 (2400), c. 1r; Fondazione Cini, 2115 (168); 2116 (169)</text:p>
      <text:p text:style-name="P216"><text:soft-page-break/><text:tab/>ant ?: London, Victoria &amp; Albert Mus., Print Room 1184</text:p>
      <text:p text:style-name="P198"><text:span text:style-name="T3"><text:tab/>Bib: Padova, Bibl. Antoniana, 250 Sc. XI; San Marino (U.S.A.), Hunington Libr., HM 1069; Vicenza, Bibl. Bertoliana</text:span><text:span text:style-name="T45">, 592 </text:span><text:span text:style-name="T45">(2.11.6); 593 (2.11.7)</text:span></text:p>
      <text:p text:style-name="P251"><text:tab/>Bib Hmn: Paris, BnF, Lat. 232, 1-265</text:p>
      <text:p text:style-name="P67"><text:span text:style-name="T29"><text:tab/></text:span><text:span text:style-name="T17">Brv: Bergamo, Bibl. Civica, MA 31 (Gamma 1.37); MA 32 (Gamma 1.38); Gerusalemme, Mus. Studio Bibl. Francescano, SF </text:span><text:span text:style-name="T17">1277 (3)</text:span></text:p>
      <text:p text:style-name="P67"><text:span text:style-name="T19"><text:tab/></text:span><text:span text:style-name="T20">Brv Cal: Birmingham, Selly Oak Colleges, Lat. 1; Padova, Bibl. Universitaria, 1883; Venezia, Semenzato, 031110 nr. 34</text:span></text:p>
      <text:p text:style-name="P67"><text:span text:style-name="T91"><text:tab/></text:span><text:span text:style-name="T119">Cal: Paris, BnF, Lat. 232, 266-279v</text:span></text:p>
      <text:p text:style-name="P67"><text:span text:style-name="T26"><text:tab/></text:span><text:span text:style-name="T20">cor: Padova, Bibl. Capitolare, Arch. </text:span><text:span text:style-name="T37">Fr.cor. II; Paris, Mus. Marmottan, Wildenstein 67</text:span></text:p>
      <text:p text:style-name="P86"><text:tab/>cor ?: M?chen, Staatl. Graph. Sammlung, 19539; 19540; 19541; 19542; 19543; 19559; 19560; 19561; 19562; 19563; 19564</text:p>
      <text:p text:style-name="P67"><text:span text:style-name="T37"><text:tab/></text:span><text:span text:style-name="T13">grd: Cambridge, Fitzwilliam Mus., Marlay Cuttings It 18</text:span></text:p>
      <text:p text:style-name="P67"><text:span text:style-name="T13"><text:tab/></text:span><text:span text:style-name="T37">hag brv: Cividale, Mus. Arch. Naz., XVIII, 96-</text:span></text:p>
      <text:p text:style-name="P86"><text:tab/>Hor: Bergamo, Bibl. Civica, Cass. 3.13 (Phi 5.11); Oxford, BL, Douce 11; Wien, <text:span text:style-name="T177">ÖN</text:span>B, 1970</text:p>
      <text:p text:style-name="P255"><text:span text:style-name="T44"><text:tab/></text:span><text:span text:style-name="T39">Hor Cal: Chicago, Newberry Libr., - 86 (234360); Modena, Bibl. Estense univ., Lat. 1199 (.H.9.8); Toledo, Bibl. Catedral, 34.14; Vaticano, BAV, Chigi D IV 54</text:span></text:p>
      <text:p text:style-name="P44"><text:tab/>Lco: New Haven, Yale University, Beinecke Libr., 344</text:p>
      <text:p text:style-name="P95"><text:span text:style-name="T9"><text:tab/></text:span><text:span text:style-name="T45">Mis Hor Cal: Paris, BnF, Lat. 757</text:span></text:p>
      <text:p text:style-name="P93"><text:span text:style-name="T45"><text:tab/>mis seq: Gerusalemme, Mus. </text:span><text:span text:style-name="T9">Studio Bibl. Francescano, Zz V 19 (2)</text:span></text:p>
      <text:p text:style-name="P79"><text:tab/>Mrt: Padova, Bibl. Capitolare, Arch. B.42</text:p>
      <text:p text:style-name="P238"><text:tab/>Pst Hmn: Oxford, Bodleian Library, Misc. Lit. 370</text:p>
      <text:p text:style-name="P67"><text:span text:style-name="T14"><text:tab/></text:span><text:span text:style-name="T13">pst: Vicenza, Bibl. Civica, 65, 43-47</text:span></text:p>
      <text:p text:style-name="P67"><text:span text:style-name="T14"><text:tab/></text:span><text:span text:style-name="T13">?: Philadelphia, Free Libr., Lewis 48:9; 48:10; Wien, </text:span><text:span text:style-name="T12">ÖN</text:span><text:span text:style-name="T13">B, 1786</text:span></text:p>
      <text:p text:style-name="P112">Padova Beato Pellegrino</text:p>
      <text:p text:style-name="P145"><text:s/><text:tab/><text:span text:style-name="T182">Rit: Padova, Bibl. Civica, B.P. 262 o 272 ?; B.P. 553.XI; B.P. 722</text:span></text:p>
      <text:p text:style-name="P112">Padova Duomo</text:p>
      <text:p text:style-name="P216"><text:s/><text:tab/>Ant: Padova, Bibl. Capitolare, Arch. A.14; A.15; A.16; B.14; B.16; E.52; F.82; F.83</text:p>
      <text:p text:style-name="P69"><text:tab/>ant: Padova, Bibl. Capitolare, Arch. E.34, cg</text:p>
      <text:p text:style-name="P67"><text:span text:style-name="T91"><text:tab/></text:span><text:span text:style-name="T93">Eps: Padova, Bibl. Capitolare, Arch. C.31, E.2</text:span></text:p>
      <text:p text:style-name="P67"><text:span text:style-name="T19"><text:tab/></text:span><text:span text:style-name="T20">Evs: Padova, Bibl. Capitolare, Arch. C.26; C.30; E.1</text:span></text:p>
      <text:p text:style-name="P67"><text:span text:style-name="T91"><text:tab/></text:span><text:span text:style-name="T93">Grd: Padova, Bibl. Capitolare, Arch. A.27; A.28; A.30</text:span></text:p>
      <text:p text:style-name="P67"><text:span text:style-name="T19"><text:tab/></text:span><text:span text:style-name="T20">grd ant kyr: Padova, Bibl. Capitolare, Arch. E.49 (M.14)</text:span></text:p>
      <text:p text:style-name="P67"><text:span text:style-name="T91"><text:tab/></text:span><text:span text:style-name="T93">Lco: Padova, Bibl. Capitolare, Arch. A.18; A.19; A.20; B.12; B.13</text:span></text:p>
      <text:p text:style-name="P67"><text:span text:style-name="T19"><text:tab/></text:span><text:span text:style-name="T20">Lor: Padova, Bibl. Capitolare, Arch. E.57</text:span></text:p>
      <text:p text:style-name="P67"><text:span text:style-name="T91"><text:tab/></text:span><text:span text:style-name="T93">Man: Padova, Bibl. Capitolare, Arch. C.38; E.3</text:span></text:p>
      <text:p text:style-name="P67"><text:span text:style-name="T19"><text:tab/></text:span><text:span text:style-name="T20">Mis Cal: Padova, Bibl. Capitolare, Arch. D.30</text:span></text:p>
      <text:p text:style-name="P67"><text:span text:style-name="T91"><text:tab/></text:span><text:span text:style-name="T93">Pnt: Padova, Bibl. Capitolare, Arch. B.33</text:span></text:p>
      <text:p text:style-name="P67"><text:span text:style-name="T19"><text:tab/></text:span><text:span text:style-name="T20">Prc: Padova, Bibl. Capitolare, Arch. A.49; C.55; C.56</text:span></text:p>
      <text:p text:style-name="P121">Padova Duomo ?</text:p>
      <text:p text:style-name="P197"><text:span text:style-name="T3"><text:tab/>ant: Padova, Bibl. Capitolare, Arch. </text:span><text:span text:style-name="T52">E 34</text:span></text:p>
      <text:p text:style-name="P60"><text:span text:style-name="T52"><text:tab/>Brv Cal: Zagreb, Nacional Sveuc. </text:span><text:span text:style-name="T3">Bibl., Metrop. Knjicnica MR 72/I-II</text:span></text:p>
      <text:p text:style-name="P216"><text:tab/>grd trp seq: Padova, Bibl. Capitolare, Arch. E 36 (= E 59, c. di g. anter.)</text:p>
      <text:p text:style-name="P121">Padova S. Agata in Vanzo</text:p>
      <text:p text:style-name="P102"><text:span text:style-name="T138"><text:s/></text:span><text:span text:style-name="T139"><text:tab/>Bib: Padova, Bibl. Seminario, 542/1; 542/2; 542/III</text:span></text:p>
      <text:p text:style-name="P20"><text:tab/>Lco: Padova, Bibl. Seminario 540; 541; 544; 545</text:p>
      <text:p text:style-name="P113">Padova Ss. Agata &amp; Cecilia</text:p>
      <text:p text:style-name="P184"><text:span text:style-name="T70"><text:s/><text:tab/>Rit: </text:span><text:span text:style-name="T87">Bibl. Civica, B.P. 297.XVI</text:span><text:span text:style-name="T70"> </text:span></text:p>
      <text:p text:style-name="P112">Padova S. Agostino</text:p>
      <text:p text:style-name="P216"><text:s/><text:tab/>Obt: Vicenza, Bibl. Bertoliana, 2.9.20</text:p>
      <text:p text:style-name="P112">Padova S. Antonio</text:p>
      <text:p text:style-name="P298"><text:span text:style-name="T3">Ant: Gemona, Arch. S. Maria Assunta, 1670 (ant. 4); 1673 (ant. 5); 1674 (ant. 1); 1675 (ant. 2); 1676 (ant. 3); Padova, Bibl. Antoniana, Libro A Bach. SS, 1; Libro B Bach. SS, 2; Libro C Bach. SS, 3; Libro D Bach. SS, 4; Libro E Bach. YY, 32; <text:tab/>Libro F Bach. SS, 5; Libro G Bach. SS, 6; Libro H Bach. SS, 7; Libro J Bach. TT, 34; Libro K Bach. SS, 8; Libro L Bach. SS, 9; Libro M Bach. SS, 10, 33-; Libro N Bach. TT, 35; Libro O Bach. SS, 11; Libro P Bach. SS, 12; Libro Q Bach. RR, 13; Libro R Bach. TT, 36; Libro S Bach. RR, 14; Libro T Bach. TT, 37; Libro U Bach. TT, 38; Libro X Bach. RR, 15; Libro Z Bach. </text:span><text:span text:style-name="T9">TT, 40; Libro EE Bach. TT, 33; Libro ZZ Bach. TT, 41</text:span></text:p>
      <text:p text:style-name="P93"><text:span text:style-name="T9"><text:tab/>ant: Padova, Bibl. </text:span><text:span text:style-name="T3">Antoniana, Libro M B.SS, 10, 1-32</text:span></text:p>
      <text:p text:style-name="P69"><text:tab/>Brv Cal: Padova, Bibl. Antoniana, 88 Sc. V</text:p>
      <text:p text:style-name="P67"><text:span text:style-name="T19"><text:tab/></text:span><text:span text:style-name="T20">Cer Hebd. Sca: Padova, Bibl. Antoniana, 780 Sc. XXIV</text:span></text:p>
      <text:p text:style-name="P67"><text:span text:style-name="T91"><text:tab/></text:span><text:span text:style-name="T93">Grd: Padova, Bibl. Antoniana, Libro II B. RR, 16; Libro III B. YY, 27; Libro V B. RR, 17; Libro VI B. RR, 18; Libro VII B. RR, 19; Libro VIII B.RR, 20; Libro IX B. RR, 21; Libro XI B.YY, 22; Libro XII B. YY, 23; Libro XIII B. YY, 24; Libro XIV B.YY, 25; Libro XV B. YY, 28; Libro XVI B. YY, 29; Libro XVII B. YY, 30; Libro XVIII B.YY, 31</text:span></text:p>
      <text:p text:style-name="P67"><text:span text:style-name="T19"><text:tab/></text:span><text:span text:style-name="T20">Grd Kyr: Padova, Bibl. Antoniana, Libro I B. YY, 26</text:span></text:p>
      <text:p text:style-name="P67"><text:span text:style-name="T91"><text:tab/></text:span><text:span text:style-name="T93">Kyr: Padova, Bibl. Antoniana, Libro V Bach. TT, 39</text:span></text:p>
      <text:p text:style-name="P67"><text:span text:style-name="T19"><text:tab/></text:span><text:span text:style-name="T20">Lco: Padova, Bibl. Antoniana, 74 Sc. IV</text:span></text:p>
      <text:p text:style-name="P67"><text:span text:style-name="T91"><text:tab/></text:span><text:span text:style-name="T93">Lor: Padova, Bibl. Antoniana, 746 Sc. </text:span><text:span text:style-name="T112">XXIV</text:span></text:p>
      <text:p text:style-name="P67"><text:span text:style-name="T31"><text:tab/>Mis Cal: Padova, Bibl. </text:span><text:span text:style-name="T20">Antoniana, 717 Sc. XXIV</text:span></text:p>
      <text:p text:style-name="P112">Padova S. Benedetto Novello</text:p>
      <text:p text:style-name="P254"><text:span text:style-name="T3"><text:s/><text:tab/>Ant: Modena, Bibl. </text:span><text:span text:style-name="T41">Estense Univ., Lat. 1023 (.R.1.8)</text:span></text:p>
      <text:p text:style-name="P67"><text:span text:style-name="T29"><text:tab/></text:span><text:span text:style-name="T17">Grd: Modena, Bibl. Estense Univ., Lat. 1006 (.Q.1.11); Lat. 1011 (.Q.1.9); Lat. 1013 (.Q.1.10); Lat. 1014 (.R.1.2); Lat. 1022 (.R.1.7)</text:span></text:p>
      <text:p text:style-name="P67"><text:span text:style-name="T95"><text:tab/></text:span><text:span text:style-name="T94">Kyr: Modena, Bibl. </text:span><text:span text:style-name="T117">Estense Univ., Lat. 1009 (.Q.1.7)</text:span></text:p>
      <text:p text:style-name="P121"><text:soft-page-break/>Padova S. Benedetto</text:p>
      <text:p text:style-name="P185"><text:span text:style-name="T49"><text:s/></text:span><text:span text:style-name="T2"><text:tab/>Lcp: Padova, Bibl. Antoniana, 700 Sc. XXIII</text:span></text:p>
      <text:p text:style-name="P121">Padova S. Carlo</text:p>
      <text:p text:style-name="P121"><text:tab/>Ant: Venezia, S. Michele in Isola, s. s. (anno 1668)</text:p>
      <text:p text:style-name="P46"><text:span text:style-name="T19"><text:tab/></text:span><text:span text:style-name="T13">Pst Hmn ant: Lendinara, Arch. </text:span><text:span text:style-name="T20">Parrocchia S. Sofia</text:span></text:p>
      <text:p text:style-name="P112">Padova Ss. Filippo e Giacomo</text:p>
      <text:p text:style-name="P52"><text:s/><text:tab/>Hag: Padova, Bibl. Univ., 624</text:p>
      <text:p text:style-name="P112"><text:tab/>varia: Padova, Bibl. Univ., 1551, 30r-47v</text:p>
      <text:p text:style-name="P112">Padova S. Francesco</text:p>
      <text:p text:style-name="P93"><text:span text:style-name="T3"><text:s/><text:tab/>Brv Cal: Padova, Bibl. </text:span><text:span text:style-name="T52">Univ., 443; 734</text:span></text:p>
      <text:p text:style-name="P77"><text:tab/>hom: Padova, Bibl. Univ., 479, 29-104</text:p>
      <text:p text:style-name="P233"><text:s/><text:tab/>Off: Padova, Bibl. Univ., 1714, 1-76</text:p>
      <text:p text:style-name="P67"><text:span text:style-name="T150"><text:s/></text:span><text:span text:style-name="T157"><text:tab/></text:span><text:span text:style-name="T158">Ort: Padova, Bibl. Univ., 1023; 1537</text:span></text:p>
      <text:p text:style-name="P67"><text:span text:style-name="T98"><text:s/></text:span><text:span text:style-name="T97"><text:tab/>Rit: Padova, Bibl. Univ., 649; Venezia, BN Marciana, It. I, 107 (10631)</text:span></text:p>
      <text:p text:style-name="P67"><text:span text:style-name="T32"><text:tab/></text:span><text:span text:style-name="T31">rms: Padova, Bibl. </text:span><text:span text:style-name="T20">Univ., 2032, 165-167</text:span></text:p>
      <text:p text:style-name="P5">Padova S. Giorgio ?</text:p>
      <text:p text:style-name="P53"><text:tab/>Brv Cal: Oxford, BL, canon. lit. 222 (diurnale)<text:tab/></text:p>
      <text:p text:style-name="P21">Padova S. Giovanni Battista</text:p>
      <text:p text:style-name="P45"><text:tab/>Rit: Padiova, Bibl. Civica, B.P. 297.XII; 297.XIV; 297.XV; 316</text:p>
      <text:p text:style-name="P21">Padova S. Giovanni in Viridario/di verdara</text:p>
      <text:p text:style-name="P197"><text:span text:style-name="T5"><text:s/></text:span><text:span text:style-name="T3"><text:tab/>Bib: Venezia, BN Marciana, Lat. </text:span><text:span text:style-name="T9">I, 5 (2257), I, 8 (2896)</text:span></text:p>
      <text:p text:style-name="P78"><text:s/><text:tab/>Eps: New York, Public Libr., Astor Lenox Spencer 7/I</text:p>
      <text:p text:style-name="P238"><text:tab/>Evs: New York, Public Libr., Astor Lenox Spencer 7/II</text:p>
      <text:p text:style-name="P67"><text:span text:style-name="T108"><text:tab/></text:span><text:span text:style-name="T97">Hom: Venezia, BN Marciana, Lat. II, 32 (2142)</text:span></text:p>
      <text:p text:style-name="P67"><text:span text:style-name="T19"><text:tab/></text:span><text:span text:style-name="T20">off: Venezia, BN Marciana, Lat. </text:span><text:span text:style-name="T13">III,154 (2780)</text:span></text:p>
      <text:p text:style-name="P79"><text:s/><text:tab/>Pst: Holkham Hall, Lord Leicester Libr. 22</text:p>
      <text:p text:style-name="P152">Padova S. Girolamo</text:p>
      <text:p text:style-name="P238"><text:s/><text:tab/>Lcm Cal: London, British Libr., Add. 25307</text:p>
      <text:p text:style-name="P67"><text:span text:style-name="T96">Padova S. Giustina</text:span><text:span text:style-name="T17"> <text:s text:c="2"/>[PROBLEMA DEL MONASTERO E DELLA CONGREGAZIONE]</text:span></text:p>
      <text:p text:style-name="P67"><text:span text:style-name="T2"><text:s/></text:span><text:span text:style-name="T19"><text:tab/></text:span><text:span text:style-name="T20">Ant: Padova, Bibl. S. Giustina, cor. 2 (Gov. IV; D); cor. 5 (4); cor. 6 (1); Bibl. Univ., 1436; Mus. Civico, C.M. 810; Ros VI, Ist. Ricerche Gemmolog., s. s.</text:span></text:p>
      <text:p text:style-name="P67"><text:span text:style-name="T19"><text:tab/></text:span><text:span text:style-name="T20">ant: Padova, Bibl. S. Giustina, cor. 1 (Gov. II), 1-42; cor. 5 (4), 77 (?)</text:span></text:p>
      <text:p text:style-name="P67"><text:span text:style-name="T91"><text:tab/></text:span><text:span text:style-name="T93">Ant Hmn: Padova, Bibl. S. Giustina, cor. 8 (BB); Mus. Civico, C.M. 813</text:span></text:p>
      <text:p text:style-name="P216"><text:tab/>ant: Padova, Bibl. Universitaria, 1054, cc. guardia</text:p>
      <text:p text:style-name="P59"><text:span text:style-name="T162"><text:tab/>Brv: Bologna, Bibl. </text:span><text:span text:style-name="T165">Univ., 348; M?chen, Bayer. Staatsbibl., Clm 14838; Padova, Bibl. Univ., 411 A; 1047; 1512; Pavia, Bibl. Univ., Aldini 18</text:span></text:p>
      <text:p text:style-name="P64"><text:tab/>Brv Cal: Padova, Bibl. Universitaria, 441; 1290</text:p>
      <text:p text:style-name="P246"><text:tab/>Cal ...: Padova, Bibl. Univ., 1389, 1-29</text:p>
      <text:p text:style-name="P43"><text:tab/>Cor: Padova, Mus. Civico, C.M. 814; C.M. 816; C.M. 819; C.M. 820; C.M. 821; C.M. 822; C.M. 823; C.M. 824; C.M. 825; C.M. 926; C.M. 827</text:p>
      <text:p text:style-name="P67"><text:span text:style-name="T2"><text:s/></text:span><text:span text:style-name="T20"><text:tab/>cor: Padova, Bibl. S. Giustina, cor. 3 (B), c. ?; cor. 4 (1B); cor. Gov. I; Bibl. </text:span><text:span text:style-name="T13">Universitaria, 1106</text:span></text:p>
      <text:p text:style-name="P80"><text:tab/>Eps Cal: London, British Libr., Add. 15815</text:p>
      <text:p text:style-name="P80"><text:tab/>Evs: Dublin, Chester Beatty Libr., W 107</text:p>
      <text:p text:style-name="P67"><text:span text:style-name="T13"><text:tab/></text:span><text:span text:style-name="T31">Grd: Padova, Mus. Civico, C.M. 815; C.M. 817</text:span></text:p>
      <text:p text:style-name="P77"><text:tab/>hag: Cava de' Tirreni, Arch. Badia, 46, 29-35</text:p>
      <text:p text:style-name="P67"><text:span text:style-name="T31"><text:tab/></text:span><text:span text:style-name="T20">Hag col: Padova, Bibl. Univ., 19</text:span></text:p>
      <text:p text:style-name="P216"><text:tab/>hag: Padova, Bibl. Universitaria, 1232, cc. guardia</text:p>
      <text:p text:style-name="P3"><text:tab/>Hom: Lyon, Bibl. Municipale, 621; Oxford, Bodleian Libr.,Lyell 77; Padova, Bibl. Universitaria, 509; 1312; 1636; 1637; 1638</text:p>
      <text:p text:style-name="P216"><text:tab/>Lco: Berlin, Staatliche Bibl., Lat. Fol. 489</text:p>
      <text:p text:style-name="P67"><text:span text:style-name="T97"><text:tab/></text:span><text:span text:style-name="T108">Lpr Oms Rit: Cambridge, Newnham Coll., 7</text:span></text:p>
      <text:p text:style-name="P80"><text:tab/>Man ? Brv ?: Padova, Bibl. Univ., 1056</text:p>
      <text:p text:style-name="P80"><text:tab/>Man Off: Padova, Bibl. Univ., 1389, 30-</text:p>
      <text:p text:style-name="P67"><text:span text:style-name="T13"><text:tab/>Mis Cal: London, British Libr., Add. 15813; Padova, Bibl. </text:span><text:span text:style-name="T20">Capitolare, Arch. B.25; Bibl. Univ., 930</text:span></text:p>
      <text:p text:style-name="P75"><text:tab/>Obt: Padova, Arch. S. Giustina, Busta 36, 5 (480)</text:p>
      <text:p text:style-name="P67"><text:span text:style-name="T19"><text:tab/></text:span><text:span text:style-name="T20">Off: Padova, Bibl. Univ., 759; 1145; 1149</text:span></text:p>
      <text:p text:style-name="P67"><text:span text:style-name="T91"><text:tab/></text:span><text:span text:style-name="T93">off mis: Padova, </text:span><text:span text:style-name="T152">Arch. di Stato, </text:span><text:span text:style-name="T93">Corp. Soppr. Mon. Pad., S. Giustina, 78</text:span></text:p>
      <text:p text:style-name="P227"><text:tab/>Pst: Padova, Bibl. S. Giustina, cor. 7 (AA); 14; Bibl. Univ., 1416</text:p>
      <text:p text:style-name="P121"><text:tab/>Pst Hmn: Padova, Bibl. S. Giustina, cor. 1 (Gov. II), 43-147; Mus. Civico, C.M. 811; C.M. 812</text:p>
      <text:p text:style-name="P69"><text:tab/>Repert. Antiph.: Padova, Bibl. S. Giustina, cor. 15; cor. 16</text:p>
      <text:p text:style-name="P67"><text:span text:style-name="T91"><text:tab/></text:span><text:span text:style-name="T93">Rit: Padova, Bibl. S. Giustina. cor. 11</text:span></text:p>
      <text:p text:style-name="P112">Padova S. Giustina ?</text:p>
      <text:p text:style-name="P93"><text:span text:style-name="T3"><text:s/><text:tab/>ant: Liverpool, Univ. </text:span><text:span text:style-name="T9">School of Educ., Ed. 7-10</text:span></text:p>
      <text:p text:style-name="P79"><text:tab/>Brv: Montecassino, Arch. Badia, 803</text:p>
      <text:p text:style-name="P59"><text:span text:style-name="T9"><text:tab/>Brv Cal: Oxford, Bodleian Libr., Canon. </text:span><text:span text:style-name="T3">Lit. 210</text:span></text:p>
      <text:p text:style-name="P75"><text:tab/>cor: Venezia, Fondazione Cini, 2223 (167)</text:p>
      <text:p text:style-name="P112">Padova S. Marcii</text:p>
      <text:p text:style-name="P216"><text:tab/>Rit: Padova, Bibl. Civica, B.P. 712/11</text:p>
      <text:p text:style-name="P121">Padova S. Maria del Carmine</text:p>
      <text:p text:style-name="P121"><text:tab/>Obt: Osimo, Bibl. Arcivescovile, Nobile Collegio Campana 16</text:p>
      <text:p text:style-name="P28">Padova S. Maria della Misericordia</text:p>
      <text:p text:style-name="P46"><text:soft-page-break/><text:span text:style-name="T19"><text:tab/></text:span><text:span text:style-name="T20">Rit: Cambridge, Fitzwilliam Mus., 1-1968; </text:span><text:span text:style-name="T17">Rit: Padova, Bibl. Civica, B.P. 552.XIV</text:span></text:p>
      <text:p text:style-name="P112">Padova S. Maria di Porciglia</text:p>
      <text:p text:style-name="P93"><text:span text:style-name="T3"><text:s/><text:tab/></text:span><text:span text:style-name="T45">Mis Cal: Milano, BN Braidense, AE.X.30 (AN.XV.14)</text:span></text:p>
      <text:p text:style-name="P60"><text:span text:style-name="T45"><text:tab/></text:span><text:span text:style-name="T3">ort: Padova, Bibl. Civica, B.P.893, 82</text:span><text:span text:style-name="T61">ra</text:span><text:span text:style-name="T3">-84</text:span><text:span text:style-name="T61">vb</text:span></text:p>
      <text:p text:style-name="P112">Padova S. Maria in Vanzo</text:p>
      <text:p text:style-name="P216"><text:s/><text:tab/>Mis Cal: Padova, Bibl. Seminario, 76</text:p>
      <text:p text:style-name="P69"><text:tab/>Prc Rit kyr: Padova, Bibl. Seminario, 359</text:p>
      <text:p text:style-name="P121">Padova S. Maria Maddalena</text:p>
      <text:p text:style-name="P185"><text:span text:style-name="T49"><text:s/></text:span><text:span text:style-name="T2"><text:tab/>Mis Cal: Oxford, Bodleian Libr., Canon. Lit., 368</text:span></text:p>
      <text:p text:style-name="P121">Padova S. Mattia</text:p>
      <text:p text:style-name="P185"><text:span text:style-name="T49"><text:s/></text:span><text:span text:style-name="T2"><text:tab/>Rit: Padova, Bibl. Civica, B.P. 830; 2046 </text:span></text:p>
      <text:p text:style-name="P121">Padova S. Pietro</text:p>
      <text:p text:style-name="P185"><text:span text:style-name="T49"><text:s/></text:span><text:span text:style-name="T2"><text:tab/>ant: Padova, Bibl. Seminario, 588, 1-58 (copia sec. XVIII)</text:span></text:p>
      <text:p text:style-name="P20"><text:tab/>Grd Trp Seq: Padova, Bibl. Capitolare, Arch. B.16*</text:p>
      <text:p text:style-name="P67"><text:span text:style-name="T19"><text:tab/></text:span><text:span text:style-name="T20">Hom: Padova, Bibl. Seminario, 543</text:span></text:p>
      <text:p text:style-name="P122"><text:tab/>Lco: Padova, Bibl. Seminario, 540</text:p>
      <text:p text:style-name="P122"><text:tab/>Rit: Bibl. Civica, B.P. 822.VIII </text:p>
      <text:p text:style-name="P216"><text:tab/>Rit Pst Cal: Padova, Bibl. Seminario, 353</text:p>
      <text:p text:style-name="P20"><text:tab/>Trp Seq: Padova, Bibl. Capitolare, Arch. A.20*</text:p>
      <text:p text:style-name="P113">Padova S. Sofia</text:p>
      <text:p text:style-name="P256"><text:span text:style-name="T3"><text:s/><text:tab/>Pst Hmn off: Modena, Bibl. </text:span><text:span text:style-name="T41">Estense Univ., Lat. 799 (.J.9.26)</text:span></text:p>
      <text:p text:style-name="P250"><text:tab/>Rit: padova, Bibl. Civica, B.P. 297.XII; C.M. 319</text:p>
      <text:p text:style-name="P112">Padova Seminario</text:p>
      <text:p text:style-name="P216"><text:s/><text:tab/>Kyr: Padova, Bibl. Seminario, 1115</text:p>
      <text:h text:style-name="P260" text:outline-level="1">Paduense sacramentario</text:h>
      <text:p text:style-name="P217"><text:tab/>Scr Pnt Mrt: Padova, Bibl. Capitolare, Arch. D.47</text:p>
      <text:p text:style-name="P121">Padula SA S. Lorenzo</text:p>
      <text:p text:style-name="P197"><text:span text:style-name="T3"><text:tab/>Bib: Cava de Tirreni, Bibl. </text:span><text:span text:style-name="T52">Badia, 51</text:span></text:p>
      <text:p text:style-name="P77"><text:tab/>bib: Cava de Tirreni, Bibl. Badia, 44/B</text:p>
      <text:p text:style-name="P67"><text:span text:style-name="T2"><text:s/></text:span><text:span text:style-name="T19"><text:tab/></text:span><text:span text:style-name="T20">Brv Cal: Cava de Tirreni, Bibl. Badia, 43; Napoli, BN, VI.E.6</text:span></text:p>
      <text:p text:style-name="P67"><text:span text:style-name="T153"><text:tab/></text:span><text:span text:style-name="T93">Grd: Napoli, BN, VI.E.11</text:span></text:p>
      <text:p text:style-name="P67"><text:span text:style-name="T19"><text:tab/></text:span><text:span text:style-name="T31">Mrt; Cava de Tirreni, Bibl. </text:span><text:span text:style-name="T20">Badia, 44/A</text:span></text:p>
      <text:p text:style-name="P67"><text:span text:style-name="T75"><text:tab/></text:span><text:span text:style-name="T20">Oms: Napoli, BN, VI.G.22</text:span></text:p>
      <text:p text:style-name="P67"><text:span text:style-name="T153"><text:tab/></text:span><text:span text:style-name="T93">Pst: Napoli, BN, VI.F.13</text:span></text:p>
      <text:h text:style-name="P283" text:outline-level="4">Paganica S. Maria AQ</text:h>
      <text:p text:style-name="P57"><text:span text:style-name="T166"><text:tab/></text:span><text:span text:style-name="T1">Grd: L'Aqila, Bibl. Museo Nazionale, s. s.</text:span></text:p>
      <text:p text:style-name="P29">Paganostis de, Benedetto = Benedetto de Paganostis </text:p>
      <text:h text:style-name="P275" text:outline-level="4">Palatina, Bibbia</text:h>
      <text:p text:style-name="P216"><text:tab/>Vaticano, BAV, Pal. lat. 3; 4; 5</text:p>
      <text:h text:style-name="P269" text:outline-level="4">Palatinus codex</text:h>
      <text:p text:style-name="P33"><text:span text:style-name="T175"><text:tab/>bib: Dublin, Trinity Coll. </text:span><text:span text:style-name="T70">Libr., 1709</text:span></text:p>
      <text:p text:style-name="P113">Palazzolo Milanese MI</text:p>
      <text:p text:style-name="P122"><text:tab/>Off: Milano, BSAntonio, s. s.</text:p>
      <text:h text:style-name="P288" text:outline-level="6">Palazzolo RM S. Maria</text:h>
      <text:p text:style-name="P216"><text:tab/>Evg Cev: Roma, Bibl. Casanatense, 29</text:p>
      <text:p text:style-name="P20"><text:tab/>Evg Cpe: Roma, Bibl. Angelica, 29</text:p>
      <text:p text:style-name="P112">Palermo</text:p>
      <text:p text:style-name="P216"><text:tab/>Bib: Madrid, Bibl. Nac., 6</text:p>
      <text:p text:style-name="P3"><text:tab/>Lco: Madrid, Bibl. Nac., 9; 10</text:p>
      <text:p text:style-name="P67"><text:span text:style-name="T75"><text:tab/></text:span><text:span text:style-name="T74">Pnt: Milano, Bibl. Ambrosiana, A 92 inf.</text:span></text:p>
      <text:p text:style-name="P67"><text:span text:style-name="T75"><text:tab/></text:span><text:span text:style-name="T74">Brv Cal: Palermo, Bibl. Centr. Reg. Siciliana, I.A.3</text:span></text:p>
      <text:p text:style-name="P218"><text:tab/>Pst: London, British Libr., Harley 5786; Termini Imerese PA, Bibl. Comunale, Cor. A.R.C.2; A.R.C.3</text:p>
      <text:p text:style-name="P216"><text:tab/>Trp: Madrid, Bibl. Nac., 289</text:p>
      <text:p text:style-name="P3"><text:tab/>Trp Seq: Palermo, Bibl. Centr. Reg. Siciliana, I.B.16</text:p>
      <text:p text:style-name="P152">Palermo ?</text:p>
      <text:p text:style-name="P238"><text:s/><text:tab/>Bib: New York, P. Morgan Libr., G.60</text:p>
      <text:p text:style-name="P67"><text:span text:style-name="T12"><text:tab/></text:span><text:span text:style-name="T35">evs ?: Stockholm, Statens Konstmuseer, B 1300</text:span></text:p>
      <text:p text:style-name="P67"><text:span text:style-name="T36"><text:tab/></text:span><text:span text:style-name="T31">Hom: Madrid, Bibl. Nac., 217</text:span></text:p>
      <text:p text:style-name="P67"><text:span text:style-name="T32"><text:tab/></text:span><text:span text:style-name="T31">Scr Cal: Madrid, Bibl. Nac., 52</text:span></text:p>
      <text:p text:style-name="P157">Palermo Duomo</text:p>
      <text:p text:style-name="P216"><text:s/><text:tab/>Ant: Palermo, Arch. Stor. Diocesano, 15 [3; 21]; 16 [4]</text:p>
      <text:p text:style-name="P20"><text:tab/>Brv Cal: Palermo, Arch. Stor. Diocesano, 12 [9; 11; L]</text:p>
      <text:p text:style-name="P67"><text:span text:style-name="T19"><text:tab/></text:span><text:span text:style-name="T20">Cap: Palermo, Arch. Stor. Diocesano, 7 [12; 5; E]; 8 [13; 6; F]</text:span></text:p>
      <text:p text:style-name="P67"><text:span text:style-name="T91"><text:tab/></text:span><text:span text:style-name="T93">Col: Palermo, Arch. Stor. Diocesano, 10 [6; 9; I]</text:span></text:p>
      <text:p text:style-name="P67"><text:span text:style-name="T19"><text:tab/></text:span><text:span text:style-name="T20">Eps: Palermo, Arch. Stor. Diocesano, 2 [10; 1; C]</text:span></text:p>
      <text:p text:style-name="P67"><text:span text:style-name="T91"><text:tab/></text:span><text:span text:style-name="T93">Grd: Palermo, Arch. Stor. Diocesano, 17; 18</text:span></text:p>
      <text:p text:style-name="P67"><text:span text:style-name="T19"><text:tab/></text:span><text:span text:style-name="T20">Kyr Trp Seq: Palermo, Arch. Stor. Diocesano, 9 [5; 8; H]</text:span></text:p>
      <text:p text:style-name="P67"><text:span text:style-name="T91"><text:tab/></text:span><text:span text:style-name="T93">Lco: Palermo, Arch. Stor. Diocesano, 11 [1; 4; D]</text:span></text:p>
      <text:p text:style-name="P67"><text:span text:style-name="T19"><text:tab/></text:span><text:span text:style-name="T20">Mis: Palermo, Arch. Stor. Diocesano, 1 [8; 2; B]; 3 [11; A]; 14 [2; 12; M]</text:span></text:p>
      <text:p text:style-name="P67"><text:span text:style-name="T91"><text:tab/></text:span><text:span text:style-name="T93">Pst Hmn: Palermo, Arch. Stor. Diocesano, 13 [7; G]</text:span></text:p>
      <text:p text:style-name="P112"><text:soft-page-break/>Palermo S. Antonino</text:p>
      <text:p text:style-name="P216"><text:tab/>Ant: Bibl. Centr. Reg. Siciliana, Cor. 17</text:p>
      <text:p text:style-name="P20"><text:span text:style-name="T168"><text:s/></text:span><text:tab/>Pst Hmn: Bibl. Centr. Reg. Siciliana, Cor. 34</text:p>
      <text:p text:style-name="P121">Palermo S. Domenico</text:p>
      <text:p text:style-name="P121"><text:tab/>Ant: Bibl. Centr. Reg. Siciliana, Cor. 16; Cor . 25; Cor. 26</text:p>
      <text:p text:style-name="P3"><text:span text:style-name="T49"><text:s/></text:span><text:span text:style-name="T2"><text:tab/>Cor: Bibl. Centr. Reg. Siciliana, Cor. 18</text:span></text:p>
      <text:p text:style-name="P3"><text:span text:style-name="T49"><text:s/></text:span><text:span text:style-name="T2"><text:tab/>Grd: Bibl. Centr. Reg. Siciliana, Cor. 9; Cor. 11; Cor. 23; Cor. 42</text:span></text:p>
      <text:p text:style-name="P121">Palermo S. Domenico ?</text:p>
      <text:p text:style-name="P121"><text:tab/>Inv: Bibl. Centr. Reg. Siciliana, Cor. 37</text:p>
      <text:p text:style-name="P20"><text:span text:style-name="T168"><text:s/></text:span><text:tab/>Pst: Bibl. Centr. Reg. Siciliana, Cor. 41</text:p>
      <text:p text:style-name="P121">Palermo S. Francesco</text:p>
      <text:p text:style-name="P175"><text:span text:style-name="T70"><text:tab/></text:span><text:span text:style-name="T171">Ant: Palermo, Bibl. Francescana, cor. 1; cor. 2; cor. 7; cor. 9; cor. 13</text:span></text:p>
      <text:p text:style-name="P65"><text:tab/>Ant Grd: Palermo, Bibl. Francescana, cor. 11</text:p>
      <text:p text:style-name="P66"><text:tab/>Grd: Palermo, Bibl. Francescana, cor. 3; cor. 4; cor. 5; cor. 6</text:p>
      <text:p text:style-name="P67"><text:span text:style-name="T77"><text:tab/></text:span><text:span text:style-name="T76">Hmn: Palermo, Bibl. Francescana, cor. 12</text:span></text:p>
      <text:p text:style-name="P66"><text:tab/>Kyr: Palermo, Bibl. Francescana, cor. 8; cor. 14</text:p>
      <text:p text:style-name="P67"><text:span text:style-name="T77"><text:tab/></text:span><text:span text:style-name="T76">Pas: Palermo, Bibl. </text:span><text:span text:style-name="T74">Francescana, cor. 15</text:span></text:p>
      <text:p text:style-name="P102"><text:span text:style-name="T139">Palermo S. Maria di Ges</text:span><text:span text:style-name="T138">ù</text:span></text:p>
      <text:p text:style-name="P121"><text:tab/>Pst Hmn Cal: Bibl. Centr. Reg. Siciliana, I.A.5</text:p>
      <text:p text:style-name="P112">Palermo S. Zita</text:p>
      <text:p text:style-name="P216"><text:s/><text:tab/>Grd: Bibl. Centr. Reg. Siciliana, Cor. 3; Cor. 4; Cor. 13; Cor. 20</text:p>
      <text:p text:style-name="P69"><text:s/><text:tab/>Seq: Palermo, Bibl. Centr. Reg. Siciliana, Cor. 10 (4.71.A.10); Cor. 36 (4.71.C.2)</text:p>
      <text:p text:style-name="P112">Palestrina</text:p>
      <text:p text:style-name="P216"><text:s/><text:tab/>Grd: Trento, Bibl. Provinciale, Feininger FC 8</text:p>
      <text:p text:style-name="P113">Pallavicino fam</text:p>
      <text:p text:style-name="P217"><text:tab/>Bib: Parma, Bibl. Palatina, Parm. 80 </text:p>
      <text:p text:style-name="P122">Pallavicino Antonio crd</text:p>
      <text:p text:style-name="P103"><text:span text:style-name="T138"><text:s/></text:span><text:span text:style-name="T139"><text:tab/>Mis: Madrid, Bibl. Nac., Vitr. 22-7</text:span></text:p>
      <text:p text:style-name="P121"><text:tab/>mis: Vaticano, BAV, Arch. Cap. S. Pietro A 47, 50-86</text:p>
      <text:p text:style-name="P60"><text:span text:style-name="T3"><text:s/><text:tab/></text:span><text:span text:style-name="T9">?: Cambridge, Fitzwilliam Mus., Marlay Cuttings It 36 abc; It 37 abc; It 38 ab</text:span></text:p>
      <text:p text:style-name="P112">Pallavicino Carlo vsc</text:p>
      <text:p text:style-name="P192"><text:span text:style-name="T50"><text:s/></text:span><text:span text:style-name="T67"><text:tab/>Ant: Busseto, Arch. S. Bartolomeo A; B; Lodi, Bibl. Comunale, Laud. 1; 2; 3; 4; 5; New York, P. Morgan Libr., M.682; M.684; M.686; M.687; Parma, Ss. Annunziata, I = M, 1-160</text:span></text:p>
      <text:p text:style-name="P67"><text:span text:style-name="T91"><text:tab/></text:span><text:span text:style-name="T93">Brv Cal: Lodi, Bibl. Comunale, Laud. 6</text:span></text:p>
      <text:p text:style-name="P67"><text:span text:style-name="T19"><text:tab/></text:span><text:span text:style-name="T20">Eps: Busseto, S. Bartolomeo, L</text:span></text:p>
      <text:p text:style-name="P69"><text:tab/>Evs: Busseto, S. Bartolomeo, I</text:p>
      <text:p text:style-name="P67"><text:span text:style-name="T91"><text:tab/></text:span><text:span text:style-name="T93">Grd: Busseto, S. Bartolomeo, A</text:span></text:p>
      <text:p text:style-name="P67"><text:span text:style-name="T19"><text:tab/></text:span><text:span text:style-name="T20">Hmn: Busseto, S. Bartolomeo, F</text:span></text:p>
      <text:p text:style-name="P67"><text:span text:style-name="T91"><text:tab/></text:span><text:span text:style-name="T104">Kyr Seq: New York, P. Morgan Libr., M.683; 685</text:span></text:p>
      <text:p text:style-name="P80"><text:tab/>Lco: Busseto, S. Bartolomeo, H</text:p>
      <text:p text:style-name="P95"><text:span text:style-name="T9"><text:tab/></text:span><text:span text:style-name="T45">Pnt: Paris, Bibl. </text:span><text:span text:style-name="T9">Ste-Genevi?e, 147</text:span></text:p>
      <text:p text:style-name="P238"><text:tab/>Pst Hmn: Busseto, S. Bartolomeo, C</text:p>
      <text:p text:style-name="P177">Palleusieux AO</text:p>
      <text:p text:style-name="P199"><text:span text:style-name="T5"><text:s/></text:span><text:span text:style-name="T3"><text:tab/>ant grd: Aosta, Bibl. Seminario Magg., 132</text:span></text:p>
      <text:p text:style-name="P31">Palmieri, frammenti</text:p>
      <text:p text:style-name="P69"><text:s/><text:tab/>grd: Farfa, Bibl. Abbazia, AF 338 Mus. XI; Trento, Bibl. Provinciale, Feininger FC 135</text:p>
      <text:p text:style-name="P115">Pandolfini Fam</text:p>
      <text:p text:style-name="P217"><text:tab/>Hor Cal: Roma, Bibl. Accademia Naz. Lincei e Corsiniana, 55.K.25 (Ross. 305)</text:p>
      <text:p text:style-name="P140">Pantheon, Bibbia del</text:p>
      <text:p text:style-name="P125"><text:tab/>Bib: Vaticano, BAV, Vat. lat. 12958<text:tab/></text:p>
      <text:p text:style-name="P112">Paolo II</text:p>
      <text:p text:style-name="P93"><text:span text:style-name="T3"><text:s/><text:tab/></text:span><text:span text:style-name="T52">Mis: Montecassino, Arch. Badia, 539; Toledo, Bibl. </text:span><text:span text:style-name="T9">Catedral, 38.4; Vaticano, BAV, Vat. lat. 4764; Vat. lat. 4765</text:span></text:p>
      <text:p text:style-name="P79"><text:tab/>Oms: Toledo, Bibl. Catedral, 38.13</text:p>
      <text:p text:style-name="P67"><text:span text:style-name="T106"><text:tab/></text:span><text:span text:style-name="T104">Oms Cep: Toledo, Bibl. Catedral, 38.17</text:span></text:p>
      <text:p text:style-name="P152">Paolo II (?)</text:p>
      <text:p text:style-name="P238"><text:tab/>Brv: Baltimore, Walters Art Gallery, W.323</text:p>
      <text:p text:style-name="P122">Paolo III</text:p>
      <text:p text:style-name="P122"><text:span text:style-name="T168"><text:s/></text:span><text:tab/>Ant: Vaticano, BAV, Cappella Sistina 2</text:p>
      <text:p text:style-name="P121"><text:tab/>Brv Cal: Napoli, BN, I.B.52</text:p>
      <text:p text:style-name="P67"><text:span text:style-name="T75"><text:tab/></text:span><text:span text:style-name="T13">Evs: New York</text:span><text:span text:style-name="T103">, </text:span><text:span text:style-name="T13">New York Public Libr. </text:span><text:span text:style-name="T20">MA 091</text:span></text:p>
      <text:p text:style-name="P67"><text:span text:style-name="T75"><text:tab/></text:span><text:span text:style-name="T20">Grd: Vaticano, BAV, Cappella Sistina 8</text:span></text:p>
      <text:p text:style-name="P67"><text:span text:style-name="T153"><text:tab/></text:span><text:span text:style-name="T104">mis: New York, Coll. Breslauer B.H., 91; Vaticano, BAV, Ottob. lat. 344</text:span></text:p>
      <text:p text:style-name="P67"><text:span text:style-name="T78"><text:tab/></text:span><text:span text:style-name="T13">Oms: Toledo, Bibl. </text:span><text:span text:style-name="T26">Catedral, 38.14</text:span></text:p>
      <text:p text:style-name="P67"><text:span text:style-name="T79"><text:tab/></text:span><text:span text:style-name="T26">Pst Hmn: Paris, BnF, Lat. 8880</text:span></text:p>
      <text:p text:style-name="P113">Paolo IV</text:p>
      <text:p text:style-name="P217"><text:s/><text:tab/>mis: Vaticano, BAV, Ottob. lat. 344</text:p>
      <text:p text:style-name="P151">Papafava fam</text:p>
      <text:p text:style-name="P217"><text:s/><text:tab/>Hor: London, British Libr., Add. 52539; Add. 69865</text:p>
      <text:p text:style-name="P121">Parenzo</text:p>
      <text:p text:style-name="P121"><text:span text:style-name="T168"><text:s/></text:span><text:tab/>Brv Cal: San Daniele del Friuli, Bibl. Guarneriana, 187</text:p>
      <text:p text:style-name="P121">Parma</text:p>
      <text:p text:style-name="P121"><text:soft-page-break/><text:span text:style-name="T168"><text:s/></text:span><text:tab/>Ant: Cortemaggiore PC, S. Francesco, B, 1-153; Parma, Arch. Fabbriceria, F/3, 1-194; Ss. Annunziata, G; L, 1-136; N, 3-217; O</text:p>
      <text:p text:style-name="P67"><text:span text:style-name="T97"><text:tab/></text:span><text:span text:style-name="T125">ant: Krakow, Bibl. Jagiellonskiej, I.R. 1895; I.R. 1896; M?chen, Staatliche Graphische Sammlung, 40164; 40165; 40197; 153531; </text:span><text:span text:style-name="T125">153532; 153533</text:span></text:p>
      <text:p text:style-name="P67"><text:span text:style-name="T37"><text:tab/></text:span><text:span text:style-name="T20">Brv Cal: Napoli, BN, VI.F.1</text:span></text:p>
      <text:p text:style-name="P67"><text:span text:style-name="T19"><text:tab/></text:span><text:span text:style-name="T20">Grd: Cortemaggiore PC, S. Francesco, A; Parma, Ss. Annunziata, K, 1-136; P</text:span></text:p>
      <text:p text:style-name="P67"><text:span text:style-name="T91"><text:tab/></text:span><text:span text:style-name="T93">grd ? prc ?: Parma, Arch. Capitolare, AC/3, 57-64</text:span></text:p>
      <text:p text:style-name="P218"><text:tab/>Hor Cal: Genova, Bibl. Berio, m.r.cf.Arm. 1; Oxford, Bodleian Libr., Canon. Lit. 243; Parma, Bibl. Palatina, Parm. 1353</text:p>
      <text:p text:style-name="P20"><text:span text:style-name="T168"><text:s/></text:span><text:tab/>Kyr Seq: Parma, Ss. Annunziata, A, 1-135; Vaticano, BAV, Vat. lat. 14858</text:p>
      <text:p text:style-name="P197"><text:span text:style-name="T3"><text:tab/>Mis Cal: San Daniele del Friuli, Bibl. </text:span><text:span text:style-name="T45">Guarneriana, 269</text:span></text:p>
      <text:p text:style-name="P250"><text:tab/>Mis Hor: Paris, BnF, Smith-Lesou? 22</text:p>
      <text:p text:style-name="P252"><text:tab/>Mis Hor Cal: Paris, BnF, Lat. 757</text:p>
      <text:p text:style-name="P93"><text:span text:style-name="T45"><text:tab/></text:span><text:span text:style-name="T9">Pnt: London, British Libr., Add. 39760</text:span></text:p>
      <text:p text:style-name="P67"><text:span text:style-name="T12"><text:tab/></text:span><text:span text:style-name="T17">pst hmn: Milano, Bibl. Trivulziana, Perg. sciolte A 1</text:span></text:p>
      <text:p text:style-name="P67"><text:span text:style-name="T19"><text:tab/></text:span><text:span text:style-name="T37">seq col: M?chen, Universit?sbibl., Cod. ms. 2 33, 184-185</text:span></text:p>
      <text:p text:style-name="P165">Parma ?</text:p>
      <text:p text:style-name="P110"><text:span text:style-name="T89"><text:tab/></text:span><text:span text:style-name="T2">ant: M?chen, Staatliche Graphische Sammlung, 40200</text:span></text:p>
      <text:p text:style-name="P67"><text:span text:style-name="T35"><text:tab/></text:span><text:span text:style-name="T17">Brv: Udine, Bibl. Arcivescovile, 5</text:span></text:p>
      <text:p text:style-name="P67"><text:span text:style-name="T91"><text:tab/></text:span><text:span text:style-name="T93">Brv Cal: Napoli, BN, VI.F.7; Oxford, BL, Canon. liturg. </text:span><text:span text:style-name="T112">2 (Santo Sepolcro)</text:span></text:p>
      <text:p text:style-name="P234"><text:tab/>Hor Cal: Cambridge, Fitzwilliam Mus., 339</text:p>
      <text:p text:style-name="P93"><text:span text:style-name="T52"><text:tab/></text:span><text:span text:style-name="T9">mis: Cambridge, Fitzwilliam Mus., Marlay Cuttings It 28</text:span></text:p>
      <text:p text:style-name="P60"><text:span text:style-name="T9"><text:tab/></text:span><text:span text:style-name="T64">scr lcm: Darmstadt, Hess. Landes.- </text:span><text:span text:style-name="T3">Hochschulbibl., 187, c. ?</text:span></text:p>
      <text:p text:style-name="P112">Parma Certosa</text:p>
      <text:p text:style-name="P93"><text:span text:style-name="T133"><text:tab/></text:span><text:span text:style-name="T3">Rit: Parma, Bibl. Palatina, Parm. 1572</text:span></text:p>
      <text:p text:style-name="P112">Parma Certosa ?</text:p>
      <text:p text:style-name="P93"><text:span text:style-name="T3"><text:tab/></text:span><text:span text:style-name="T46">Constitutiones Antiqu Ordinis Cartusiensis</text:span><text:span text:style-name="T45">: Parma, Bibl. </text:span><text:span text:style-name="T3">Palatina, Parm. 19</text:span></text:p>
      <text:p text:style-name="P112">Parma Duomo</text:p>
      <text:p text:style-name="P216"><text:s/><text:tab/>Ant: Parma, Arch. Fabbriceria, F/2; F/10; Arch. Capitolare, AC/6; AC/7; AC/8; AC/9</text:p>
      <text:p text:style-name="P69"><text:tab/>ant: Parma, Arch. Fabbriceria, F/3, 195-197</text:p>
      <text:p text:style-name="P67"><text:span text:style-name="T91"><text:tab/></text:span><text:span text:style-name="T93">ant grd seq: Parma, Arch. Fabbriceria, F/11</text:span></text:p>
      <text:p text:style-name="P67"><text:span text:style-name="T19"><text:tab/></text:span><text:span text:style-name="T20">Col Cap: Parma, Arch. Capitolare, AC/15</text:span></text:p>
      <text:p text:style-name="P67"><text:span text:style-name="T91"><text:tab/></text:span><text:span text:style-name="T93">Grd: Parma, Arch. Fabbriceria, F/5, 1-180; F/6; F/7</text:span></text:p>
      <text:p text:style-name="P67"><text:span text:style-name="T19"><text:tab/></text:span><text:span text:style-name="T20">grd: Parma, Arch. Fabbriceria, F/12</text:span></text:p>
      <text:p text:style-name="P67"><text:span text:style-name="T98"><text:s/></text:span><text:span text:style-name="T97"><text:tab/>grd ?: Parma, Arch. Fabbriceria, F/9, 159-164</text:span></text:p>
      <text:p text:style-name="P20"><text:tab/>Grd kyr seq lit: Parma, Arch. Fabbriceria, F/4</text:p>
      <text:p text:style-name="P67"><text:span text:style-name="T19"><text:tab/></text:span><text:span text:style-name="T20">grd let pnt: Parma, Arch. Capitolare, AC/4, 129-143</text:span></text:p>
      <text:p text:style-name="P67"><text:span text:style-name="T91"><text:tab/></text:span><text:span text:style-name="T93">Grd Trp: Parma, Arch. Fabbriceria, F/1</text:span></text:p>
      <text:p text:style-name="P67"><text:span text:style-name="T19"><text:tab/></text:span><text:span text:style-name="T20">Hmn: Parma, Arch. Capitolare, AC/5; AC/14</text:span></text:p>
      <text:p text:style-name="P67"><text:span text:style-name="T91"><text:tab/></text:span><text:span text:style-name="T93">Inv Kyr ant: Parma, Arch. Fabbriceria, F/9, 1-158</text:span></text:p>
      <text:p text:style-name="P67"><text:span text:style-name="T19"><text:tab/></text:span><text:span text:style-name="T20">kyr: Parma, Arch. Fabbriceria, F/9, 165-174</text:span></text:p>
      <text:p text:style-name="P67"><text:span text:style-name="T91"><text:tab/></text:span><text:span text:style-name="T93">kyr ?: Parma, Arch. Fabbriceria, F/9, I-IV</text:span></text:p>
      <text:p text:style-name="P67"><text:span text:style-name="T19"><text:tab/></text:span><text:span text:style-name="T20">Ord: Parma, Arch. Capitolare, AC/1; Arca A-caps XIV, 83</text:span></text:p>
      <text:p text:style-name="P67"><text:span text:style-name="T91"><text:tab/></text:span><text:span text:style-name="T119">Pas: Parma, Arch. </text:span><text:span text:style-name="T93">Capitolare, AC/3, 1-56.65-</text:span></text:p>
      <text:p text:style-name="P75"><text:tab/>Prc: Parma, Arch. Capitolare, AC/4</text:p>
      <text:p text:style-name="P67"><text:span text:style-name="T19"><text:tab/></text:span><text:span text:style-name="T20">Pst Hmn: Parma, Arch. Capitolare, AC/19</text:span></text:p>
      <text:p text:style-name="P67"><text:span text:style-name="T91"><text:tab/></text:span><text:span text:style-name="T93">Seq Trp: Parma, Arch. Capitolare, AC/12</text:span></text:p>
      <text:p text:style-name="P67"><text:span text:style-name="T19"><text:tab/></text:span><text:span text:style-name="T20">seq ...: Parma, Arch. Capitolare, AC/12, 176-185</text:span></text:p>
      <text:p text:style-name="P121">Parma S. Alessandro</text:p>
      <text:p text:style-name="P121"><text:tab/>Rit: Parma, Bibl. Palatina, Parm. 44, 2-43</text:p>
      <text:p text:style-name="P29">Parma S. Alessandro ?</text:p>
      <text:p text:style-name="P67"><text:span text:style-name="T2"><text:s/></text:span><text:span text:style-name="T19"><text:tab/></text:span><text:span text:style-name="T20">ant: Parma, </text:span><text:span text:style-name="T74">Arch. di Stato, </text:span><text:span text:style-name="T20">Conv. Confrater., S. Alessandro 19; S. Alessandro 28</text:span></text:p>
      <text:p text:style-name="P67"><text:span text:style-name="T19"><text:tab/></text:span><text:span text:style-name="T20">lc? = Parma, Bibl. Palatina, Parm. 44, carte di guardia</text:span></text:p>
      <text:p text:style-name="P112">Parma S. Domenico</text:p>
      <text:p text:style-name="P216"><text:s/><text:tab/>Cap Col Cal Rit: Parma, Bibl. Palatina, Parm. 905</text:p>
      <text:p text:style-name="P112">Parma S. Giovanni Ev.</text:p>
      <text:p text:style-name="P216"><text:s/><text:tab/>Grd: Parma, Bibl. S. Giovanni Ev., A; B</text:p>
      <text:p text:style-name="P69"><text:tab/>Grd Kyr: Parma, Bibl. S. Giovanni Ev., F</text:p>
      <text:p text:style-name="P67"><text:span text:style-name="T91"><text:tab/></text:span><text:span text:style-name="T93">Kyr: Genova, Bibl. Centro Studi Franc., B</text:span></text:p>
      <text:p text:style-name="P67"><text:span text:style-name="T19"><text:tab/></text:span><text:span text:style-name="T20">Prc: Casalbordino, Bibl. Santuario Miracoli, s. s. (2 copie); Parma, Bibl. S. Giovanni Ev., s. s. (2 copie)</text:span></text:p>
      <text:p text:style-name="P75"><text:tab/>Prc Def: Parma, Bibl. S. Giovanni Ev., s. s. (3 copie)</text:p>
      <text:p text:style-name="P67"><text:span text:style-name="T19"><text:tab/></text:span><text:span text:style-name="T20">Pst Hmn: Parma, Bibl. S. Giovanni Ev., I; O</text:span></text:p>
      <text:p text:style-name="P121">Parma S. Martino de' Bocci</text:p>
      <text:p text:style-name="P121"><text:span text:style-name="T168"><text:s/></text:span><text:tab/>Bib: Roma, BNC, Sess. 85-</text:p>
      <text:p text:style-name="P20"><text:tab/>bib: Roma, BNC, Sess. 89</text:p>
      <text:p text:style-name="P67"><text:span text:style-name="T19"><text:tab/></text:span><text:span text:style-name="T20">varia ?: Roma, BNC, Sess. 85, c. ?</text:span></text:p>
      <text:p text:style-name="P121">Parma S. Paolo</text:p>
      <text:p text:style-name="P46"><text:span text:style-name="T51"><text:s/></text:span><text:span text:style-name="T19"><text:tab/></text:span><text:span text:style-name="T20">Rit Regula: Bibl. Palatina, Pal. 13</text:span></text:p>
      <text:p text:style-name="P121">Parma S. Quintino</text:p>
      <text:p text:style-name="P185"><text:span text:style-name="T49"><text:s/></text:span><text:span text:style-name="T2"><text:tab/>Col Cap Cal: Parma, Arch. S. Giovanni Ev., s. s.</text:span></text:p>
      <text:p text:style-name="P121"><text:tab/>Grd: Casalbordino, Bibl. Santuario Miracoli, (gi Genova, Bibl. S. Maria d. Castagna), s. s.</text:p>
      <text:p text:style-name="P20"><text:tab/>Hor Cal: Parma, Bibl. Palatina, Parm. 1346</text:p>
      <text:p text:style-name="P112">Parma S. Sepolcro</text:p>
      <text:p text:style-name="P216"><text:soft-page-break/><text:s/><text:tab/>Bib: Parma, Bibl. Palatina, Parm. 80</text:p>
      <text:p text:style-name="P67"><text:span text:style-name="T75"><text:tab/></text:span><text:span text:style-name="T20">Brv: Parma, Bibl. Palatina, Pal. 215; Parm. 141 + 142 </text:span></text:p>
      <text:p text:style-name="P67"><text:span text:style-name="T91"><text:tab/></text:span><text:span text:style-name="T93">Rit: Parma, Bibl. Palatina, Pal. 207</text:span></text:p>
      <text:p text:style-name="P113">Particino fam</text:p>
      <text:p text:style-name="P301">Hor: London, British Libr., Add. 23774</text:p>
      <text:p text:style-name="P112">Pasqualigo fam</text:p>
      <text:p text:style-name="P216"><text:s/><text:tab/>Hor Cal: Verona, Bibl. Civica, 2103 (Cat. 815)</text:p>
      <text:p text:style-name="P113">Passerini S. crd</text:p>
      <text:p text:style-name="P217"><text:s/><text:tab/>Hor: Cortona, Bibl. Comunale, 19</text:p>
      <text:p text:style-name="P112">Passignano SI</text:p>
      <text:p text:style-name="P69"><text:s/><text:tab/>Brv Rit Cal: Firenze, Bibl. Laurenziana, Conv. Soppr. 520 (Vallombrosa 244), 11-268</text:p>
      <text:p text:style-name="P69"><text:tab/>Col Cap: Firenze, BNC, Conv. Soppr. da ordinare, Vallombrosa 295</text:p>
      <text:p text:style-name="P67"><text:span text:style-name="T91"><text:tab/></text:span><text:span text:style-name="T93">Grd: Firenze, Mus. S. Marco, 540</text:span></text:p>
      <text:p text:style-name="P67"><text:span text:style-name="T19"><text:tab/></text:span><text:span text:style-name="T13">Hor Cal: Philadelphia, Free Libr., lewis E 121</text:span></text:p>
      <text:p text:style-name="P67"><text:span text:style-name="T14"><text:tab/></text:span><text:span text:style-name="T20">Rit: Firenze, Bibl. Laurenziana, Conv. Soppr. 269 (Vallombrosa 965.5); Conv. Soppr. 290 (Ss. Annunziata 1910)</text:span></text:p>
      <text:h text:style-name="P272" text:outline-level="4">Passionario di San Girolamo</text:h>
      <text:p text:style-name="P185"><text:span text:style-name="T49"><text:s/></text:span><text:span text:style-name="T2"><text:tab/>Lco: Rimini, Bibl. Gambalunghiana, SC-MS 1 (D.II.44)</text:span></text:p>
      <text:p text:style-name="P121">Passirano BS</text:p>
      <text:p text:style-name="P185"><text:span text:style-name="T49"><text:s/></text:span><text:span text:style-name="T2"><text:tab/>Ing: Milano, Bibl. Univ. Cattolica, 6, 10-80</text:span></text:p>
      <text:p text:style-name="P121">Paterno CS</text:p>
      <text:p text:style-name="P185"><text:span text:style-name="T49"><text:s/></text:span><text:span text:style-name="T2"><text:tab/>Ant trp: Paola, Bibl. Santuario, 2541</text:span></text:p>
      <text:p text:style-name="P20"><text:tab/>Grd Kyr Seq: Paola, Bibl. Santuario, 2539</text:p>
      <text:p text:style-name="P67"><text:span text:style-name="T19"><text:tab/></text:span><text:span text:style-name="T20">Pst Hmn: Paola, Bibl. Santuario, 2540</text:span></text:p>
      <text:p text:style-name="P122">Paterno fam</text:p>
      <text:p text:style-name="P122"><text:span text:style-name="T168"><text:s/></text:span><text:tab/>cor: Cremona, Mus. Civico, Rubrica D.58</text:p>
      <text:p text:style-name="P121">Patrizi Agostino</text:p>
      <text:p text:style-name="P207"><text:span text:style-name="T6"><text:s/></text:span><text:span text:style-name="T4"><text:tab/>Cep: Madrid, Academ. </text:span><text:span text:style-name="T47">Historia, Cortes 100; BN, 6145; Paris, BnF, Lat. 737; Lat. 938; Roma, Bibl. </text:span><text:span text:style-name="T4">Angelica, 121 (B 3 16); Siena, Bibl. Comunale, F.VI.4; Vaticano, BAV, Barb. lat. 747 (XV 24); Patetta 1099, 1-260; Vat. lat. 6094; Vat. lat. 12349; Ufficio cerimonie, 125; ?, Coll. Wasner Franz, s. s.</text:span></text:p>
      <text:p text:style-name="P112">Pavia</text:p>
      <text:p text:style-name="P217"><text:s/><text:tab/>Ant: Monza, Bibl. Capitolare, c-15/79; Pavia, Bibl. Univ., Ticinesi 419; 444; Verbania/Intra, Arch. Capitolare S.Vittore, 3*</text:p>
      <text:p text:style-name="P216"><text:tab/>ant: Milano, Bibl. Ambrosiana, L 77 sup., 1-2; Pavia, Bibl. Univ., Aldini 570, 49-71</text:p>
      <text:p text:style-name="P20"><text:tab/>Ant col ...: Vaticano, BAV, Vat. lat. 14676</text:p>
      <text:p text:style-name="P67"><text:span text:style-name="T19"><text:tab/></text:span><text:span text:style-name="T20">Brv: Piacenza, Arch. Capitolare, 35</text:span></text:p>
      <text:p text:style-name="P67"><text:span text:style-name="T91"><text:tab/></text:span><text:span text:style-name="T93">Cal: Pavia, Bibl. Univ., Aldini 507, c. ?</text:span></text:p>
      <text:p text:style-name="P67"><text:span text:style-name="T19"><text:tab/></text:span><text:span text:style-name="T20">Cpl: Vaticano, BAV, Vat. Lat. 903, 20-21</text:span></text:p>
      <text:p text:style-name="P197"><text:span text:style-name="T3"><text:tab/></text:span><text:span text:style-name="T64">Def: berlin, Staatsbibl., Mus. 40595</text:span></text:p>
      <text:p text:style-name="P67"><text:span text:style-name="T37"><text:tab/>Grd: Acqui, Bibl. </text:span><text:span text:style-name="T20">Seminario, 1</text:span></text:p>
      <text:p text:style-name="P69"><text:tab/>grd: Pavia, Bibl. Univ., Aldini 570, 1-48</text:p>
      <text:p text:style-name="P67"><text:span text:style-name="T91"><text:tab/></text:span><text:span text:style-name="T93">Hag: </text:span><text:span text:style-name="T119">Milano, Bibl. </text:span><text:span text:style-name="T93">Ambrosiana, E 22 inf</text:span></text:p>
      <text:p text:style-name="P216"><text:tab/>hag: Pavia, Archivio di Stato, Frammenti 2130</text:p>
      <text:p text:style-name="P67"><text:span text:style-name="T19"><text:tab/></text:span><text:span text:style-name="T20">Hor Cal: Milano, Bibl. Trivulziana, 344; Oxford, BL, Canon. lit. 258</text:span></text:p>
      <text:p text:style-name="P69"><text:tab/>Kyr: Pavia, Bibl. Univ., Aldini 570, 72-98</text:p>
      <text:p text:style-name="P67"><text:span text:style-name="T91"><text:tab/></text:span><text:span text:style-name="T112">Mis Cal: Genova, Bibl. Univ., C VII 44</text:span></text:p>
      <text:p text:style-name="P67"><text:span text:style-name="T112"><text:tab/>mis</text:span><text:span text:style-name="T17">: Pavia, Bibl. Univ., Pergamene, Busta 12 Cose diverse, 40 </text:span></text:p>
      <text:p text:style-name="P77"><text:tab/>Off: Pavia, S. Felice d. Regina, s. s.</text:p>
      <text:p text:style-name="P67"><text:span text:style-name="T31"><text:tab/></text:span><text:span text:style-name="T20">off: Milano, </text:span><text:span text:style-name="T74">Arch. di Stato, </text:span><text:span text:style-name="T20">Cimeli Cart. 3, 15</text:span></text:p>
      <text:p text:style-name="P67"><text:span text:style-name="T19"><text:tab/></text:span><text:span text:style-name="T20">Pnt: Cambridge, Fitzwilliam Mus., 28</text:span></text:p>
      <text:p text:style-name="P122">Pavia ?</text:p>
      <text:p text:style-name="P186"><text:span text:style-name="T49"><text:s/></text:span><text:span text:style-name="T2"><text:tab/>Ant: Ivrea, Bibl. Capitolare, CVI (33)</text:span></text:p>
      <text:p text:style-name="P121"><text:tab/>bib: Cremona, Arch. di Stato, Com. 81 (295)</text:p>
      <text:p text:style-name="P75"><text:tab/>Brv: Vaticano, BAV, Chigi C V 146</text:p>
      <text:p text:style-name="P67"><text:span text:style-name="T17"><text:tab/>Brv Cal: Brescia, Bibl. Civ. </text:span><text:span text:style-name="T35">Queriniana, H IX 8</text:span></text:p>
      <text:p text:style-name="P67"><text:span text:style-name="T36"><text:tab/></text:span><text:span text:style-name="T37">cor: M?chen, Staatliche Graphische Sammlung, 40139</text:span></text:p>
      <text:p text:style-name="P67"><text:span text:style-name="T36"><text:tab/></text:span><text:span text:style-name="T20">Eps cpl: Vaticano, BAV, Reg. lat. 9, 2-114</text:span></text:p>
      <text:p text:style-name="P67"><text:span text:style-name="T91"><text:tab/></text:span><text:span text:style-name="T93">Grd Seq: Modena, Arch. Capitolare, O.IV.9</text:span></text:p>
      <text:p text:style-name="P93"><text:span text:style-name="T3"><text:tab/></text:span><text:span text:style-name="T9">Grd Trp Seq Kyr hmn: Modena, Arch. </text:span><text:span text:style-name="T3">Capitolare, O IV 9</text:span></text:p>
      <text:p text:style-name="P67"><text:span text:style-name="T19"><text:tab/></text:span><text:span text:style-name="T20">Grd Trp Seq Prc: Ivrea, Bibl. Capitolare, LX (91)</text:span></text:p>
      <text:p text:style-name="P95"><text:span text:style-name="T3"><text:tab/>Hag: Gen?e, Bibl. </text:span><text:span text:style-name="T45">Publ. Universitaire, Comites Latentes 181; </text:span><text:span text:style-name="T3">Piacenza, Arch. Capitolare, 62</text:span></text:p>
      <text:p text:style-name="P96"><text:span text:style-name="T3"><text:tab/></text:span><text:span text:style-name="T9">Hor Cal: Oxford, BL, Can. Lit. 267</text:span></text:p>
      <text:p text:style-name="P67"><text:span text:style-name="T14"><text:tab/></text:span><text:span text:style-name="T20">Lco: Ivrea, Bibl. Capitolare, LIX (60); Piacenza, Arch. Capitolare, 63</text:span></text:p>
      <text:p text:style-name="P121"><text:tab/>Mis: Manchester, J. Rylands Univ. Libr., Lat. 43</text:p>
      <text:p text:style-name="P69"><text:tab/>mis: Pavia, Bibl. Seminario, s. s.</text:p>
      <text:p text:style-name="P67"><text:span text:style-name="T91"><text:tab/></text:span><text:span text:style-name="T93">off? hag ?: Fiorenzuola d'Adda, Arch. Capitolare, s. s.</text:span></text:p>
      <text:p text:style-name="P67"><text:span text:style-name="T19"><text:tab/></text:span><text:span text:style-name="T20">Pst: Boston, Public Libr., 1524</text:span></text:p>
      <text:p text:style-name="P122"><text:tab/>scr: Budapest, BN, clmae 441</text:p>
      <text:p text:style-name="P112">Pavia Duomo</text:p>
      <text:p text:style-name="P216"><text:s/><text:tab/>brv: Milano, Bibl. Ambrosiana, Trotti 142</text:p>
      <text:p text:style-name="P112">Pavia S. Epifanio</text:p>
      <text:p text:style-name="P216"><text:tab/>Brv Cal: Bergamo, Bibl. Civica, MA 126 (Delta III.53)</text:p>
      <text:p text:style-name="P216"><text:s/><text:tab/>Mis: Pavia, Bibl. Univ., Aldini 298</text:p>
      <text:p text:style-name="P112"><text:soft-page-break/>Pavia Ss. Gervasio e Protasio</text:p>
      <text:p text:style-name="P216"><text:tab/>Mis Cal: Vercelli, Bibl. Capitolare, CXXIV</text:p>
      <text:p text:style-name="P121">Pavia S. Giovanni in Borgo</text:p>
      <text:p text:style-name="P102"><text:span text:style-name="T138"><text:s/></text:span><text:span text:style-name="T139"><text:tab/>grd: Krakow, Bibl. Jagiellonskiej, I.R. 1889; I.R. 1890; I.R. 1891. I.R. 1892; I.R. 1893</text:span></text:p>
      <text:p text:style-name="P121">Pavia S. Lanfranco</text:p>
      <text:p text:style-name="P102"><text:span text:style-name="T138"><text:s/></text:span><text:span text:style-name="T139"><text:tab/>Brv Cal: Milano, Bibl. Trivulziana, 265</text:span></text:p>
      <text:p text:style-name="P20"><text:tab/>Rit: Milano, Bibl. Trivulziana, 512</text:p>
      <text:p text:style-name="P157">Pavia S. Maiolo</text:p>
      <text:p text:style-name="P93"><text:span text:style-name="T3"><text:s/><text:tab/></text:span><text:span text:style-name="T45">mis: Chamb?y, Bibl. </text:span><text:span text:style-name="T3">Municipale, 7</text:span></text:p>
      <text:p text:style-name="P14">Pavia S. Maria delle Grazie (Certosa)</text:p>
      <text:p text:style-name="P69"><text:s/><text:tab/>Bib: Milano, BN Braidense, AD.XIV.24; AD.XIV.25; AD.XIV.26; AD.XIV.27</text:p>
      <text:p text:style-name="P67"><text:span text:style-name="T19"><text:tab/></text:span><text:span text:style-name="T20">Brv: Como, Bibl. Soc. Storica, Aliati 23 (20); London, asta Sotheby's, 1968 3 XII</text:span></text:p>
      <text:p text:style-name="P67"><text:span text:style-name="T91"><text:tab/></text:span><text:span text:style-name="T93">Brv Cal: Den Haag, Koninkl. bibl., 135 J 8; Mantova, Bibl. Comunale, 28 (A.I.28)</text:span></text:p>
      <text:p text:style-name="P67"><text:span text:style-name="T19"><text:tab/></text:span><text:span text:style-name="T20">Cal: Milano, Bibl. Ambrosiana, H 158 inf., 1-6</text:span></text:p>
      <text:p text:style-name="P67"><text:span text:style-name="T91"><text:tab/></text:span><text:span text:style-name="T93">Cer: Venezia, BN Marciana, Lat. III, 138 (2907)</text:span></text:p>
      <text:p text:style-name="P67"><text:span text:style-name="T19"><text:tab/></text:span><text:span text:style-name="T20">Clc: Milano, BN Braidense, AD.XIV.24, 2-</text:span></text:p>
      <text:p text:style-name="P67"><text:span text:style-name="T91"><text:tab/></text:span><text:span text:style-name="T93">Cns: Milano, BN Braidense, AD.IX.31</text:span></text:p>
      <text:p text:style-name="P67"><text:span text:style-name="T19"><text:tab/></text:span><text:span text:style-name="T20">Cns ?: Milano, BN Braidense, AD.X.5</text:span></text:p>
      <text:p text:style-name="P67"><text:span text:style-name="T91"><text:tab/></text:span><text:span text:style-name="T93">De Missae Celebrat.: Milano, Bibl. Ambrosiana, S 119 inf.</text:span></text:p>
      <text:p text:style-name="P67"><text:span text:style-name="T19"><text:tab/></text:span><text:span text:style-name="T20">Eps: Milano, BN Braidense, AD.XIV.30, 1-122</text:span></text:p>
      <text:p text:style-name="P200"><text:span text:style-name="T3"><text:tab/></text:span><text:span text:style-name="T9">Evs: Oxford, Bodleian Libr., Canon. </text:span><text:span text:style-name="T3">Lit. 376</text:span></text:p>
      <text:p text:style-name="P216"><text:tab/>Grd: Pavia, Arch. Certosa S. Maria d. Grazie, 812; 813; 814; 815; 816; 817; 818; 819; 820; 821; 822; 823</text:p>
      <text:p text:style-name="P69"><text:tab/>Hag: Milano, BN Braidense, AE.XIV.19; AE.XIV.20</text:p>
      <text:p text:style-name="P132"><text:tab/>hag: Milano, BN Braidense, AD.IX.12, 166-171; AD.XIII.41, c. ?</text:p>
      <text:p text:style-name="P93"><text:span text:style-name="T3"><text:tab/></text:span><text:span text:style-name="T52">Hor: Milano, BN Braidense, AD.IX.41</text:span></text:p>
      <text:p text:style-name="P76"><text:tab/>kyr ...: Milano, BN Braidense, AD.XIV.49, c. ?</text:p>
      <text:p text:style-name="P67"><text:span text:style-name="T32"><text:tab/></text:span><text:span text:style-name="T26">Mis Cal: Milano, BN Braidense, AG.XII.1</text:span></text:p>
      <text:p text:style-name="P67"><text:span text:style-name="T27"><text:tab/></text:span><text:span text:style-name="T31">oratio: Milano, BN Braidense, AD.IX.14, 131</text:span></text:p>
      <text:p text:style-name="P67"><text:span text:style-name="T32"><text:tab/></text:span><text:span text:style-name="T20">orationes hmn...: Milano, BN Braidense, AD.IX.13</text:span></text:p>
      <text:p text:style-name="P67"><text:span text:style-name="T91"><text:tab/></text:span><text:span text:style-name="T93">Lor: London, Coll. Da la Mare (gia ?), s. s.</text:span></text:p>
      <text:p text:style-name="P67"><text:span text:style-name="T19"><text:tab/></text:span><text:span text:style-name="T20">Pst: Milano, Bibl. Ambrosiana, H 158 inf., 7-</text:span></text:p>
      <text:p text:style-name="P67"><text:span text:style-name="T91"><text:tab/></text:span><text:span text:style-name="T93">Rit: Milano, Bibl. Ambrosiana, S 105 inf.; Oxford, Keble College, 34</text:span></text:p>
      <text:p text:style-name="P67"><text:span text:style-name="T19"><text:tab/></text:span><text:span text:style-name="T20">rit: Milano, BN Braidense, AD.IX.31, 201; AD.XIV.30, 123-126</text:span></text:p>
      <text:p text:style-name="P67"><text:span text:style-name="T91"><text:tab/></text:span><text:span text:style-name="T93">Rit Def ?: Milano, BN Braidense, AD.IX.29, 1-10</text:span></text:p>
      <text:p text:style-name="P67"><text:span text:style-name="T19"><text:tab/></text:span><text:span text:style-name="T20">varia: Milano, BN Braidense, AD.IX.43; AD.XIII.32, c. ?</text:span></text:p>
      <text:p text:style-name="P122">Pavia S. Maria di Giosafat ?</text:p>
      <text:p text:style-name="P122"><text:tab/>Bib: Cambridge, Univ. Lir., Add. 1848</text:p>
      <text:p text:style-name="P122">Pavia S. Michele</text:p>
      <text:p text:style-name="P134"><text:tab/>Ant: Pavia, Arch. S. Michele</text:p>
      <text:p text:style-name="P186"><text:span text:style-name="T49"><text:s/></text:span><text:span text:style-name="T2"><text:tab/>brv: Milano, Bibl. Ambrosiana, Trotti 142</text:span></text:p>
      <text:p text:style-name="P122">Pavia S. Pietro in Viridario</text:p>
      <text:p text:style-name="P186"><text:span text:style-name="T49"><text:s/></text:span><text:span text:style-name="T2"><text:tab/>Cns ?: Pavia, Bibl. Univ., Aldini 270</text:span></text:p>
      <text:p text:style-name="P121">Pavia S. Salvatore</text:p>
      <text:p text:style-name="P121"><text:span text:style-name="T168"><text:s/></text:span><text:tab/>Grd: Pavia, Mus. Civico, 544; 545</text:p>
      <text:p text:style-name="P121">Pavia S. Tommaso</text:p>
      <text:p text:style-name="P121"><text:span text:style-name="T168"><text:s/></text:span><text:tab/>Ant Cap Col Cal: Pavia, Bibl. Univ., Aldini 190</text:p>
      <text:p text:style-name="P20"><text:tab/>Hor: Pavia, Bibl. Univ., Aldini 11</text:p>
      <text:p text:style-name="P115">Pazzi fam</text:p>
      <text:p text:style-name="P219"><text:s/><text:tab/>Hmn: Arezzo, Arch. Capitolare, K<text:tab/></text:p>
      <text:p text:style-name="P113">Pazzi de' Giacomo</text:p>
      <text:p text:style-name="P217"><text:s/><text:tab/>Hor Cal: London, asta Sotheby's, 1997 16 VI, nr. 25</text:p>
      <text:h text:style-name="P274" text:outline-level="4">Paenitentiale Bobbiense (di Bobbio)</text:h>
      <text:p text:style-name="P95"><text:span text:style-name="T5"><text:tab/></text:span><text:span text:style-name="T45">Ptt: Paris, BnF, Lat. 13246, 286</text:span><text:span text:style-name="T62">r</text:span><text:span text:style-name="T45">-290</text:span><text:span text:style-name="T62">v</text:span></text:p>
      <text:h text:style-name="P274" text:outline-level="4">Paenitentiale Halitgarii</text:h>
      <text:p text:style-name="P52"><text:tab/>Ptt: Barcelona, Bibl. Universidad, 228; Firenze, Bibl. Laurenziana, Ashb. 1814; Milano, Bibl. Ambrosiana, Trotti 440; Novara, Bibl. Capt. S. Maria, LXXXI (18); Oxford, Bodleian Libr., Bodl. 516; Can. Patr. lat. 49; Vaticano, BAV, Reg. lat. 263; Vat. lat. 5751; Vercelli, Bibl. Capitolare, CXLIII (159); Verona, Bibl. Capitolare, LXIII (61);</text:p>
      <text:h text:style-name="P271" text:outline-level="4">Paenitentiale Merseburgense a</text:h>
      <text:p text:style-name="P186"><text:span text:style-name="T49"><text:tab/></text:span><text:span text:style-name="T2">Ptt: Merseburg, Archiv des Domkapitels, 103, 73</text:span><text:span text:style-name="T56">v</text:span><text:span text:style-name="T2">-89</text:span><text:span text:style-name="T56">v</text:span><text:span text:style-name="T2">; Vaticano, BAV, 5751, 50</text:span><text:span text:style-name="T56">r</text:span><text:span text:style-name="T2">-52</text:span><text:span text:style-name="T56">v</text:span></text:p>
      <text:h text:style-name="P285" text:outline-level="4">Paenitentiale Merseburgense B</text:h>
      <text:p text:style-name="P212"><text:span text:style-name="T49"><text:tab/></text:span><text:span text:style-name="T2">Ptt: Merseburg, Archiv des Domkapitels, 103, 114</text:span><text:span text:style-name="T56">r</text:span><text:span text:style-name="T2">-118</text:span><text:span text:style-name="T56">r</text:span></text:p>
      <text:h text:style-name="P285" text:outline-level="4">Paenitentiale Merseburgense C</text:h>
      <text:p text:style-name="P212"><text:span text:style-name="T49"><text:tab/></text:span><text:span text:style-name="T2">Ptt: Merseburg, Archiv des Domkapitels, 103, 121</text:span><text:span text:style-name="T56">v</text:span><text:span text:style-name="T2">-124</text:span><text:span text:style-name="T56">r</text:span></text:p>
      <text:h text:style-name="P285" text:outline-level="4">Paenitentiale Oxoniense II</text:h>
      <text:p text:style-name="P199"><text:span text:style-name="T65"><text:tab/></text:span><text:span text:style-name="T64">Ptt: Merseburg, Archiv des Domkapitels, 103, 92</text:span><text:span text:style-name="T63">r</text:span><text:span text:style-name="T64">-95</text:span><text:span text:style-name="T63">v</text:span><text:span text:style-name="T64">; Paris, BnF, N. a. l. 281, 101</text:span><text:span text:style-name="T63">r;</text:span><text:span text:style-name="T64"> Vaticano, BAV, 5751, 15</text:span><text:span text:style-name="T63">r</text:span><text:span text:style-name="T64">-16</text:span><text:span text:style-name="T63">r</text:span><text:span text:style-name="T64">; Vercelli, Bibl. </text:span><text:span text:style-name="T3">Capitolare, CLXXIX (152), 136</text:span><text:span text:style-name="T61">v</text:span></text:p>
      <text:h text:style-name="P275" text:outline-level="4">Paenitentiale Vallicellianum I</text:h>
      <text:p text:style-name="P185"><text:span text:style-name="T49"><text:tab/></text:span><text:span text:style-name="T2">Ptt: Barcelona, Bibl. Universidad, 228, 49</text:span><text:span text:style-name="T56">v</text:span><text:span text:style-name="T2">-70</text:span><text:span text:style-name="T56">v</text:span><text:span text:style-name="T2">; Firenze, Bibl. Laurenziana, Ashb. 1814, 17</text:span><text:span text:style-name="T56">r</text:span><text:span text:style-name="T2">-20</text:span><text:span text:style-name="T56">r</text:span><text:span text:style-name="T2">; Milano, Bibl. Ambrosiana, I 145 </text:span><text:soft-page-break/><text:span text:style-name="T2">inf., 61</text:span><text:span text:style-name="T56">r</text:span><text:span text:style-name="T2">-69</text:span><text:span text:style-name="T56">v</text:span><text:span text:style-name="T2">; Roma, Bibl. Vallicelliana, (C 6 ?); E 15, 170</text:span><text:span text:style-name="T56">v</text:span><text:span text:style-name="T2">-184</text:span><text:span text:style-name="T56">v</text:span><text:span text:style-name="T2">; F 54, 158</text:span><text:span text:style-name="T56">v</text:span><text:span text:style-name="T2">-169</text:span><text:span text:style-name="T56">r</text:span><text:span text:style-name="T2">; Vercelli, Bibl. Capitolare, CXLIII (159), 118</text:span><text:span text:style-name="T56">r</text:span><text:span text:style-name="T2">-124</text:span><text:span text:style-name="T56">v</text:span><text:span text:style-name="T2">; </text:span><text:span text:style-name="T2">CLXXIX (152), 138</text:span><text:span text:style-name="T56">v</text:span><text:span text:style-name="T2">-141</text:span><text:span text:style-name="T56">v</text:span></text:p>
      <text:h text:style-name="P272" text:outline-level="4">Paenitentiale Vallicellianum II</text:h>
      <text:p text:style-name="P185"><text:span text:style-name="T49"><text:tab/></text:span><text:span text:style-name="T2">Ptt: Roma, Bibl. Vallicelliana, E 62, <text:s/>(ed. Wasserschleben 1851, 550-566)</text:span></text:p>
      <text:h text:style-name="P272" text:outline-level="4">Paenitentiale Vallicellianum III</text:h>
      <text:p text:style-name="P185"><text:span text:style-name="T49"><text:tab/></text:span><text:span text:style-name="T2">Ptt: Roma, Bibl. Vallicelliana, F 92, <text:s/>(ed. Wasserschleben 1851, 682-688)</text:span></text:p>
      <text:p text:style-name="P28">Paride de Grassi</text:p>
      <text:p text:style-name="P46"><text:span text:style-name="T19"><text:tab/></text:span><text:span text:style-name="T20">Cep: S. Margherita Ligure, Bibl. Comunale, 203; Vaticano, BAV, Rossi 713 (X 94)</text:span></text:p>
      <text:p text:style-name="P112">Penne PE</text:p>
      <text:p text:style-name="P216"><text:s/><text:tab/>ant: Napoli, BN, XII.G.9, cg</text:p>
      <text:p text:style-name="P113">Penne PE ?</text:p>
      <text:p text:style-name="P217"><text:s/><text:tab/>Lcp: London, British Libr., Add. 40686</text:p>
      <text:p text:style-name="P112">Penne PE S. Maria</text:p>
      <text:p text:style-name="P216"><text:s/><text:tab/>Rubriche ?: Napoli, BN, XII.G.14, 17-26</text:p>
      <text:p text:style-name="P112">Penne PE S. Maria ?</text:p>
      <text:p text:style-name="P216"><text:s/><text:tab/>Rubriche: Napoli, BN, XII.F.24, 5-8</text:p>
      <text:p text:style-name="P67"><text:span text:style-name="T124">Perdonig BZ </text:span><text:span text:style-name="T35">cfr.</text:span><text:span text:style-name="T124"> Eppan BZ</text:span></text:p>
      <text:p text:style-name="P67"><text:span text:style-name="T2"><text:s/></text:span><text:span text:style-name="T20"><text:tab/>Grd Kyr Ant: N?nberg, Germ. NationalMus., 184575</text:span></text:p>
      <text:p text:style-name="P112">Peretola FI S. Lorenzo</text:p>
      <text:p text:style-name="P93"><text:span text:style-name="T3"><text:s/><text:tab/></text:span><text:span text:style-name="T45">Mis: Firenze, Bibl. </text:span><text:span text:style-name="T3">Laurenziana, Ashb. 17</text:span></text:p>
      <text:p text:style-name="P14">Pergine TN ?</text:p>
      <text:p text:style-name="P67"><text:span text:style-name="T98"><text:s/></text:span><text:span text:style-name="T97"><text:tab/>Kyr: Trento, Bibl. S. Bernardino, Sala 49</text:span></text:p>
      <text:p text:style-name="P20">Pergine TN S. Francesco</text:p>
      <text:p text:style-name="P67"><text:span text:style-name="T98"><text:s/></text:span><text:span text:style-name="T97"><text:tab/>ant: Trento, Bibl. S. Bernardino, Sala 48</text:span></text:p>
      <text:p text:style-name="P20"><text:tab/>Kyr: Trento, Bibl. S. Bernardino, ffpXIII/481; Sala 75, 1-40; Sala 91</text:p>
      <text:p text:style-name="P67"><text:span text:style-name="T19"><text:tab/></text:span><text:span text:style-name="T20">Kyr ?: Trento, Bibl. S. Bernardino, Sala 75, 41-</text:span></text:p>
      <text:p text:style-name="P67"><text:span text:style-name="T91"><text:tab/></text:span><text:span text:style-name="T93">Kyr ant: Trento, Bibl. S. Bernardino, Sala 101</text:span></text:p>
      <text:p text:style-name="P67"><text:span text:style-name="T19"><text:tab/></text:span><text:span text:style-name="T20">Kyr Grd: Trento, Bibl. S. Bernardino, 327</text:span></text:p>
      <text:p text:style-name="P121">Pergola PU S. Andrea</text:p>
      <text:p text:style-name="P197"><text:span text:style-name="T5"><text:s/></text:span><text:span text:style-name="T3"><text:tab/></text:span><text:span text:style-name="T9">hag: New Haven, Beinecke Libr., 772</text:span></text:p>
      <text:p text:style-name="P67"><text:span text:style-name="T14"><text:tab/></text:span><text:span text:style-name="T20">?: Ravenna, Bibl. Classense, 246,1</text:span></text:p>
      <text:p text:style-name="P121">Pernate NO S. Andrea</text:p>
      <text:p text:style-name="P121"><text:span text:style-name="T168"><text:s/></text:span><text:tab/>Ant: Novara, Arch. Stor. Diocesano, C 9</text:p>
      <text:p text:style-name="P20"><text:tab/>Kyr: Novara, Arch. Stor. Diocesano, C 10</text:p>
      <text:p text:style-name="P112">Pernumia PD S. Pietro Viminario</text:p>
      <text:p text:style-name="P216"><text:s/><text:tab/>Ant: Monselice, Bibl. S. Giacomo, s. s.</text:p>
      <text:p text:style-name="P69"><text:tab/>Pst: Lonigo VI, Bibl. Convento San Daniele, s. s.</text:p>
      <text:p text:style-name="P121">Perti SV</text:p>
      <text:p text:style-name="P93"><text:span text:style-name="T134"><text:s/></text:span><text:span text:style-name="T135"><text:tab/>rit: Savona, Arch. </text:span><text:span text:style-name="T144">Stor. Diocesano, Armadio 5, s. s.</text:span></text:p>
      <text:p text:style-name="P152">Perugia</text:p>
      <text:p text:style-name="P93"><text:span text:style-name="T9"><text:tab/>Ant: New York, Columbia Univ. </text:span><text:span text:style-name="T52">Libr., Plimpton 41; Paris, asta 밚es Enluminures 2004/11/25 nr. 60</text:span></text:p>
      <text:p text:style-name="P67"><text:span text:style-name="T31"><text:tab/></text:span><text:span text:style-name="T13">ant: London, Lambeth Palace, 1511; New York, Coll. Breslauer B.H., 63; Philadelphia, Free Libr., Lewis 25:33; Lewis 48:14; 48:15; Stockholm, Statens Konstmuseer, B 1855; Venezia, Fondazione Cini, 2073; 2075</text:span></text:p>
      <text:p text:style-name="P67"><text:span text:style-name="T13"><text:tab/></text:span><text:span text:style-name="T20">Bib: Venezia, BN Marciana, Lat. Z 2 (1977)</text:span></text:p>
      <text:p text:style-name="P67"><text:span text:style-name="T19"><text:tab/></text:span><text:span text:style-name="T20">Brv: Perugia, Bibl. Capitolare, 30; Trento, Bibl. </text:span><text:span text:style-name="T13">Provinciale, 1563</text:span></text:p>
      <text:p text:style-name="P67"><text:span text:style-name="T12"><text:tab/>Brv Cal: Auckland, Auckland City Libr., Special Coll., Med. </text:span><text:span text:style-name="T17">MS G. 134; Napoli, Bibl. Nazionale, I.B.20; Perugia, Bibl. Capitolare, 38 (23); Vaticano, BAV, S. Maria Maggiore 51 (BB I 14); Vat. lat. 4760</text:span></text:p>
      <text:p text:style-name="P67"><text:span text:style-name="T20"><text:tab/></text:span><text:span text:style-name="T26">Brv Mis Rit: Perugia, Bibl. </text:span><text:span text:style-name="T20">Capitolare, 31 (17), 7-</text:span></text:p>
      <text:p text:style-name="P75"><text:tab/>Cal: Perugia, Bibl. Capitolare, 8 (16), 1-7; 30 (15), 15-; 31 (17), 3-</text:p>
      <text:p text:style-name="P67"><text:span text:style-name="T19"><text:tab/></text:span><text:span text:style-name="T20">cor: Philadelphia, Free Libr., Lewis 24:? [2 pezzi ?]; </text:span><text:span text:style-name="T74">48:16; 48:17</text:span></text:p>
      <text:p text:style-name="P67"><text:span text:style-name="T91"><text:tab/></text:span><text:span text:style-name="T93">Evg Cpe: Vaticano, BAV, Arch. Cap. S. Pietro D 154</text:span></text:p>
      <text:p text:style-name="P67"><text:span text:style-name="T19"><text:tab/></text:span><text:span text:style-name="T20">Grd: Perugia, Bibl. Comunale, cor. I C; San Pietroburgo, Bibl. R. Akademii Nauk, F.247</text:span></text:p>
      <text:p text:style-name="P67"><text:span text:style-name="T91"><text:tab/></text:span><text:span text:style-name="T104">grd: London, Victoria &amp; Albert Mus., Print Room, E.376-1911</text:span></text:p>
      <text:p text:style-name="P67"><text:span text:style-name="T13"><text:tab/></text:span><text:span text:style-name="T20">hag hmn: Perugia, Bibl. Comunale, I.19</text:span></text:p>
      <text:p text:style-name="P95"><text:span text:style-name="T3"><text:tab/></text:span><text:span text:style-name="T9">Hor Cal: Adelaide, State Libr. of South Australia; London, British Libr., Add. 33997; oxford, BL, Canon. lit. 269</text:span></text:p>
      <text:p text:style-name="P93"><text:span text:style-name="T9"><text:tab/></text:span><text:span text:style-name="T3">liturgico: Perugia, Bibl. Capitolare, 30 (15), 190-</text:span></text:p>
      <text:p text:style-name="P67"><text:span text:style-name="T91"><text:tab/></text:span><text:span text:style-name="T93">Lco: Roma, Bibl. Accademia Naz. dei Lincei e Corsiniana, 41.G.2 (Cors. 1139)</text:span></text:p>
      <text:p text:style-name="P67"><text:span text:style-name="T19"><text:tab/></text:span><text:span text:style-name="T13">Lor: Roma, Bibl. Casanatense, 1024</text:span></text:p>
      <text:p text:style-name="P239"><text:tab/>Mis: New York, P. Morgan Libr., M.472; Perugia, Bibl. Capitolare, 12 (24); 16</text:p>
      <text:p text:style-name="P238"><text:tab/>mis: New York, Coll. Breslauer B.H., 58; 59</text:p>
      <text:p text:style-name="P67"><text:span text:style-name="T108"><text:tab/>Mis Cal: Melbourne, State Libr. of Victoria, Rare Books Collection (deposit of Franciscan Friars; </text:span><text:span text:style-name="T109">olim</text:span><text:span text:style-name="T108"> Box Hill, St. Pascal's CollegeSt. </text:span><text:span text:style-name="T97">Paschal College, 4); Perugia, Bibl. Capitolare, 6 (21) [canonici S. Sepolcro]; 10 (25); 30 (15)</text:span></text:p>
      <text:p text:style-name="P67"><text:span text:style-name="T19"><text:tab/></text:span><text:span text:style-name="T20">mis Cal: Perugia, Bibl. Comunale, M.13</text:span></text:p>
      <text:p text:style-name="P125"><text:tab/>Oms: Perugia, Bibl. Capitolare, 34 (26)</text:p>
      <text:p text:style-name="P216"><text:tab/>Oms Rit Cal: Toledo, Bibl. Catedral, 39.20</text:p>
      <text:p text:style-name="P20"><text:tab/>Pnt: Vaticano, BAV, Chigi C V 148; Vat. lat. 1152</text:p>
      <text:p text:style-name="P67"><text:span text:style-name="T19"><text:tab/></text:span><text:span text:style-name="T20">Pst Hmn: Assisi, Bibl. Storico-Francescana, 38</text:span></text:p>
      <text:p text:style-name="P67"><text:span text:style-name="T91"><text:tab/></text:span><text:span text:style-name="T93">Rit: Perugia, Bibl. Capitolare, 23 (6); 27 (10)</text:span></text:p>
      <text:p text:style-name="P112">Perugia ?</text:p>
      <text:p text:style-name="P93"><text:span text:style-name="T3"><text:s/><text:tab/></text:span><text:span text:style-name="T9">Ant: Claremont (Calif.), E. Strong Denison Libr., Perkins 2</text:span></text:p>
      <text:p text:style-name="P67"><text:soft-page-break/><text:span text:style-name="T12"><text:tab/></text:span><text:span text:style-name="T35">ant: London, British Libr., Add. 37472, 5; M?chen, Staatliche Graphische Sammlung, 40154; 40155</text:span></text:p>
      <text:p text:style-name="P67"><text:span text:style-name="T37"><text:tab/></text:span><text:span text:style-name="T26">Bib: Paris, BnF, Lat. 41; Roma, Bibl. </text:span><text:span text:style-name="T20">Accademia Naz. dei Lincei e Corsiniana, 41.G.14 (Cors. 1814)</text:span></text:p>
      <text:p text:style-name="P75"><text:tab/>brv: Roma, Bibl. Angelica, 443, 416-480</text:p>
      <text:p text:style-name="P67"><text:span text:style-name="T2"><text:s/></text:span><text:span text:style-name="T19"><text:tab/></text:span><text:span text:style-name="T20">Brv Cal: Assisi, Bibl. </text:span><text:span text:style-name="T13">Centro Document. Fr., 271; Downside Abbey St. Gregory, 26527; Roma, Bibl. </text:span><text:span text:style-name="T20">Angelica, 443, 1-415</text:span></text:p>
      <text:p text:style-name="P75"><text:tab/>Cal: Vaticano, BAV, Ottob. lat. 3022, 47-58</text:p>
      <text:p text:style-name="P67"><text:span text:style-name="T19"><text:tab/></text:span><text:span text:style-name="T26">Mis: Firenze, Bibl. Laurenziana, Gadd. 8</text:span></text:p>
      <text:p text:style-name="P67"><text:span text:style-name="T27"><text:tab/></text:span><text:span text:style-name="T26">mis: Los Angeles, Univ. </text:span><text:span text:style-name="T31">California Res. </text:span><text:span text:style-name="T13">Libr., Loose Leaves 2/XIV/ITA/15</text:span></text:p>
      <text:p text:style-name="P67"><text:span text:style-name="T14"><text:tab/></text:span><text:span text:style-name="T20">Pnt: Vaticano, BAV, Ottob. lat. 547</text:span></text:p>
      <text:p text:style-name="P67"><text:span text:style-name="T91"><text:tab/></text:span><text:span text:style-name="T93">Scr: Vaticano, BAV, Ottob. lat. 154</text:span></text:p>
      <text:p text:style-name="P95"><text:span text:style-name="T3"><text:tab/></text:span><text:span text:style-name="T9">Scr Anm: Toledo, Bibl. Catedral, 52.11</text:span></text:p>
      <text:p text:style-name="P238"><text:tab/>seq: London, British Libr., Add. 29987, 63-68</text:p>
      <text:p text:style-name="P9"><text:span text:style-name="T9"><text:tab/></text:span><text:span text:style-name="T3">? liturgico ?: Pescia, Bibl. Capitolare, 57 (XXIII.VI.55)</text:span></text:p>
      <text:p text:style-name="P112">Perugia Duomo (S. Lorenzo)</text:p>
      <text:p text:style-name="P216"><text:s/><text:tab/>Ant: Perugia, Bibl. Capitolare, 7 (41/B); 9 (44/F); 13 (42/C); 14 (45/D?); 15 (31); 17 (43/E); 45 (40/A)</text:p>
      <text:p text:style-name="P67"><text:span text:style-name="T75"><text:tab/></text:span><text:span text:style-name="T20">ant: Perugia, Bibl. Capitolare, 15 (31) 35-; 17 (43), 141-</text:span></text:p>
      <text:p text:style-name="P67"><text:span text:style-name="T153"><text:tab/></text:span><text:span text:style-name="T152">Cnc: </text:span><text:span text:style-name="T93">Perugia, Bibl. Capitolare, 24; gi 630 (perduto)</text:span></text:p>
      <text:p text:style-name="P67"><text:span text:style-name="T75"><text:tab/></text:span><text:span text:style-name="T20">Pst Hmn: Perugia, Bibl. Capitolare, 11 (36); 43 (37)</text:span></text:p>
      <text:p text:style-name="P121">Perugia S. Domenico</text:p>
      <text:p text:style-name="P123"><text:span text:style-name="T168"><text:s/></text:span><text:tab/>Ant: Perugia, Bibl. Comunale, cor. G.8; 2793 (E)</text:p>
      <text:p text:style-name="P121"><text:tab/>ant: Venezia, Fond. Cini, 2073;2075</text:p>
      <text:p text:style-name="P67"><text:span text:style-name="T19"><text:tab/></text:span><text:span text:style-name="T20">Ant Hmn: Perugia, Bibl. Comunale, 2791 (H); 2794 (F); 2796 (I); 2797 (I); 2798 (L); 2800 (O)</text:span></text:p>
      <text:p text:style-name="P69"><text:tab/>Ant Hmn Seq: Perugia, Bibl. Comunale, 2799 (E)</text:p>
      <text:p text:style-name="P132"><text:tab/>Grd Kyr: Perugia, Bibl. Comunale, 2792 (D); 2801 (B)</text:p>
      <text:p text:style-name="P217"><text:tab/>Grd Seq: Perugia, Bibl. Comunale, 2790 (G)</text:p>
      <text:p text:style-name="P20"><text:tab/>Grd Seq Kyr: Perugia, Bibl. Comunale, 2795 (A)</text:p>
      <text:p text:style-name="P112">Perugia S. Fiorenzo</text:p>
      <text:p text:style-name="P216"><text:s/><text:tab/>Brv Cal: Vaticano, BAV, Vat. lat. 6244</text:p>
      <text:p text:style-name="P112">Perugia S. Fortunato</text:p>
      <text:p text:style-name="P216"><text:s/><text:tab/>Ant: Perugia, Bibl. Capitolare, 37 (29)</text:p>
      <text:p text:style-name="P112">Perugia S. Francesco al Prato</text:p>
      <text:p text:style-name="P93"><text:span text:style-name="T3"><text:s/><text:tab/></text:span><text:span text:style-name="T9">Ant Grd seq: Perugia, Bibl. </text:span><text:span text:style-name="T3">Capitolare, 16 (46)</text:span></text:p>
      <text:p text:style-name="P75"><text:tab/>Brv: Chicago, Newberry Libr., 24</text:p>
      <text:p text:style-name="P112">Perugia S. Giovanni Battista</text:p>
      <text:p text:style-name="P216"><text:s/><text:tab/>Mis Cal: Perugia, Bibl. Comunale, 1237</text:p>
      <text:p text:style-name="P112">Perugia S. Girolamo</text:p>
      <text:p text:style-name="P93"><text:span text:style-name="T133"><text:tab/></text:span><text:span text:style-name="T3">Kyr: Assisi, Bibl. Porziuncola, 51</text:span></text:p>
      <text:p text:style-name="P112">Perugia S. Giuliana</text:p>
      <text:p text:style-name="P93"><text:span text:style-name="T3"><text:tab/></text:span><text:span text:style-name="T9">Cal: Edinburgh, Univ. Library, EUL.MS 29</text:span></text:p>
      <text:p text:style-name="P112">Perugia S. Maria del Verzaro</text:p>
      <text:p text:style-name="P216"><text:s/><text:tab/>Mis: Perugia, Bibl. Capitolare, 8 (16), 7-</text:p>
      <text:p text:style-name="P112">Perugia S. Pietro</text:p>
      <text:p text:style-name="P216"><text:s/><text:tab/>Ant: Perugia, S. Pietro, cor. L; cor. M</text:p>
      <text:p text:style-name="P69"><text:tab/>Ant Grd Seq: Perugia, S. Pietro, cor. s. s.</text:p>
      <text:p text:style-name="P67"><text:span text:style-name="T91"><text:tab/></text:span><text:span text:style-name="T93">Bib: Perugia, Bibl. Comunale, F.77</text:span></text:p>
      <text:p text:style-name="P67"><text:span text:style-name="T19"><text:tab/></text:span><text:span text:style-name="T20">Brv: Roma, Bibl. Vallicelliana, B 92, 11-497; Vaticano, BAV, Rossi 117 (VIII 59)</text:span></text:p>
      <text:p text:style-name="P67"><text:span text:style-name="T91"><text:tab/></text:span><text:span text:style-name="T93">Brv Cal: Firenze, Bibl. Laurenziana, Conv. Soppr. 461 (Vallombrosa 247); Oxford, Bodleian Libr., Canon. Lit. 224; Perugia, S. Pietro, C. M. 5</text:span></text:p>
      <text:p text:style-name="P67"><text:span text:style-name="T19"><text:tab/></text:span><text:span text:style-name="T20">Cal: Vaticano, BAV, Rossi 117 (VIII 59), 1-4</text:span></text:p>
      <text:p text:style-name="P67"><text:span text:style-name="T91"><text:tab/></text:span><text:span text:style-name="T93">Grd: Perugia, S. Pietro, cor. </text:span><text:span text:style-name="T112">D; cor. E; cor. G; cor. </text:span><text:span text:style-name="T93">I (?); cor. s.s.</text:span></text:p>
      <text:p text:style-name="P75"><text:tab/>Kyr: Perugia, S. Pietro, cor. s. s.</text:p>
      <text:p text:style-name="P67"><text:span text:style-name="T19"><text:tab/></text:span><text:span text:style-name="T20">Man: Perugia, Bibl. Comunale, E.46</text:span></text:p>
      <text:p text:style-name="P67"><text:span text:style-name="T91"><text:tab/></text:span><text:span text:style-name="T93">Mis Cal: Perugia, S. Pietro, C. M. 7</text:span></text:p>
      <text:p text:style-name="P216"><text:tab/>Pst: Perugia, S. Pietro, cor. O; T</text:p>
      <text:p text:style-name="P3"><text:tab/>Pst ...: Perugia, Bibl. Comunale, 624 (I.17)</text:p>
      <text:p text:style-name="P216"><text:tab/>pst: Perugia, S. Pietro, cor. E, 73-77</text:p>
      <text:p text:style-name="P67"><text:span text:style-name="T97"><text:tab/>Pst Hmn: Perugia, S. Pietro, cor. </text:span><text:span text:style-name="T120">P; cpr. Q; cor. </text:span><text:span text:style-name="T110">X; cor. </text:span><text:span text:style-name="T97">V; cor. Z</text:span></text:p>
      <text:p text:style-name="P67"><text:span text:style-name="T19"><text:tab/></text:span><text:span text:style-name="T20">pst hmn: Perugia, S. Pietro, cor. G, cg; cor. P, 122v-137r</text:span></text:p>
      <text:p text:style-name="P67"><text:span text:style-name="T91"><text:tab/></text:span><text:span text:style-name="T93">Pst Hmn ant: Perugia, S. Pietro, cor. R</text:span></text:p>
      <text:p text:style-name="P14"><text:s/>Perugia S. Pietro, ?</text:p>
      <text:p text:style-name="P70"><text:s/><text:tab/>Cal: Perugia, Bibl. Comunale, L.32</text:p>
      <text:p text:style-name="P116">Perugia S. Severo</text:p>
      <text:p text:style-name="P97"><text:span text:style-name="T3"><text:s/><text:tab/>Rit: Ravenna, Bibl. </text:span><text:span text:style-name="T64">Classense, 344</text:span></text:p>
      <text:p text:style-name="P166">Perugia S. Tommaso</text:p>
      <text:p text:style-name="P170"><text:tab/>Grd: Berlin, Staatsbibl., Mus. 40617</text:p>
      <text:p text:style-name="P116">Peruzzi fam</text:p>
      <text:p text:style-name="P220"><text:s/><text:tab/>Hor Cal: Firenze, Bibl. Riccardiana, ?</text:p>
      <text:p text:style-name="P116">Pesaro</text:p>
      <text:p text:style-name="P220"><text:s/><text:tab/>Pst Hmn Cal: Vaticano, BAV, Barb. lat. 482</text:p>
      <text:p text:style-name="P116">Pesaro S. Maria d. Angeli</text:p>
      <text:p text:style-name="P220"><text:s/><text:tab/>Vsp: Pesaro, Bibl. Oliveriana, 1847</text:p>
      <text:p text:style-name="P116">Pesaro S. Maria d. Grazie</text:p>
      <text:p text:style-name="P220"><text:soft-page-break/><text:s/><text:tab/>Ord ?: Pesaro, Bibl. Oliveriana, 1290</text:p>
      <text:p text:style-name="P116">Pescia PT</text:p>
      <text:p text:style-name="P106"><text:span text:style-name="T2"><text:s/><text:tab/>ant: Pescia, </text:span>Arch. di Stato, <text:span text:style-name="T2">Compagnie Soppresse 462</text:span></text:p>
      <text:p text:style-name="P70"><text:tab/>Evs: Pescia, Bibl. Capitolare, ?</text:p>
      <text:p text:style-name="P20"><text:tab/>Kyr: Pescia, Bibl. Capitolare, s. s.</text:p>
      <text:p text:style-name="P67"><text:span text:style-name="T19"><text:tab/></text:span><text:span text:style-name="T20">Mrt Reliquario: Pescia, Bibl. Capitolare, ?</text:span></text:p>
      <text:p text:style-name="P67"><text:span text:style-name="T91"><text:tab/></text:span><text:span text:style-name="T93">pnt: Pescia, Bibl. Capitolare, 1, 3-39</text:span></text:p>
      <text:p text:style-name="P67"><text:span text:style-name="T19"><text:tab/></text:span><text:span text:style-name="T20">rit: Pescia, Bibl. Capitolare, 1, 40-44</text:span></text:p>
      <text:p text:style-name="P121">Pescia PT ?</text:p>
      <text:p text:style-name="P121"><text:span text:style-name="T168"><text:s/></text:span><text:tab/>Osn 4: Firenze, Bibl. Riccardiana, 258, 54-55</text:p>
      <text:p text:style-name="P121">Pescia PT S. Giuseppe</text:p>
      <text:p text:style-name="P124"><text:span text:style-name="T168"><text:s/></text:span><text:tab/>Def: Vallombrosa, Bibl. Abbazia, C/2</text:p>
      <text:p text:style-name="P23"><text:tab/>Kyr Ant: Vallombrosa, Bibl. Abbazia, C/1</text:p>
      <text:p text:style-name="P117">Pescia PT S. Maria</text:p>
      <text:p text:style-name="P67"><text:span text:style-name="T2"><text:s/></text:span><text:span text:style-name="T19"><text:tab/></text:span><text:span text:style-name="T20">ant: Pescia, </text:span><text:span text:style-name="T74">Arch. di Stato, </text:span><text:span text:style-name="T20">Compagnie Soppresse 464</text:span></text:p>
      <text:p text:style-name="P117">Pescia PT S. Maria Maddalena</text:p>
      <text:p text:style-name="P220"><text:s/><text:tab/>Mis Cal: Pescia, Bibl. Capitolare, 1 bis</text:p>
      <text:p text:style-name="P112">Pescia PT Ss. Annunziata</text:p>
      <text:p text:style-name="P220"><text:s/><text:tab/>off: Pescia, Bibl. Comunale, 27 (I.A.27)</text:p>
      <text:p text:style-name="P14">Pesio (Certosa)</text:p>
      <text:p text:style-name="P69"><text:s/><text:tab/>Brv: Leyden, Bibl. der Rijksuniv., B.P.L. 2635</text:p>
      <text:p text:style-name="P67"><text:span text:style-name="T19"><text:tab/></text:span><text:span text:style-name="T20">Brv Cal: Torino, BN Univ., G V 31</text:span></text:p>
      <text:p text:style-name="P67"><text:span text:style-name="T91"><text:tab/></text:span><text:span text:style-name="T93">brv hmn: Vaticano, BAV, Reg. lat. 349, 2.8.68-71</text:span></text:p>
      <text:p text:style-name="P67"><text:span text:style-name="T19"><text:tab/></text:span><text:span text:style-name="T20">messe votive (+ teoria): San Marino (USA), Huntington Libr., Fields 5096</text:span></text:p>
      <text:p text:style-name="P20">Petrarca Francesco</text:p>
      <text:p text:style-name="P20"><text:tab/>Bib: Posillipo, Bibl. S. Luigi, ?</text:p>
      <text:p text:style-name="P291">Brv: Vaticano, BAV, Burgh. 364 A</text:p>
      <text:p text:style-name="P113">Petrucci Antonello</text:p>
      <text:p text:style-name="P217"><text:s/><text:tab/>Bib: Roma, Bibl. Univ. Lateranense, 1(a); 1(b)</text:p>
      <text:p text:style-name="P216"><text:span text:style-name="T88">Piacenza </text:span><text:span text:style-name="T168">cfr</text:span><text:span text:style-name="T88"> Marliani</text:span></text:p>
      <text:p text:style-name="P106"><text:span text:style-name="T2"><text:s/><text:tab/>ant: Piacenza, </text:span>Arch. di Stato, <text:span text:style-name="T2">Est. Rur. Farnesiani, 76</text:span></text:p>
      <text:p text:style-name="P69"><text:tab/>Brv: Piacenza, Arch. Capitolare, 18; 19; 20; 21; 22; 23</text:p>
      <text:p text:style-name="P67"><text:span text:style-name="T91"><text:tab/></text:span><text:span text:style-name="T104">Brv Cal: London, British Libr., Add. 35310</text:span></text:p>
      <text:p text:style-name="P67"><text:span text:style-name="T13"><text:tab/></text:span><text:span text:style-name="T20">Cer: Torino, BN Univ., F V 14</text:span></text:p>
      <text:p text:style-name="P67"><text:span text:style-name="T19"><text:tab/></text:span><text:span text:style-name="T20">Cms: Piacenza, Arch. Capitolare, 12</text:span></text:p>
      <text:p text:style-name="P67"><text:span text:style-name="T91"><text:tab/></text:span><text:span text:style-name="T93">col prc: Piacenza, Arch. Capitolare, 1, c. ?</text:span></text:p>
      <text:p text:style-name="P67"><text:span text:style-name="T19"><text:tab/></text:span><text:span text:style-name="T20">cor: Piacenza, Arch. Capitolare, 34</text:span></text:p>
      <text:p text:style-name="P67"><text:span text:style-name="T91"><text:tab/></text:span><text:span text:style-name="T93">Eps: Piacenza, Arch. Capitolare, 39</text:span></text:p>
      <text:p text:style-name="P67"><text:span text:style-name="T19"><text:tab/></text:span><text:span text:style-name="T20">Evs: Piacenza, Arch. Capitolare, 37</text:span></text:p>
      <text:p text:style-name="P67"><text:span text:style-name="T91"><text:tab/></text:span><text:span text:style-name="T93">Grd: Piacenza, Arch. Capitolare, A; B; C</text:span></text:p>
      <text:p text:style-name="P67"><text:span text:style-name="T19"><text:tab/></text:span><text:span text:style-name="T20">grd: Parma, </text:span><text:span text:style-name="T74">Arch. di Stato, </text:span><text:span text:style-name="T20">Raccolta MSS, 75, 12</text:span></text:p>
      <text:p text:style-name="P67"><text:span text:style-name="T91"><text:tab/></text:span><text:span text:style-name="T93">Grd Ant: Piacenza, Arch. Capitolare, S</text:span></text:p>
      <text:p text:style-name="P67"><text:span text:style-name="T19"><text:tab/></text:span><text:span text:style-name="T20">Grd Kyr: Piacenza, Arch. Capitolare, D</text:span></text:p>
      <text:p text:style-name="P67"><text:span text:style-name="T91"><text:tab/></text:span><text:span text:style-name="T93">Hag: Piacenza, Arch. Capitolare, 31; 62; Arch. S. Antonino, Mus. E</text:span></text:p>
      <text:p text:style-name="P67"><text:span text:style-name="T19"><text:tab/></text:span><text:span text:style-name="T20">hag: Piacenza, Arch. Capitolare, 31, c. ? [2 frammenti]; 63, c. ? [2 frammenti]</text:span></text:p>
      <text:p text:style-name="P67"><text:span text:style-name="T91"><text:tab/></text:span><text:span text:style-name="T93">Lco: Piacenza, Arch. Capitolare, 26; 60; 61; 63; 68; 69</text:span></text:p>
      <text:p text:style-name="P67"><text:span text:style-name="T19"><text:tab/></text:span><text:span text:style-name="T20">lco: Parma, </text:span><text:span text:style-name="T74">Arch. di Stato, </text:span><text:span text:style-name="T20">Notai Camerali, Piacenza 269 bis</text:span></text:p>
      <text:p text:style-name="P67"><text:span text:style-name="T91"><text:tab/></text:span><text:span text:style-name="T93">lor: Piacenza, Arch. Capitolare, 6</text:span></text:p>
      <text:p text:style-name="P67"><text:span text:style-name="T19"><text:tab/></text:span><text:span text:style-name="T20">Mis: Piacenza, Arch. Capitolare, 24; 44, 33-245; Toledo, Bibl. Catedral, 52.15</text:span></text:p>
      <text:p text:style-name="P67"><text:span text:style-name="T91"><text:tab/></text:span><text:span text:style-name="T93">mis: Piacenza, </text:span><text:span text:style-name="T152">Arch. di Stato, </text:span><text:span text:style-name="T93">Estimi Rurali Farnesiani, 87 a [cfr. Gianmarco Savi ...]</text:span></text:p>
      <text:p text:style-name="P67"><text:span text:style-name="T2"><text:s/></text:span><text:span text:style-name="T19"><text:tab/></text:span><text:span text:style-name="T20">Mis Cal: Piacenza, Arch. Capitolare, 43; 45; 46;Bibl. Comunale, Pallastrelli 50</text:span></text:p>
      <text:p text:style-name="P67"><text:span text:style-name="T19"><text:tab/></text:span><text:span text:style-name="T20">Off: Vaticano, BAV, Vat. Lat. 3692</text:span></text:p>
      <text:p text:style-name="P88"><text:span text:style-name="T25"><text:tab/></text:span><text:span text:style-name="T69">off: Piacenza, Bibl. Comunale, Com. 29</text:span><text:span text:style-name="T20"> </text:span></text:p>
      <text:p text:style-name="P67"><text:span text:style-name="T91"><text:tab/></text:span><text:span text:style-name="T93">Pnt: Piacenza, Arch. Capitolare, 4; 32</text:span></text:p>
      <text:p text:style-name="P67"><text:span text:style-name="T19"><text:tab/></text:span><text:span text:style-name="T20">Prc: Piacenza, Arch. Capitolare, s. s. (Fascia 0); Arch. Vecchio, s. s. [2 mss]; </text:span></text:p>
      <text:p text:style-name="P67"><text:span text:style-name="T91"><text:tab/></text:span><text:span text:style-name="T93">Pst Cal Obt: Piacenza, Arch. Capitolare, 51</text:span></text:p>
      <text:p text:style-name="P67"><text:span text:style-name="T19"><text:tab/></text:span><text:span text:style-name="T20">Pst Hmn: Piacenza, Arch. Capitolare, 67</text:span></text:p>
      <text:p text:style-name="P67"><text:span text:style-name="T91"><text:tab/></text:span><text:span text:style-name="T93">Rit: Paris, Bibl. Ste-Genevi?e, 1254; Piacenza, Arch. Capitolare, 1; 2; 14</text:span></text:p>
      <text:p text:style-name="P67"><text:span text:style-name="T19"><text:tab/></text:span><text:span text:style-name="T20">Scr Cal: Piacenza, Arch. Capitolare, 42, 1-223</text:span></text:p>
      <text:p text:style-name="P67"><text:span text:style-name="T91"><text:tab/></text:span><text:span text:style-name="T93">scr: Piacenza, Arch. Diocesano, Reg. 1597-98, vol. I nr. III, coperta</text:span></text:p>
      <text:p text:style-name="P67"><text:span text:style-name="T75"><text:tab/></text:span><text:span text:style-name="T20">Scr Lcm: Modena, Arch. Capitolare, O II 13</text:span></text:p>
      <text:p text:style-name="P67"><text:span text:style-name="T153"><text:tab/></text:span><text:span text:style-name="T93">Ton Ant: Piacenza, Arch. Capitolare, 54, 1-333</text:span></text:p>
      <text:p text:style-name="P112">Piacenza ?</text:p>
      <text:p text:style-name="P217"><text:s/><text:tab/>Cal: Milano, Bibl. Ambrosiana, M 79 sup., 172-78</text:p>
      <text:p text:style-name="P93"><text:span text:style-name="T3"><text:s/><text:tab/></text:span><text:span text:style-name="T45">grd: Paris, BnF, Lat. 7102</text:span></text:p>
      <text:p text:style-name="P59"><text:span text:style-name="T48"><text:tab/></text:span><text:span text:style-name="T10">Hag: Mantova, Bibl. </text:span><text:span text:style-name="T8">Comunale, 475 (D.V.12)</text:span></text:p>
      <text:p text:style-name="P75"><text:tab/>Off: Vaticano, BAV, Vat. lat. 3670; Vat. lat. 8575</text:p>
      <text:p text:style-name="P112">Piacenza Duomo</text:p>
      <text:p text:style-name="P216"><text:s/><text:tab/>Ant: Piacenza, Arch. Capitolare, F; G; H; I; L; M; N; O; P; Q; R </text:p>
      <text:p text:style-name="P69"><text:tab/>Ant Grd Trp Seq Scr Ton: Piacenza, Arch. Capitolare, 65</text:p>
      <text:p text:style-name="P67"><text:span text:style-name="T91"><text:tab/></text:span><text:span text:style-name="T93">Ctt: Piacenza, Arch. Capitolare, 41</text:span></text:p>
      <text:p text:style-name="P67"><text:soft-page-break/><text:span text:style-name="T19"><text:tab/></text:span><text:span text:style-name="T20">Grd: Piacenza, Arch. Capitolare, E</text:span></text:p>
      <text:p text:style-name="P67"><text:span text:style-name="T91"><text:tab/></text:span><text:span text:style-name="T93">Prc: Piacenza, Arch. Capitolare, 7; 8; 11; 10; s. s. (Fascia 9); Bibl. Comunale, 191</text:span></text:p>
      <text:p text:style-name="P67"><text:span text:style-name="T19"><text:tab/></text:span><text:span text:style-name="T20">Prl: Piacenza, Arch. Capitolare, 09</text:span></text:p>
      <text:p text:style-name="P67"><text:span text:style-name="T91"><text:tab/></text:span><text:span text:style-name="T93">Pst Hmn: Piacenza, Arch. Capitolare, 48; 49; 66</text:span></text:p>
      <text:p text:style-name="P69"><text:s/><text:tab/>Scr: Piacenza, Arch. Capitolare, 3; 5</text:p>
      <text:p text:style-name="P112">Piacenza Madonna di Campagna</text:p>
      <text:p text:style-name="P67"><text:span text:style-name="T90"><text:tab/></text:span><text:span text:style-name="T20">Ant: Piacenza, Arch. S. Antonino, s. s.; Bibl. Comunale, Frati 4bis</text:span></text:p>
      <text:p text:style-name="P75"><text:tab/>Inv: Piacenza, Conservatorio Nicolini, s. s.</text:p>
      <text:p text:style-name="P67"><text:span text:style-name="T19"><text:tab/></text:span><text:span text:style-name="T20">Off BVM: Piacenza, Bibl. Comunale, Frati 40</text:span></text:p>
      <text:p text:style-name="P67"><text:span text:style-name="T19"><text:tab/></text:span><text:span text:style-name="T20">Rit: Piacenza, Bibl. Comunale, Frati 91</text:span></text:p>
      <text:p text:style-name="P112">Piacenza S. Antonino</text:p>
      <text:p text:style-name="P216"><text:s/><text:tab/>Brv: Parma, Bibl. Palatina, Parm. 782</text:p>
      <text:p text:style-name="P69"><text:s/><text:tab/>Cor: Piacenza, Arch. S. Antonino, [vari mss]</text:p>
      <text:p text:style-name="P216"><text:tab/>Grd Kyr: Arch. S. Antonino, E sotto</text:p>
      <text:p text:style-name="P75"><text:tab/>Prc: Piacenza, Arch. S. Antonino, s. s.; Bibl. Comunale, Pallastrelli 191</text:p>
      <text:p text:style-name="P121">Piacenza S. Maria di Nazareth</text:p>
      <text:p text:style-name="P185"><text:span text:style-name="T49"><text:s/></text:span><text:span text:style-name="T2"><text:tab/>rit: Bologna, Bibl. Com. Archiginnasio, A 55, 330</text:span></text:p>
      <text:p text:style-name="P121">Piacenza S. Maria in Valverde</text:p>
      <text:p text:style-name="P185"><text:span text:style-name="T49"><text:s/></text:span><text:span text:style-name="T2"><text:tab/>Ant Grd: Piacenza, Arch. Capitolare, 55</text:span></text:p>
      <text:p text:style-name="P121">Piacenza S. Savino</text:p>
      <text:p text:style-name="P185"><text:span text:style-name="T49"><text:s/></text:span><text:span text:style-name="T2"><text:tab/>Ncl: Piacenza, Bibl. Comunale, Pall. 16</text:span></text:p>
      <text:p text:style-name="P121">Piacenza S. Sisto</text:p>
      <text:p text:style-name="P185"><text:span text:style-name="T49"><text:s/></text:span><text:span text:style-name="T2"><text:tab/>Ant: </text:span>Berkeley, Bancroft Libr. of the Univ. of California, UCB 059; Boston Public Library, f. Med.120; La Spezia, Mus. Civico Lia, 586; London, London, asta Sotheby's 981201, lot 99; Italia, Coll. ESA (da <text:s text:c="2"/>London, London, asta Christie's 081112, lot 45)</text:p>
      <text:p text:style-name="P185"><text:tab/>ant: Italia, Coll. ESA, Grd 3, ultimo f.</text:p>
      <text:p text:style-name="P46"><text:span text:style-name="T75"><text:tab/></text:span><text:span text:style-name="T74">Bib: Trento, Bibl. </text:span><text:span text:style-name="T80">Comunale, W.661</text:span></text:p>
      <text:p text:style-name="P11"><text:tab/>Brv: Ithaca, Cornell University Library, B 39</text:p>
      <text:p text:style-name="P67"><text:span text:style-name="T160"><text:tab/></text:span><text:span text:style-name="T81">Brv Cal: Oxford, Bodleian Libr., Canon. Lit. 224; Lat. liturg. f.12; Piacenza, Bibl. Comunale, Com. 123; San Pietroburgo, Accademia delle Scienze, O.98 (xxj/LV)</text:span></text:p>
      <text:p text:style-name="P62"><text:tab/>Brv cal: Paris, BnF, Lat. 10530 (diurno)</text:p>
      <text:p text:style-name="P111"><text:tab/>Eps: Oxford, BL, Add. C. 151 </text:p>
      <text:p text:style-name="P67"><text:span text:style-name="T80"><text:tab/></text:span><text:span text:style-name="T78">Evs: Leeds, Univ. Libr., 124</text:span></text:p>
      <text:p text:style-name="P67"><text:span text:style-name="T78"><text:tab/>Grd: </text:span><text:span text:style-name="T82">Baltimore, Walters Art Gallery, W.472; Italia, Coll. ESA (da London, asta Christie's 081112, lot 39; lot 40; lot 41; lot 42; lot 43; lot 44) </text:span></text:p>
      <text:p text:style-name="P67"><text:span text:style-name="T79"><text:tab/></text:span><text:span text:style-name="T74">Pst: Piacenza</text:span><text:span text:style-name="T20">, Bibl. Comunale, s. s.</text:span></text:p>
      <text:p text:style-name="P67"><text:span text:style-name="T91"><text:tab/></text:span><text:span text:style-name="T104">Pst Hmn: Italia, Coll. ESA(da </text:span><text:span text:style-name="T159">London, asta Christie's 081112, lot 46)</text:span></text:p>
      <text:p text:style-name="P67"><text:span text:style-name="T14"><text:tab/></text:span><text:span text:style-name="T20">Rit: Palermo, Biblioteca centrale della Regione siciliana, Fondo Monreale, 10; Piacenza, Bibl. Comunale, Pallastrelli 199</text:span></text:p>
      <text:p text:style-name="P121">Piccolomini fam</text:p>
      <text:p text:style-name="P121"><text:span text:style-name="T168"><text:s/></text:span><text:tab/>Hor Cal: Vaticano, BAV, Rossi 103 (VIII 45)</text:p>
      <text:p text:style-name="P122"><text:tab/>Pnt: Busseto, S. Bartolomeo, E</text:p>
      <text:p text:style-name="P112">Piccolomini Artemisia/Artemia</text:p>
      <text:p text:style-name="P81"><text:span text:style-name="T70"><text:tab/></text:span><text:span text:style-name="T175">Hor Cal: Philadelphia, Free Libr., Lewis E 118</text:span></text:p>
      <text:p text:style-name="P81"><text:span text:style-name="T161">Piccolomini Enea Silvio crd</text:span><text:span text:style-name="T70"> <text:s/></text:span><text:span text:style-name="T71">cfr. </text:span><text:span text:style-name="T70">Pio II</text:span></text:p>
      <text:p text:style-name="P95"><text:span text:style-name="T3"><text:tab/></text:span><text:span text:style-name="T45">Mis Cal: Siena, Bibl. </text:span><text:span text:style-name="T3">Comunale, G.III.11</text:span></text:p>
      <text:p text:style-name="P93"><text:span text:style-name="T3"><text:s/><text:tab/></text:span><text:span text:style-name="T9">Oms: London, British Libr., Add. 27929</text:span></text:p>
      <text:p text:style-name="P67"><text:span text:style-name="T92">Piccolomini </text:span><text:span text:style-name="T20">card.</text:span><text:span text:style-name="T92"> Mensbona Jacopo Ammanati</text:span></text:p>
      <text:p text:style-name="P95"><text:span text:style-name="T3"><text:tab/></text:span><text:span text:style-name="T45">Mis Cal: New York, P. Morgan Libr., M.95</text:span></text:p>
      <text:p text:style-name="P113">Pienza SI Duomo</text:p>
      <text:p text:style-name="P217"><text:s/><text:tab/>Ant: Pienza, Mus. Cattedrale, cor. 62; cor. 65; cor. 67</text:p>
      <text:p text:style-name="P69"><text:s/><text:tab/>Grd: Pienza, Mus. Cattedrale, cor. 60; cor. 71</text:p>
      <text:p text:style-name="P69"><text:tab/>grd: Pienza, Mus. Cattedrale, cor. 72</text:p>
      <text:p text:style-name="P121">Pietra Ligure SV</text:p>
      <text:p text:style-name="P121"><text:span text:style-name="T168"><text:s/></text:span><text:tab/>Grd: Genova, Bibl. Centro Studi Franc., 7 (50); 41 (30)</text:p>
      <text:p text:style-name="P20"><text:tab/>Hmn: Genova, Bibl. Centro Studi Franc., 35 (29)</text:p>
      <text:p text:style-name="P67"><text:span text:style-name="T19"><text:tab/></text:span><text:span text:style-name="T20">Kyr Seq: Genova, Bibl. Centro Studi Franc., 37 (25)</text:span></text:p>
      <text:p text:style-name="P67"><text:span text:style-name="T91"><text:tab/></text:span><text:span text:style-name="T93">Off: Genova, Bibl. Centro Studi Franc., 25 (42)</text:span><text:span text:style-name="T153"><text:tab/></text:span></text:p>
      <text:p text:style-name="P67"><text:span text:style-name="T92">Pietro de Bruti </text:span><text:span text:style-name="T20">vsc</text:span></text:p>
      <text:p text:style-name="P295">Mis Cal: Oxford, BL, Canon. liturg. 197</text:p>
      <text:p text:style-name="P22">Pietro de Medici</text:p>
      <text:p text:style-name="P67"><text:span text:style-name="T98"><text:s/></text:span><text:span text:style-name="T97"><text:tab/>Bib: Firenze, Bibl. Laurenziana, Plut. 15.11; Plut. 17.17</text:span></text:p>
      <text:p text:style-name="P67"><text:span text:style-name="T91"><text:tab/></text:span><text:span text:style-name="T93">Ctc ?: Firenze, Bibl. Laurenziana, Plut. 25.6</text:span></text:p>
      <text:p text:style-name="P67"><text:span text:style-name="T19"><text:tab/></text:span><text:span text:style-name="T20">Evs: Firenze, Bibl. Laurenziana, Plut. 17.19</text:span></text:p>
      <text:p text:style-name="P67"><text:span text:style-name="T91"><text:tab/></text:span><text:span text:style-name="T93">Pst: Firenze, Bibl. Laurenziana, Plut. 17.8</text:span></text:p>
      <text:p text:style-name="P14">Pietro Donato vsc</text:p>
      <text:p text:style-name="P69"><text:s/><text:tab/>Evs: New York, P. Morgan Libr., M.180</text:p>
      <text:p text:style-name="P69"><text:tab/>Mis: Vaticano, BAV, Vat. lat. 8700</text:p>
      <text:p text:style-name="P21">Pieve S. Stefano AR S. Chiara</text:p>
      <text:p text:style-name="P121"><text:span text:style-name="T168"><text:s/></text:span><text:tab/>ant: Venezia, Bibl. Conservatorio B. Marello, Torrefranca A.158</text:p>
      <text:p text:style-name="P20">Pinerolo TO</text:p>
      <text:p text:style-name="P20"><text:span text:style-name="T168"><text:s/></text:span><text:tab/>Mis Cal: Torino, BN Univ., D I 21</text:p>
      <text:p text:style-name="P20">Pinerolo TO S. Bernardo</text:p>
      <text:p text:style-name="P20"><text:soft-page-break/><text:span text:style-name="T168"><text:s/></text:span><text:tab/>Ant Kyr: Pinerolo, CITAS, s. s. </text:p>
      <text:p text:style-name="P20">Pinerolo TO S.Secondo</text:p>
      <text:p text:style-name="P20"><text:span text:style-name="T168"><text:s/></text:span><text:tab/>Ant: Pinerolo, Arch. S. Secondo, s. s. </text:p>
      <text:p text:style-name="P187"><text:span text:style-name="T2">Pio II <text:s/></text:span><text:span text:style-name="T49">cfr. </text:span><text:span text:style-name="T2">Piccolomini Enea Silvio</text:span></text:p>
      <text:p text:style-name="P69"><text:s/><text:tab/>Ant: Pienza, Mus. Cattedrale, cor. 62; cor. 65; cor. 67</text:p>
      <text:p text:style-name="P67"><text:span text:style-name="T91"><text:tab/></text:span><text:span text:style-name="T93">Grd: Pienza, Mus. Cattedrale, cor. 60; cor. 71</text:span></text:p>
      <text:p text:style-name="P67"><text:span text:style-name="T19"><text:tab/></text:span><text:span text:style-name="T20">grd: Pienza, Mus. Cattedrale, cor. 72</text:span></text:p>
      <text:p text:style-name="P146">Pio V</text:p>
      <text:p text:style-name="P210"><text:span text:style-name="T49"><text:s/></text:span><text:span text:style-name="T2"><text:tab/>Cor: Alessandria, Mus. Civico, corali ...</text:span></text:p>
      <text:p text:style-name="P199"><text:span text:style-name="T9"><text:tab/>cor: Cambridge, Fitzwilliam Mus., Marlay Cuttings It 30; It 31; It 32; Chieri, Arch. </text:span><text:span text:style-name="T3">Domenicano, H; R</text:span></text:p>
      <text:p text:style-name="P216"><text:tab/>Mis: Mondov, Arch. Capitolare, s. s.</text:p>
      <text:p text:style-name="P67"><text:span text:style-name="T19"><text:tab/></text:span><text:span text:style-name="T20">mis: Vaticano, BAV, Arch. Cap. S. Pietro A 47, 1.25-27...</text:span></text:p>
      <text:p text:style-name="P67"><text:span text:style-name="T17"><text:tab/></text:span><text:span text:style-name="T33">Pnt: Toledo, Bibl. Catedral, 38.23</text:span></text:p>
      <text:p text:style-name="P158">Pio V ?</text:p>
      <text:p text:style-name="P95"><text:span text:style-name="T52"><text:tab/></text:span><text:span text:style-name="T45">mis: Canberra, Nat. </text:span><text:span text:style-name="T3">Gallery, ?</text:span></text:p>
      <text:p text:style-name="P115">Pio VI</text:p>
      <text:p text:style-name="P219"><text:s/><text:tab/>Pnt: Parma, Bibl. Palatina, Pal. 50</text:p>
      <text:p text:style-name="P113">Pio VII</text:p>
      <text:p text:style-name="P95"><text:span text:style-name="T3"><text:s/><text:tab/></text:span><text:span text:style-name="T45">Pst Hmn: Paris, BnF, Lat. 8880</text:span></text:p>
      <text:p text:style-name="P112">Piove di Sacco</text:p>
      <text:p text:style-name="P122"><text:tab/>Kyr Def: Monselice, Bibl. S. Giacomo (gi Padova, Bibl. S. Francesco Grande, 8)</text:p>
      <text:p text:style-name="P112">Piperno S. Tommaso</text:p>
      <text:p text:style-name="P216"><text:s/><text:tab/>Ant: Roma, BNC, Varia 285</text:p>
      <text:p text:style-name="P69"><text:tab/>Grd: Roma, BNC, Varia 287</text:p>
      <text:p text:style-name="P121">Pisa</text:p>
      <text:p text:style-name="P197"><text:span text:style-name="T5"><text:s/></text:span><text:span text:style-name="T3"><text:tab/>Ant: Pisa, Bibl. Capitolare, cor. </text:span><text:span text:style-name="T9">B. 3; cor. B. 4; cor. D. 7</text:span></text:p>
      <text:p text:style-name="P79"><text:tab/>ant: Manchester, Public Libr., G. 91 B.1, 41-42; Oxford, Bodleian Libr.,Don. a. 11</text:p>
      <text:p text:style-name="P67"><text:span text:style-name="T14"><text:tab/></text:span><text:span text:style-name="T20">Bib: Firenze, Bibl. Riccardiana, 222; London/Oslo, Coll. M. Sch?en,661</text:span></text:p>
      <text:p text:style-name="P67"><text:span text:style-name="T91"><text:tab/></text:span><text:span text:style-name="T93">Bib Cev: Firenze, Bibl. Laurenziana, Plut. 5, 7</text:span></text:p>
      <text:p text:style-name="P67"><text:span text:style-name="T19"><text:tab/></text:span><text:span text:style-name="T13">cal: New York, P. Morgan Libr., M.737, 1-5</text:span></text:p>
      <text:p text:style-name="P67"><text:span text:style-name="T14"><text:tab/></text:span><text:span text:style-name="T13">cor: London, Coll. Wallace, ?; Philadelphia, Free Libr., Lewis 24:?</text:span></text:p>
      <text:p text:style-name="P67"><text:span text:style-name="T14"><text:tab/></text:span><text:span text:style-name="T20">Evg: Firenze, Bibl. Laurenziana, Acq. e Doni 91</text:span></text:p>
      <text:p text:style-name="P67"><text:span text:style-name="T91"><text:tab/></text:span><text:span text:style-name="T93">Grd: Pisa, Bibl. Capitolare, cor. </text:span><text:span text:style-name="T104">C. 6</text:span></text:p>
      <text:p text:style-name="P80"><text:tab/>Grd Ant: Vaticano, BAV, Vat. lat. 14860</text:p>
      <text:p text:style-name="P80"><text:tab/>Hag: Manchester, Public Libr., G. 91 B.1; Vaticano, BAV, Vat. lat. 6453; Vat. lat. 6933</text:p>
      <text:p text:style-name="P67"><text:span text:style-name="T13"><text:tab/></text:span><text:span text:style-name="T20">hag: Roma, Bibl. Casanatense, 726 (B I 11)</text:span></text:p>
      <text:p text:style-name="P67"><text:span text:style-name="T19"><text:tab/></text:span><text:span text:style-name="T20">hom: Firenze, Bibl. Laurenziana, Plut. 16.42, 1-92</text:span></text:p>
      <text:p text:style-name="P67"><text:span text:style-name="T91"><text:tab/></text:span><text:span text:style-name="T104">Hor: Stonyhurst College, Soc. of Jesus, B.VII.9</text:span></text:p>
      <text:p text:style-name="P80"><text:tab/>Lc?: Oxford, Bodleian Libr., Canon. Lit.<text:tab/>379 A</text:p>
      <text:p text:style-name="P79"><text:tab/>Mis: Cambridge (Mass.), Harvard Coll. Libr., Houghton Libr., Typ 306</text:p>
      <text:p text:style-name="P238"><text:tab/>Mis Cal: Pisa, Arch. Capitolare, s. s.</text:p>
      <text:p text:style-name="P67"><text:span text:style-name="T14"><text:tab/></text:span><text:span text:style-name="T13">off mis: Liverpool, Univ. </text:span><text:span text:style-name="T20">Libr., F.4.13, 47-53</text:span></text:p>
      <text:p text:style-name="P20"><text:tab/>Pst Hmn Cal: Firenze, Bibl. Laurenziana, Calci 9</text:p>
      <text:p text:style-name="P67"><text:span text:style-name="T19"><text:tab/></text:span><text:span text:style-name="T20">Rit: Pisa, Bibl. Cateriniana, 142; Verona, Bibl. Capitolare, DCCXXXVI (DCCXLVI, 412)</text:span></text:p>
      <text:p text:style-name="P67"><text:span text:style-name="T91"><text:tab/></text:span><text:span text:style-name="T93">?: Toronto, Royal Ontario Mus. Arche, ?</text:span></text:p>
      <text:p text:style-name="P112">Pisa ?</text:p>
      <text:p text:style-name="P93"><text:span text:style-name="T3"><text:s/><text:tab/>ant: </text:span><text:span text:style-name="T64">Genève, Bibl. Publique Univ., Comites Latentes 92; </text:span><text:span text:style-name="T3">La Spezia, Mus. </text:span><text:span text:style-name="T45">Civico Lia, 571; Paris, BnF, Ital. 442, cg (1.107)</text:span></text:p>
      <text:p text:style-name="P95"><text:span text:style-name="T45"><text:tab/></text:span><text:span text:style-name="T3">Bib: Firenze, Bibl. Laurenziana, Conv. </text:span><text:span text:style-name="T9">Soppr. 220</text:span></text:p>
      <text:p text:style-name="P238"><text:tab/>bib: Philadelphia, Free Libr., Lewis 24:1; 24:2; 24:3; 24:4</text:p>
      <text:p text:style-name="P67"><text:span text:style-name="T12"><text:tab/></text:span><text:span text:style-name="T17">Brv Cal: Padova, Bibl. Seminario, 147; Vallombrosa, Arch. Abbazia, a V 16</text:span></text:p>
      <text:p text:style-name="P67"><text:span text:style-name="T91"><text:tab/></text:span><text:span text:style-name="T93">Hag: Livorno, Bibl. </text:span><text:span text:style-name="T104">Cappuccini, Ar 7/23</text:span></text:p>
      <text:p text:style-name="P80"><text:tab/>Mis: Oxford, Bodleian Libr.,Misc. Lit. 163</text:p>
      <text:p text:style-name="P67"><text:span text:style-name="T13"><text:tab/></text:span><text:span text:style-name="T37">Pst: Bamberg, Staatliche Bibl., Bibl. 46</text:span></text:p>
      <text:p text:style-name="P112">Pisa Duomo</text:p>
      <text:p text:style-name="P207"><text:span text:style-name="T6"><text:s/></text:span><text:span text:style-name="T4"><text:tab/>Ant: Pisa, Bibl. Capitolare, cor. </text:span><text:span text:style-name="T53">C. 5; </text:span><text:span text:style-name="T173">cor. E. 8</text:span></text:p>
      <text:p text:style-name="P67"><text:span text:style-name="T33"><text:tab/>cor: Pisa, Bibl. </text:span><text:span text:style-name="T17">Capitolare, cor. A. 2; Museo Opera Duomo, G</text:span></text:p>
      <text:p text:style-name="P75"><text:tab/>Evg Cpe: Vaticano, BAV, Vat. lat. 6083</text:p>
      <text:p text:style-name="P67"><text:span text:style-name="T19"><text:tab/></text:span><text:span text:style-name="T20">Exl: Pisa, Museo Opera Duomo, Exultet 1; Exultet 3</text:span></text:p>
      <text:p text:style-name="P67"><text:span text:style-name="T91"><text:tab/></text:span><text:span text:style-name="T93">Grd: Pisa, Museo Opera Duomo, A</text:span></text:p>
      <text:p text:style-name="P67"><text:span text:style-name="T19"><text:tab/></text:span><text:span text:style-name="T20">Prc: Roma, Bibl. Casanatense, 3621</text:span></text:p>
      <text:p text:style-name="P121">Pisa S. Caterina</text:p>
      <text:p text:style-name="P121"><text:span text:style-name="T168"><text:s/></text:span><text:tab/>Bib: Pisa, Bibl. Cateriniana, 176, 1-216; 188; 189</text:p>
      <text:p text:style-name="P20"><text:tab/>Bib ...: Pisa, Bibl. Cateriniana, 177, 1-388</text:p>
      <text:p text:style-name="P67"><text:span text:style-name="T19"><text:tab/></text:span><text:span text:style-name="T20">grd ?: Pisa, Bibl. Cateriniana, 177, 389-402</text:span></text:p>
      <text:p text:style-name="P67"><text:span text:style-name="T91"><text:tab/></text:span><text:span text:style-name="T93">Kyr: Pisa, Bibl. Cateriniana, 219</text:span></text:p>
      <text:p text:style-name="P67"><text:span text:style-name="T19"><text:tab/></text:span><text:span text:style-name="T20">Ord: Pisa, Bibl. Cateriniana, 60</text:span></text:p>
      <text:p text:style-name="P67"><text:span text:style-name="T91"><text:tab/></text:span><text:span text:style-name="T93">Prc: Pisa, Bibl. Cateriniana, 199</text:span></text:p>
      <text:p text:style-name="P67"><text:span text:style-name="T2"><text:s/></text:span><text:span text:style-name="T19"><text:tab/></text:span><text:span text:style-name="T20">Pst (...?): Pisa, Bibl. Cateriniana, 190</text:span></text:p>
      <text:p text:style-name="P152">Pisa S. Francesco</text:p>
      <text:p text:style-name="P93"><text:span text:style-name="T3"><text:s/><text:tab/>Ant: Bethlehem (U.S.A.), Hehigh Univ. Libr., 23460 (= cor. </text:span><text:span text:style-name="T45">C); Paris, Bibl. Ecole des Beaux-Arts, Masson 127 (= cor. </text:span><text:span text:style-name="T52">H); Pisa, Mus. Naz. S. Matteo, cor. A; cor B; cor. </text:span><text:span text:style-name="T9">D; cor. E; cor. F; cor. G; cor. L</text:span></text:p>
      <text:p text:style-name="P79"><text:soft-page-break/><text:tab/>cor: Oxford, Bodleian Libr.,Dep. 52</text:p>
      <text:p text:style-name="P67"><text:span text:style-name="T14"><text:tab/></text:span><text:span text:style-name="T31">Grd: Pisa, Mus. Naz. S. Matteo, cor. M; cor. N; cor. O; cor. P; cor. </text:span><text:span text:style-name="T20">V</text:span></text:p>
      <text:p text:style-name="P67"><text:span text:style-name="T19"><text:tab/></text:span><text:span text:style-name="T20">Pst Hmn: Pisa, Bibl. Univ., 528</text:span></text:p>
      <text:p text:style-name="P67"><text:span text:style-name="T98"><text:s/></text:span><text:span text:style-name="T97"><text:tab/>?: London, asta Sotheby's, 1990 19 VI, nr. 34</text:span></text:p>
      <text:p text:style-name="P121">Pisa S. Girolamo ?</text:p>
      <text:p text:style-name="P197"><text:span text:style-name="T5"><text:s/></text:span><text:span text:style-name="T3"><text:tab/>Brv Cal: Milano, Bibl. Trivulziana, 267</text:span></text:p>
      <text:p text:style-name="P121">Pisa S. Maria d. Spina</text:p>
      <text:p text:style-name="P197"><text:span text:style-name="T5"><text:s/></text:span><text:span text:style-name="T3"><text:tab/>off: Liverpool, Univ. Libr., F.4.13, 1-46</text:span></text:p>
      <text:p text:style-name="P121">Pisa S. Matteo</text:p>
      <text:p text:style-name="P197"><text:span text:style-name="T5"><text:s/></text:span><text:span text:style-name="T3"><text:tab/></text:span><text:span text:style-name="T45">Ant: Pisa, Bibl. </text:span><text:span text:style-name="T3">Cateriniana, 57</text:span></text:p>
      <text:p text:style-name="P69"><text:tab/>cal: Pisa, Bibl. Univ., 469</text:p>
      <text:p text:style-name="P67"><text:span text:style-name="T91"><text:tab/></text:span><text:span text:style-name="T93">Off: Firenze, BNC, Landau Finaly 156</text:span></text:p>
      <text:p text:style-name="P112">Pisa S. Michele di Burgo</text:p>
      <text:p text:style-name="P216"><text:s/><text:tab/>Brv Cal: Ravenna, Bibl. Classense, 21</text:p>
      <text:p text:style-name="P112">Pisa S. Nicola</text:p>
      <text:p text:style-name="P93"><text:span text:style-name="T3"><text:s/><text:tab/>Ant: Pisa, Mus. Naz. S. Matteo, cor. A; cor. B; xcor. D; cor. </text:span><text:span text:style-name="T52">E; cor. F; cor. L; cor. </text:span><text:span text:style-name="T9">M; cor. N; cor. P</text:span></text:p>
      <text:p text:style-name="P242"><text:tab/>cor: Oxford, Bodleian Libr.,Dep. 52</text:p>
      <text:p text:style-name="P197"><text:span text:style-name="T9"><text:tab/></text:span><text:span text:style-name="T52">Grd: Pisa, Mus. Naz. S. Matteo, cor. O; cor. </text:span><text:span text:style-name="T3">V</text:span></text:p>
      <text:p text:style-name="P69"><text:s/><text:tab/>?: London, asta Sotheby's, 1990 19 VI, nr. 34</text:p>
      <text:p text:style-name="P121">Pisa S. Paolo a Ripa</text:p>
      <text:p text:style-name="P185"><text:span text:style-name="T49"><text:s/></text:span><text:span text:style-name="T2"><text:tab/>Pst Cal: Firenze, Bibl. Laurenziana, Acq. e Doni 181</text:span></text:p>
      <text:p text:style-name="P121">Pisa S. Pietro a Ischia</text:p>
      <text:p text:style-name="P185"><text:span text:style-name="T49"><text:s/></text:span><text:span text:style-name="T2"><text:tab/>Mis: Pisa, </text:span>Arch. di Stato, <text:span text:style-name="T2">Franceschi 40</text:span></text:p>
      <text:p text:style-name="P121">Pisa S. Salvatore</text:p>
      <text:p text:style-name="P121"><text:tab/>Scr cal: <text:s/>New York, P. Morgan Libr., M.737</text:p>
      <text:p text:style-name="P121">Pisa S. Stefano</text:p>
      <text:p text:style-name="P185"><text:span text:style-name="T49"><text:s/></text:span><text:span text:style-name="T2"><text:tab/>Ant: Pisa, Arch. Cavalieri S. Stefano, 314; 328; 330; 331; 333; 335</text:span></text:p>
      <text:p text:style-name="P20"><text:tab/>ant: Pisa, Arch. Cavalieri S. Stefano, 328, III-IV; 336 a; 336 b</text:p>
      <text:p text:style-name="P67"><text:span text:style-name="T19"><text:tab/></text:span><text:span text:style-name="T20">Ant Grd: Pisa, Arch. Cavalieri S. Stefano, 316; 317; 318; 334</text:span></text:p>
      <text:p text:style-name="P67"><text:span text:style-name="T91"><text:tab/></text:span><text:span text:style-name="T93">Ant Grd Kyr: Pisa, Arch. Cavalieri S. Stefano, 312</text:span></text:p>
      <text:p text:style-name="P227"><text:tab/>Brv: Firenze, Bibl. Laurenziana, Plut. 11.6 (596); Strozzi 11</text:p>
      <text:p text:style-name="P121"><text:tab/>Grd: Pisa, Arch. Cavalieri S. Stefano, 313; 315; 327; 329l 332</text:p>
      <text:p text:style-name="P69"><text:tab/>Hmn: Pisa, Arch. Cavalieri S. Stefano, 320; 321</text:p>
      <text:p text:style-name="P67"><text:span text:style-name="T91"><text:tab/></text:span><text:span text:style-name="T93">Kyr Seq: Pisa, Arch. Cavalieri S. Stefano, 319</text:span></text:p>
      <text:p text:style-name="P67"><text:span text:style-name="T19"><text:tab/></text:span><text:span text:style-name="T20">Prc: Pisa, Arch. Cavalieri S. Stefano, 324; 325; 326</text:span></text:p>
      <text:p text:style-name="P67"><text:span text:style-name="T91"><text:tab/></text:span><text:span text:style-name="T93">Pst Hmn Cal: Firenze, Bibl. Laurenziana, Conv. Soppr. 372 (Ss. Annunziata 1332)</text:span></text:p>
      <text:p text:style-name="P67"><text:span text:style-name="T19"><text:tab/></text:span><text:span text:style-name="T20">Rit: Pisa, Arch. Cavalieri S. Stefano, 322</text:span></text:p>
      <text:p text:style-name="P102"><text:span text:style-name="T139">Pisa S. Torp</text:span><text:span text:style-name="T138">é</text:span></text:p>
      <text:p text:style-name="P121"><text:tab/>Bib: Firenze, Bibl. Riccardiana, 222</text:p>
      <text:p text:style-name="P112">Pisa S. Vito in Borgo</text:p>
      <text:p text:style-name="P216"><text:s/><text:tab/>Eps: Firenze, Bibl. Laurenziana, Calci 36, 278-330</text:p>
      <text:p text:style-name="P69"><text:tab/>Eps Rsm: Firenze, Bibl. Laurenziana, Calci 37, 239-338</text:p>
      <text:p text:style-name="P67"><text:span text:style-name="T91"><text:tab/></text:span><text:span text:style-name="T93">hmn: Firenze, Bibl. Laurenziana, Calci 36, 3</text:span></text:p>
      <text:p text:style-name="P67"><text:span text:style-name="T19"><text:tab/></text:span><text:span text:style-name="T20">kyr ...: Firenze, Bibl. Laurenziana, Calci 36, 1-2</text:span></text:p>
      <text:p text:style-name="P67"><text:span text:style-name="T91"><text:tab/></text:span><text:span text:style-name="T93">Mis Cal: Firenze, Bibl. Laurenziana, Calci 36, 4-277</text:span></text:p>
      <text:p text:style-name="P67"><text:span text:style-name="T19"><text:tab/></text:span><text:span text:style-name="T20">Scr Evs: Bologna, Bibl. </text:span><text:span text:style-name="T26">Univ., 2247</text:span></text:p>
      <text:p text:style-name="P67"><text:span text:style-name="T27"><text:tab/></text:span><text:span text:style-name="T26">Scr Evs (Mis): Firenze, Bibl. </text:span><text:span text:style-name="T20">Laurenziana, Calci 37, 1-238</text:span></text:p>
      <text:p text:style-name="P112">Pistoia</text:p>
      <text:p text:style-name="P216"><text:s/><text:tab/>Ant: Pistoia, Arch. Diocesano, S. Paolo CXIV.88 (D)</text:p>
      <text:p text:style-name="P69"><text:tab/>Bib: Pistoia, Arch. Capitolare, C.124</text:p>
      <text:p text:style-name="P67"><text:span text:style-name="T91"><text:tab/></text:span><text:span text:style-name="T93">bib: Pistoia, Arch. Capitolare, C.156</text:span></text:p>
      <text:p text:style-name="P67"><text:span text:style-name="T19"><text:tab/></text:span><text:span text:style-name="T13">Brv Mis: Vaticano, BAV, Vat. lat. 7018</text:span></text:p>
      <text:p text:style-name="P67"><text:span text:style-name="T14"><text:tab/></text:span><text:span text:style-name="T13">Cal Obt: Pistoia, Arch. </text:span><text:span text:style-name="T20">Capitolare, C.115, 155-178</text:span></text:p>
      <text:p text:style-name="P67"><text:span text:style-name="T19"><text:tab/></text:span><text:span text:style-name="T20">Grd: Pistoia, Arch. Capitolare, B.3; B.4; O*</text:span></text:p>
      <text:p text:style-name="P67"><text:span text:style-name="T91"><text:tab/></text:span><text:span text:style-name="T93">grd: Pistoia, Arch. Capitolare, C.121, 82-89</text:span></text:p>
      <text:p text:style-name="P67"><text:span text:style-name="T19"><text:tab/></text:span><text:span text:style-name="T20">grd ...: Pistoia, Arch. Capitolare, C.120, 159-174</text:span></text:p>
      <text:p text:style-name="P67"><text:span text:style-name="T91"><text:tab/></text:span><text:span text:style-name="T93">Grd Kyr: Pistoia, Arch. Capitolare, B.1; B.2</text:span></text:p>
      <text:p text:style-name="P67"><text:span text:style-name="T19"><text:tab/></text:span><text:span text:style-name="T20">Grd Trp Seq: Pistoia, Arch. Capitolare, C.119; C.120, 1-158</text:span></text:p>
      <text:p text:style-name="P67"><text:span text:style-name="T91"><text:tab/></text:span><text:span text:style-name="T93">Hag: Pistoia, </text:span><text:span text:style-name="T152">Arch. di Stato, </text:span><text:span text:style-name="T93">Doc. vari 1; Doc. vari 27; Roma, Bibl. Casanatense, 718 (B I 3); 719 (B I 4)</text:span></text:p>
      <text:p text:style-name="P67"><text:span text:style-name="T19"><text:tab/></text:span><text:span text:style-name="T20">Hmn Cal: Pistoia, Arch. Capitolare, C. 70, 1-50</text:span></text:p>
      <text:p text:style-name="P67"><text:span text:style-name="T91"><text:tab/></text:span><text:span text:style-name="T93">Hom: Firenze, Bibl. Laurenziana, S. Croce Pl. 30 s.1</text:span></text:p>
      <text:p text:style-name="P67"><text:span text:style-name="T19"><text:tab/></text:span><text:span text:style-name="T20">hom: Pistoia, Arch. Capitolare, C.161</text:span></text:p>
      <text:p text:style-name="P67"><text:span text:style-name="T91"><text:tab/></text:span><text:span text:style-name="T93">Hom Hag: Bibl. Laurenziana, Plut. 30 sin. 1</text:span></text:p>
      <text:p text:style-name="P67"><text:span text:style-name="T19"><text:tab/></text:span><text:span text:style-name="T13">Hor Cal: Cambridge, Fitzwilliam Mus., Marlay 4</text:span></text:p>
      <text:p text:style-name="P67"><text:span text:style-name="T14"><text:tab/></text:span><text:span text:style-name="T13">kyr: Pistoia, Arch. Capitolare, C.121, cntrp ant.</text:span></text:p>
      <text:p text:style-name="P67"><text:span text:style-name="T14"><text:tab/></text:span><text:span text:style-name="T20">kyr trp: Pistoia, Arch. Capitolare, C.121, 1</text:span></text:p>
      <text:p text:style-name="P67"><text:span text:style-name="T91"><text:tab/></text:span><text:span text:style-name="T93">Lcm: Pistoia, Arch. Capitolare, C.142</text:span></text:p>
      <text:p text:style-name="P67"><text:span text:style-name="T19"><text:tab/></text:span><text:span text:style-name="T20">Lco: Pistoia, </text:span><text:span text:style-name="T74">Arch. di Stato, </text:span><text:span text:style-name="T20">Doc. vari 2</text:span></text:p>
      <text:p text:style-name="P67"><text:span text:style-name="T91"><text:tab/></text:span><text:span text:style-name="T119">mis: Pistoia, Arch. </text:span><text:span text:style-name="T93">Capitolare, C.172/21c</text:span></text:p>
      <text:p text:style-name="P75"><text:tab/>Osn 5: Pistoia, Arch. Capitolare, C.125, 66-67</text:p>
      <text:p text:style-name="P67"><text:span text:style-name="T19"><text:tab/></text:span><text:span text:style-name="T20">Rit: Pistoia, Arch. Capitolare, C.93</text:span></text:p>
      <text:p text:style-name="P67"><text:soft-page-break/><text:span text:style-name="T91"><text:tab/></text:span><text:span text:style-name="T104">Scr cal: Oxford, Bodleian Libr., Canon. Lit. 345</text:span></text:p>
      <text:p text:style-name="P67"><text:span text:style-name="T13"><text:tab/>Trp Seq: Pistoia, Arch. </text:span><text:span text:style-name="T20">Capitolare, C.121, 2-81</text:span></text:p>
      <text:p text:style-name="P75"><text:tab/>trp seq: Sevilla, Coll. de Zaya, 2</text:p>
      <text:p text:style-name="P112">Pistoia ?</text:p>
      <text:p text:style-name="P216"><text:s/><text:tab/>bib: Prato, Bibl. Roncioniana, Q.VIII.1 (1)</text:p>
      <text:p text:style-name="P59"><text:span text:style-name="T8"><text:s/><text:tab/></text:span><text:span text:style-name="T48">cmm mis obt kyr: Pistoia, Arch. Capitolare, C.91, cg ant.</text:span></text:p>
      <text:p text:style-name="P84"><text:tab/>hag: Vaticano, BAV, Vat. lat. 7014</text:p>
      <text:p text:style-name="P298"><text:span text:style-name="T45">Hom: Firenze, Bibl. Laurenziana, Plut. 33.4; S. Croce Pl. 30 s.2; Paris, BnF, Lat. 790; Prato, Bibl. </text:span><text:span text:style-name="T3">Roncioniana, Q.VIII.2 (2);Q.VIII.3 (rubato !)</text:span></text:p>
      <text:p text:style-name="P93"><text:span text:style-name="T3"><text:tab/></text:span><text:span text:style-name="T45">Lco: Paris, BnF, Lat., 794</text:span></text:p>
      <text:p text:style-name="P67"><text:span text:style-name="T29"><text:tab/></text:span><text:span text:style-name="T35">lco: Stockholm, Statens Konstmuseer, B 1959</text:span></text:p>
      <text:p text:style-name="P67"><text:span text:style-name="T36"><text:tab/></text:span><text:span text:style-name="T26">mis: Pistoia, Arch. </text:span><text:span text:style-name="T20">Capitolare, C.142, cg ant.</text:span></text:p>
      <text:p text:style-name="P67"><text:span text:style-name="T19"><text:tab/></text:span><text:span text:style-name="T20">Osn 5: Pistoia, Arch. Capitolare, C.140, 67-68; Prato, Bibl. Roncioniana, Q.VIII.4, 59v</text:span></text:p>
      <text:p text:style-name="P67"><text:span text:style-name="T91"><text:tab/></text:span><text:span text:style-name="T93">pst: Firenze, BNC, Landau Finaly 37, cg post.</text:span></text:p>
      <text:p text:style-name="P67"><text:span text:style-name="T19"><text:tab/></text:span><text:span text:style-name="T20">trp seq: San Pietroburgo, Ist. Storia Russa, Koll. 47,622/27</text:span></text:p>
      <text:p text:style-name="P121">Pistoia Duomo</text:p>
      <text:p text:style-name="P121"><text:span text:style-name="T168"><text:s/></text:span><text:tab/>Grd: Pistoia, Arch. Diocesano, S. Stefano a L. III.231</text:p>
      <text:p text:style-name="P20"><text:tab/>Lor: Pistoia, Arch. Capitolare, C.102; C.114</text:p>
      <text:p text:style-name="P67"><text:span text:style-name="T19"><text:tab/></text:span><text:span text:style-name="T20">lor: Pistoia, Arch. Capitolare, C.172/16</text:span></text:p>
      <text:p text:style-name="P67"><text:span text:style-name="T91"><text:tab/></text:span><text:span text:style-name="T93">Mis: Roma, Bibl. Casanatense, 3000</text:span></text:p>
      <text:p text:style-name="P216"><text:tab/>Pnt: Pistoia, Arch. Capitolare, C 141</text:p>
      <text:p text:style-name="P121">Pistoia Monte Oliveto</text:p>
      <text:p text:style-name="P102"><text:span text:style-name="T138"><text:s/></text:span><text:span text:style-name="T139"><text:tab/>Ant: Pistoia, Bibl. Seminario, A; C</text:span></text:p>
      <text:p text:style-name="P52"><text:span text:style-name="T138"><text:s/></text:span><text:span text:style-name="T139"><text:tab/>Grd: Pistoia, Bibl. Seminario, B</text:span></text:p>
      <text:p text:style-name="P20"><text:tab/>Hmn: Pistoia, Bibl. Seminario, U</text:p>
      <text:p text:style-name="P69"><text:s/><text:tab/>Pst Hmn: Pistoia, Bibl. Seminario, N</text:p>
      <text:p text:style-name="P112">Pistoia S. Domenico</text:p>
      <text:p text:style-name="P93"><text:span text:style-name="T3"><text:s/><text:tab/></text:span><text:span text:style-name="T45">Obt: Pistoia, Bibl. </text:span><text:span text:style-name="T3">Forteguerri, B.76</text:span></text:p>
      <text:p text:style-name="P112">Pistoia S. Francesco al Prato</text:p>
      <text:p text:style-name="P297">Ant: Pistoia, Arch. Diocesano, S. Paolo CXIV.83; S. Paolo CXIV.84; S. Paolo CXIV.86 (B); CXIV.87; CXIV.89; CXIV.90; Mus. Civico, 231</text:p>
      <text:p text:style-name="P121"><text:tab/>ant: La Spezia, Mus. Civico Lia, 587</text:p>
      <text:p text:style-name="P69"><text:s/><text:tab/>Grd: Pistoia, Arch. Diocesano, S. Paolo CXIV.85</text:p>
      <text:p text:style-name="P17">Pistoia S. Giovanni Battista</text:p>
      <text:p text:style-name="P112"><text:s/><text:tab/>Grd ant seq: Pistoia, Arch. Stato, Monastero S.,Giov. Batt, s. s.</text:p>
      <text:p text:style-name="P17">Pistoia S. Giovanni Forcivitas</text:p>
      <text:p text:style-name="P216"><text:s/><text:tab/>Ant: Pistoia, Arch. Capitolare, s. s. (Cat 98: 99)</text:p>
      <text:p text:style-name="P69"><text:s/><text:tab/>Grd: Pistoia, Arch. Capitolare, s. s. (inv. 487/100)</text:p>
      <text:p text:style-name="P67"><text:span text:style-name="T19"><text:tab/></text:span><text:span text:style-name="T20">Grd Kyr Seq: Pistoia, Arch. Capitolare, s. s. (inv. 486/100)</text:span></text:p>
      <text:p text:style-name="P121">Pistoia S. Lucia</text:p>
      <text:p text:style-name="P93"><text:span text:style-name="T134"><text:s/></text:span><text:span text:style-name="T135"><text:tab/></text:span><text:span text:style-name="T147">Rit: Firenze, BNC, R. C. 338</text:span></text:p>
      <text:p text:style-name="P112">Pistoia S. Pietro Maggiore</text:p>
      <text:p text:style-name="P216"><text:s/><text:tab/>Ant: Pistoia, Arch. Capitolare, B.6</text:p>
      <text:p text:style-name="P112">Pistoia S. Salvatore ?</text:p>
      <text:p text:style-name="P216"><text:s/><text:tab/>Hom: Firenze, Bibl. Laurenziana, Plut. 17.42; Plut. 18.24</text:p>
      <text:p text:style-name="P14">Piteglio PT S. Maria Assunta</text:p>
      <text:p text:style-name="P69"><text:s/><text:tab/>Grd: Popiglio PT, Mus. Parrocchiale, Mus. 62</text:p>
      <text:p text:style-name="P113">Piumarola S. Petronilla</text:p>
      <text:p text:style-name="P217"><text:s/><text:tab/>Mis Cal: Montecassino, Arch. Badia, 540</text:p>
      <text:p text:style-name="P115">Pizzolpasso Francesco vsc</text:p>
      <text:p text:style-name="P219"><text:s/><text:tab/>Pnt: Cambridge, Fitzwilliam Mus., 28</text:p>
      <text:p text:style-name="P216"><text:tab/>?: Milano, Bibl. Ambrosiana, H 266 inf.</text:p>
      <text:p text:style-name="P125">Placidi fam</text:p>
      <text:p text:style-name="P125"><text:span text:style-name="T168"><text:s/></text:span><text:tab/>Pst: San Marino (U.S.A.), Hunington Libr., HM 1041</text:p>
      <text:p text:style-name="P122">Placzoll</text:p>
      <text:p text:style-name="P122"><text:span text:style-name="T168"><text:s/></text:span><text:tab/>vsp grd seq trp: Trento, Bibl. Comunale, 1617 (F b 65)</text:p>
      <text:p text:style-name="P162">Plantaz Valgrisenche AO</text:p>
      <text:p text:style-name="P197"><text:span text:style-name="T5"><text:s/></text:span><text:span text:style-name="T3"><text:tab/>ant grd: Aosta, Bibl. Seminario Magg., 88</text:span></text:p>
      <text:p text:style-name="P29">Poggibonsi SI Castello di Badia</text:p>
      <text:p text:style-name="P216"><text:s/><text:tab/>Pst Cal Lpr: Firenze, Bibl. Laurenziana, Plut. 17.3</text:p>
      <text:p text:style-name="P112">Pogno VB S. Pietro</text:p>
      <text:p text:style-name="P216"><text:s/><text:tab/>mis: Novara, Arch. Stor. Diocesano, m 5</text:p>
      <text:p text:style-name="P115">Polentani fam</text:p>
      <text:p text:style-name="P219"><text:s/><text:tab/>Hor Cal: Trento, Bibl. Comunale, 3567 (F d 40)</text:p>
      <text:p text:style-name="P112">Policastro CS</text:p>
      <text:p text:style-name="P59"><text:span text:style-name="T8"><text:s/><text:tab/>Ant: Cosenza, Bibl. </text:span><text:span text:style-name="T10">Civica, Cod. lit. s. s.</text:span></text:p>
      <text:p text:style-name="P59"><text:span text:style-name="T9"><text:tab/></text:span><text:span text:style-name="T3">Pst: Cosenza, Bibl. Civica, Cod. lit. s. s.</text:span></text:p>
      <text:p text:style-name="P112">Poliniano BA</text:p>
      <text:p text:style-name="P216"><text:s/><text:tab/>Pst Hmn: Grottaglie, Arch. Matrice, s. s.</text:p>
      <text:p text:style-name="P14">Polirone MN S. Benedetto Po</text:p>
      <text:p text:style-name="P69"><text:s/><text:tab/>Bib: Mantova, Bibl. Comunale, 131 (A.V.1); 325 (C.III.5); Padova, Bibl. Seminario, 533/I; 533/II; 534; Venezia, Bibl. Naz. <text:soft-page-break/>Marciana, Lat. I, 8 (2896)</text:p>
      <text:p text:style-name="P216"><text:tab/>bib: Mantova, Bibl. Comunale, 220 (B.III.16) [Cantico dei Cantici]</text:p>
      <text:p text:style-name="P67"><text:span text:style-name="T91"><text:tab/></text:span><text:span text:style-name="T93">Brv: Mantova, Bibl. Comunale, 142 (A.V.12)</text:span></text:p>
      <text:p text:style-name="P20"><text:tab/>Brv Cal: Mantova, Bibl. Comunale, 133 (A.V.3); Vaticano, BAV, Ottob. lat. 671, 3-327</text:p>
      <text:p text:style-name="P67"><text:span text:style-name="T19"><text:tab/></text:span><text:span text:style-name="T20">Cns: Padova, Bibl. Univ., 959</text:span></text:p>
      <text:p text:style-name="P67"><text:span text:style-name="T91"><text:tab/></text:span><text:span text:style-name="T93">Cnt: Vaticano, BAV, Vat. lat. 13102</text:span></text:p>
      <text:p text:style-name="P67"><text:span text:style-name="T19"><text:tab/></text:span><text:span text:style-name="T20">Cpe: Mantova, Bibl. Comunale, 250 (B.V.2), c. ?</text:span></text:p>
      <text:p text:style-name="P67"><text:span text:style-name="T91"><text:tab/></text:span><text:span text:style-name="T93">Diu Cal: Mantova, Bibl. Comunale, 199 (B.11.22)</text:span></text:p>
      <text:p text:style-name="P67"><text:span text:style-name="T2"><text:s/></text:span><text:span text:style-name="T19"><text:tab/></text:span><text:span text:style-name="T13">Evg Cev: New York, P. Morgan Libr., M.492</text:span></text:p>
      <text:p text:style-name="P80"><text:tab/>Grd Seq Kyr: Colchester, Colchester &amp; Essex Museum, 221.32</text:p>
      <text:p text:style-name="P80"><text:tab/>Hag: Mantova, Bibl. Comunale, 218 (B.III.14); 322 (C.III.2); 334 (C.III.14); 475 (D.V.12); Padova, Bibl. Universitaria, 1323, 1-45</text:p>
      <text:p text:style-name="P67"><text:span text:style-name="T13"><text:tab/>hag: Mantova, Bibl. Comunale, 238 (B.IV.12), 171</text:span><text:span text:style-name="T60">v</text:span><text:span text:style-name="T13">-174</text:span><text:span text:style-name="T60">v</text:span><text:span text:style-name="T13">; 428 (D.III.2), 113</text:span><text:span text:style-name="T60">r</text:span><text:span text:style-name="T13">-, 121</text:span><text:span text:style-name="T60">r</text:span><text:span text:style-name="T13">-; 437 (D.III.11), 58</text:span><text:span text:style-name="T60">v</text:span><text:span text:style-name="T13">-72</text:span><text:span text:style-name="T60">v</text:span><text:span text:style-name="T13">; 472 (D.V.9), 255</text:span><text:span text:style-name="T60">v</text:span><text:span text:style-name="T13">-256</text:span><text:span text:style-name="T60">r</text:span></text:p>
      <text:p text:style-name="P67"><text:span text:style-name="T2"><text:s/></text:span><text:span text:style-name="T19"><text:tab/></text:span><text:span text:style-name="T20">Hom: Mantova, Bibl. Comunale, C.IV.3; D.III.9 ?; 472 (D.V.9)</text:span></text:p>
      <text:p text:style-name="P67"><text:span text:style-name="T91"><text:tab/></text:span><text:span text:style-name="T93">Lco: Mantova, Bibl. Comunale, 132 (A.V.2); 447 (D.IV.1)</text:span></text:p>
      <text:p text:style-name="P67"><text:span text:style-name="T19"><text:tab/></text:span><text:span text:style-name="T20">Lcp: Verona, Bibl. Civica, 2005 (Vetr. 1; Cat. 1356)</text:span></text:p>
      <text:p text:style-name="P67"><text:span text:style-name="T91"><text:tab/></text:span><text:span text:style-name="T93">Lor: Bologna, Civ. Mus. Bibl. Musicale, Q 13; Padova, Bibl. Univ., 959 </text:span></text:p>
      <text:p text:style-name="P67"><text:span text:style-name="T91"><text:tab/></text:span><text:span text:style-name="T93">mis ? scr ?: Mantova, Bibl. Comunale, 461 (D.IV.15), 192</text:span><text:span text:style-name="T149">r</text:span><text:span text:style-name="T93">-193</text:span><text:span text:style-name="T149">v</text:span></text:p>
      <text:p text:style-name="P67"><text:span text:style-name="T59"><text:tab/></text:span><text:span text:style-name="T22">Orationes</text:span><text:span text:style-name="T20">: Mantova, Bibl. Comunale, 32 (A.II.1), 123</text:span><text:span text:style-name="T58">r</text:span></text:p>
      <text:p text:style-name="P67"><text:span text:style-name="T19"><text:tab/></text:span><text:span text:style-name="T20">Osn 5: Padova, Bibl. Seminario, 529, 49</text:span></text:p>
      <text:p text:style-name="P67"><text:span text:style-name="T91"><text:tab/></text:span><text:span text:style-name="T104">Pnt: London, British Libr., Add. 17403</text:span></text:p>
      <text:p text:style-name="P67"><text:span text:style-name="T13"><text:tab/></text:span><text:span text:style-name="T20">Prc: Mantova, Bibl. Comunale, 270</text:span></text:p>
      <text:p text:style-name="P67"><text:span text:style-name="T19"><text:tab/></text:span><text:span text:style-name="T20">Pst: Mantova, Bibl. Comunale, 340 (C.III.20); 448 (D.IV.2) </text:span></text:p>
      <text:p text:style-name="P67"><text:span text:style-name="T19"><text:tab/></text:span><text:span text:style-name="T31">Rit: Cava de Tirreni, Bibl. Badia, 41</text:span></text:p>
      <text:p text:style-name="P291">Scr Cal: Mantova, Bibl. Comunale, 441 (D.III.15)</text:p>
      <text:p text:style-name="P69"><text:tab/>Trp Seq Prc: Verona, Bibl. Capitolare, CVII (100) [NO; origine: Mantova] </text:p>
      <text:p text:style-name="P67"><text:span text:style-name="T91"><text:tab/></text:span><text:span text:style-name="T93">?: Mantova, Bibl. Comunale, 331 (C.III.11)</text:span></text:p>
      <text:p text:style-name="P158">Pollein AO</text:p>
      <text:p text:style-name="P234"><text:s/><text:tab/>Ant Lco: Aosta, Bibl. Seminario Magg., 2</text:p>
      <text:p text:style-name="P158">Pomaris de, Giacomo vsc</text:p>
      <text:p text:style-name="P95"><text:span text:style-name="T3"><text:s/><text:tab/></text:span><text:span text:style-name="T45">Mis: Ivrea, Bibl. </text:span><text:span text:style-name="T3">Capitolare, CI (110)</text:span></text:p>
      <text:p text:style-name="P112">Pomposa FE</text:p>
      <text:p text:style-name="P216"><text:tab/>Brv: Udine, Bibl. Arcivescovile, 79 [dipendenza di Pomposa]</text:p>
      <text:p text:style-name="P67"><text:span text:style-name="T2"><text:s/></text:span><text:span text:style-name="T20"><text:tab/>mis: Ferrara, </text:span><text:span text:style-name="T74">Arch. di Stato, </text:span><text:span text:style-name="T20">?</text:span></text:p>
      <text:p text:style-name="P14">Pomposa FE ?</text:p>
      <text:p text:style-name="P67"><text:span text:style-name="T96"><text:tab/></text:span><text:span text:style-name="T17">mis: Bologna, Bibl. Universitaria, 2217, 158-169</text:span></text:p>
      <text:p text:style-name="P121">Ponte di Ferro PG S. Damiano</text:p>
      <text:p text:style-name="P121"><text:span text:style-name="T168"><text:s/></text:span><text:tab/>Cal: Vaticano, BAV, Vat. lat. 85, I-VIII</text:p>
      <text:p text:style-name="P20"><text:tab/>Pst Col Hmn: Vaticano, BAV, Vat. lat. 85</text:p>
      <text:p text:style-name="P112">Ponte S. Pietro LU</text:p>
      <text:p text:style-name="P216"><text:s/><text:tab/>Ant: Lucca, Bibl. Capitolare, 602</text:p>
      <text:p text:style-name="P112">Ponte Trebbia PC</text:p>
      <text:p text:style-name="P216"><text:s/><text:tab/>Mrt Obt: Roma, BNC, Sess. 72</text:p>
      <text:p text:style-name="P14">Pontecorvo FR S. Maria Maddalena</text:p>
      <text:p text:style-name="P69"><text:s/><text:tab/>Rit: Napoli, Bibl. San Tommaso, 216 <text:s/>A.7.6</text:p>
      <text:p text:style-name="P112">Pontetetto LU S. Maria</text:p>
      <text:p text:style-name="P216"><text:s/><text:tab/>Ant: Lucca, Bibl. Capitolare, 603</text:p>
      <text:p text:style-name="P69"><text:tab/>Mrt Cal: Lucca, Bibl. Capitolare, 93</text:p>
      <text:p text:style-name="P121">Pontetetto ? LU S. Maria</text:p>
      <text:p text:style-name="P121"><text:tab/>Prc: Lucca, Bibl. Capitolare, 609</text:p>
      <text:p text:style-name="P112">Pontida BG S. Giacomo</text:p>
      <text:p text:style-name="P69"><text:s/><text:tab/>Lco: Milano, Bibl. Ambrosiana, A 190 inf.</text:p>
      <text:p text:style-name="P69"><text:tab/>Pst Hmn: Vaticano, BAV, Vat. lat. 82</text:p>
      <text:p text:style-name="P28">Pontida BG S. Giacomo ?</text:p>
      <text:p text:style-name="P67"><text:span text:style-name="T140"><text:s/></text:span><text:span text:style-name="T91"><text:tab/></text:span><text:span text:style-name="T93">Col Brv Mis Rit: Bergamo, Bibl. </text:span><text:span text:style-name="T104">Seminario, Ms 11 (146)</text:span></text:p>
      <text:h text:style-name="P268" text:outline-level="4">Pontificale Broadley</text:h>
      <text:p text:style-name="P108"><text:span text:style-name="T89"><text:tab/></text:span><text:span text:style-name="T2">Pnt: Cambridge (Mass.), Harvard Coll. Libr., Houghton Libr., 217 H</text:span></text:p>
      <text:p text:style-name="P147">Pontignano S. Pietro</text:p>
      <text:p text:style-name="P147"><text:span text:style-name="T168"><text:s/></text:span><text:tab/>oratio: Milano, BN Braidense, AD.IX.14, 131</text:p>
      <text:p text:style-name="P210"><text:span text:style-name="T2">Poppi AR S. Fedele <text:s text:c="2"/></text:span><text:span text:style-name="T49">cfr. </text:span><text:span text:style-name="T2">MANUALE STRUMENSE <text:s text:c="2"/>STRUMI</text:span></text:p>
      <text:p text:style-name="P69"><text:s/><text:tab/>Brv Cal: Firenze, Bibl. Laurenziana, Conv. Soppr. 524 (Vallombrosa 719.158)</text:p>
      <text:p text:style-name="P67"><text:span text:style-name="T19"><text:tab/></text:span><text:span text:style-name="T20">Eps: Firenze, Bibl. Laurenziana, Conv. Soppr. 241 (Vallombrosa 186.1)</text:span></text:p>
      <text:p text:style-name="P67"><text:span text:style-name="T91"><text:tab/></text:span><text:span text:style-name="T93">Grd: Poppi, Bibl. Comunale, 1</text:span></text:p>
      <text:p text:style-name="P67"><text:span text:style-name="T19"><text:tab/></text:span><text:span text:style-name="T20">mis: Poppi, Bibl. Comunale, 44, 170</text:span></text:p>
      <text:p text:style-name="P67"><text:span text:style-name="T91"><text:tab/></text:span><text:span text:style-name="T93">Scr Cal: Arezzo, Bibl. Citt di Arezzo, 409 (VI, 3)</text:span></text:p>
      <text:p text:style-name="P112">Pordenone S. Marco</text:p>
      <text:p text:style-name="P216"><text:s/><text:tab/>Obt: Udine, Bibl. Civica, 222</text:p>
      <text:p text:style-name="P14">Portofino GE</text:p>
      <text:p text:style-name="P69"><text:soft-page-break/><text:s/><text:tab/>Ant: Genova, Bibl. Centro Studi Franc., 59 (23)</text:p>
      <text:p text:style-name="P112">Portogruaro VE S. Francesco</text:p>
      <text:p text:style-name="P216"><text:s/><text:tab/>Obt: Udine, Bibl. Civica, 234</text:p>
      <text:p text:style-name="P112">Portovenere SP</text:p>
      <text:p text:style-name="P216"><text:s/><text:tab/>Ant: Genova, Bibl. Centro Studi Franc., 26 (35)</text:p>
      <text:p text:style-name="P69"><text:tab/>Grd: Genova, Bibl. Centro Studi Franc., 63 (22)</text:p>
      <text:p text:style-name="P67"><text:span text:style-name="T91"><text:tab/></text:span><text:span text:style-name="T93">Pst Hmn: Genova, Bibl. Centro Studi Franc., 61 (24)</text:span></text:p>
      <text:p text:style-name="P14">Postalesio CO S. Martino</text:p>
      <text:p text:style-name="P69"><text:s/><text:tab/>Grd: Milano, Bibl. Ambrosiana, Trotti 252</text:p>
      <text:p text:style-name="P69"><text:tab/>Rit Prc: Milano, Bibl. Trivulziana, 364</text:p>
      <text:p text:style-name="P121">Potenza</text:p>
      <text:p text:style-name="P185"><text:span text:style-name="T49"><text:s/></text:span><text:span text:style-name="T2"><text:tab/>Pst Hmn: Cambridge, King's Coll., 51</text:span></text:p>
      <text:p text:style-name="P121">Pozzeveri LU S. Pietro</text:p>
      <text:p text:style-name="P185"><text:span text:style-name="T49"><text:s/></text:span><text:span text:style-name="T2"><text:tab/>Ant: Lucca, Bibl. Capitolare, 601</text:span></text:p>
      <text:p text:style-name="P20"><text:tab/>Hom: Lucca, Bibl. Capitolare, 85</text:p>
      <text:p text:style-name="P67"><text:span text:style-name="T19"><text:tab/></text:span><text:span text:style-name="T20">Pst: Lucca, Bibl. Capitolare, 9</text:span></text:p>
      <text:p text:style-name="P122">Praglia PD S. Maria</text:p>
      <text:p text:style-name="P67"><text:span text:style-name="T98"><text:s/></text:span><text:span text:style-name="T97"><text:tab/>Brv: Padova, Bibl. Univ., 1047</text:span></text:p>
      <text:p text:style-name="P67"><text:span text:style-name="T97"><text:tab/>Brv Cal: San Pietroburgo, Acc. </text:span><text:span text:style-name="T108">Scienze, O.110 </text:span><text:span text:style-name="T156">(XXJ/LXIV) </text:span></text:p>
      <text:p text:style-name="P67"><text:span text:style-name="T14"><text:tab/></text:span><text:span text:style-name="T13">Hag: Oxford, Bodleian Libr.,Douce 41</text:span></text:p>
      <text:p text:style-name="P67"><text:span text:style-name="T79"><text:tab/></text:span><text:span text:style-name="T13">Lor: Padova, Bibl. </text:span><text:span text:style-name="T26">Univ., 959</text:span></text:p>
      <text:p text:style-name="P67"><text:span text:style-name="T78"><text:tab/></text:span><text:span text:style-name="T26">Mis: Milano, BN Braidense, AD.XV.7</text:span></text:p>
      <text:p text:style-name="P84"><text:tab/>mis: Milano, BN Braidense, AD.XV.7, 232-240</text:p>
      <text:p text:style-name="P67"><text:span text:style-name="T26"><text:tab/></text:span><text:span text:style-name="T13">Prc: Roma, Bibl. Casanatense, 3425</text:span></text:p>
      <text:p text:style-name="P113">Praglia PD S. Maria ?</text:p>
      <text:p text:style-name="P3"><text:span text:style-name="T49"><text:s/></text:span><text:span text:style-name="T2"><text:tab/>grd ant kyr: Padova, Bibl. Capitolare, Arch. F.83 (M.35)</text:span></text:p>
      <text:p text:style-name="P122">Prato fam (a Prato)</text:p>
      <text:p text:style-name="P199"><text:span text:style-name="T5"><text:s/></text:span><text:span text:style-name="T3"><text:tab/></text:span><text:span text:style-name="T45">mis lpr: Trento, Bibl. </text:span><text:span text:style-name="T3">Comunale, 6045 (F d 42)</text:span></text:p>
      <text:p text:style-name="P112">Prato</text:p>
      <text:p text:style-name="P216"><text:s/><text:tab/>Hag: Firenze, Bibl. Laurenziana, Edili 134</text:p>
      <text:p text:style-name="P112">Prato Duomo</text:p>
      <text:p text:style-name="P216"><text:s/><text:tab/>Ant: Prato, Arch. Stor. Diocesano, Arch. Capitolare 1; 2; 3</text:p>
      <text:p text:style-name="P112">Prato S. Bartolomeo della Sacca</text:p>
      <text:p text:style-name="P216"><text:s/><text:tab/>Grd: Prato, Arch. Stor. Diocesano, S.Maria d. Carceri, B (rubato !)</text:p>
      <text:p text:style-name="P69"><text:tab/>varia: Prato, Bibl. Roncioniana, R.VIII.22 (267), 1-36</text:p>
      <text:p text:style-name="P121">Prato S. Fabiano</text:p>
      <text:p text:style-name="P121"><text:span text:style-name="T168"><text:s/></text:span><text:tab/>Grd: Prato, Arch. Stor. Diocesano, Arch. Capitolare 6 (C)</text:p>
      <text:p text:style-name="P20"><text:tab/>grd: Prato, Arch. Stor. Diocesano, Arch. Capitolare 6 (C), 152-171</text:p>
      <text:p text:style-name="P112">Prato S. Onofrio</text:p>
      <text:p text:style-name="P216"><text:s/><text:tab/>varia: Prato, Bibl. Roncioniana, R.VII.7 (270), 1-40</text:p>
      <text:p text:style-name="P113">Prato S. Stefano</text:p>
      <text:p text:style-name="P217"><text:s/><text:tab/>bib: Prato, Bibl. Roncioniana, Q.VIII.1 (1)</text:p>
      <text:p text:style-name="P216"><text:tab/>Grd: Prato, Arch. Stor. Diocesano, Arch. Capitolare 5 (D)</text:p>
      <text:p text:style-name="P20"><text:tab/>Rit: Prato, Arch. Stor. Diocesano, Arch. Capitolare 4</text:p>
      <text:p text:style-name="P112">Pratovecchio AR S. Caterina</text:p>
      <text:p text:style-name="P216"><text:s/><text:tab/>Ant: Bologna, S. Francesco, Cor. III.12</text:p>
      <text:p text:style-name="P112">Pratovecchio AR ? S. Caterina ?</text:p>
      <text:p text:style-name="P216"><text:s/><text:tab/>Ant: Bologna, S. Francesco, Cor. II.7</text:p>
      <text:p text:style-name="P112">Pratovecchio AR S. Giovanni Ev</text:p>
      <text:p text:style-name="P216"><text:s/><text:tab/>grd: London, Victoria &amp; Albert Mus., Print Room 18.5.1868</text:p>
      <text:p text:style-name="P34">Prazl BZ S. Maria Maddalena</text:p>
      <text:p text:style-name="P67"><text:span text:style-name="T2"><text:s/></text:span><text:span text:style-name="T20"><text:tab/>vsp grd seq trp: Trento, Bibl. Comunale, 1617 (F b 65)</text:span></text:p>
      <text:p text:style-name="P40">Pré-Saint-Didier AO</text:p>
      <text:p text:style-name="P67"><text:span text:style-name="T26"><text:tab/></text:span><text:span text:style-name="T20">ant grd: Aosta, Bibl. Seminario Magg., 132; 133</text:span></text:p>
      <text:p text:style-name="P69"><text:tab/>Def: Aosta, Bibl. Seminario Magg., 130; 131</text:p>
      <text:p text:style-name="P67"><text:span text:style-name="T91"><text:tab/></text:span><text:span text:style-name="T93">Mis Cal: Aosta, Bibl. Seminario Magg., 10</text:span></text:p>
      <text:p text:style-name="P67"><text:span text:style-name="T19"><text:tab/></text:span><text:span text:style-name="T20">off mis: Aosta, Bibl. Seminario Magg., 169</text:span></text:p>
      <text:p text:style-name="P28">Pré-Saint-Didier V?and AO</text:p>
      <text:p text:style-name="P67"><text:span text:style-name="T140"><text:s/></text:span><text:span text:style-name="T91"><text:tab/></text:span><text:span text:style-name="T119">ant grd: Aosta, Bibl. Coll. S. Orso, 28</text:span></text:p>
      <text:p text:style-name="P183">Prez de, Fran?is vsc</text:p>
      <text:p text:style-name="P87"><text:s/><text:span text:style-name="T74"><text:tab/>Mis rit Cal: Aosta, Bibl. Capitolare, 21</text:span></text:p>
      <text:p text:style-name="P113">Priuli fam</text:p>
      <text:p text:style-name="P217"><text:s/><text:tab/>Hor: London, asta Sotheby's, 1984 25 VI, nr. 111</text:p>
      <text:p text:style-name="P112">Procida NA</text:p>
      <text:p text:style-name="P112"><text:tab/>Cor: Procida, Bibl. Abbazia S. Michele (8 mss)</text:p>
      <text:p text:style-name="P112">Proserpio CO</text:p>
      <text:p text:style-name="P102"><text:span text:style-name="T89"><text:tab/></text:span><text:span text:style-name="T2">Aml: Proserpio, Coll. Privata</text:span></text:p>
      <text:p text:style-name="P112">Pucci Lorenzo crd</text:p>
      <text:p text:style-name="P216"><text:s/><text:tab/>Mis Def: Vaticano, BAV, Chigi C VIII 228</text:p>
      <text:p text:style-name="P69"><text:tab/>mis: Vaticano, BAV, Chigi C VIII 230, 1-; Chigi C VIII 230, 32-; Chigi C VIII 231</text:p>
      <text:p text:style-name="P121"><text:soft-page-break/>Pulsano FG</text:p>
      <text:p text:style-name="P185"><text:span text:style-name="T49"><text:s/></text:span><text:span text:style-name="T2"><text:tab/>Lcp: Napoli, BN, VIII.C.13</text:span></text:p>
      <text:p text:style-name="P121">Pusterla</text:p>
      <text:p text:style-name="P185"><text:span text:style-name="T49"><text:s/></text:span><text:span text:style-name="T2"><text:tab/>Rit: London, asta Sotheby's, 1984 25 VI, nr. 77</text:span></text:p>
      <text:p text:style-name="P20">Putignano BA</text:p>
      <text:p text:style-name="P20"><text:span text:style-name="T168"><text:s/></text:span><text:tab/>Rsp: Putignano, S. Pietro (Matrice), Responsoriale 6</text:p>
      <text:p text:style-name="P162">Quart AO</text:p>
      <text:p text:style-name="P197"><text:span text:style-name="T52"><text:tab/>ant grd kyr: Aosta, Bibl. </text:span><text:span text:style-name="T3">Seminario Magg., 69, 1-67</text:span></text:p>
      <text:p text:style-name="P69"><text:tab/>grd: Aosta, Bibl. Seminario Magg., 69, 68-80</text:p>
      <text:p text:style-name="P67"><text:span text:style-name="T19"><text:tab/></text:span><text:span text:style-name="T20">Prc: Aosta, Bibl. Capitolare, 25</text:span></text:p>
      <text:h text:style-name="P271" text:outline-level="4">Quedlinburg, Bibbia di</text:h>
      <text:p text:style-name="P122"><text:tab/>bib: Berlin, Staatliche Bibl., Theol. lat. Fol. 485</text:p>
      <text:p text:style-name="P52"><text:span text:style-name="T137">Quentell</text:span><text:span text:style-name="T2"> (ed.) cfr. </text:span><text:span text:style-name="T137">Omeliario carolingio di Auxerre</text:span></text:p>
      <text:p text:style-name="P112">Radda in Chianti SI S. Maria in Prato</text:p>
      <text:p text:style-name="P216"><text:tab/>grd: Radda in Chianti, Coll. Manganelli M., CM 1, 95-101</text:p>
      <text:p text:style-name="P46"><text:span text:style-name="T19"><text:tab/></text:span><text:span text:style-name="T20">Kyr: Trento, Bibl. Provinciale, Feininger FC 131; Radda in Chianti, Coll. Manganelli M., CM 1, 1-94</text:span></text:p>
      <text:p text:style-name="P121">Ragusa</text:p>
      <text:p text:style-name="P102"><text:span text:style-name="T139"><text:tab/>Cal: Wien, </text:span><text:span text:style-name="T131">ÖN</text:span><text:span text:style-name="T139">B, S. N. 4511, 60r-77v</text:span></text:p>
      <text:p text:style-name="P112">Ranchio RA S. Ambrogio</text:p>
      <text:p text:style-name="P216"><text:tab/>Mis: Fonte Avellana, Archivio, Aa</text:p>
      <text:p text:style-name="P46"><text:span text:style-name="T19"><text:tab/></text:span><text:span text:style-name="T13">Mis Cal: Baltimore, Walters Art Gallery, W.11</text:span></text:p>
      <text:p text:style-name="P153">Rangoni fam</text:p>
      <text:p text:style-name="P243"><text:tab/>Hor: Baltimore, Walters Art Gallery, W.357</text:p>
      <text:p text:style-name="P148">Rantello S. Biagio ?</text:p>
      <text:p text:style-name="P109"><text:span text:style-name="T138"><text:s/></text:span><text:span text:style-name="T139"><text:tab/>Mis: Ravenna, Bibl. Classense, 341</text:span></text:p>
      <text:p text:style-name="P146">Rapallo GE</text:p>
      <text:p text:style-name="P52"><text:span text:style-name="T138"><text:s/></text:span><text:span text:style-name="T139"><text:tab/>Ant: Genova, Bibl. Centro Studi Franc., 67 (2)</text:span></text:p>
      <text:p text:style-name="P31">Ravenna, rotolo di</text:p>
      <text:p text:style-name="P69"><text:s/><text:tab/>ort: Milano, Bibl. Ambrosiana, S.P. Cassaf. 1</text:p>
      <text:p text:style-name="P112">Ravenna</text:p>
      <text:p text:style-name="P93"><text:span text:style-name="T3"><text:s/><text:tab/>ant: Berlin, Staatliche Bibl., Hamilton 57; Ravenna, Arch. St. Arcivescovile, Frammenti 36-39; Arch. St. Comunale, Fragm. membr. </text:span><text:span text:style-name="T9">102; 103; 104; 107; 108; 109; 110; 110b; 112; 112b; 112c; 113; 131</text:span></text:p>
      <text:p text:style-name="P80"><text:tab/>ant OSB: Oxford, BL, Canon. liturg. 358, cc.g.</text:p>
      <text:p text:style-name="P59"><text:span text:style-name="T10"><text:tab/>brv: Ravenna, Arch. </text:span><text:span text:style-name="T48">St. Comunale, Fragm. membr. 118; Bibl. Classense, 303</text:span></text:p>
      <text:p text:style-name="P83"><text:s/><text:tab/>Brv Cal: Claremont Calif., Honnold Libr., Crispin 17; Krakow, Bibl. Jagiellonskiej, Rps 5279; Oxford, Bodleian Libr., Canon. Lit. 328; Vaticano, BAV, Barb. lat. 379; Venezia, BN Marciana, Zan. lat. 510</text:p>
      <text:p text:style-name="P93"><text:span text:style-name="T45"><text:tab/></text:span><text:span text:style-name="T3">Brv cal Def: Vaticano, BAV, Rossi 340 (IX 30)</text:span></text:p>
      <text:p text:style-name="P20"><text:tab/>cal: Ravenna, Arch. St. Arcivescovile, Frammenti 112</text:p>
      <text:p text:style-name="P217"><text:tab/>Col Cap Ant: Roma, Bibl. Vallicelliana, B 79 (cfr. S. Eutizio)</text:p>
      <text:p text:style-name="P197"><text:span text:style-name="T3"><text:tab/></text:span><text:span text:style-name="T64">dittici: Berlin, Staatliche Museen, Inv. 564/565</text:span></text:p>
      <text:p text:style-name="P67"><text:span text:style-name="T35"><text:tab/></text:span><text:span text:style-name="T17">Evg: Brescia, Bibl. Civ. Queriniana, s. s.</text:span></text:p>
      <text:p text:style-name="P67"><text:span text:style-name="T19"><text:tab/></text:span><text:span text:style-name="T20">evs: Ravenna, Arch. St. Arcivescovile, Frammenti 1-3</text:span></text:p>
      <text:p text:style-name="P67"><text:span text:style-name="T91"><text:tab/></text:span><text:span text:style-name="T93">grd: Ravenna, Arch. St. Comunale, Fragm. membr. 106</text:span></text:p>
      <text:p text:style-name="P67"><text:span text:style-name="T19"><text:tab/></text:span><text:span text:style-name="T20">Grd Trp Seq Kyr: Padova, Bibl. Capitolare, Arch. A.47</text:span></text:p>
      <text:p text:style-name="P67"><text:span text:style-name="T91"><text:tab/></text:span><text:span text:style-name="T93">Hag: Admont, Stiftsbibl., 1; Ravenna, Arch. St. Arcivescovile, VI, 79-143; Vaticano, BAV, Vat. lat. 6073</text:span></text:p>
      <text:p text:style-name="P67"><text:span text:style-name="T19"><text:tab/></text:span><text:span text:style-name="T20">hag: Ravenna, Arch. St. Arcivescovile, Frammenti s. s.; San Pietroburgo, RNB, lat. F v I 12; Vaticano, BAV, Vat. lat. 1190, 1-5</text:span></text:p>
      <text:p text:style-name="P122"><text:tab/>Hor Cal: Ravenna, Bibl. Classense 12</text:p>
      <text:p text:style-name="P216"><text:tab/>mis: Bologna, Collegio di Spagna, Arch. 23, cg</text:p>
      <text:p text:style-name="P20"><text:tab/>Mis Cal: Venezia, BN Marciana, Lat. III,141 (2408)</text:p>
      <text:p text:style-name="P67"><text:span text:style-name="T19"><text:tab/></text:span><text:span text:style-name="T20">Pnt ?: Ravenna, Bibl. Classense, 552</text:span></text:p>
      <text:p text:style-name="P67"><text:span text:style-name="T91"><text:tab/></text:span><text:span text:style-name="T93">Prc: Ravenna, Bibl. Classense, 683</text:span></text:p>
      <text:p text:style-name="P113">Ravenna ?</text:p>
      <text:p text:style-name="P218"><text:s/><text:tab/>ant: London, asta Sotheby's, 1990 19 VI, nr. 8; Ravenna, Bibl. Classense, 503/9</text:p>
      <text:p text:style-name="P217"><text:tab/>Brv Cal: El Escorial, Bibl. S. Lorenzo, a.III.12; a.III.14</text:p>
      <text:p text:style-name="P46"><text:span text:style-name="T19"><text:tab/></text:span><text:span text:style-name="T20">Eps cpl: Vaticano, BAV, Reg. lat. 9, 2-114</text:span></text:p>
      <text:p text:style-name="P46"><text:span text:style-name="T23"><text:s/></text:span><text:span text:style-name="T17"><text:tab/>Hag: Trento, Bibl. Capitolare, 127</text:span></text:p>
      <text:p text:style-name="P197"><text:span text:style-name="T3"><text:tab/>Hor Cal: Trento, Bibl. </text:span><text:span text:style-name="T64">Comunale, 3567 (F d 40)</text:span></text:p>
      <text:p text:style-name="P67"><text:span text:style-name="T35"><text:tab/>lcm: M?chen, Bayer. </text:span><text:span text:style-name="T17">Staatsbibl., Clm 29155c</text:span></text:p>
      <text:p text:style-name="P67"><text:span text:style-name="T26"><text:tab/>mis: Bologna, Bibl. </text:span><text:span text:style-name="T20">Universitaria, 2217, 158-169; Udine, </text:span><text:span text:style-name="T74">Arch. di Stato, </text:span><text:span text:style-name="T20">Framm. 153</text:span></text:p>
      <text:p text:style-name="P75"><text:tab/>scr: Stockholm, Kungl. bibl., A 135a; Stuttgart, W. Landesbibl., Cod. fragm. 100 A (HB VII 10); Inkun. 15370 b; Wroclaw, Bibl. Univ., Frammenti s. s.</text:p>
      <text:p text:style-name="P67"><text:span text:style-name="T19"><text:tab/></text:span><text:span text:style-name="T20">Scr Cal: Firenze, Bibl. Seminario Magg., A I 1</text:span></text:p>
      <text:p text:style-name="P67"><text:span text:style-name="T91"><text:tab/></text:span><text:span text:style-name="T93">scr lcm: Montecassino, Arch. Badia, 271 (348), 25 ...</text:span></text:p>
      <text:p text:style-name="P67"><text:span text:style-name="T19"><text:tab/></text:span><text:span text:style-name="T20">trp seq: Bologna, Bibl. Univ., 2493, 153-154</text:span></text:p>
      <text:p text:style-name="P146">Ravenna S. Apollinare ?</text:p>
      <text:p text:style-name="P93"><text:span text:style-name="T134"><text:s/></text:span><text:span text:style-name="T135"><text:tab/>Brv: Downside Abbey, St. Gregory, 36212</text:span></text:p>
      <text:p text:style-name="P112">Ravenna S. Apollinare in Classe</text:p>
      <text:p text:style-name="P216"><text:s/><text:tab/>Scr: New York, P. Morgan Libr., G.21</text:p>
      <text:p text:style-name="P112">Ravenna S. Domenico</text:p>
      <text:p text:style-name="P216"><text:s/><text:tab/>Brv: Ravenna, Bibl. Classense, 238</text:p>
      <text:p text:style-name="P112">Ravenna S. Francesco Maggiore</text:p>
      <text:p text:style-name="P93"><text:soft-page-break/><text:span text:style-name="T3"><text:s/><text:tab/></text:span><text:span text:style-name="T9">Ant: Ravenna, Arch. St. Arcivescovile, 1; 2; 3; 4</text:span></text:p>
      <text:p text:style-name="P79"><text:tab/>Grd: Ravenna, Arch. St. Arcivescovile, 5</text:p>
      <text:p text:style-name="P112">Ravenna S. Gervasio e Protasio ?</text:p>
      <text:p text:style-name="P102"><text:span text:style-name="T89"><text:tab/></text:span><text:span text:style-name="T2">Prc: Vaticano, BAV. Vat. lat. 4750</text:span></text:p>
      <text:p text:style-name="P29">Ravenna S. Giovanni ad Marm.</text:p>
      <text:p text:style-name="P216"><text:s/><text:tab/>Lco: Vaticano, BAV, Vat. lat. 1190, 6-264</text:p>
      <text:p text:style-name="P112">Ravenna S. Giovanni ev.</text:p>
      <text:p text:style-name="P216"><text:tab/>Kyr: Ravenna, Arch. St. Arcivescovile, s. s.</text:p>
      <text:p text:style-name="P121">Ravenna S. Maria al Porto</text:p>
      <text:p text:style-name="P93"><text:span text:style-name="T134"><text:s/></text:span><text:span text:style-name="T135"><text:tab/>Ant: Ravenna, Bibl. </text:span><text:span text:style-name="T131">Classense, 595</text:span></text:p>
      <text:p text:style-name="P67"><text:span text:style-name="T12"><text:tab/>Brv: New York, P. Morgan Libr., M.373; Ravenna, Bibl. </text:span><text:span text:style-name="T17">Classense, 593</text:span></text:p>
      <text:p text:style-name="P67"><text:span text:style-name="T19"><text:tab/></text:span><text:span text:style-name="T20">Cnc Rit: Bologna, Bibl. Univ., 2811; 2722</text:span></text:p>
      <text:p text:style-name="P67"><text:span text:style-name="T91"><text:tab/></text:span><text:span text:style-name="T93">Constitutiones: Vicenza, B. Bertoliana, 294</text:span></text:p>
      <text:p text:style-name="P67"><text:span text:style-name="T19"><text:tab/></text:span><text:span text:style-name="T20">Grd: Ravenna, Bibl. Classense, 592; 598; 599; 603</text:span></text:p>
      <text:p text:style-name="P67"><text:span text:style-name="T91"><text:tab/></text:span><text:span text:style-name="T93">Hmn: Ravenna, Bibl. Classense, 591</text:span></text:p>
      <text:p text:style-name="P67"><text:span text:style-name="T19"><text:tab/></text:span><text:span text:style-name="T20">Pst: Ravenna, Bibl. Classense, 597; 600</text:span></text:p>
      <text:p text:style-name="P121">Ravenna S. Maria Rotonda ?</text:p>
      <text:p text:style-name="P185"><text:span text:style-name="T49"><text:s/></text:span><text:span text:style-name="T2"><text:tab/>Brv: Vaticano, BAV, Rossi 311 (IX 1)</text:span></text:p>
      <text:p text:style-name="P121">Ravenna S. Pietro in vincoli</text:p>
      <text:p text:style-name="P185"><text:span text:style-name="T49"><text:s/></text:span><text:span text:style-name="T2"><text:tab/>Rit brv mis: Oxford, Bodleian Libr., Canon. Lit. 321</text:span></text:p>
      <text:p text:style-name="P121">Ravenna S. Stefano Maggiore</text:p>
      <text:p text:style-name="P185"><text:span text:style-name="T49"><text:s/></text:span><text:span text:style-name="T2"><text:tab/>Brv Cal: Udine, Bibl. Arcivescovile, 79</text:span></text:p>
      <text:p text:style-name="P121">Ravone S. Paolo</text:p>
      <text:p text:style-name="P121"><text:tab/>Ant: Pieve di Cento, Bibl. Comunale, E (B)</text:p>
      <text:p text:style-name="P52"><text:tab/>Grd: Pieve di Cento, Bibl. Comunale, A</text:p>
      <text:p text:style-name="P121">Reggio Emilia</text:p>
      <text:p text:style-name="P185"><text:span text:style-name="T49"><text:s/></text:span><text:span text:style-name="T2"><text:tab/>Ant: Manchester, J. Rylands Univ. Libr., 74; Reggio Emilia, Bibl. Municipale, 17.A.132 (VII.A.1); 17.A.133 (VII.A.2); 17.A.135 (VII.A.5); 17.A.137</text:span></text:p>
      <text:p text:style-name="P230"><text:tab/>Brv: Reggio Emilia, Bibl. Municipale, Vari G 46; G 48</text:p>
      <text:p text:style-name="P46"><text:span text:style-name="T24"><text:tab/></text:span><text:span text:style-name="T15">Brv Cal: </text:span><text:span text:style-name="T28">Oxford, Bodleian Libr., Canon. Lit. 167; </text:span><text:span text:style-name="T21">Modena, Bibl. Estense Univ., Lat. 30 (.S.2.28); Reggio Emilia, Bibl. Municipale, Reggiani C 407; Vari G 47; Vaticano, BAV, Barb. lat. 379; Zürich, Zentralbibl., Rh 182</text:span></text:p>
      <text:p text:style-name="P121"><text:tab/>Cal: Parma, Bibl. Palatina, Pal. 185-186 (inserito in un breviario di Cipro)</text:p>
      <text:p text:style-name="P52"><text:tab/>Cor: Reggio Emilia, Bibl. Municipale, 17.A.152; 17.A.155; 17.A.157; 17.A.158; 17.A.159; 17.A.163; 17.A.165</text:p>
      <text:p text:style-name="P121"><text:tab/>Def: Reggio Emilia, Bibl. Municipale, <text:s/>Vari B 114</text:p>
      <text:p text:style-name="P67"><text:span text:style-name="T2"><text:s/></text:span><text:span text:style-name="T20"><text:tab/>Grd: Reggio Emilia, Bibl. Municipale, 17.A.139; 17.A.142 (VII.A.3); 17.A.164</text:span></text:p>
      <text:p text:style-name="P67"><text:span text:style-name="T91"><text:tab/></text:span><text:span text:style-name="T104">grd: </text:span><text:span text:style-name="T119">Oxford, Bodleian Libr., Canon. Lit. 167 (palinsesto);</text:span><text:span text:style-name="T93"> Reggio Emilia, Arch. Diocesano, frammenti</text:span></text:p>
      <text:p text:style-name="P67"><text:span text:style-name="T19"><text:tab/></text:span><text:span text:style-name="T20">Grd Seq Kyr: Reggio Emilia, Bibl. Municipale, 17.A.154 (17.A.20)</text:span></text:p>
      <text:p text:style-name="P20"><text:tab/>Hmn Ant: Reggio Emilia, Bibl. Municipale, 17.A.153 (17.A.19), 1-121</text:p>
      <text:p text:style-name="P67"><text:span text:style-name="T19"><text:tab/></text:span><text:span text:style-name="T20">hmn ant: Reggio Emilia, Bibl. Municipale, 17.A.153 (17.A.19), 122-155</text:span></text:p>
      <text:p text:style-name="P67"><text:span text:style-name="T91"><text:tab/></text:span><text:span text:style-name="T93">Hmn Prc: Reggio Emilia, Bibl. Municipale, Regg. C-408</text:span></text:p>
      <text:p text:style-name="P67"><text:span text:style-name="T19"><text:tab/></text:span><text:span text:style-name="T13">hom (palinsesto): </text:span><text:span text:style-name="T26">Oxford, Bodleian Libr., Canon. Lit. 167</text:span></text:p>
      <text:p text:style-name="P216"><text:tab/>Hor: Reggio Emilia, Bibl. Municipale, Vari G 1</text:p>
      <text:p text:style-name="P67"><text:span text:style-name="T19"><text:tab/></text:span><text:span text:style-name="T31">Hor Cal: Bologna, Bibl. Com. </text:span><text:span text:style-name="T20">Archiginnasio, A 114, 1-214; Roma, Bibl. Casanatense, 239</text:span></text:p>
      <text:p text:style-name="P69"><text:tab/>Mis. Reggio Emilia, Bibl. Municipale, Var A 58</text:p>
      <text:p text:style-name="P216"><text:tab/>Off: Reggio Emilia, Bibl. Municipale, Reggiani F 393; Turri G 66</text:p>
      <text:p text:style-name="P67"><text:span text:style-name="T91"><text:tab/></text:span><text:span text:style-name="T101">Ordo Miss</text:span><text:span text:style-name="T93">: Reggio Emilia, Bibl. Municipale, Vari E 117</text:span></text:p>
      <text:p text:style-name="P67"><text:span text:style-name="T20"><text:tab/></text:span><text:span text:style-name="T13">Pst Hmn: Oxford, Bodleian Libr.,Lat. lit. b.1</text:span></text:p>
      <text:p text:style-name="P67"><text:span text:style-name="T13"><text:tab/></text:span><text:span text:style-name="T20">Rit: Vaticano, BAV, Patetta 8</text:span></text:p>
      <text:p text:style-name="P69"><text:tab/>Rit ? Prc ?: Reggio Emilia, Bibl. Municipale, Regg. E-104</text:p>
      <text:p text:style-name="P67"><text:span text:style-name="T91"><text:tab/></text:span><text:span text:style-name="T93">Scr: Modena, Arch. Capitolare, O II 07</text:span></text:p>
      <text:p text:style-name="P67"><text:span text:style-name="T19"><text:tab/></text:span><text:span text:style-name="T20">? (palinsesto): </text:span><text:span text:style-name="T26">Oxford, Bodleian Libr., Canon. Lit. 167</text:span></text:p>
      <text:p text:style-name="P112">Reggio Emilia ?</text:p>
      <text:p text:style-name="P102"><text:span text:style-name="T2"><text:s/><text:tab/>ant: Modena, </text:span>Arch. di Stato, <text:span text:style-name="T2">Bibl., framm., Busta 13, 23</text:span></text:p>
      <text:p text:style-name="P69"><text:tab/>Brv: Vaticano, BAV, Ottob. lat. 545</text:p>
      <text:p text:style-name="P67"><text:span text:style-name="T91"><text:tab/></text:span><text:span text:style-name="T104">Hom: Oxford, BL, Canon. liturg. </text:span><text:span text:style-name="T93">391</text:span></text:p>
      <text:p text:style-name="P75"><text:tab/>Hor: Torino, Coll. privata, s. s.</text:p>
      <text:p text:style-name="P67"><text:span text:style-name="T19"><text:tab/></text:span><text:span text:style-name="T20">Hor Cal: Bassano del Grappa, Mus. Arch. Bibl., Esp. 4</text:span></text:p>
      <text:p text:style-name="P122"><text:tab/>Pst Hmn Cal: Vaticano, BAV, Vat. lat. 10296</text:p>
      <text:p text:style-name="P52"><text:span text:style-name="T2"><text:tab/>Rit: Milano, Bibl. Ambrosiana, T 27 sup. [</text:span><text:span text:style-name="T89">Ottosen</text:span><text:span text:style-name="T2">]</text:span></text:p>
      <text:p text:style-name="P121">Reggio Emilia Corpus Christi</text:p>
      <text:p text:style-name="P185"><text:span text:style-name="T49"><text:s/></text:span><text:span text:style-name="T2"><text:tab/>Ant: Verona, Bibl. Civica, 740 (Cat. 805)</text:span></text:p>
      <text:p text:style-name="P121">Reggio Emilia Duomo</text:p>
      <text:p text:style-name="P185"><text:span text:style-name="T49"><text:s/></text:span><text:span text:style-name="T2"><text:tab/>Ant: Reggio Emilia, Bibl. Municipale, 17.A.136 (VII.A.6)</text:span></text:p>
      <text:p text:style-name="P20"><text:tab/>Grd: Reggio Emilia, Bibl. Municipale, 17.A.142; 17.A.143; 17.A.146 (VII.A.8)</text:p>
      <text:p text:style-name="P67"><text:span text:style-name="T19"><text:tab/></text:span><text:span text:style-name="T20">Lor: Reggio Emilia, Bibl. Municipale, Regg. C-407</text:span></text:p>
      <text:p text:style-name="P67"><text:span text:style-name="T91"><text:tab/></text:span><text:span text:style-name="T93">Vsp: Reggio Emilia, Bibl. Municipale, 17.A.144 (VII.A.7); 17.A.150 (VII.A.16)</text:span></text:p>
      <text:p text:style-name="P67"><text:span text:style-name="T89"><text:s/></text:span><text:span text:style-name="T92">Reggio Emilia Ghiara</text:span></text:p>
      <text:p text:style-name="P69"><text:s/><text:tab/>Ant: Reggio Emilia, Bibl. Municipale, 17.A.134 (VII.A.18); 17.A.140 (VII.A.15); 17.A.145 (VII.A.10), 1-190</text:p>
      <text:p text:style-name="P69"><text:tab/>ant: Reggio Emilia, Bibl. Municipale, 17.A.145 (VII.A.10), 191-260</text:p>
      <text:p text:style-name="P67"><text:span text:style-name="T140"><text:s/></text:span><text:span text:style-name="T91"><text:tab/></text:span><text:span text:style-name="T93">Grd: Reggio Emilia, Bibl. Municipale, 17.A.138 (VII.A.13); 17.A.141 (VII.A.17); A.143 (VII.A.12)</text:span></text:p>
      <text:p text:style-name="P67"><text:soft-page-break/><text:span text:style-name="T91"><text:tab/></text:span><text:span text:style-name="T93">Vsp: Reggio Emilia, Bibl. Municipale, 17.A.151 (VII.A.21)</text:span></text:p>
      <text:p text:style-name="P6">Reggio Emilia S. Giovanni Battista</text:p>
      <text:p text:style-name="P69"><text:tab/>Hom: Oxford, BL, Rawl. 873</text:p>
      <text:p text:style-name="P14">Reggio Emilia S. Prospero</text:p>
      <text:p text:style-name="P67"><text:span text:style-name="T68"><text:s/><text:tab/>Ant: Reggio Emilia, Arch. </text:span><text:span text:style-name="T33">Capitolare, C1; C 2; D; E; F; G; H; N</text:span></text:p>
      <text:p text:style-name="P67"><text:span text:style-name="T34"><text:tab/></text:span><text:span text:style-name="T21">Grd: Reggio Emilia, Arch. Capitolare, A</text:span></text:p>
      <text:p text:style-name="P67"><text:span text:style-name="T24"><text:tab/></text:span><text:span text:style-name="T21">hag: Modena, Bibl. Estense Univ., Lat. 671 (.W.1.1), 41-58; Reggio Emilia, Arch. Capitolare, B, 282-283 </text:span></text:p>
      <text:p text:style-name="P67"><text:span text:style-name="T24"><text:tab/></text:span><text:span text:style-name="T21">Lco: Modena, Bibl. Estense Univ., Lat. 671 (.W.1.1); Reggio Emilia, Arch. Capitolare, B; P</text:span></text:p>
      <text:p text:style-name="P67"><text:span text:style-name="T24"><text:tab/></text:span><text:span text:style-name="T21">Mis: Reggio Emilia, Arch. Capitolare, I; L</text:span></text:p>
      <text:p text:style-name="P67"><text:span text:style-name="T24"><text:tab/></text:span><text:span text:style-name="T21">Mis Cal: Parma, Bibl. Palatina, Parm. 851</text:span></text:p>
      <text:p text:style-name="P67"><text:span text:style-name="T24"><text:tab/></text:span><text:span text:style-name="T15">Pst Hmn Ant: Hartlepool, Public Libr., s. s.</text:span></text:p>
      <text:p text:style-name="P112">Reggio Emilia S. Spirito</text:p>
      <text:p text:style-name="P216"><text:s/><text:tab/>Pst Hmn Col: London, British Libr., Add. 43381</text:p>
      <text:p text:style-name="P52"><text:span text:style-name="T137">Remigio d묨uxerre </text:span><text:span text:style-name="T2">cfr. </text:span><text:span text:style-name="T137">Omeliario carolingio di Auxerre</text:span></text:p>
      <text:p text:style-name="P112">Renato d'Angiò</text:p>
      <text:p text:style-name="P216"><text:s/><text:tab/>Hor Cal: London, British Libr., Egerton 1070; Paris, BnF, Lat. 1156 A</text:p>
      <text:p text:style-name="P112">Rencio (Rentsch) BZ S. Maria Maddalena</text:p>
      <text:p text:style-name="P216"><text:s/><text:tab/>vsp grd seq trp: Trento, Bibl. Comunale, 1617 (F b 65)</text:p>
      <text:p text:style-name="P113">Riario fam ?</text:p>
      <text:p text:style-name="P217"><text:s/><text:tab/>Hor: Princeton, Univ. Libr., Garrett 62</text:p>
      <text:p text:style-name="P113">Riario Pietro</text:p>
      <text:p text:style-name="P95"><text:span text:style-name="T3"><text:s/><text:tab/></text:span><text:span text:style-name="T9">Brv Cal: London, British Libr., Add. 29735</text:span></text:p>
      <text:p text:style-name="P14">Riario Tomaso vsc</text:p>
      <text:p text:style-name="P10"><text:span text:style-name="T6"><text:s/></text:span><text:span text:style-name="T4"><text:tab/>Mis: Torino, </text:span><text:span text:style-name="T72">Arch. di Stato, </text:span><text:span text:style-name="T4">Corte, Bibl. </text:span><text:span text:style-name="T53">Antica Jb.II.5</text:span></text:p>
      <text:p text:style-name="P180">Ricardinis de' Ioannes Ricardus</text:p>
      <text:p text:style-name="P93"><text:span text:style-name="T3"><text:s/><text:tab/>Mis Cal: Avignon, M?iath?ue Ceccano,</text:span><text:span text:style-name="T52"> </text:span><text:span text:style-name="T171">138 (48), 1-332</text:span></text:p>
      <text:p text:style-name="P167">Ricasoli fam</text:p>
      <text:p text:style-name="P213"><text:span text:style-name="T49"><text:s/></text:span><text:span text:style-name="T2"><text:tab/>Hor: gi Frankfurt, Linelsammlung, L. M. 51</text:span></text:p>
      <text:p text:style-name="P171">Ridolfi fam</text:p>
      <text:p text:style-name="P171"><text:span text:style-name="T168"><text:s/></text:span><text:tab/>Hor Cal: London, Victoria &amp; Albert Mus., National Art Libr., A.L. 1704-1902 (Reid 61); Milano, Bibl. Trivulziana, 468<text:tab/></text:p>
      <text:p text:style-name="P172">Ridolfi crd</text:p>
      <text:p text:style-name="P172"><text:span text:style-name="T168"><text:s/></text:span><text:tab/>Bib: Paris, BnF, Lat. 341, 14-254</text:p>
      <text:p text:style-name="P122">Ridolfi Antonia</text:p>
      <text:p text:style-name="P186"><text:span text:style-name="T49"><text:s/></text:span><text:span text:style-name="T2"><text:tab/>Hor: Firenze, Bibl. Riccardiana, 483 (K.V.IV)</text:span></text:p>
      <text:p text:style-name="P121">Rieti</text:p>
      <text:p text:style-name="P121"><text:span text:style-name="T168"><text:s/></text:span><text:tab/>Brv Cal: Vaticano, BAV, Barb. lat. 400 (XI 43)</text:p>
      <text:p text:style-name="P20"><text:tab/>Col: Vaticano, BAV, Vat. lat. 4340, 97-120</text:p>
      <text:p text:style-name="P67"><text:span text:style-name="T19"><text:tab/></text:span><text:span text:style-name="T13">Lcp: Vaticano, BAV, Barb. lat. 421 (XI 64); Vat. lat. 10942</text:span></text:p>
      <text:p text:style-name="P67"><text:span text:style-name="T14"><text:tab/></text:span><text:span text:style-name="T13">off: Vaticano, BAV, Vat. lat. 4340, 121-123</text:span></text:p>
      <text:p text:style-name="P67"><text:span text:style-name="T14"><text:tab/></text:span><text:span text:style-name="T20">Pst: Vaticano, BAV, Vat. lat. 4340, 3-96</text:span></text:p>
      <text:p text:style-name="P67"><text:span text:style-name="T91"><text:tab/></text:span><text:span text:style-name="T93">pst: Vaticano, BAV, Vat. lat. 4340, 1-2</text:span></text:p>
      <text:p text:style-name="P112">Rieti S. Domenico</text:p>
      <text:p text:style-name="P216"><text:s/><text:tab/>Bib: Rieti, Bibl. Comunale, I.2.73</text:p>
      <text:p text:style-name="P112">Rieti S. Pastore ?</text:p>
      <text:p text:style-name="P216"><text:s/><text:tab/>Hag: Roma, Bibl. Vallicelliana, T. XIV</text:p>
      <text:p text:style-name="P112">Rieti S. Salvatore</text:p>
      <text:p text:style-name="P93"><text:span text:style-name="T3"><text:s/><text:tab/></text:span><text:span text:style-name="T9">Mrt: Oxford, Bodleian Libr.,Lat. lit. d.6</text:span></text:p>
      <text:p text:style-name="P152">Rimini</text:p>
      <text:p text:style-name="P93"><text:span text:style-name="T130"><text:s/></text:span><text:span text:style-name="T131"><text:tab/>Ant: Sidney, State Libr. New S. Wales, Richardson 273</text:span></text:p>
      <text:p text:style-name="P67"><text:span text:style-name="T108"><text:tab/>ant: Cleveland, Mus. of Art, 53.3651; New York, Coll. </text:span><text:span text:style-name="T97">Wixom W. D., s. s.; Rimini, Bibl. Gambalunghiana, SC-MD 74; Venezia, Fondazione Cini, 2181 (67)</text:span></text:p>
      <text:p text:style-name="P75"><text:tab/>brv: Rimini, Bibl. Gambalunghiana, SC-MD 70</text:p>
      <text:p text:style-name="P67"><text:span text:style-name="T19"><text:tab/></text:span><text:span text:style-name="T31">Brv Cal obt: Roma, Bibl. </text:span><text:span text:style-name="T20">Vallicelliana, B 68</text:span></text:p>
      <text:p text:style-name="P112">Rimini ?</text:p>
      <text:p text:style-name="P93"><text:span text:style-name="T3"><text:s/><text:tab/>?: London, Coll. </text:span><text:span text:style-name="T9">Amati, s. s.</text:span></text:p>
      <text:p text:style-name="P79"><text:tab/>Ant: London, Coll. Amati, s. s.</text:p>
      <text:p text:style-name="P67"><text:span text:style-name="T2"><text:s/></text:span><text:span text:style-name="T14"><text:tab/></text:span><text:span text:style-name="T13">ant: Chicago, Institute of Art, 42.552; 42.553; Dublin, Chester Beatty Libr., W 195.8; W 195.96; W 195.97; W 195.98; W 195.99; Milano, Coll. Longari, s. s.; Philadelphia, Free Libr., Lewis 48:18; 48.19; 48.20; 73:7-9; Stockholm, Statens Konstmuseer, B 1689; Venezia, Fondazione Cini, 2030; 2031 (56); 2170 (59); 2182 (63); 2211 (57); 2212 (58); 2230 (60); 2231 (61); 2232 (62); 2233</text:span></text:p>
      <text:p text:style-name="P238"><text:tab/>cor: London, British Libr., Add. 29902, 1b; Add. 29902, 1c; Add. 29902, 1d</text:p>
      <text:p text:style-name="P67"><text:span text:style-name="T14"><text:tab/></text:span><text:span text:style-name="T20">grd: Mentana (gia), Coll. F. Zeri, s. s.</text:span></text:p>
      <text:p text:style-name="P121">Rimini S. Cataldo</text:p>
      <text:p text:style-name="P185"><text:span text:style-name="T49"><text:s/></text:span><text:span text:style-name="T2"><text:tab/>Grd: Pesaro, Bibl. Oliveriana, 2034</text:span></text:p>
      <text:p text:style-name="P121"><text:tab/>hag: Oxford, BL, Canon. pat. lat. 145 </text:p>
      <text:p text:style-name="P69"><text:tab/>Pst: Rimini, Bibl. Gambalunghiana, SC-MSM 2</text:p>
      <text:p text:style-name="P28">Rimni S. Colomba (cattedrale)</text:p>
      <text:p text:style-name="P121"><text:tab/>bib: Rimini, Bibl. Seminario, s. s.</text:p>
      <text:p text:style-name="P67"><text:span text:style-name="T90"><text:tab/></text:span><text:span text:style-name="T20">hag: Rimini, Bibl. Seminario, s. s. + Santarcangelo, Arch. Collegiata, s. s.</text:span></text:p>
      <text:p text:style-name="P121">Rimini S. Francesco</text:p>
      <text:p text:style-name="P185"><text:span text:style-name="T49"><text:s/></text:span><text:span text:style-name="T2"><text:tab/>Ant: Bologna, Mus. Civ. Medievale, cor. 540 (31); Krakow, Bibl. Czartoryskich, 3464</text:span></text:p>
      <text:p text:style-name="P59"><text:span text:style-name="T136"><text:tab/></text:span><text:span text:style-name="T132">ant: London, asta Sotheby's, 1998 23 VI, nr. 14; Philadelphia, Free Libr., Lewis 68:7; 88:8; 68:9</text:span></text:p>
      <text:p text:style-name="P59"><text:soft-page-break/><text:span text:style-name="T9"><text:tab/></text:span><text:span text:style-name="T3">brv: Rimini, Bibl. Gambalunghiana, SC-MD 71</text:span></text:p>
      <text:p text:style-name="P112">Rimini S. Gaudenzio</text:p>
      <text:p text:style-name="P216"><text:s/><text:tab/>Lco: Rimini, Bibl. Gambalunghiana, SC-MS 1 (D.II.44)</text:p>
      <text:p text:style-name="P112">Rimini S. Girolamo</text:p>
      <text:p text:style-name="P216"><text:s/><text:tab/>Lco: Rimini, Bibl. Gambalunghiana, SC-MS 1 (D.II.44)</text:p>
      <text:p text:style-name="P112">Rimini S. Lazzaro</text:p>
      <text:p text:style-name="P216"><text:s/><text:tab/>Grd: San Miniato PI, Mus. Diocesano, s. s.</text:p>
      <text:p text:style-name="P112">Rimini S. Maria Annunziata ?</text:p>
      <text:p text:style-name="P216"><text:s/><text:tab/>Ant: Venezia, S. Maria Consolazione, 2a; 2b</text:p>
      <text:p text:style-name="P69"><text:tab/>Grd: Venezia, S. Maria Consolazione, 1</text:p>
      <text:p text:style-name="P121">Rimini S. Sebastiano ?</text:p>
      <text:p text:style-name="P121"><text:span text:style-name="T168"><text:s/></text:span><text:tab/>eps: Rimini, Bibl. Gambalunghiana, SC-MD 1</text:p>
      <text:p text:style-name="P20">Ripoli FI</text:p>
      <text:p text:style-name="P20"><text:span text:style-name="T168"><text:s/></text:span><text:tab/>Cor: Firenze, Mus. S. Marco, 561; 562</text:p>
      <text:p text:style-name="P122">Ripoli FI S. Bartolomeo</text:p>
      <text:p text:style-name="P3"><text:span text:style-name="T49"><text:s/></text:span><text:span text:style-name="T2"><text:tab/>Cns Cal: Firenze, Bibl. Laurenziana, Conv. Soppr. 507 (Vallombrosa 966)</text:span></text:p>
      <text:p text:style-name="P121"><text:tab/>Man: Firenze, BNC, Conv. Soppr. da ordinare, Vallombrosa 325</text:p>
      <text:p text:style-name="P95"><text:span text:style-name="T3"><text:tab/></text:span><text:span text:style-name="T9">Man Cal: Firenze, BNC, Conv. </text:span><text:span text:style-name="T3">Soppr. da ordinare, Vallombrosa/S.Trinita 12</text:span></text:p>
      <text:p text:style-name="P102"><text:span text:style-name="T89"><text:tab/></text:span><text:span text:style-name="T2">Mis: San Pietroburgo, Bibl. Accademia Scienze, Q.182</text:span></text:p>
      <text:p text:style-name="P28">Ripoli FI S. Iacopo (OPf)</text:p>
      <text:p text:style-name="P46"><text:span text:style-name="T19"><text:tab/></text:span><text:span text:style-name="T20">Cor: Firenze, Mus. S. Marco, 620; 634 (P)</text:span></text:p>
      <text:p text:style-name="P216"><text:s/><text:tab/>Grd: Firenze, Mus. S. Marco, 561 (F); 562 (G); 630</text:p>
      <text:p text:style-name="P67"><text:span text:style-name="T98"><text:s/></text:span><text:span text:style-name="T97"><text:tab/>Lor Cal Hmn: Firenze, Arch. S. Maria Novella, I.B., 56, 1-48, 195-242</text:span></text:p>
      <text:p text:style-name="P20"><text:tab/>Prc: Firenze, BNC, Conv. Soppr. da ordinare, S. Maria Novella 83 (striscia 248)</text:p>
      <text:p text:style-name="P67"><text:span text:style-name="T19"><text:tab/></text:span><text:span text:style-name="T20">Pst: Firenze, Arch. S. Maria Novella, I.B., 56, 49-194</text:span></text:p>
      <text:p text:style-name="P67"><text:span text:style-name="T91"><text:tab/></text:span><text:span text:style-name="T93">Seq Prc: BNC, Conv. Soppr. da ordinare, S. Maria Novella 81 (striscia 247); 82 (striscia 249)</text:span></text:p>
      <text:p text:style-name="P112">Risano UD S. Canciano</text:p>
      <text:p text:style-name="P216"><text:s/><text:tab/>Obt: Udine, Bibl. Civica, 224</text:p>
      <text:p text:style-name="P112">Rivoltella VR</text:p>
      <text:p text:style-name="P216"><text:s/><text:tab/>Rit Prc: Mantova, Arch. Stor. Diocesano, Cattedrale s. s.</text:p>
      <text:p text:style-name="P138">Roberto di Taranto</text:p>
      <text:p text:style-name="P231"><text:tab/>Bib: Vaticano, BAV, Vat. lat. 14430</text:p>
      <text:p text:style-name="P126">Roberto Visconti vsc</text:p>
      <text:p text:style-name="P46"><text:span text:style-name="T23"><text:s/></text:span><text:span text:style-name="T17"><text:tab/>Scr: Milano, Bibl. Ambrosiana, C 170 inf.</text:span></text:p>
      <text:p text:style-name="P7">Rocca Calascio AQ (OFM)</text:p>
      <text:p text:style-name="P20"><text:tab/>Def: L묨quila, Bibl. Provinciale Tommasi, 639</text:p>
      <text:p text:style-name="P121">Rodeano Basso UD</text:p>
      <text:p text:style-name="P121"><text:span text:style-name="T168"><text:s/></text:span><text:tab/>Ncl: Udine, Bibl. Seminario, Arch. Capitolare 36</text:p>
      <text:p text:style-name="P20">Rodengo Saiano BS S. Nicola</text:p>
      <text:p text:style-name="P20"><text:span text:style-name="T168"><text:s/></text:span><text:tab/>Brv: Brescia, Bibl. Civ. Queriniana, G II 16</text:p>
      <text:p text:style-name="P121">Roisan AO S. Vittore</text:p>
      <text:p text:style-name="P121"><text:span text:style-name="T168"><text:s/></text:span><text:tab/>ant lco: Aosta, Bibl. Seminario Magg., 50</text:p>
      <text:p text:style-name="P122"><text:span text:style-name="T168"><text:s/></text:span><text:tab/>Grd: Aosta, Bibl. Seminario Magg., 16</text:p>
      <text:p text:style-name="P121"><text:tab/>kyr trp: Aosta, Bibl. Seminario Magg., 13, 1-4.59-85</text:p>
      <text:p text:style-name="P69"><text:tab/>Prc ant: Aosta, Bibl. Seminario Magg., 37</text:p>
      <text:p text:style-name="P67"><text:span text:style-name="T91"><text:tab/></text:span><text:span text:style-name="T93">Seq Kyr evs: Aosta, Bibl. Seminario Magg., 13</text:span></text:p>
      <text:h text:style-name="P279" text:outline-level="4">Roma/Romano, canto 쳑omano-antico»</text:h>
      <text:p text:style-name="P216"><text:tab/>Ant: Vaticano, BAV, Arch. Cap. S. Pietro B 79; London, British Libr., Add. 29988</text:p>
      <text:p text:style-name="P67"><text:span text:style-name="T20"><text:tab/>ant: Bologna, Civ. Mus. Bibl. Musicale, Q 3, 19; Frosinone, </text:span><text:span text:style-name="T74">Arch. di Stato, </text:span><text:span text:style-name="T20">Racc. Pergamene 82</text:span></text:p>
      <text:p text:style-name="P67"><text:span text:style-name="T91"><text:tab/></text:span><text:span text:style-name="T93">Grd: Cologny, Coll. Bodmer, C 74; Vaticano, BAV, Arch. Cap. S. Pietro F 22; Vat. lat. 5319</text:span></text:p>
      <text:p text:style-name="P52"><text:tab/>?: Vaticano, BAV, Arch. Cap. S. Pietro F 11</text:p>
      <text:p text:style-name="P112">Roma</text:p>
      <text:p text:style-name="P216"><text:s/><text:tab/>Ant: Bologna, Bibl. Univ., 1151; London, British Libr., Add. 29988;Roma, Bibl. S. Luigi dei Francesi, A; B; Vaticano, BAV, Cappella Sistina, 2; 4, 4-51; 4, 54-114; 11</text:p>
      <text:p text:style-name="P67"><text:span text:style-name="T75"><text:tab/></text:span><text:span text:style-name="T20">ant ?: Venezia, Fondazione Cini, 2150</text:span></text:p>
      <text:p text:style-name="P67"><text:span text:style-name="T91"><text:tab/></text:span><text:span text:style-name="T93">Ant Hmn: Vaticano, BAV, Cappella Sistina, 6</text:span></text:p>
      <text:p text:style-name="P245"><text:span text:style-name="T70"><text:tab/></text:span><text:span text:style-name="T174">ant trp: Berlin, Staatsbibl. Mus. 40196, 267v-268r</text:span></text:p>
      <text:p text:style-name="P72"><text:s/><text:tab/>Bib: Catania, Bibl. Civica, A.72 (I.66.2); Cividale, Mus. Arch. Naz., I; Milano, Arch. S. Ambrogio, M 55; Napoli, BN, XV.AA.1; XV.AA.2; Padova, Bibl. Capitolare, Arch. E.28; Parma, Bibl. Palatina, Pal. 386; Quedlinburg, Stiftskirche, Schatzkammer, s. s.; Roma, Arch. S. Giovanni Laterano, 82; Bibl. Angelica, 1552; 1553; Vaticano, BAV, Vat. lat. 4217; Vat. lat. 4218; Vat. lat. 10510; Vat. lat. 10405; Rossi 617 (IX 307); Venezia, BN Marciana, Lat. Z 1</text:p>
      <text:p text:style-name="P121"><text:tab/>bib: Berlin, Staatliche Bibl., Theol. lat.Fol. 485; London/Oslo, Coll. M. Sch?en, 19</text:p>
      <text:p text:style-name="P69"><text:tab/>Brv: Assisi, Protomonastero S. Chiara, s. s.; M?chen, Sankt Anna, Cmm 12, 1</text:p>
      <text:p text:style-name="P67"><text:span text:style-name="T91"><text:tab/></text:span><text:span text:style-name="T93">Brv Cal rit: Vaticano, BAV, Arch. Cap. S. Pietro B 81</text:span></text:p>
      <text:p text:style-name="P67"><text:span text:style-name="T19"><text:tab/></text:span><text:span text:style-name="T13">Cap Vep: Toledo, Bibl. Catedral, 38.1</text:span></text:p>
      <text:p text:style-name="P95"><text:span text:style-name="T9"><text:tab/></text:span><text:span text:style-name="T3">Cee: Vaticano, BAV, Ottob. lat. 586</text:span></text:p>
      <text:p text:style-name="P67"><text:span text:style-name="T97"><text:tab/></text:span><text:span text:style-name="T108">Cep: ?, Coll. Wasner Franz, s. s.; Madrid, Academ. Historia, Cortes 100; BN, 6145; Milano, Bibl. Ambrosiana, I 185 inf.; <text:s/>Suss. </text:span><text:span text:style-name="T120">H 35 (C.S.II.1); Paris, BnF, Lat. 737; Lat. 938; Roma, Bibl. Casanatense, 979; Siena, Bibl. Comunale, F.VI.4; Toledo, Bibl. Catedral, 38.12; 39.18; Vaticano, BAV, Arch. Cap. S. Pietro A 49; Arch. Cap. S. Pietro B 111; Barb. lat. 1190 (XXII 7); Barb. lat. 2290 (XXXII 81); Barb. lat. 2293 (XXXII 84); Barb. lat. 2436 (XXXII 227); Barb. lat. 2459 (XXXII 250); Barb. lat. 2463 (XXXII 254); Barb. lat. 2514 (XXXIII 34); Barb. lat. 2561 (XXXIII 81); Barb. lat. 2592 (XXXIII 113; Barb. lat. 2609 (XXXIII 129); Barb. lat. 2651 (XXXIII 171); Barb. lat. </text:span><text:soft-page-break/><text:span text:style-name="T120">2683 (XXXIII 203); Barb. lat. 2689 (XXXIV 6); Barb. lat. 2794 (XXXV 38); Barb. lat. 2795 (XXXV 39);</text:span></text:p>
      <text:p text:style-name="P75">Barb. lat. 2796 (XXXV 40); Barb. lat. 2797 (XXXV 41); Barb. lat. 2798 (XXXV 42); Barb. lat. 2805 (XXXV 49); Barb. lat. 2806 (XXXV 50); Barb. lat. 2808 (XXXV 52); Barb. lat. 2809[a] (XXXV 53); Barb. lat. 2809[b] (XXXV 53); Barb. lat. 2811 (XXXV 55); Barb. lat. 2812 (XXXV 56); Boncompagni C 5; Boncompagni C 7, 1-..., 121-146; Boncompagni E 39; Borg. lat. 390; Borg. lat. 409; Chigi C V 147; Chigi C VI 180; Chigi E VI 178; Chigi L I 9; Chigi L I 10; Chigi L I 11; L I 12; Chigi L I 13; Chigi L I 14; Chigi L I 15; Chigi L I 16; Chigi L I 17; Chigi L I 18; Chigi L I 19; Chigi L I 20; Chigi L I 21; Chigi L I 22; Chigi L II 23; Chigi L II 24; Chigi L II 25; Chigi L II 26; Chigi L II 27; Chigi L II 28; Chigi L II 29; Chigi L II 30; Chigi L II 31; Chigi L II 32; Chigi L II 33; Chigi L II 34; Chigi L II 35; Chigi L II 36; Chigi L II 37; Chigi L II 38; Chigi L II 39; Chigi L II 40; Chigi L II 41; Chigi L II 42; Chigi L II 43; Chigi L II 44; Chigi L II 45; Chigi L II 46; Chigi L II 47; Chigi L II 48; Chigi L II 49; Chigi L II 50; Ottob. lat. 1328; </text:p>
      <text:p text:style-name="P75">Ottob. lat. 3057; Patetta 1099, 1-260; Rossi 713 (X 94); Rossi 719 (X 99); Urb. lat. 470; Vat. lat. 4738; Vat. lat. 4971; Vat. lat. 5633; Vat. lat. 5634 [c]; <text:s/>Vat. lat. 5857; Ufficio cerimonie, <text:tab/>125; Veroli, Bibl. Giovardiana, 16, 12-139</text:p>
      <text:p text:style-name="P216"><text:s/><text:tab/>cep: Vaticano, BAV, Vat. lat. 7204, 12-39</text:p>
      <text:p text:style-name="P228"><text:tab/>Cer: Firenze, BNC, Landau Finaly 140; Napoli, Bibl. San Tommaso, 208 <text:s/>A.3.23; Roma, Bibl. Angelica, 1683, 1-121; Toledo, Bibl. Catedral, 37.29; 39.11; Vaticano, BAV, Borg. lat. 409, 76-78;Vat. lat. 5857</text:p>
      <text:p text:style-name="P121"><text:tab/>Cnn: Como, Bibl. Seminario, XIII.h.34</text:p>
      <text:p text:style-name="P227"><text:tab/>cor: London, British Libr., Add. 35254 K; New York, Metropolitan Mus. of Art, R. Lehman Coll. M 202</text:p>
      <text:p text:style-name="P20"><text:tab/>Corpus Domini&gt; Ufficio e Messa&gt; Paris, BnF, Lat. 2790</text:p>
      <text:p text:style-name="P291">Eps: Roma, Bibl. Angelica, 1383; Toledo, Bibl. Catedral, 38.19</text:p>
      <text:p text:style-name="P121"><text:tab/>Evg: Cesena, Bibl. Piana, 3.210</text:p>
      <text:p text:style-name="P60"><text:span text:style-name="T3"><text:tab/>evg: Autun, Bibl. </text:span><text:span text:style-name="T52">Municipale, S 24 (ms 21); Vaticano, BAV, Vat. lat. 3806, 1-2</text:span></text:p>
      <text:p text:style-name="P95"><text:span text:style-name="T52"><text:tab/></text:span><text:span text:style-name="T3">Evg Cpe: Vaticano, BAV, Vat. lat. 7016</text:span></text:p>
      <text:p text:style-name="P121"><text:tab/>Evg Cpe oms evs: Vaticano, BAV, Chigi A VI 164</text:p>
      <text:p text:style-name="P69"><text:tab/>Evs: Vaticano, BAV, Ottob. lat. 578</text:p>
      <text:p text:style-name="P67"><text:span text:style-name="T91"><text:tab/></text:span><text:span text:style-name="T93">Grd: Roma, BNC, Mss. musicali 139; Vaticano, BAV, Cappella Sistina 3; 8; 37; Vat. lat. 5319</text:span></text:p>
      <text:p text:style-name="P67"><text:span text:style-name="T19"><text:tab/></text:span><text:span text:style-name="T20">grd: Vaticano, BAV, Arch. Cap. S. Pietro B 78</text:span></text:p>
      <text:p text:style-name="P67"><text:span text:style-name="T91"><text:tab/></text:span><text:span text:style-name="T104">grd ?: New York, Coll. Breslauer B.H., 92</text:span></text:p>
      <text:p text:style-name="P67"><text:span text:style-name="T13"><text:tab/></text:span><text:span text:style-name="T20">Grd Kyr: Vaticano, BAV, Cappella Sistina 5; 12</text:span></text:p>
      <text:p text:style-name="P67"><text:span text:style-name="T19"><text:tab/></text:span><text:span text:style-name="T20">Grd Rsp: Vaticano, BAV, Cappella Sistina 1</text:span></text:p>
      <text:p text:style-name="P67"><text:span text:style-name="T91"><text:tab/></text:span><text:span text:style-name="T104">grd kyr trp: Cambridge, Univ. Libr., Add. 3389</text:span></text:p>
      <text:p text:style-name="P67"><text:span text:style-name="T2"><text:s/></text:span><text:span text:style-name="T20"><text:tab/>Hag: Roma, Arch. Vicariato, S. Giovanni in Laterano, A.79 (B), 9-289; A.80 (C), 11-346; A.81 (D); Vaticano, BAV, Arch. Cap. S. Pietro A 2 (A); A 4 (C); A 5 (D); Vat. lat. 5696; 6171; Vat. lat. 1194</text:span></text:p>
      <text:p text:style-name="P67"><text:span text:style-name="T2"><text:s/></text:span><text:span text:style-name="T19"><text:tab/></text:span><text:span text:style-name="T20">hag: Roma, Arch. Vicariato, S. Giovanni in Laterano, A.78 (A), 105-162; A.79 (B), 289-290; A.80 (C), 91-93;A.80 (C), 352-353</text:span></text:p>
      <text:p text:style-name="P94"><text:span text:style-name="T3"><text:tab/></text:span><text:span text:style-name="T9">Hom: Vaticano, BAV, Vat. lat. 615; Vat. lat. 3835; Vat. lat. 3836; Vat. lat. 6450; Vat. lat. 6451; Vat. lat. 6452</text:span></text:p>
      <text:p text:style-name="P93"><text:span text:style-name="T9"><text:tab/>Hor: Chantilly, Mus. Cond, 78 (1567); New York, P. Morgan Libr., M.69; Oxford, Bodleian Libr., Douce 29; Parma, Bibl. </text:span><text:span text:style-name="T3">Palatina, Pal. 200</text:span></text:p>
      <text:p text:style-name="P88"><text:span text:style-name="T18"><text:tab/>Hor Cal: </text:span><text:span text:style-name="T38">Cambridge Mass., Harvard Coll. Libr., Houghton Libr., Typ 213 + </text:span><text:span text:style-name="T181">Chantilly, Musée Condé, Divers ms VI, ff. 356-357</text:span><text:span text:style-name="T38">; </text:span><text:span text:style-name="T18">London, Sotheby's (1996 VI 18), 71; (2003 XII 4), 48; Madrid, Bibl. Nac., 880; Napoli, Bibl. Girolamini, C.F. 1.30 (XXIV, IV); Ravenna, Bibl. Classense, 4; Roma, Bibl. Casanatense, 1950; San Marino (U.S.A.), Hunington Libr., HM 1102; Stuttgart, Württembergische Landesbibl., Ciod. Brev. 29; Vaticano, BAV, Vat. lat. 5493; Vat. Lat. 9490</text:span></text:p>
      <text:p text:style-name="P69"><text:tab/>hor: Chantilly, Musée Condé, Divers VI, 356-357</text:p>
      <text:p text:style-name="P67"><text:span text:style-name="T91"><text:tab/></text:span><text:span text:style-name="T93">Lcm Lco: Vaticano, BAV, Cappella Sistina 213</text:span></text:p>
      <text:p text:style-name="P67"><text:span text:style-name="T19"><text:tab/></text:span><text:span text:style-name="T26">Lco: Paris, BnF, Lat. 755</text:span></text:p>
      <text:p text:style-name="P67"><text:span text:style-name="T27"><text:tab/></text:span><text:span text:style-name="T20">lco: Roma, Arch. Vicariato, S. Giovanni in Laterano A.80 (C), 347-350</text:span></text:p>
      <text:p text:style-name="P67"><text:span text:style-name="T91"><text:tab/></text:span><text:span text:style-name="T93">Lcp: Vaticano, BAV, Ottob. lat. 38; Vat. lat. 4773</text:span></text:p>
      <text:p text:style-name="P67"><text:span text:style-name="T20"><text:tab/>mis: Berlin, Kupferstichkabinett, 78.D.17; Firenze, Galleria d. Uffizi, Inv. 1890, 9502; New York, Coll. </text:span><text:span text:style-name="T13">Breslauer B.H., 90; San Pietroburgo, Mus. Naz. Hermitage, 29, ?</text:span></text:p>
      <text:p text:style-name="P67"><text:span text:style-name="T2"><text:s/></text:span><text:span text:style-name="T20"><text:tab/>Mis: London, asta Christie's, 1987 2 XII, p. 107-109; Manchester, J. Rylands Univ. Libr., Lat. 32; 33; 34; 35; 36; 37; New York, P. Morgan Libr., H.6; M.306; Perugia, Bibl. Capitolare, 12 (24); Ravenna, Arch. St. Arcivescovile, s. s.; Roma, Arch. Generale OCD, Plut. 13.i; AS (gi), S. Salvatore 1001, 311-416; Bibl. Angelica, 1092; Bibl. Casanatense, 458; Tarazona, Bibl. Capitular, 98; Toledo, Bibl. Catedral, 38.3; 38.4; 38.5; 38.6; 38.7; 38.9; 39.1; 39.2; 56.14; Torino, </text:span><text:span text:style-name="T74">Arch. di Stato, </text:span><text:span text:style-name="T20">Corte, Bibl. Antica Jb.II.2; Jb.II.3; Jb.II.4; Vaticano, BAV, Barb. lat. 609 (XIII 18); Barb. lat. 614 (XIII 23); Borg. lat. 425; Chigi C VIII 232; Ottob. lat. 3284; S. Maria Maggiore 98 (BB IV 8); Vat. lat. 3807; Vat. lat. 5591</text:span></text:p>
      <text:p text:style-name="P217"><text:tab/>mis: Vaticano, BAV, Arch. Cap. S. Pietro A 47, 1.25-27...; Arch. Cap. S. Pietro A 47, 1.25-27...; Arch. Cap. S. Pietro A 47, 50-86; Arch. Cap. S. Pietro A 47, 2-24.28...; Chigi C VIII 230, 1-; Chigi C VIII 230, 32-; Chigi C VIII 231</text:p>
      <text:p text:style-name="P197"><text:span text:style-name="T3"><text:tab/></text:span><text:span text:style-name="T9">mis ?: Cambridge, Fitzwilliam Mus., Marlay Cuttings It33; It 34; It 35</text:span></text:p>
      <text:p text:style-name="P60"><text:span text:style-name="T9"><text:tab/></text:span><text:span text:style-name="T3">Mis Cal: Roma, Bibl. Angelica, 1098; Bibl. Casanatense, 1906; Vaticano, BAV, Arch. Cap. S. Pietro B 65; Arch. Cap. S. Pietro B 69; Barb. lat. 598 (XIII 7); Vat. lat. 5590</text:span></text:p>
      <text:p text:style-name="P217"><text:tab/>Mis Cal rit: Vaticano, BAV, Arch. Cap. S. Pietro E 4</text:p>
      <text:p text:style-name="P123"><text:span text:style-name="T168"><text:s/></text:span><text:tab/>Mis Def: Vaticano, BAV, Chigi C VIII 228; Chigi C VIII 233 </text:p>
      <text:p text:style-name="P121"><text:tab/>Mis Seq: Vaticano, BAV, Vat. lat. 3805</text:p>
      <text:p text:style-name="P69"><text:tab/>Mrt: Vaticano, BAV, Arch. Cap. S. Pietro H 58, 59-79</text:p>
      <text:p text:style-name="P122"><text:tab/>Ocr: Vaticano, BAV, Borg. lat. 420</text:p>
      <text:p text:style-name="P216"><text:tab/>Off: Roma, Arch. Generale OCD, Plut. 12.d; Vaticano, BAV, Reg. lat. 1949</text:p>
      <text:p text:style-name="P20"><text:tab/>off: Roma, Bibl. Casanatense, 2931</text:p>
      <text:p text:style-name="P96"><text:span text:style-name="T3"><text:tab/>Off Mis: Novara, Arch. Stor. </text:span><text:span text:style-name="T45">Diocesano, A 10, 3-27; Paris, BnF, Lat. 1143</text:span></text:p>
      <text:p text:style-name="P302"><text:span text:style-name="T3"><text:s/><text:tab/><text:tab/></text:span><text:span text:style-name="T9">Oms: Cambridge, Trinity Coll., O.4.18 [James 1249], 1-78; Monreale, Arch. SS. </text:span><text:span text:style-name="T3">Crocifisso, <text:tab/>FM 13; Perugia, Bibl. Capitolare, 34 (26); Toledo, Bibl. </text:span><text:span text:style-name="T9">Catedral, 38.13; 38.14; 38.15; 38.16; Vaticano, BAV, Ottob. lat. 3285; Vat. lat. 5464</text:span></text:p>
      <text:p text:style-name="P95"><text:span text:style-name="T9"><text:tab/>Oms Cep: Toledo, Bibl. </text:span><text:span text:style-name="T3">Catedral, 38.17</text:span></text:p>
      <text:p text:style-name="P96"><text:span text:style-name="T3"><text:tab/>Pnt: </text:span><text:span text:style-name="T70">Avignon, M?iath?ue Ceccano, 203; </text:span><text:span text:style-name="T3">Busseto, S. Bartolomeo, E; Cambridge (Mass.), Harvard Coll. </text:span><text:span text:style-name="T9">Libr., Houghton Libr., Typ 217; New York, P. Morgan Libr., M. 976; Oxford, BL, Bodl. 901; Paris, BnF, Lat. 965; Roma, Bibl. Alessandrina, 173; Toledo, Bibl. </text:span><text:soft-page-break/><text:span text:style-name="T9">Catedral, 38.11; 38. 23; 56.23; Vaticano, BAV, Ottob. lat. 501; Rossi 233 (VIII 172); Vat. lat. 1153; Vat. lat. 1155; Vat. lat. 4748/I</text:span></text:p>
      <text:p text:style-name="P242"><text:tab/>Pnt brv mis: Vaticano, BAV, Chigi C VI 181</text:p>
      <text:p text:style-name="P60"><text:span text:style-name="T9"><text:tab/></text:span><text:span text:style-name="T3">Pnt Canonizzazione: Como, Bibl. Seminario, xxx; Toledo, Bibl. Catedral, 38.10</text:span></text:p>
      <text:p text:style-name="P121"><text:tab/>pst: Berlin, Kupferstichkabinett, 13794</text:p>
      <text:p text:style-name="P98"><text:span text:style-name="T3"><text:tab/></text:span><text:span text:style-name="T45">Pst Hmn: Paris, BnF, Lat. 8880</text:span></text:p>
      <text:p text:style-name="P60"><text:span text:style-name="T45"><text:tab/></text:span><text:span text:style-name="T3">Pst Hmn Cal: Vaticano, BAV, Arch. Cap. S. Pietro E 14</text:span></text:p>
      <text:p text:style-name="P121"><text:tab/>Rit: El Escorial: Real Bibl. S. Lorenzo, a.I.7; Vaticano, BAV, Vat. lat. 11408</text:p>
      <text:p text:style-name="P67"><text:span text:style-name="T17"><text:tab/></text:span><text:span text:style-name="T35">Rit ?: M?chen, Bayer. Staatsbibl., Clm 14008</text:span></text:p>
      <text:p text:style-name="P67"><text:span text:style-name="T36"><text:tab/></text:span><text:span text:style-name="T20">Rsp Grd: Vaticano, BAV, Cappella Sistina 1</text:span></text:p>
      <text:p text:style-name="P67"><text:span text:style-name="T91"><text:tab/></text:span><text:span text:style-name="T93">Salmi Penitenziali: Parma, Bibl. Palatina, Pal. 200</text:span></text:p>
      <text:p text:style-name="P67"><text:span text:style-name="T19"><text:tab/></text:span><text:span text:style-name="T20">Scr: Los Angeles, J. Paul Getty Mus., Ludwig I.5; Roma, AS (gi), S. Salvatore 1001, 1-310; Vaticano, BAV, Arch. Cap. S. Pietro F 16, 1-275</text:span></text:p>
      <text:p text:style-name="P67"><text:span text:style-name="T91"><text:tab/></text:span><text:span text:style-name="T93">Scr Rit: Firenze, Bibl. Riccardiana, 300</text:span></text:p>
      <text:p text:style-name="P67"><text:span text:style-name="T19"><text:tab/></text:span><text:span text:style-name="T20">Vsp: Vaticano, BAV, Cappella Sistina 7</text:span></text:p>
      <text:p text:style-name="P121">Roma ?</text:p>
      <text:p text:style-name="P121"><text:span text:style-name="T168"><text:s/></text:span><text:tab/>Ant: Trento, Bibl. Provinciale, Feininger FC 117</text:p>
      <text:p text:style-name="P67"><text:span text:style-name="T97"><text:tab/>ant: Bologna, Civ. Mus. Bibliogr. Musivale, Q 3, 19; Frosinone, </text:span><text:span text:style-name="T154">Arch. di Stato, </text:span><text:span text:style-name="T97">Coll. pergamene 82 (99); Trento, Bibl. Provinciale, Feininger FC 118</text:span></text:p>
      <text:p text:style-name="P67"><text:span text:style-name="T19"><text:tab/></text:span><text:span text:style-name="T20">Bib: Montecassino, Arch. Badia, 557; M?chen, Bayer. Staatsbibl., Clm 13001; Perugia, Bibl. Comunale, 807 (L.59); Bib, Roma Bibl. Angelica, 1273; BNC, Sess. 1 (XXV); Bibl. Vallicelliana, A 2; Trento, Mus. Diocesano, 326 (2546); Vaticano, BAV, Vat. lat. 12958</text:span></text:p>
      <text:p text:style-name="P67"><text:span text:style-name="T19"><text:tab/></text:span><text:span text:style-name="T20">bib: Firenze, Bibl. Riccardiana, 221; Rovigo, Bibl. Accad. Concordi, Frammenti latini 1; Vaticano, BAV, S. Maria inVia Lata I 45</text:span></text:p>
      <text:p text:style-name="P67"><text:span text:style-name="T91"><text:tab/></text:span><text:span text:style-name="T104">Brv: Madrid, Bibl. Nac., 873</text:span></text:p>
      <text:p text:style-name="P80"><text:tab/>Cal Cmp: Vaticano, BAV, Vat. lat. 6279, 82-110</text:p>
      <text:p text:style-name="P67"><text:span text:style-name="T13"><text:tab/>Cap Cal rit: Oxford, Bodleian Libr., Canon. l</text:span><text:span text:style-name="T26">iturg. 296</text:span></text:p>
      <text:p text:style-name="P292">Cep: Cambridge, Trinity Coll., R.5.11a [James 706]; Chicago, Newberry Libr., f72.1</text:p>
      <text:p text:style-name="P79"><text:tab/>cep pnt: Baltimore, Walters Art Gallery, W.156</text:p>
      <text:p text:style-name="P67"><text:span text:style-name="T14"><text:tab/></text:span><text:span text:style-name="T20">Cer: Torino, BN Univ., E II 14</text:span></text:p>
      <text:p text:style-name="P67"><text:span text:style-name="T91"><text:tab/></text:span><text:span text:style-name="T93">Eps: Verona, Bibl. Capitolare, CCCXXVI (407)</text:span></text:p>
      <text:p text:style-name="P67"><text:span text:style-name="T19"><text:tab/></text:span><text:span text:style-name="T20">evg: Cambridge, Corpus Christi Coll., 286</text:span></text:p>
      <text:p text:style-name="P186"><text:span text:style-name="T49"><text:s/></text:span><text:span text:style-name="T2"><text:tab/>Evg Cev: Roma, Bibl. Casanatense, 29</text:span></text:p>
      <text:p text:style-name="P197"><text:span text:style-name="T3"><text:tab/></text:span><text:span text:style-name="T9">evs: New York, P. Morgan Libr., M.270</text:span></text:p>
      <text:p text:style-name="P95"><text:span text:style-name="T9"><text:tab/></text:span><text:span text:style-name="T3">Evs Scr: Vaticano, BAV, Arch. Cap. S. Pietro F 12</text:span></text:p>
      <text:p text:style-name="P216"><text:tab/>hag: Vaticano, BAV, Arch. Cap. S. Pietro D 175, 235-346</text:p>
      <text:p text:style-name="P199"><text:span text:style-name="T3"><text:tab/></text:span><text:span text:style-name="T9">Hmn Cap: Vaticano, BAV, Vat. lat. 7172</text:span></text:p>
      <text:p text:style-name="P238"><text:tab/>Hom: Toledo, Bibl. Catedral, 48.12, 1-217</text:p>
      <text:p text:style-name="P79"><text:tab/>hom: Benevento, Bibl. Capitolare, 28, 110A-110B</text:p>
      <text:p text:style-name="P67"><text:span text:style-name="T14"><text:tab/></text:span><text:span text:style-name="T13">Hor: Milano, Bibl. Trivulziana, 440; 460</text:span></text:p>
      <text:p text:style-name="P67"><text:span text:style-name="T14"><text:tab/></text:span><text:span text:style-name="T13">hor ?: New York, Coll. </text:span><text:span text:style-name="T20">Breslauer B.H., 94; 95; 96; 97; 98; 99; 100; 101; 102; 103</text:span></text:p>
      <text:p text:style-name="P67"><text:span text:style-name="T19"><text:tab/></text:span><text:span text:style-name="T20">Hor Cal: Roma, Bibl. Angelica, 1909; Vaticano, BAV, Chigi C IV 110; Venezia, Semenzato 031110 nr. 31</text:span></text:p>
      <text:p text:style-name="P67"><text:span text:style-name="T91"><text:tab/></text:span><text:span text:style-name="T93">Lco: Toledo, Bibl. Catedral, 48.8; 48.9; Vaticano, BAV, Vat. lat. 1267; 1268; 1269; 1270</text:span></text:p>
      <text:p text:style-name="P219"><text:tab/>Mis: Oxford, Keble College, 5; Roma, Bibl. Accademia Naz. dei Lincei e Corsiniana, 55.K.3 (Cors. 1140)<text:tab/></text:p>
      <text:p text:style-name="P197"><text:span text:style-name="T3"><text:tab/></text:span><text:span text:style-name="T9">mis: Stockholm, Statens Konstmuseer, B 1801; Vaticano, BAV, Chigi C VII 210</text:span></text:p>
      <text:p text:style-name="P79"><text:tab/>Mis Cal: Vaticano, BAV, Vat. lat. 12988</text:p>
      <text:p text:style-name="P238"><text:tab/>Mis Prc: Toulouse, Bibl. Municipale, 99</text:p>
      <text:p text:style-name="P67"><text:span text:style-name="T106"><text:tab/></text:span><text:span text:style-name="T104">Off: Vaticano, BAV, Borg. lat. 84</text:span></text:p>
      <text:p text:style-name="P44"><text:tab/>off pst: Roma, Bibl. Angelica, 259</text:p>
      <text:p text:style-name="P80"><text:tab/>Oms pontificale: Cambridge Mass., Harvard Coll. Libr., Houghton Libr., Typ 241 H; Reggio Emilia, Bibl. Municipale, Vari E 117</text:p>
      <text:p text:style-name="P67"><text:span text:style-name="T13"><text:tab/>Pnt: Baltimore, Walters Art Gallery, W.141; Berlin, Staatliche Bibl., Theol. lat. Fol. 573; Toledo, Bibl. </text:span><text:span text:style-name="T20">Catedral, 56.20</text:span></text:p>
      <text:p text:style-name="P75"><text:tab/>pnt: La Verna, Bibl. Santuario, 6</text:p>
      <text:p text:style-name="P216"><text:tab/>Pst: Oxford, Bodleian Libr., Montagu e.9</text:p>
      <text:p text:style-name="P67"><text:span text:style-name="T91"><text:tab/></text:span><text:span text:style-name="T93">Pst Hmn Cal ...: Bergamo, Bibl. Civica, Cass. 1.17 (Phi 5 r.2)</text:span></text:p>
      <text:p text:style-name="P67"><text:span text:style-name="T91"><text:tab/></text:span><text:span text:style-name="T93">pst: Philadelphia, PRB&amp;M (2004); Roma, Finarte aste (2003 III 25), 133-137</text:span></text:p>
      <text:p text:style-name="P67"><text:span text:style-name="T19"><text:tab/></text:span><text:span text:style-name="T20">?: Paris, Mus. Marmottan, Wildenstein 9</text:span></text:p>
      <text:p text:style-name="P29">Roma Apostoli XII</text:p>
      <text:p text:style-name="P216"><text:s/><text:tab/>Brv Cal: Vaticano, BAV, Vat. lat. 6014</text:p>
      <text:p text:style-name="P69"><text:tab/>evs: Vaticano, BAV, Vat. lat. 3833, 144</text:p>
      <text:p text:style-name="P122"><text:tab/>Mis: Vaticano, BAV, Barb. lat. 562 (XII 3)</text:p>
      <text:p text:style-name="P216"><text:tab/>Pst Hmn Cal: Vaticano, BAV, Barb. lat. 585 (XII 28)</text:p>
      <text:p text:style-name="P3"><text:span text:style-name="T49"><text:s/></text:span><text:span text:style-name="T2"><text:tab/>Scr: Firenze, Bibl. Riccardiana, 299</text:span></text:p>
      <text:p text:style-name="P20"><text:tab/>Scr Cal obt: Vaticano, BAV, Barb. lat. 563 (XII 6), 1-213</text:p>
      <text:p text:style-name="P112">Roma Cappella papale</text:p>
      <text:p text:style-name="P216"><text:s/><text:tab/>Cep: Vaticano, BAV, Ferraioli 199</text:p>
      <text:p text:style-name="P52"><text:span text:style-name="T89">Roma Cappella Sistina </text:span><text:span text:style-name="T49">cfr. </text:span><text:span text:style-name="T2">Alessandro VII, Barbo Pietro, Clemente VII, Giulio II, Giulio III, Leone X, Paolo III</text:span></text:p>
      <text:p text:style-name="P217"><text:tab/>Ant: Vaticano, BAV, Cappella Sistina 2; 4, 4-51; 4, 54-114; 10; 11</text:p>
      <text:p text:style-name="P121"><text:tab/>Ant Hmn: Vaticano, BAV, Cappella Sistina, 6</text:p>
      <text:p text:style-name="P67"><text:span text:style-name="T75"><text:tab/></text:span><text:span text:style-name="T13">cor: Torino, Bibl. Reale, 17862</text:span></text:p>
      <text:p text:style-name="P239"><text:s/><text:tab/>Evs: New York<text:span text:style-name="T88">, </text:span>New York Public Libr., MA 091; evs: Philadelphia, Free Libr., Lewis E M 027:07</text:p>
      <text:p text:style-name="P95"><text:span text:style-name="T9"><text:tab/></text:span><text:span text:style-name="T3">Grd: Vaticano, BAV, Cappella Sistina 3; 8; 37</text:span></text:p>
      <text:p text:style-name="P46"><text:span text:style-name="T75"><text:tab/></text:span><text:span text:style-name="T20">Grd Kyr: Vaticano, BAV, Cappella Sistina 5; 12</text:span></text:p>
      <text:p text:style-name="P216"><text:tab/>Grd Rsp: Vaticano, BAV, Cappella Sistina 1</text:p>
      <text:p text:style-name="P122"><text:soft-page-break/><text:tab/>Lcm Lco: Vaticano, BAV, Cappella Sistina 213</text:p>
      <text:p text:style-name="P216"><text:tab/>Vsp: Vaticano, BAV, Cappella Sistina 7</text:p>
      <text:p text:style-name="P121">Roma Collegio Neofiti</text:p>
      <text:p text:style-name="P102"><text:span text:style-name="T138"><text:s/></text:span><text:span text:style-name="T139"><text:tab/>Off: Vaticano, BAV, Vat. lat. 14708</text:span></text:p>
      <text:p text:style-name="P121">Roma Ges e Maria</text:p>
      <text:p text:style-name="P102"><text:span text:style-name="T138"><text:s/></text:span><text:span text:style-name="T139"><text:tab/>Hmn Grd Ant: Roma, BNC, Mss. musicali 134</text:span></text:p>
      <text:p text:style-name="P20"><text:tab/>Lco: Roma, BNC, Mss. musicali 138</text:p>
      <text:p text:style-name="P112">Roma S. Agostino</text:p>
      <text:p text:style-name="P216"><text:s/><text:tab/>Ant: Roma, Bibl. Angelica, 2333; 2334; 2335; 2336; 2337; 2338; 2339; 2340</text:p>
      <text:p text:style-name="P69"><text:tab/>ant: Roma, Bibl. Angelica, 2342</text:p>
      <text:p text:style-name="P67"><text:span text:style-name="T91"><text:tab/></text:span><text:span text:style-name="T93">Vsp: Roma, Bibl. Angelica, 2341</text:span></text:p>
      <text:p text:style-name="P112">Roma S. Ambrogio</text:p>
      <text:p text:style-name="P216"><text:tab/>Lcp Cal: San Daniele d. Friuli, Bibl. Guarneriana, 250</text:p>
      <text:p text:style-name="P121">Roma S. Andrea della Valle</text:p>
      <text:p text:style-name="P20"><text:span text:style-name="T168"><text:s/></text:span><text:tab/>Hor Cal: Roma, BNC, S. Andrea d. Valle 50</text:p>
      <text:p text:style-name="P121">Roma S. Apollinare</text:p>
      <text:p text:style-name="P185"><text:span text:style-name="T49"><text:s/></text:span><text:span text:style-name="T2"><text:tab/>Oms Rit Mrt Ptt: Vaticano, BAV, Arch. Cap. S. Pietro H 58</text:span></text:p>
      <text:p text:style-name="P121">Roma S. Bartolomeo all'Isola</text:p>
      <text:p text:style-name="P185"><text:span text:style-name="T49"><text:s/></text:span><text:span text:style-name="T2"><text:tab/>Ant: Trento, Bibl. Provinciale, Feininger FC 34</text:span></text:p>
      <text:p text:style-name="P20"><text:tab/>Grd: Trento, Bibl. Provinciale, Feininger FC 33</text:p>
      <text:p text:style-name="P67"><text:span text:style-name="T19"><text:tab/></text:span><text:span text:style-name="T20">Hmn: Trento, Bibl. Provinciale, Feininger FC 32</text:span></text:p>
      <text:p text:style-name="P67"><text:span text:style-name="T91"><text:tab/></text:span><text:span text:style-name="T93">Pst Hmn: Trento, Bibl. Provinciale, Feininger FC 31</text:span></text:p>
      <text:p text:style-name="P157">Roma S. Brigida</text:p>
      <text:p text:style-name="P233"><text:s/><text:tab/>Mis: Vaticano, BAV, Vat. lat. 5742</text:p>
      <text:p text:style-name="P112">Roma S. Cecilia in Trastevere</text:p>
      <text:p text:style-name="P216"><text:s/><text:tab/>Bib: London/Oslo, Coll. M. Schoyen, 20; Vaticano, BAV, Barb. lat. 587 (XII 30)</text:p>
      <text:p text:style-name="P67"><text:span text:style-name="T17"><text:tab/></text:span><text:span text:style-name="T12">bib: New York, The Brooklyn Museum (2 mss) </text:span></text:p>
      <text:p text:style-name="P67"><text:span text:style-name="T2"><text:s/></text:span><text:span text:style-name="T19"><text:tab/></text:span><text:span text:style-name="T20">Brv: Cape Town, South African Libr., Grey 6.b.4</text:span></text:p>
      <text:p text:style-name="P67"><text:span text:style-name="T106"><text:tab/></text:span><text:span text:style-name="T93">Evg Evs: Firenze, Bibl. Laurenziana, Plut. 17.27</text:span></text:p>
      <text:p text:style-name="P67"><text:span text:style-name="T19"><text:tab/></text:span><text:span text:style-name="T13">Grd Trp Seq: Cologny, Coll. Bodmer C 74</text:span></text:p>
      <text:p text:style-name="P67"><text:span text:style-name="T14"><text:tab/></text:span><text:span text:style-name="T13">Hag: Cape Town, South African Libr., Grey 48.b.4; Grey 48.b.5; Vaticano, BAV, Vat. lat. 6075; Vat. lat. 6076</text:span></text:p>
      <text:p text:style-name="P67"><text:span text:style-name="T14"><text:tab/></text:span><text:span text:style-name="T20">hag: Vaticano, BAV, Vat. lat. 5736</text:span></text:p>
      <text:p text:style-name="P67"><text:span text:style-name="T93">Roma S. Ciriaco in Via Lata <text:s/></text:span><text:span text:style-name="T101">cfr. </text:span><text:span text:style-name="T93">Roma Ss. Ciriaco e Nicola</text:span></text:p>
      <text:p text:style-name="P69"><text:s/><text:tab/>Mrt: Roma, Bibl. Vallicelliana, F 85; Vaticano, BAV, Vat. lat. 8264</text:p>
      <text:p text:style-name="P121">Roma S. Clemente</text:p>
      <text:p text:style-name="P121"><text:span text:style-name="T168"><text:s/></text:span><text:tab/>Off: Vaticano, BAV, Borg. lat. 52</text:p>
      <text:p text:style-name="P20"><text:tab/>Pst Hmn Cal: Vaticano, BAV, Arch. Cap. S. Pietro D 156</text:p>
      <text:p text:style-name="P112">Roma S. Crisogono</text:p>
      <text:p text:style-name="P216"><text:s/><text:tab/>Bib: Vaticano, BAV, Vat. lat. 4220; Vat. lat. 4221</text:p>
      <text:p text:style-name="P152">Roma S. Croce in Gerusalemme</text:p>
      <text:p text:style-name="P238"><text:s/><text:tab/>Ant: Roma, BNC, Sess. 536; Sess. 537; Sess. 538; Sess. 539; Sess. 540; Sess. 541; Sess. 544; Sess. 545</text:p>
      <text:p text:style-name="P67"><text:span text:style-name="T12"><text:tab/></text:span><text:span text:style-name="T17">Brv: Roma, Bibl. Alessandrina, 231 [B]</text:span></text:p>
      <text:p text:style-name="P67"><text:span text:style-name="T91"><text:tab/></text:span><text:span text:style-name="T104">Brv Cal: Roma, Bibl. Alessandrina, 231 [A]</text:span></text:p>
      <text:p text:style-name="P80"><text:tab/>Grd: Roma, BNC, Sess. 542; Sess. 543; Sess. 546</text:p>
      <text:p text:style-name="P67"><text:span text:style-name="T2"><text:s/></text:span><text:span text:style-name="T20"><text:tab/>Hom: Berlin, Staatsbibl., Theol. lat. Fol. 595 </text:span></text:p>
      <text:p text:style-name="P67"><text:span text:style-name="T14"><text:tab/></text:span><text:span text:style-name="T13">Mis Cal: Paris, BnF, Lat. 826; Vaticano, BAV, Vat. lat. 7209</text:span></text:p>
      <text:p text:style-name="P67"><text:span text:style-name="T2"><text:s/></text:span><text:span text:style-name="T19"><text:tab/></text:span><text:span text:style-name="T26">Mis Cal obt: Roma, Bibl. </text:span><text:span text:style-name="T13">Casanatense, 1394</text:span></text:p>
      <text:p text:style-name="P80"><text:tab/>Off: Roma, BNC, Sess. 20</text:p>
      <text:p text:style-name="P80"><text:tab/>Pst: Roma, BNC, Sess. 547</text:p>
      <text:p text:style-name="P242"><text:tab/>Scr Cal: Toledo, Bibl. Catedral, 37.16</text:p>
      <text:p text:style-name="P112">Roma S. Eusebio</text:p>
      <text:p text:style-name="P216"><text:s/><text:tab/>Cep: Roma, Bibl. Alessandrina, 65, 1-80</text:p>
      <text:p text:style-name="P112">Roma S. Eustachio</text:p>
      <text:p text:style-name="P93"><text:span text:style-name="T3"><text:s/><text:tab/>Pst Hmn Cal Mrt: Roma, Arch. </text:span><text:span text:style-name="T52">Vicariato, S. Maria Trastevere A.2</text:span></text:p>
      <text:p text:style-name="P112">Roma S. Gallicano</text:p>
      <text:p text:style-name="P93"><text:span text:style-name="T134"><text:s/></text:span><text:span text:style-name="T135"><text:tab/>brv mis: Vaticano, BAV, Vat. lat. 7927/1</text:span></text:p>
      <text:p text:style-name="P121">Roma S. Giacomo d. Spagnoli</text:p>
      <text:p text:style-name="P93"><text:span text:style-name="T134"><text:s/></text:span><text:span text:style-name="T135"><text:tab/>Ant Grd: Madrid, Bibl. Nac., Vitr. 16-1</text:span></text:p>
      <text:p text:style-name="P121">Roma S. Giorgio in Velabro ?</text:p>
      <text:p text:style-name="P93"><text:span text:style-name="T135"><text:tab/></text:span><text:span text:style-name="T131">Prc: New York, Columbia Univ., Rare Book and Manuscript Libr., Benjamin 2</text:span></text:p>
      <text:p text:style-name="P112">Roma S. Giovanni in Laterano</text:p>
      <text:p text:style-name="P93"><text:span text:style-name="T134"><text:s/></text:span><text:span text:style-name="T135"><text:tab/>Dch: Vaticano, BAV, Vat. lat. 14861</text:span></text:p>
      <text:p text:style-name="P20"><text:tab/>Eps: Roma, Bibl. Casanatense, 4906</text:p>
      <text:p text:style-name="P217"><text:tab/>Hag: Lucca, Bibl. Capitolare, 42</text:p>
      <text:p text:style-name="P121"><text:tab/>hag: Vaticano, BAV, Vat. lat. 1192</text:p>
      <text:p text:style-name="P69"><text:tab/>Lor Cal: Wien, <text:span text:style-name="T175">ÖN</text:span>B, 1482</text:p>
      <text:p text:style-name="P122"><text:tab/>Mis: Roma, Arch. Vicariato, Arch. S. Giovanni in Laterano 65</text:p>
      <text:p text:style-name="P69"><text:tab/>Pst Cal: Vaticano, BAV, Vat. lat. 4406</text:p>
      <text:p text:style-name="P121"><text:tab/>Scr: Vaticano, BAV, Vat. lat. 12989</text:p>
      <text:p text:style-name="P112">Roma S. Giovanni Laterano ?</text:p>
      <text:p text:style-name="P93"><text:soft-page-break/><text:span text:style-name="T3"><text:tab/></text:span><text:span text:style-name="T45">Grd: Vaticano, BAV, Vat. lat. 5319</text:span></text:p>
      <text:p text:style-name="P82"><text:s/><text:tab/>Pnt: Paris, BnF, Lat. 960</text:p>
      <text:p text:style-name="P112">Roma S. Gregorio al Celio</text:p>
      <text:p text:style-name="P216"><text:s/><text:tab/>Hom: Vaticano, BAV, Vat. lat. 1189</text:p>
      <text:p text:style-name="P95"><text:span text:style-name="T3"><text:tab/></text:span><text:span text:style-name="T9">Pst Hmn Cal: Vaticano, BAV, Vat. lat. 7599; Vat. lat. 7722</text:span></text:p>
      <text:p text:style-name="P112">Roma S. Lorenzo f. m.</text:p>
      <text:p text:style-name="P216"><text:s/><text:tab/>Lcp Cal: Vaticano, BAV, Vat. lat. 6827</text:p>
      <text:p text:style-name="P69"><text:tab/>Scr Cal: Madrid, Bibl. Nac., 730</text:p>
      <text:p text:style-name="P121">Roma S. Lorenzo in Damaso</text:p>
      <text:p text:style-name="P185"><text:span text:style-name="T49"><text:s/></text:span><text:span text:style-name="T2"><text:tab/>Hag: Roma, Bibl. Vallicelliana, Tomo V</text:span></text:p>
      <text:p text:style-name="P46"><text:span text:style-name="T19"><text:tab/></text:span><text:span text:style-name="T20">Lcp: Vaticano, BAV, Vat. lat. 4885</text:span></text:p>
      <text:p text:style-name="P46"><text:span text:style-name="T19"><text:tab/></text:span><text:span text:style-name="T20">Scr Ptt: Roma, Bibl. Vallicelliana, E 15</text:span></text:p>
      <text:p text:style-name="P121">Roma S. Lorenzo in Panisperna</text:p>
      <text:p text:style-name="P197"><text:span text:style-name="T3"><text:tab/></text:span><text:span text:style-name="T9">Lco: New York, Western Ms 67; Philadelphia, Schoenberg Coll., ljs015</text:span></text:p>
      <text:p text:style-name="P80"><text:tab/>Service Book: New Haven, Beinecke Libr., 1043</text:p>
      <text:p text:style-name="P112">Roma S. Lucia in Selce</text:p>
      <text:p text:style-name="P93"><text:span text:style-name="T134"><text:s/></text:span><text:span text:style-name="T135"><text:tab/>Mis Cal: Roma, Bibl. Casanatense, 450 (B II 11)</text:span></text:p>
      <text:p text:style-name="P121">Roma S. Maria ad Martyres</text:p>
      <text:p text:style-name="P93"><text:span text:style-name="T134"><text:s/></text:span><text:span text:style-name="T135"><text:tab/>Brv Cal: Vaticano, BAV, Vat. lat. 12986</text:span></text:p>
      <text:p text:style-name="P121"><text:tab/>Scr: Roma, Bibl. Angelica, 1606</text:p>
      <text:p text:style-name="P121">Roma S. Maria de Maxima</text:p>
      <text:p text:style-name="P121"><text:tab/>Lcp Cal: San Daniele d. Friuli, Bibl. Guarneriana, 250</text:p>
      <text:p text:style-name="P112">Roma S. Maria degli Angeli</text:p>
      <text:p text:style-name="P216"><text:s/><text:tab/>grd: Veroli, Bibl. Giovardiana, 10</text:p>
      <text:p text:style-name="P112">Roma S. Maria del Popolo</text:p>
      <text:p text:style-name="P93"><text:span text:style-name="T3"><text:s/><text:tab/></text:span><text:span text:style-name="T9">Bib: New York, New York Public Libr., MA 009</text:span></text:p>
      <text:p text:style-name="P81"><text:span text:style-name="T175"><text:tab/></text:span><text:span text:style-name="T70">Pst Cal rit: Milano, Bibl. Ambrosiana, C 13 inf.</text:span></text:p>
      <text:p text:style-name="P113">Roma S. Maria in Aquiro</text:p>
      <text:p text:style-name="P217"><text:s/><text:tab/>Scr Pnt Cal: Vaticano, BAV, Ottob. lat. 356</text:p>
      <text:p text:style-name="P112">Roma S. Maria in Arac?i</text:p>
      <text:p text:style-name="P67"><text:span text:style-name="T19"><text:tab/></text:span><text:span text:style-name="T20">Bib: Vaticano, BAV, Vat. lat. 7797</text:span></text:p>
      <text:p text:style-name="P67"><text:span text:style-name="T140"><text:s/></text:span><text:span text:style-name="T91"><text:tab/></text:span><text:span text:style-name="T104">Grd: Los Angeles, J. Paul Getty Mus., Ludwig VI.3 (83.MH.86)</text:span></text:p>
      <text:p text:style-name="P67"><text:span text:style-name="T12"><text:tab/></text:span><text:span text:style-name="T17">Man Cal: Vaticano, BAV, Vat. lat. 7608</text:span></text:p>
      <text:p text:style-name="P67"><text:span text:style-name="T91"><text:tab/></text:span><text:span text:style-name="T93">Mrt Obt: Roma, Bibl. Angelica, 397</text:span></text:p>
      <text:p text:style-name="P112">Roma S. Maria in Palladio</text:p>
      <text:p text:style-name="P216"><text:s/><text:tab/>Lcp: Vaticano, BAV, Vat. lat. 378</text:p>
      <text:p text:style-name="P112">Roma S. Maria in Traspontina</text:p>
      <text:p text:style-name="P93"><text:span text:style-name="T133"><text:tab/></text:span><text:span text:style-name="T52">Ant: Roma, Arch. Generale OCarm, F; G; H; I; L; M; N; O; P; Q; R; ss. 2</text:span></text:p>
      <text:p text:style-name="P77"><text:tab/>Ant Grd: Roma, Arch. Generale OCarm, ss. 4</text:p>
      <text:p text:style-name="P65"><text:tab/>Grd: Roma, Arch. Generale OCarm, B; C; D; ss. 3; ss. 8</text:p>
      <text:p text:style-name="P67"><text:span text:style-name="T76"><text:tab/>Grd Kyr: Roma, Arch. </text:span><text:span text:style-name="T74">Generale OCarm, ss. 1</text:span></text:p>
      <text:p text:style-name="P67"><text:span text:style-name="T75"><text:tab/></text:span><text:span text:style-name="T74">Kyr: Roma, Arch. Generale OCarm, A; ss. 5 </text:span></text:p>
      <text:p text:style-name="P67"><text:span text:style-name="T75"><text:tab/></text:span><text:span text:style-name="T74">Pst: Roma, Arch. Generale OCarm, E</text:span></text:p>
      <text:p text:style-name="P67"><text:span text:style-name="T75"><text:tab/></text:span><text:span text:style-name="T74">varia: Roma, Arch. Generale OCarm, ss. 6; ss. 7</text:span></text:p>
      <text:p text:style-name="P112">Roma S. Maria in Trastevere</text:p>
      <text:p text:style-name="P216"><text:s/><text:tab/>Hag: Vaticano, BAV, Vat. lat. 1191; Vat. lat. 1193; Vat. lat. 10999</text:p>
      <text:p text:style-name="P69"><text:tab/>hag: Vaticano, BAV, Vat. lat. 10999, 143-152</text:p>
      <text:p text:style-name="P67"><text:span text:style-name="T91"><text:tab/></text:span><text:span text:style-name="T93">Lco: New Haven, Yale University Beinecke Library, 1000; Roma, BNC, V. E. 1107</text:span></text:p>
      <text:p text:style-name="P67"><text:span text:style-name="T19"><text:tab/></text:span><text:span text:style-name="T20">lco: Vaticano, BAV, Vat. lat. 13953</text:span></text:p>
      <text:p text:style-name="P67"><text:span text:style-name="T91"><text:tab/></text:span><text:span text:style-name="T93">Lco ?: Faenza, Bibl. Comunale, 197</text:span></text:p>
      <text:p text:style-name="P67"><text:span text:style-name="T19"><text:tab/></text:span><text:span text:style-name="T20">Mrt Obt ...: London, British Libr., Add. 14801</text:span></text:p>
      <text:p text:style-name="P67"><text:span text:style-name="T91"><text:tab/></text:span><text:span text:style-name="T93">Scr obt: Roma, Bibl. Vallicelliana, F 4</text:span></text:p>
      <text:p text:style-name="P112">Roma S. Maria in Vallicella</text:p>
      <text:p text:style-name="P216"><text:s/><text:tab/>ant: Roma, BNC, Mss. musicali 154</text:p>
      <text:p text:style-name="P112">Roma S. Maria in Via Lata</text:p>
      <text:p text:style-name="P216"><text:s/><text:tab/>ant: Vaticano, BAV, Vat. lat. 14760, 14-17</text:p>
      <text:p text:style-name="P217"><text:tab/>Evg Cpe: Vaticano, BAV, S. Maria in Via Lata s. s.</text:p>
      <text:p text:style-name="P121">Roma S. Maria in Vincis</text:p>
      <text:p text:style-name="P185"><text:span text:style-name="T49"><text:s/></text:span><text:span text:style-name="T2"><text:tab/>Bib: Vaticano, BAV, Vat. lat. 10404</text:span></text:p>
      <text:p text:style-name="P121">Roma S. Maria Maggiore</text:p>
      <text:p text:style-name="P185"><text:span text:style-name="T49"><text:s/></text:span><text:span text:style-name="T2"><text:tab/>Ant: Roma S. Maria Maggiore, Archivio, s. s.; Vaticano, BAV, S. Maria Maggiore 13 (C D 2); 17 (HH III 3); 18 (HH III 4); 19 (HH III 5); 20 (HH III 6); 55 (BB I 19)</text:span></text:p>
      <text:p text:style-name="P20"><text:tab/>Bib: Vaticano, BAV, S. Maria Maggiore 4</text:p>
      <text:p text:style-name="P67"><text:span text:style-name="T19"><text:tab/></text:span><text:span text:style-name="T20">brv mis: Vaticano, BAV, S. Maria Maggiore 115 (BB IV 4), 1-8</text:span></text:p>
      <text:p text:style-name="P67"><text:span text:style-name="T91"><text:tab/></text:span><text:span text:style-name="T93">Eps: Vaticano, BAV, S. Maria Maggiore 92 (BB II 2)</text:span></text:p>
      <text:p text:style-name="P67"><text:span text:style-name="T19"><text:tab/></text:span><text:span text:style-name="T20">Grd: Roma S. Maria Maggiore, Archivio, s. s.; Vaticano, BAV, S. Maria Maggiore 12 (C D 1); 15 (HH III 1); 16 (HH III 2); 25 (I I 3 3); 30 (I I 3 8)</text:span></text:p>
      <text:p text:style-name="P67"><text:span text:style-name="T91"><text:tab/></text:span><text:span text:style-name="T93">Grd Kyr: Vaticano, BAV, S. Maria Maggiore 31 (I I 3 9)</text:span></text:p>
      <text:p text:style-name="P69"><text:s/><text:tab/>Hom: Vaticano, BAV, S. Maria Maggiore 122 (BB IV 11)</text:p>
      <text:p text:style-name="P69"><text:tab/>Lco: Vaticano, BAV, S. Maria Maggiore 3 (EE I 3), 9-</text:p>
      <text:p text:style-name="P67"><text:span text:style-name="T91"><text:tab/></text:span><text:span text:style-name="T93">Mis: Vaticano, BAV, S. Maria Maggiore 53 (BB I 17); 106 (BB IV 17)</text:span></text:p>
      <text:p text:style-name="P69"><text:soft-page-break/><text:s/><text:tab/>mis: Vaticano, BAV, S. Maria Maggiore 102 (BB II 12)</text:p>
      <text:p text:style-name="P67"><text:s/><text:span text:style-name="T75"><text:tab/></text:span><text:span text:style-name="T74">Mis Cal: Vaticano, BAV, S. Maria Maggiore 97 (BB III 7); 99 (BB IV 9)</text:span></text:p>
      <text:p text:style-name="P67"><text:s/><text:span text:style-name="T75"><text:tab/></text:span><text:span text:style-name="T74">off: Vaticano, BAV, S. Maria Maggiore 115 (BB IV 4), 9-21</text:span></text:p>
      <text:p text:style-name="P69"><text:tab/>Pst Hmn Cal: Vaticano, BAV, S. Maria Maggiore 119 (BB IV 8); 120 (BB IV 9)</text:p>
      <text:p text:style-name="P67"><text:span text:style-name="T98"><text:s/></text:span><text:span text:style-name="T97"><text:tab/>Scr: Vaticano, BAV, S. Maria Maggiore 52 (BB II 15)</text:span></text:p>
      <text:p text:style-name="P121">Roma S. Maria Nova</text:p>
      <text:p text:style-name="P121"><text:tab/>Mrt Cal: San Daniele d. Fr., Bibl. Guarneriana, 201</text:p>
      <text:p text:style-name="P121">Roma S. Maria Rotonda</text:p>
      <text:p text:style-name="P185"><text:span text:style-name="T49"><text:s/></text:span><text:span text:style-name="T2"><text:tab/>Evs: Vaticano, BAV, Vat. lat. 12985</text:span></text:p>
      <text:p text:style-name="P20">Roma S. Maria sull묨ventino</text:p>
      <text:p text:style-name="P3"><text:span text:style-name="T49"><text:s/></text:span><text:span text:style-name="T2"><text:tab/>Cal: Vaticano, BAV, Vat. lat. 9135, 358-362</text:span></text:p>
      <text:p text:style-name="P121">Roma S. Maria e S. Stefano</text:p>
      <text:p text:style-name="P121"><text:tab/>Lcp Cal: San Daniele d. Friuli, Bibl. Guarneriana, 250</text:p>
      <text:p text:style-name="P112">Roma S. Martino ai Monti</text:p>
      <text:p text:style-name="P216"><text:tab/>Ant: Roma S. Martino ai Monti, A; B; C; D; E; F; G</text:p>
      <text:p text:style-name="P121">Roma S. Nicola alle Carceri</text:p>
      <text:p text:style-name="P121"><text:tab/>Mis Cal: Roma, Bibl. Angelica, 1098 (S.2.6)</text:p>
      <text:p text:style-name="P121">Roma S. Onofrio</text:p>
      <text:p text:style-name="P93"><text:span text:style-name="T134"><text:s/></text:span><text:span text:style-name="T135"><text:tab/>hag: Roma, BNC, S. Onofrio 95 (464)</text:span></text:p>
      <text:p text:style-name="P121">Roma S. Pancrazio</text:p>
      <text:p text:style-name="P93"><text:span text:style-name="T135"><text:tab/></text:span><text:span text:style-name="T147">Brv Cal: M?chen, Franziskanerbibl. Sankt Anna Kloster, 12 Cmm, 1</text:span></text:p>
      <text:p text:style-name="P112">Roma S. Paolo f. m.</text:p>
      <text:p text:style-name="P232"><text:tab/>Bib: Roma, S. Paolo f. m.</text:p>
      <text:p text:style-name="P216"><text:s/><text:tab/>Off Cal: Vaticano, BAV, Barb. lat. 555 (XI 198)</text:p>
      <text:p text:style-name="P112">Roma S. Pietro</text:p>
      <text:p text:style-name="P216"><text:s/><text:tab/>Ant: Vaticano, BAV, Cappella Giulia, XIV.4 + XIV.5 + XVI.1</text:p>
      <text:p text:style-name="P69"><text:s/><text:tab/>Ant Cal kyr: Vaticano, BAV, Arch. Cap. S. Pietro B 79</text:p>
      <text:p text:style-name="P69"><text:tab/>Ant Cnt: Fabriano, Bibl. Comunale, 8034</text:p>
      <text:p text:style-name="P67"><text:span text:style-name="T91"><text:tab/></text:span><text:span text:style-name="T93">Brv: Vaticano, BAV, Arch. Cap. S. Pietro A 41 bis; B 87, 81-329</text:span></text:p>
      <text:p text:style-name="P67"><text:span text:style-name="T19"><text:tab/></text:span><text:span text:style-name="T20">Brv Cal: Vaticano, BAV, Arch. Cap. S. Pietro B 88</text:span></text:p>
      <text:p text:style-name="P67"><text:span text:style-name="T91"><text:tab/></text:span><text:span text:style-name="T93">Cal: Veroli, Bibl. Giovardiana, 16, 4-9</text:span></text:p>
      <text:p text:style-name="P227"><text:tab/>Cep: Baltimore, Walters Art Gallery, W.142; Toledo, Bibl. Catedral, 39.9; Vaticano, BAV, Arch. Cap. S. Pietro C 145; Arch. Cap. S. Pietro E 38; Arch. Cap. S. Pietro H 93; Barb. lat. 724 (XV 1); Barb. lat. 747 (XV 24); Barb. lat. 1192 (XXII 9); Barb. lat. 2241 (XXXII 32)</text:p>
      <text:p text:style-name="P20"><text:tab/>Cer: Firenze, Bibl. Riccardiana, 356; Roma, Bibl. Angelica, 2183; Vaticano, BAV, Arch. Cap. S. Pietro H 79; Barb. lat. 4481 (L 30), 1-50; Barb. lat. 4510 (L 59)</text:p>
      <text:p text:style-name="P216"><text:tab/>Cnn: Vaticano, BAV, Rossi 296 (VIII 233)</text:p>
      <text:p text:style-name="P20"><text:tab/>Eps lco: Vaticano, BAV, Arch. Cap. S. Pietro F 2</text:p>
      <text:p text:style-name="P67"><text:span text:style-name="T19"><text:tab/></text:span><text:span text:style-name="T20">Evs: Vaticano, BAV, Arch. Cap. S. Pietro F 10</text:span></text:p>
      <text:p text:style-name="P67"><text:span text:style-name="T91"><text:tab/></text:span><text:span text:style-name="T93">Evs lco: Vaticano, BAV, Arch. Cap. S. Pietro F 1</text:span></text:p>
      <text:p text:style-name="P67"><text:span text:style-name="T19"><text:tab/></text:span><text:span text:style-name="T20">Grd: Vaticano, BAV, Arch. Cap. S. Pietro F 22; Cappella Giulia, XII.02 + XVII.2; XII.10</text:span></text:p>
      <text:p text:style-name="P67"><text:span text:style-name="T91"><text:tab/></text:span><text:span text:style-name="T93">Hag: Vaticano, BAV, Arch. Cap. S. Pietro A 7 (F); Arch. Cap. S. Pietro A 8 (G)</text:span></text:p>
      <text:p text:style-name="P67"><text:span text:style-name="T19"><text:tab/></text:span><text:span text:style-name="T20">Hom: Vaticano, BAV, Arch. Cap. S. Pietro C 105; Arch. Cap. S. Pietro C 107; Arch. Cap. S. Pietro D 212</text:span></text:p>
      <text:p text:style-name="P67"><text:span text:style-name="T91"><text:tab/></text:span><text:span text:style-name="T93">Lco: Roma, BNC, Sess. 249; Sess. 320; Vaticano, BAV, Arch. Cap. S. Pietro C 106; Arch. Cap. S. Pietro F 40</text:span></text:p>
      <text:p text:style-name="P67"><text:span text:style-name="T19"><text:tab/></text:span><text:span text:style-name="T20">Lcp: Vaticano, BAV, Arch. Cap. S. Pietro H 56; Arch. Cap. S. Pietro H 57</text:span></text:p>
      <text:p text:style-name="P122"><text:tab/>Lor: Vaticano, BAV, Arch. Cap. S. Pietro E 37; Barb. lat. 3361 (XLII 46); Ottob. lat. 304</text:p>
      <text:p text:style-name="P216"><text:tab/>Mis Cal: Vaticano, BAV, Arch. Cap. S. Pietro B 72</text:p>
      <text:p text:style-name="P20"><text:tab/>mis rit: Vaticano, BAV, Arch. Cap. S. Pietro F 42</text:p>
      <text:p text:style-name="P67"><text:span text:style-name="T19"><text:tab/></text:span><text:span text:style-name="T20">Pnt: Vaticano, BAV, Arch. Cap. S. Pietro H 54</text:span></text:p>
      <text:p text:style-name="P67"><text:span text:style-name="T91"><text:tab/></text:span><text:span text:style-name="T93">Prc rit: Vaticano, BAV, Arch. Cap. S. Pietro E 39</text:span></text:p>
      <text:p text:style-name="P67"><text:span text:style-name="T19"><text:tab/></text:span><text:span text:style-name="T20">Pst Hmn Cal: Vaticano, BAV, Arch. Cap. S. Pietro B 87, 1-79</text:span></text:p>
      <text:p text:style-name="P67"><text:span text:style-name="T91"><text:tab/></text:span><text:span text:style-name="T93">Rit: Vaticano, BAV, Arch. Cap. S. Pietro E 41; Barb. lat. 455 (XI 98)</text:span></text:p>
      <text:p text:style-name="P67"><text:span text:style-name="T19"><text:tab/></text:span><text:span text:style-name="T20">Rit Prc Oms Col: Vaticano, BAV, Arch. Cap. S. Pietro F 11</text:span></text:p>
      <text:p text:style-name="P67"><text:span text:style-name="T91"><text:tab/></text:span><text:span text:style-name="T93">Scr: Subiaco, Bibl. S. Scolastica, CXX (123)</text:span></text:p>
      <text:p text:style-name="P67"><text:span text:style-name="T19"><text:tab/></text:span><text:span text:style-name="T20">Scr Cal: Vaticano, BAV, Arch. Cap. S. Pietro B 67</text:span></text:p>
      <text:p text:style-name="P121">Roma S. Pietro in Montorio</text:p>
      <text:p text:style-name="P185"><text:span text:style-name="T49"><text:s/></text:span><text:span text:style-name="T2"><text:tab/>Grd: Roma, BNC, Mss. musicali 93</text:span></text:p>
      <text:p text:style-name="P46"><text:span text:style-name="T19"><text:tab/></text:span><text:span text:style-name="T20">Pst Hmn: Palermo, Bibl. Centr. Reg. Siciliana, Cor. 47; Cor. 51</text:span></text:p>
      <text:p text:style-name="P112">Roma S. Prassede</text:p>
      <text:p text:style-name="P216"><text:s/><text:tab/>ant: Roma, BNC, Mss. musicali 147, 101-127</text:p>
      <text:p text:style-name="P69"><text:tab/>Cnt: Roma, BNC, Mss. musicali 47; 48; 57</text:p>
      <text:p text:style-name="P67"><text:span text:style-name="T91"><text:tab/></text:span><text:span text:style-name="T104">Grd Ant: Roma, BNC, Mss. musicali 147, 1-100</text:span></text:p>
      <text:p text:style-name="P80"><text:tab/>Hmn Prc Off: Roma, BNC, Mss. musicali 50</text:p>
      <text:p text:style-name="P80"><text:tab/>Kyr: Roma, BNC, Mss. musicali 49</text:p>
      <text:p text:style-name="P67"><text:span text:style-name="T13"><text:tab/>Off: Vallombrosa, Bibl. </text:span><text:span text:style-name="T20">Abbazia, s. s.</text:span></text:p>
      <text:p text:style-name="P112">Roma S. Prisca</text:p>
      <text:p text:style-name="P112"><text:span text:style-name="T169"><text:s/></text:span><text:span text:style-name="T178"><text:tab/>Mis cal: Perugia, Bibl. Capitolare, 5 (22)</text:span></text:p>
      <text:p text:style-name="P121">Roma S. Pudenziana</text:p>
      <text:p text:style-name="P112"><text:span text:style-name="T169"><text:s/></text:span><text:span text:style-name="T178"><text:tab/>Grd: Roma, BNC, Sess. 575</text:span></text:p>
      <text:p text:style-name="P20"><text:tab/>Grd Kyr: Roma, BNC, Sess. 574</text:p>
      <text:p text:style-name="P67"><text:span text:style-name="T19"><text:tab/></text:span><text:span text:style-name="T20">Lmn Exl: Roma, BNC, Mss. musicali 136</text:span></text:p>
      <text:p text:style-name="P121"><text:soft-page-break/>Roma S. Rocco</text:p>
      <text:p text:style-name="P93"><text:span text:style-name="T134"><text:s/></text:span><text:span text:style-name="T135"><text:tab/>Ant: Trento, Bibl. Provinciale, Feininger FC 130</text:span></text:p>
      <text:p text:style-name="P121">Roma S. Saba</text:p>
      <text:p text:style-name="P93"><text:span text:style-name="T134"><text:s/></text:span><text:span text:style-name="T135"><text:tab/></text:span><text:span text:style-name="T131">Lcp: Oxford, Bodleian Libr.,Lat. lit. d.43</text:span></text:p>
      <text:p text:style-name="P112">Roma S. Sabina</text:p>
      <text:p text:style-name="P216"><text:s/><text:tab/>Ant Grd Seq: Vaticano, BAV, Vat. lat. 14179</text:p>
      <text:p text:style-name="P69"><text:tab/>Lcp: Vaticano, BAV, Vat. lat. 7658</text:p>
      <text:p text:style-name="P20">Roma S. Sabina ?</text:p>
      <text:p text:style-name="P60"><text:span text:style-name="T134"><text:s/></text:span><text:span text:style-name="T135"><text:tab/></text:span><text:span text:style-name="T142">Mis: Clermont Ferrand, Bibl. </text:span><text:span text:style-name="T135">Municipale, 62</text:span></text:p>
      <text:p text:style-name="P112">Roma S. Salvatore della Corte</text:p>
      <text:p text:style-name="P216"><text:s/><text:tab/>Evs: Vaticano, BAV, Barb. lat. 711 (XIV 84)</text:p>
      <text:p text:style-name="P52"><text:span text:style-name="T2"><text:tab/>Lco: Roma, </text:span>Arch. di Stato, <text:span text:style-name="T2">S. Salvatore 994; 995; 996</text:span></text:p>
      <text:p text:style-name="P122"><text:tab/>Mis: Roma, Arch. di Stato (gi), S. Salvatore 997 (messo in vendita ad Amburgo)</text:p>
      <text:p text:style-name="P112">Roma S. Silvestro in capite</text:p>
      <text:p text:style-name="P67"><text:span text:style-name="T2"><text:s/></text:span><text:span text:style-name="T20">`<text:tab/>Ant: Toledo, Bibl. Catedral, 44.5</text:span></text:p>
      <text:p text:style-name="P69"><text:s/><text:tab/>Grd Kyr seq: Vaticano, BAV, Reg. lat. 2052</text:p>
      <text:p text:style-name="P69"><text:tab/>mis: Vaticano, BAV, Reg. lat. 1818, 1; Reg. lat. 1870, 125</text:p>
      <text:p text:style-name="P67"><text:span text:style-name="T91"><text:tab/></text:span><text:span text:style-name="T93">Pnt: Vaticano, BAV, Reg. lat. 1930</text:span></text:p>
      <text:p text:style-name="P113">Roma S. Sisto</text:p>
      <text:p text:style-name="P217"><text:s/><text:tab/>Ant: Roma, Bibl. Vallicelliana, C 5</text:p>
      <text:p text:style-name="P112">Roma S. Spirito in Sassia</text:p>
      <text:p text:style-name="P67"><text:span text:style-name="T2"><text:s/></text:span><text:span text:style-name="T19"><text:tab/></text:span><text:span text:style-name="T20">Lcp: Roma, </text:span><text:span text:style-name="T74">Arch. di Stato, </text:span><text:span text:style-name="T20">S. Spirito 9; S. Spirito 72 (Lancisi 262)</text:span></text:p>
      <text:p text:style-name="P67"><text:span text:style-name="T17"><text:s/></text:span><text:span text:style-name="T33"><text:tab/>Loo Lom: Vaticano, BAV, Vat. lat. 7659</text:span></text:p>
      <text:p text:style-name="P157">Roma Sancta Sanctorum</text:p>
      <text:p text:style-name="P207"><text:span text:style-name="T6"><text:s/></text:span><text:span text:style-name="T4"><text:tab/></text:span><text:span text:style-name="T11">Lco Cal Obt: Paris, BnF, Lat. 3728</text:span></text:p>
      <text:p text:style-name="P67"><text:span text:style-name="T17"><text:s/><text:tab/>Obt: Roma, </text:span><text:span text:style-name="T73">Arch. di Stato, </text:span><text:span text:style-name="T17">S. Salvatore 372; S. Salvatore 1006</text:span></text:p>
      <text:p text:style-name="P14">Roma Ss Andrea e Bartolomeo</text:p>
      <text:p text:style-name="P69"><text:s/><text:tab/>Scr: Vaticano, BAV, S. Maria Maggiore 40 (BB I 3)</text:p>
      <text:p text:style-name="P14">Roma Ss. Andrea e Gregorio</text:p>
      <text:p text:style-name="P69"><text:s/><text:tab/>Lco: Vaticano, BAV, Vat. lat. 1274</text:p>
      <text:p text:style-name="P14">Roma Ss. Andrea e Saba</text:p>
      <text:p text:style-name="P69"><text:s/><text:tab/>Mrt: Cheltenham (gi), Phillipps 24275</text:p>
      <text:p text:style-name="P29">Roma Ss. Bonifacio e Alessio</text:p>
      <text:p text:style-name="P69"><text:s/><text:tab/>Brv Cal: London, Oratory, 12737</text:p>
      <text:p text:style-name="P67"><text:span text:style-name="T96">Roma Ss. Ciriaco e Nicola</text:span><text:span text:style-name="T17"> <text:s/></text:span><text:span text:style-name="T23">cfr. </text:span><text:span text:style-name="T17">Roma S. Ciriaco</text:span></text:p>
      <text:p text:style-name="P69"><text:s/><text:tab/>Evg Cpe: Vaticano, BAV, S. Maria in ViaLata, s. s.</text:p>
      <text:p text:style-name="P69"><text:tab/>Mrt Obt: Roma, Bibl. Vallicelliana, B 85</text:p>
      <text:p text:style-name="P20">Roma Ss. Giovanni e Paolo</text:p>
      <text:p text:style-name="P67"><text:span text:style-name="T98"><text:s/></text:span><text:span text:style-name="T97"><text:tab/>Lco: Vaticano, BAV, Vat. lat. 1195</text:span></text:p>
      <text:p text:style-name="P20">Roma Ss. Trifone e Respicio</text:p>
      <text:p text:style-name="P67"><text:span text:style-name="T98"><text:s/></text:span><text:span text:style-name="T97"><text:tab/>Scr: Vaticano, BAV, Arch. Cap. S. Pietro F 14</text:span></text:p>
      <text:p text:style-name="P20">Roma Ss. Vincenzo e Anastasio</text:p>
      <text:p text:style-name="P67"><text:span text:style-name="T98"><text:s/></text:span><text:span text:style-name="T97"><text:tab/>Ant: Faenza, Bibl. Comunale, s. s.</text:span></text:p>
      <text:p text:style-name="P20"><text:tab/>brv: Vaticano, BAV, Chigi C V 138, 350-353</text:p>
      <text:p text:style-name="P69"><text:s/><text:tab/>Brv Cal: Vaticano, BAV, Chigi C V 138</text:p>
      <text:p text:style-name="P69"><text:tab/>Col Cap: Roma, Bibl. Vallicelliana, C 62</text:p>
      <text:p text:style-name="P67"><text:span text:style-name="T91"><text:tab/></text:span><text:span text:style-name="T93">Cap Col Ant: Roma, Bibl. Vallicelliana, B 79 (cfr. S. Eutizio)</text:span></text:p>
      <text:p text:style-name="P67"><text:span text:style-name="T19"><text:tab/></text:span><text:span text:style-name="T20">Hag: Roma, BNC, Sess. 5 (XXIX)</text:span></text:p>
      <text:p text:style-name="P67"><text:span text:style-name="T140"><text:s/></text:span><text:span text:style-name="T91"><text:tab/></text:span><text:span text:style-name="T122">Hom: Berlin, Staatsbibl., Theol. lat. Fol. 595 </text:span></text:p>
      <text:p text:style-name="P293">Lcp: Messina, Bibl. Seminario Painiana, 5</text:p>
      <text:p text:style-name="P85"><text:s/><text:tab/>Lco: Roma, BNC, Sess. 4 (XXVIII)</text:p>
      <text:p text:style-name="P165">Roma Tor de' Specchi</text:p>
      <text:p text:style-name="P246"><text:s/><text:tab/>Brv: Milano, Bibl. Trivulziana, 456</text:p>
      <text:p text:style-name="P246"><text:tab/>Hor: Roma, Tor de Specchi, s. s.</text:p>
      <text:p text:style-name="P180">Roma ?</text:p>
      <text:p text:style-name="P216"><text:s/><text:tab/>Grd Seq: Bruxelles, Bibl. Royale, F?is 1174</text:p>
      <text:p text:style-name="P9"><text:span text:style-name="T45"><text:tab/></text:span><text:span text:style-name="T9">?: Cambridge, Fitzwilliam Mus., Marlay Cuttings It 36abc; It 37 abc; It 38 ab; It 39; Philadelphia, Free Libr., Lewis 27:1; Toledo, Bibl. </text:span><text:span text:style-name="T3">Catedral, 48.12, 218-220</text:span></text:p>
      <text:p text:style-name="P115">Romagnano da, Antonio</text:p>
      <text:p text:style-name="P193"><text:span text:style-name="T50"><text:s/></text:span><text:span text:style-name="T67"><text:tab/>Bib: Torino, Arch. Capitolare, 4</text:span></text:p>
      <text:p text:style-name="P125">Romagnano da, Ludovico </text:p>
      <text:p text:style-name="P193"><text:span text:style-name="T50"><text:s/></text:span><text:span text:style-name="T67"><text:tab/>Brv Cal: Torino, Arch. Capitolare, 6</text:span></text:p>
      <text:p text:style-name="P3"><text:span text:style-name="T49"><text:s/></text:span><text:span text:style-name="T2"><text:tab/>Mis Cal: Torino, Arch. Capitolare, 7</text:span></text:p>
      <text:p text:style-name="P20"><text:tab/>Pnt: Torino, Arch. Capitolare, 5</text:p>
      <text:h text:style-name="P260" text:outline-level="1">Romualdo, salterio di san</text:h>
      <text:p text:style-name="P217"><text:s/><text:tab/>Pst: Camaldoli. Arch. Eremo, s. s.</text:p>
      <text:p text:style-name="P112">Ronchi BO</text:p>
      <text:p text:style-name="P216"><text:s/><text:tab/>Cor: Bologna, S. Francesco, Cor. II.3</text:p>
      <text:p text:style-name="P102"><text:span text:style-name="T88">Rondinelli</text:span> <text:span text:style-name="T88"><text:s/></text:span>de (fam Firenze)</text:p>
      <text:p text:style-name="P67"><text:span text:style-name="T75"><text:tab/></text:span><text:span text:style-name="T74">Pst Hmn: San Pietroburgo, Acc. Scienze, O.186</text:span></text:p>
      <text:p text:style-name="P112"><text:soft-page-break/>Rosano FI S. Maria</text:p>
      <text:p text:style-name="P216"><text:s/><text:tab/>Mis Cal: London, British Libr., Add. 14802</text:p>
      <text:p text:style-name="P14">Rosazzo UD</text:p>
      <text:p text:style-name="P69"><text:s/><text:tab/>Hmn: Udine, Bibl. Arcivescovile, 73, 276-295</text:p>
      <text:p text:style-name="P69"><text:tab/>Lcp Cal: Udine, Bibl. Arcivescovile, 35</text:p>
      <text:p text:style-name="P67"><text:span text:style-name="T91"><text:tab/></text:span><text:span text:style-name="T93">Pst Cal: Udine, Bibl. Arcivescovile, 73, 1-275</text:span></text:p>
      <text:p text:style-name="P113">Rosazzo UD ?</text:p>
      <text:p text:style-name="P69"><text:s/><text:tab/>Ant: Gorizia, Bibl. Seminario, L</text:p>
      <text:p text:style-name="P69"><text:tab/>Grd: Gorizia, Bibl. Seminario, M</text:p>
      <text:h text:style-name="P270" text:outline-level="4">Rosenthal</text:h>
      <text:p text:style-name="P147"><text:tab/>Ant: London, British Libr., Add. 34209</text:p>
      <text:p text:style-name="P112">Rossano Calabro</text:p>
      <text:p text:style-name="P216"><text:s/><text:tab/>Evg: Vaticano, BAV, Barb. gr. 541</text:p>
      <text:p text:style-name="P113">Rosselli Nicol crd</text:p>
      <text:p text:style-name="P217"><text:s/><text:tab/>Mis Cal: Torino, BN Univ., D I 21</text:p>
      <text:p text:style-name="P180">Rossi Bertrando</text:p>
      <text:p text:style-name="P216"><text:s/><text:tab/>Mis Hor: Paris, BnF, Smith-Lesou? 22</text:p>
      <text:p text:style-name="P41"><text:tab/>Mis Hor Cal: Paris, BnF, Lat. 757</text:p>
      <text:p text:style-name="P152">Rossi Ugolino vsc</text:p>
      <text:p text:style-name="P176"><text:span text:style-name="T176"><text:tab/>Ant: London, British Libr., Add. 3976; Parma, Bibl. </text:span><text:span text:style-name="T72">Palatina, Pal. 210</text:span></text:p>
      <text:p text:style-name="P52"><text:tab/>Bib: Genova, Bibl. Durazzo, B.IX.13; B.IX.14; B.IX.15</text:p>
      <text:p text:style-name="P112">Rossi Ugolino vsc ?</text:p>
      <text:p text:style-name="P217"><text:tab/>pnt: Milano, Bibl. Ambrosiana, P 165 sup.</text:p>
      <text:p text:style-name="P28">R?tel von, Iohannes vsc</text:p>
      <text:p text:style-name="P46"><text:span text:style-name="T19"><text:tab/></text:span><text:span text:style-name="T20">Mis: Bressanone, Bibl. Seminario, 43</text:span></text:p>
      <text:p text:style-name="P144"><text:s/>Rotolo (opistografico) di Ravenna</text:p>
      <text:p text:style-name="P69"><text:s/><text:tab/>ort: Milano, Bibl. Ambrosiana, S.P. Cassaf. 1</text:p>
      <text:h text:style-name="P280" text:outline-level="4">Rotulo di San Teobaldo</text:h>
      <text:p text:style-name="P103"><text:span text:style-name="T89"><text:tab/></text:span><text:span text:style-name="T2">ant: Alba, Arch. Capitolare, </text:span><text:span text:style-name="T49">Rotulo</text:span></text:p>
      <text:p text:style-name="P52"><text:span text:style-name="T89">Rovere</text:span><text:span text:style-name="T2"> </text:span><text:span text:style-name="T49">cfr. </text:span><text:span text:style-name="T2">Della Rovere fam, Bartolomeo, Domenico, Francesco, Francesco M. II, Girolamo, Giuliano, Leonardo</text:span></text:p>
      <text:p text:style-name="P112">Rovereto TN S. Rocco</text:p>
      <text:p text:style-name="P3"><text:span text:style-name="T49"><text:s/></text:span><text:span text:style-name="T2"><text:tab/>Ant Hmn: Trento, Bibl. S. Bernardino, Sala 81</text:span></text:p>
      <text:p text:style-name="P20"><text:tab/>Kyr Hmn: Trento, Bibl. S. Bernardino, Sala 99</text:p>
      <text:p text:style-name="P113">Rovereto TN S. Tommaso</text:p>
      <text:p text:style-name="P69"><text:s/><text:tab/>Ant: Lizzana TN, Arch. Parrocchuiale, s. s.</text:p>
      <text:p text:style-name="P112">Rovigo SS. Trinità</text:p>
      <text:p text:style-name="P216"><text:s/><text:tab/>Rit: Rovigo, Bibl. Accad. Concordi, 515 (107.8.19)</text:p>
      <text:p text:style-name="P227"><text:tab/>Rit ?: Rovigo, Bibl. Accad. Concordi, 439 (57.4.8)</text:p>
      <text:p text:style-name="P121">S. Anastasia/o (chiesa)</text:p>
      <text:p text:style-name="P67"><text:span text:style-name="T97"><text:tab/></text:span><text:span text:style-name="T120">Mis: Assisi, Bibl. Centro Document. Fr.,</text:span><text:span text:style-name="T97"> 618, 9-65</text:span></text:p>
      <text:p text:style-name="P67"><text:span text:style-name="T92">S. Cecilia</text:span><text:span text:style-name="T20"> (chiesa)</text:span></text:p>
      <text:p text:style-name="P67"><text:span text:style-name="T91"><text:tab/></text:span><text:span text:style-name="T119">mis: Crema, Bibl. </text:span><text:span text:style-name="T112">Civica, s. s.</text:span></text:p>
      <text:h text:style-name="P276" text:outline-level="4">S. Cecilia (Roma), Bibbia di</text:h>
      <text:p text:style-name="P219"><text:tab/>Bib: Vaticano, BAV, Barb. lat. 587 (XII 30)</text:p>
      <text:h text:style-name="P273" text:outline-level="4">S. Crisogono (Roma), Bibbia di</text:h>
      <text:p text:style-name="P125"><text:tab/>Vaticano, BAV, Vat. lat. 4220; 4221</text:p>
      <text:h text:style-name="P275" text:outline-level="4">S. Elisabetta</text:h>
      <text:p text:style-name="P216"><text:tab/>Pst. Cividale, Museo Arch. Nazionale, CXXXVII</text:p>
      <text:p text:style-name="P28">S. Giacomo (chiesa)</text:p>
      <text:p text:style-name="P67"><text:span text:style-name="T98"><text:s/></text:span><text:span text:style-name="T97"><text:tab/></text:span><text:span text:style-name="T108">ant: Claremont (Calif.), E. Strong Denison Libr., Loose Leaf 14,1</text:span></text:p>
      <text:p text:style-name="P67"><text:span text:style-name="T92">S. Giuseppe</text:span><text:span text:style-name="T20"> (chiesa)</text:span></text:p>
      <text:p text:style-name="P69"><text:s/><text:tab/>Grd: Cambridge (Mass.), Harvard Coll. Libr., Houghton Libr., Lat. 128</text:p>
      <text:h text:style-name="P274" text:outline-level="4">S. Marcellino, evangeliario di</text:h>
      <text:p text:style-name="P217"><text:tab/>Evg: Ancona, Bibl. Seminario, Bibl. Capitolare s. s.</text:p>
      <text:p text:style-name="P121">S. Margherita di Monte Catino</text:p>
      <text:p text:style-name="P121"><text:span text:style-name="T168"><text:s/></text:span><text:tab/>Hom: Pistoia, Bibl. Forteguerri, A.56</text:p>
      <text:p text:style-name="P186"><text:span text:style-name="T2">S. Maria d. Angeli <text:s/></text:span><text:span text:style-name="T49">cfr. </text:span><text:span text:style-name="T2">Assisi, Firenze</text:span></text:p>
      <text:h text:style-name="P274" text:outline-level="4">S. Maria del Fiore (FI), Bibbia di</text:h>
      <text:p text:style-name="P122"><text:tab/>Bib: Firenze, BMLaurenziana, Edili 125; 126</text:p>
      <text:h text:style-name="P274" text:outline-level="4">S. Maria in Vincis (Roma ), Bibbia di</text:h>
      <text:p text:style-name="P217"><text:tab/>Bib: Vaticano, BAV, Vat. lat. 10404</text:p>
      <text:p text:style-name="P121">S. Maria Lacrimarum (?)</text:p>
      <text:p text:style-name="P185"><text:span text:style-name="T49"><text:s/></text:span><text:span text:style-name="T2"><text:tab/>Mrt: Ravenna, Bibl. Classense, 299</text:span></text:p>
      <text:p text:style-name="P121">S. Maria Tagliafune</text:p>
      <text:p text:style-name="P185"><text:span text:style-name="T49"><text:s/></text:span><text:span text:style-name="T2"><text:tab/>Mis Cal: Firenze, Bibl. Laurenziana, Conv. Soppr. 235 (Vallombrosa 769.3)</text:span></text:p>
      <text:p text:style-name="P52"><text:span text:style-name="T89">S. Quirico</text:span><text:span text:style-name="T2"> (chiesa)</text:span></text:p>
      <text:p text:style-name="P69"><text:s/><text:tab/>Pst Hmn Cal: Roma, Bibl. Angelica, 462</text:p>
      <text:p text:style-name="P112">Sacile TV S. Nicola</text:p>
      <text:p text:style-name="P216"><text:tab/>Grd: London, British Libr., Add. 18161</text:p>
      <text:h text:style-name="P261" text:outline-level="1">Sacramentario di Adelpreto</text:h>
      <text:p text:style-name="P127"><text:tab/>Scr Seq: Wien, <text:span text:style-name="T175">ÖN</text:span>B, S. N. 206</text:p>
      <text:h text:style-name="P263" text:outline-level="1"><text:soft-page-break/><text:span text:style-name="T88">Sacramentario di Ariberto</text:span> <text:s/>(ambrosiano)</text:h>
      <text:p text:style-name="P102"><text:span text:style-name="T89"><text:s/>Sacramentario di Armio</text:span><text:span text:style-name="T2"> (ambrosiano)</text:span></text:p>
      <text:p text:style-name="P69"><text:s/><text:tab/>Scr: Milano, Bibl. Cap. Metropolitano, II.D.3.1</text:p>
      <text:h text:style-name="P263" text:outline-level="1"><text:span text:style-name="T88">Sacramentario di Biasca</text:span> <text:s/>(ambrosiano)</text:h>
      <text:p text:style-name="P52"><text:span text:style-name="T49"><text:tab/></text:span><text:span text:style-name="T2">Scr Lcm: Milano, Bibl. Ambrosiana, A 24 bis inf. </text:span></text:p>
      <text:h text:style-name="P91" text:outline-level="7">Sacramentario di Frontale</text:h>
      <text:p text:style-name="P67"><text:span text:style-name="T17"><text:tab/></text:span><text:span text:style-name="T12">Scr: New York, P. Morgan Libr., G.21</text:span></text:p>
      <text:p text:style-name="P67"><text:span text:style-name="T100">Sacramentario di Lodrino</text:span><text:span text:style-name="T20"> (ambrosiano)</text:span></text:p>
      <text:p text:style-name="P74"><text:tab/>Scr Lcm: Milano, Bibl. Ambrosiana, A 24 inf.</text:p>
      <text:h text:style-name="P263" text:outline-level="1"><text:span text:style-name="T88">Sacramentario di Monza</text:span> <text:s/>(gelasiano s. VIII)</text:h>
      <text:p text:style-name="P56"><text:tab/>Scr: Monza, Bibl. Capitolare, f-1/101</text:p>
      <text:h text:style-name="P260" text:outline-level="1">Sacramentario di Padova</text:h>
      <text:p text:style-name="P74"><text:tab/>Scr Pnt Mrt: Padova, Bibl. Capitolare, Arch. D.47</text:p>
      <text:h text:style-name="P261" text:outline-level="1">Sacramentario di San Simpliano (ambrosiano)</text:h>
      <text:p text:style-name="P25"><text:tab/>Milano, Bibl. Cap. Metropolitano, II.D.III.3<text:span text:style-name="T170"> </text:span></text:p>
      <text:p text:style-name="P32">Sacramentario di Trento</text:p>
      <text:p text:style-name="P3"><text:span text:style-name="T49"><text:s/></text:span><text:span text:style-name="T2"><text:tab/>Scr Mrt: Trento, Bibl. Provinciale, 1590</text:span></text:p>
      <text:h text:style-name="P282" text:outline-level="4">Sacramentario di udalrico</text:h>
      <text:p text:style-name="P135"><text:tab/>Scr Cal: Trento, Bibl. Provinciale, M.N.1587/a</text:p>
      <text:h text:style-name="P260" text:outline-level="1">Sacramentario di Warmondo</text:h>
      <text:p text:style-name="P56"><text:tab/>Scr: Ivrea, Bibl. Capitolare</text:p>
      <text:p text:style-name="P141"><text:s/>Sacramentario di Wolfgango</text:p>
      <text:p text:style-name="P20"><text:span text:style-name="T168"><text:s/></text:span><text:tab/>Scr: Verona, Bibl. Capitolare, LXXXVII</text:p>
      <text:p text:style-name="P185"><text:span text:style-name="T49"><text:s/></text:span><text:span text:style-name="T2">Sacramentario Gelasiano Vetus</text:span></text:p>
      <text:p text:style-name="P9"><text:span text:style-name="T5"><text:s/></text:span><text:span text:style-name="T3"><text:tab/></text:span><text:span text:style-name="T45">Scr: Paris, BnF, Lat. 7193, 41-56 + Vaticano, BAV, Reg. lat. 316</text:span></text:p>
      <text:h text:style-name="P260" text:outline-level="1">Sacramentario leoniano</text:h>
      <text:h text:style-name="P264" text:outline-level="1"><text:tab/>Scr: Verona, Bibl. Capitolare, LXXXV (80)</text:h>
      <text:h text:style-name="P260" text:outline-level="1">Sacramentario Orsini </text:h>
      <text:p text:style-name="P216"><text:s/><text:tab/>Scr Pnt Cal: Vaticano, BAV, Ottob. lat. 356</text:p>
      <text:h text:style-name="P260" text:outline-level="1">Sacramentario paduense</text:h>
      <text:p text:style-name="P217"><text:tab/>Scr Pnt Mrt: Padova, Bibl. Capitolare, Arch. D.47</text:p>
      <text:h text:style-name="P262" text:outline-level="1">Sacramentario Udalriciano</text:h>
      <text:p text:style-name="P1"><text:tab/>Scr: Trento, Museo Prov. D'arte, M.N. 1587/a</text:p>
      <text:h text:style-name="P262" text:outline-level="1">Sacramentario veronese</text:h>
      <text:p text:style-name="P133"><text:tab/>Scr: Verona, Bibl. Capitolare, LXXXV (80)</text:p>
      <text:p text:style-name="P121">Sagredo fam</text:p>
      <text:p text:style-name="P121"><text:tab/>Hag: Bergamo, Bibl. Civica, MA 477 (Gamma.III.28)</text:p>
      <text:p text:style-name="P178">Sagredo Gerardo</text:p>
      <text:p text:style-name="P178"><text:tab/>Bib Exl: Oxford, BL, Canon. bibl. lat. 18 </text:p>
      <text:p text:style-name="P40">Saint-Jacqu?e AO</text:p>
      <text:p text:style-name="P67"><text:span text:style-name="T27"><text:tab/></text:span><text:span text:style-name="T26">Ant Lco: Aosta, Bibl. </text:span><text:span text:style-name="T31">Seminario Magg., 22</text:span></text:p>
      <text:p text:style-name="P157">Saint-Nicolas AO</text:p>
      <text:p text:style-name="P207"><text:span text:style-name="T53"><text:tab/>Ant: Aosta, Bibl. </text:span><text:span text:style-name="T47">Seminario Magg., 56</text:span></text:p>
      <text:p text:style-name="P60"><text:span text:style-name="T45"><text:tab/>Pst Hmn Ca</text:span><text:span text:style-name="T3">l: Aosta, Bibl. Seminario Magg., 7</text:span></text:p>
      <text:p text:style-name="P112">Saint-Pierre AO</text:p>
      <text:p text:style-name="P216"><text:tab/>Prc: Aosta, Bibl. Capitolare, 63; Vaticano, BAV, Patetta 27</text:p>
      <text:p text:style-name="P35">Saint-Rh?i AO</text:p>
      <text:p text:style-name="P67"><text:span text:style-name="T32"><text:tab/></text:span><text:span text:style-name="T31">Rit: Aosta, Bibl. </text:span><text:span text:style-name="T20">Seminario Magg., 105;106</text:span></text:p>
      <text:p text:style-name="P112">Saint-Vincent AO</text:p>
      <text:p text:style-name="P216"><text:tab/>Ant: Aosta, Bibl. Seminario Magg., 136</text:p>
      <text:p text:style-name="P67"><text:span text:style-name="T98"><text:s/></text:span><text:span text:style-name="T97"><text:tab/>ant grd: Aosta, Bibl. Seminario Magg., 140; 141; 142</text:span></text:p>
      <text:p text:style-name="P20"><text:tab/>Def: Aosta, Bibl. Seminario Magg., 138</text:p>
      <text:p text:style-name="P67"><text:span text:style-name="T19"><text:tab/></text:span><text:span text:style-name="T20">grd kyr ant hmn: Aosta, Bibl. Seminario Magg., 137</text:span></text:p>
      <text:p text:style-name="P67"><text:span text:style-name="T91"><text:tab/></text:span><text:span text:style-name="T93">grd seq ant: Aosta, Bibl. Seminario Magg., 137, 35-83</text:span></text:p>
      <text:p text:style-name="P112">Salerno Duomo</text:p>
      <text:p text:style-name="P216"><text:s/><text:tab/>Exl: Montecassino, Arch. Badia, Exultet 2</text:p>
      <text:p text:style-name="P69"><text:tab/>Exl: Salerno, Mus. Diocesano, Exultet</text:p>
      <text:p text:style-name="P67"><text:span text:style-name="T91"><text:tab/></text:span><text:span text:style-name="T93">Mis: Salerno, Mus. Diocesano, s. s.</text:span></text:p>
      <text:p text:style-name="P112">Salerno</text:p>
      <text:p text:style-name="P216"><text:tab/>Hom: Napoli, Bibl. Soc. Nap. Storia Patria, Cuomo XXXIII.A.1/2</text:p>
      <text:p text:style-name="P9"><text:span text:style-name="T3"><text:tab/></text:span><text:span text:style-name="T52">Hor Cal: Toledo, Bibl. Catedral, 34.26</text:span></text:p>
      <text:p text:style-name="P95"><text:span text:style-name="T52"><text:tab/></text:span><text:span text:style-name="T3">Mis: Napoli, BN, VI.G.38, 14-</text:span></text:p>
      <text:p text:style-name="P216"><text:tab/>Pnt: Salerno, MusDiocesano, s. s.</text:p>
      <text:p text:style-name="P122"><text:tab/>Scr: Roma, Bibl. Angelica, 1408 (T.6.22)</text:p>
      <text:p text:style-name="P112">Salerno ?</text:p>
      <text:p text:style-name="P216"><text:tab/>Hom: Salerno, Mus. Diocesano, s. s.</text:p>
      <text:p text:style-name="P122"><text:tab/>Mis: Benevento, Bibl. Capitolare, 33</text:p>
      <text:p text:style-name="P151">Salimbeni fam</text:p>
      <text:p text:style-name="P95"><text:span text:style-name="T129"><text:tab/>H</text:span><text:span text:style-name="T9">or: New York, P. Morgan Libr., M.305</text:span></text:p>
      <text:p text:style-name="P29">Sal ?</text:p>
      <text:p text:style-name="P217"><text:s/><text:tab/>Brv Cal: Brescia, Bibl. CivQueriniana, H IX 8</text:p>
      <text:p text:style-name="P31"><text:soft-page-break/><text:s/>Salterio di Angilberta</text:p>
      <text:p text:style-name="P69"><text:tab/>Pst: Piacenza, Bibl. Comunale, cassaforte.</text:p>
      <text:p text:style-name="P31">Salterio di Arnolfo</text:p>
      <text:p text:style-name="P92"><text:tab/>Pst: London, Britih Libr., Egerton 3763 </text:p>
      <text:h text:style-name="P259" text:outline-level="2">Salterio di S. Elisabetta</text:h>
      <text:p text:style-name="P121"><text:tab/>Pst. Cividale, Museo Arch. Nazionale, CXXXVII</text:p>
      <text:h text:style-name="P265" text:outline-level="2">Salterio di S. Romualdo</text:h>
      <text:p text:style-name="P52"><text:s/><text:tab/>Pst: Camaldoli, Archivio dell묮remo, s. s. + London/Oslo, Coll. M. <text:span text:style-name="T2">Sch?en</text:span>, 620</text:p>
      <text:h text:style-name="P266" text:outline-level="2">Salterio di Simeone</text:h>
      <text:p text:style-name="P219"><text:s/><text:tab/>Pst: Berlin, Staatliche Bibl., Hamilton 552<text:tab/></text:p>
      <text:p text:style-name="P115">Salviati fam</text:p>
      <text:p text:style-name="P219"><text:s/><text:tab/>Hor Cal: London, asta Christie's, 1992 25 XI nr. 27</text:p>
      <text:p text:style-name="P221"><text:s/><text:tab/>Hor: Cambridge, Univ. Libr., Add. 4101; Poppi AR, Bibl. Comunale, 83</text:p>
      <text:p text:style-name="P153">Salviati fam ?</text:p>
      <text:p text:style-name="P240"><text:tab/>Hor: New York, P. Morgan Libr., M.305</text:p>
      <text:p text:style-name="P125">Salviati Fiammetta (?)</text:p>
      <text:p text:style-name="P201"><text:span text:style-name="T5"><text:s/></text:span><text:span text:style-name="T3"><text:tab/>Hor: Cambridge Mass., Harvard Coll. </text:span><text:span text:style-name="T52">Libr., Houghton Libr., Typ 275 H</text:span></text:p>
      <text:p text:style-name="P157">Sambucina S. Maria</text:p>
      <text:p text:style-name="P216"><text:s/><text:tab/>Lcp ?: Casamari, Bibl. Abbazia, s. s.</text:p>
      <text:p text:style-name="P121">San Bonaventura al Bosco (Mugello)</text:p>
      <text:p text:style-name="P121"><text:tab/>Ant: Firenze, Museo S. Marco, L.E.</text:p>
      <text:p text:style-name="P67"><text:span text:style-name="T97"><text:tab/>Bib: Firenze, Bibl. Laurenziana, Mugell. </text:span><text:span text:style-name="T108">2</text:span></text:p>
      <text:p text:style-name="P67"><text:span text:style-name="T103">San Candido</text:span><text:span text:style-name="T13"> (Innichen)</text:span></text:p>
      <text:p text:style-name="P67"><text:span text:style-name="T2"><text:s/></text:span><text:span text:style-name="T20"><text:tab/>grd seq kyr: Oxford, Bodleian Libr., Canon. Lit. 341</text:span></text:p>
      <text:p text:style-name="P67"><text:span text:style-name="T14"><text:tab/></text:span><text:span text:style-name="T13">Hom: Innsbruck, Univ. </text:span><text:span text:style-name="T37">Bibl., 56</text:span></text:p>
      <text:p text:style-name="P245"><text:span text:style-name="T174"><text:tab/>Mis trp kyr: M?chen, Bayer. </text:span><text:span text:style-name="T70">Staatsbibl., Clm 17019</text:span></text:p>
      <text:p text:style-name="P52"><text:tab/>Prc: San Candido, Collegiata Intincensis, Kasten VIII a</text:p>
      <text:p text:style-name="P112">San Casciano Rocca</text:p>
      <text:p text:style-name="P216"><text:s/><text:tab/>Prc: Firenze, BNC, N. A. 963</text:p>
      <text:p text:style-name="P112">San Casciano Val di Pesa</text:p>
      <text:p text:style-name="P216"><text:s/><text:tab/>Rit: Firenze, Bibl. S. Francesco, 17</text:p>
      <text:p text:style-name="P112">San Clemente in Casauria CH</text:p>
      <text:p text:style-name="P52"><text:tab/>Ant: Bibl. Provinciale (2 mss)</text:p>
      <text:p text:style-name="P121"><text:tab/>Grd: Bibl. Provinciale, 3; 4</text:p>
      <text:p text:style-name="P112">San Daniele del Friuli ?</text:p>
      <text:p text:style-name="P102"><text:span text:style-name="T2"><text:s/><text:tab/>mis: Udine, </text:span>Arch. di Stato, <text:span text:style-name="T2">Framm. 33</text:span></text:p>
      <text:p text:style-name="P18">San Francesco al Bosco (Mugello)</text:p>
      <text:p text:style-name="P95"><text:span text:style-name="T3"><text:s/><text:tab/>Hag: Firenze, Bibl. Laurenziana, Mugell. </text:span><text:span text:style-name="T9">13</text:span></text:p>
      <text:p text:style-name="P238"><text:tab/>Hom: London, British Libr., Harley 7183</text:p>
      <text:p text:style-name="P17">San Gaggio S. Caterina</text:p>
      <text:p text:style-name="P93"><text:span text:style-name="T135"><text:tab/></text:span><text:span text:style-name="T142">Ant: ? (cfr. Parma 2001, 105)</text:span></text:p>
      <text:p text:style-name="P14">San Galgano SI</text:p>
      <text:p text:style-name="P67"><text:span text:style-name="T98"><text:s/></text:span><text:span text:style-name="T97"><text:tab/>Bib: Vaticano, BAV, Vat. lat. 35, 9-358</text:span></text:p>
      <text:p text:style-name="P20"><text:tab/>Brv Cal: Roma, Bibl. Casanatense, 122; Vaticano, BAV, Chigi C IV 104</text:p>
      <text:p text:style-name="P67"><text:span text:style-name="T19"><text:tab/></text:span><text:span text:style-name="T20">Brv Mis: Roma, Bibl. Casanatense, 123 (A IV 16)</text:span></text:p>
      <text:p text:style-name="P67"><text:span text:style-name="T91"><text:tab/></text:span><text:span text:style-name="T93">Cpl: Vaticano, BAV, Vat. lat. 35, 1-6</text:span></text:p>
      <text:p text:style-name="P216"><text:tab/>Mis: Roma, Bibl. Casanatense, 1900</text:p>
      <text:p text:style-name="P24">San Galgano SI ?</text:p>
      <text:p text:style-name="P199"><text:span text:style-name="T5"><text:s/></text:span><text:span text:style-name="T3"><text:tab/></text:span><text:span text:style-name="T45">Ant: Roma, BNC, 1368 (Sess. 474)</text:span></text:p>
      <text:p text:style-name="P93"><text:span text:style-name="T45"><text:tab/></text:span><text:span text:style-name="T3">brv: Vaticano, BAV, Patetta 40</text:span></text:p>
      <text:p text:style-name="P200"><text:span text:style-name="T3"><text:tab/></text:span><text:span text:style-name="T9">Grd: Roma, BNC, Sess. 475</text:span></text:p>
      <text:p text:style-name="P238"><text:tab/>Lcp: Oxford, Keble College, 53</text:p>
      <text:p text:style-name="P67"><text:span text:style-name="T12"><text:tab/></text:span><text:span text:style-name="T17">Mis: Vaticano, BAV, Vat. lat. 6070</text:span></text:p>
      <text:p text:style-name="P67"><text:span text:style-name="T93">San Gallo di Moggio UD </text:span><text:span text:style-name="T101">cfr. </text:span><text:span text:style-name="T93">Moggio San Gallo</text:span></text:p>
      <text:p text:style-name="P67"><text:span text:style-name="T92">San Genesio</text:span><text:span text:style-name="T20"> (Jenesien) BZ</text:span></text:p>
      <text:p text:style-name="P67"><text:span text:style-name="T98"><text:s/></text:span><text:span text:style-name="T97"><text:tab/>scr: Bressanone, Bibl. Seminario, s. s.</text:span></text:p>
      <text:p text:style-name="P121">San Gerbone LU</text:p>
      <text:p text:style-name="P121"><text:tab/>Kyr: Trento, Bibl. Provinciale, Feininger FC 40</text:p>
      <text:p text:style-name="P69"><text:tab/>Kyr: Trento, Bibl. Provinciale, Feininger FC 40, c. ?</text:p>
      <text:p text:style-name="P67"><text:span text:style-name="T91"><text:tab/></text:span><text:span text:style-name="T93">Pst Hmn: Trento, Bibl. Provinciale, Feininger FC 18</text:span></text:p>
      <text:p text:style-name="P112">San Gimignano SI</text:p>
      <text:p text:style-name="P216"><text:tab/>Brv Cal: San Gimignano, Bibl. Comunale, 12</text:p>
      <text:p text:style-name="P20"><text:tab/>Hag ?: Bruxelles, Biblo. Royale, 8299; 8300</text:p>
      <text:p text:style-name="P14">San Gimignano SI ?</text:p>
      <text:p text:style-name="P69"><text:tab/>Hag: Vaticano, BAV, Vat. lat. 5411</text:p>
      <text:p text:style-name="P121">San Gimignano SI Collegiata</text:p>
      <text:p text:style-name="P121"><text:tab/>Ant: San Gimignano, Museo Diocesano d묨rte Sacra, LXVIII.D.2; LXVIII.D.3; LXVIII.D.5; LXVIII.D.6; LXVIII.D.7</text:p>
      <text:p text:style-name="P69"><text:tab/>Grd: San Gimignano, Museo Diocesano d묨rte Sacra, LXVIII.D.1</text:p>
      <text:p text:style-name="P67"><text:span text:style-name="T91"><text:tab/></text:span><text:span text:style-name="T93">Kyr: San Gimignano, Museo Diocesano d묨rte Sacra, LXVIII.D.1, 243</text:span></text:p>
      <text:p text:style-name="P112">San Gimignano SI S. Girolamo</text:p>
      <text:p text:style-name="P216"><text:s/><text:tab/>Brv: Vallombrosa, Arch. Abbazia, III 68</text:p>
      <text:p text:style-name="P14"><text:soft-page-break/>San Gimignano SI Ss. Annunziata</text:p>
      <text:p text:style-name="P69"><text:tab/>Obt: Volterra, Bibl. Guarnacci, 8496 (215)</text:p>
      <text:p text:style-name="P121">San Giorgio (?)</text:p>
      <text:p text:style-name="P121"><text:span text:style-name="T168"><text:s/></text:span><text:tab/>Ant: Soriano Calabro, Bibl. S. Domenico, s. s.</text:p>
      <text:h text:style-name="P261" text:outline-level="1">San Giorgio codex</text:h>
      <text:p text:style-name="P122"><text:tab/>mis off: Vaticano, BAV, Arch. Cap. S. Pietro, C 129</text:p>
      <text:p text:style-name="P112">San Giovanni al Timavo</text:p>
      <text:p text:style-name="P216"><text:s/><text:tab/>Evg: Cividale, Mus. Arch. Naz., CXXXVIII</text:p>
      <text:p text:style-name="P115">San Giovanni in Persiceto BO</text:p>
      <text:p text:style-name="P219"><text:tab/>Ant: San Giovanni in Persiceto, Museo d묨rte Sacra, A; B; C</text:p>
      <text:p text:style-name="P3"><text:tab/>Grd: San Giovanni in Persiceto, Museo d묨rta Sacra, D; E</text:p>
      <text:p text:style-name="P115">San Giovanni in Persiceto BO ?</text:p>
      <text:p text:style-name="P219"><text:s/><text:tab/>Grd Trp Seq Kyr: Modena, Arch. Capitolare, O I 7 (probabilmente Forlimpopoli)</text:p>
      <text:p text:style-name="P112">San Giovanni in Persiceto S. Francesco</text:p>
      <text:p text:style-name="P69"><text:s/><text:tab/>grd ant: Bologna, S. Francesco, Cor. II.1</text:p>
      <text:p text:style-name="P113">San Lorenzo BZ = Sonnenburg</text:p>
      <text:p text:style-name="P57">San Lucchese Val d'Elsa</text:p>
      <text:p text:style-name="P95"><text:span text:style-name="T3"><text:s/><text:tab/></text:span><text:span text:style-name="T9">Rit: London, British Libr., Add. 15335</text:span></text:p>
      <text:p text:style-name="P112">San Marco in Lamis ?</text:p>
      <text:p text:style-name="P121"><text:tab/>Cal (Hor): Oxford, BL, Canon. lit. 141</text:p>
      <text:p text:style-name="P112">San Martino delle Scale PA</text:p>
      <text:p text:style-name="P69"><text:s/><text:tab/>Ant: San Martino d. Scale, Bibl. Abbazia, Cor. I (9); Cor. II (5); Cor. D (17); Cor. N 2 (6); Cor. 19 [30]</text:p>
      <text:p text:style-name="P69"><text:tab/>Ant Brv: San Martino d. Scale, Bibl. Abbazia, Cor. S 11 (11)</text:p>
      <text:p text:style-name="P67"><text:span text:style-name="T91"><text:tab/></text:span><text:span text:style-name="T93">Ant Grd: San Martino d. Scale, Bibl. Abbazia, Suppl. 7</text:span></text:p>
      <text:p text:style-name="P67"><text:span text:style-name="T19"><text:tab/></text:span><text:span text:style-name="T20">Brv: Palermo, Bibl. Centr. Reg. Siciliana, XV.H.1; San Martino d. Scale, Bibl. Abbazia, Cor. 2 [27]; Cor. [18]; Cor. S1 [28]</text:span></text:p>
      <text:p text:style-name="P121"><text:tab/>Brv Cal: Bibl. Centr. Reg. Siciliana, I.A.4; I.E.12</text:p>
      <text:p text:style-name="P75"><text:tab/>Brv Grd: San Martino d. Scale, Bibl. Abbazia, Cor. O</text:p>
      <text:p text:style-name="P67"><text:span text:style-name="T19"><text:tab/></text:span><text:span text:style-name="T20">Evs: Palermo, Bibl. Centr. Reg. Siciliana, V.H.2</text:span></text:p>
      <text:p text:style-name="P61"><text:span text:style-name="T3"><text:tab/>Grd: San Martino d. Scale, Bibl. </text:span><text:span text:style-name="T52">Abbazia, Cor. A [26]; Cor. C (16); Cor. M (3); Cor. R (13); Cor. S [25]; Cor. V (14); Cor. 20 [31]; Cor. [29]</text:span></text:p>
      <text:p text:style-name="P67"><text:span text:style-name="T32"><text:tab/></text:span><text:span text:style-name="T31">Hor Cal: Palermo, Bibl. </text:span><text:span text:style-name="T20">Centr. Reg. Siciliana, I.A.16</text:span></text:p>
      <text:p text:style-name="P121"><text:tab/>Kyr: San Martino d. Scale, Bibl. Abbazia, Cor. A; Cor. X; Cor. Z</text:p>
      <text:p text:style-name="P67"><text:span text:style-name="T19"><text:tab/></text:span><text:span text:style-name="T20">Mis: Palermo, Bibl. Centr. Reg. Siciliana, I.F.9</text:span></text:p>
      <text:p text:style-name="P67"><text:span text:style-name="T19"><text:tab/></text:span><text:span text:style-name="T20">Mis Cal: Palermo, Bibl. Centr. Reg. Siciliana, IV.G.3</text:span></text:p>
      <text:p text:style-name="P73"><text:tab/>Off: Palermo, Bibl. Centr. Reg. Siciliana, I.A.12</text:p>
      <text:p text:style-name="P67"><text:span text:style-name="T91"><text:tab/></text:span><text:span text:style-name="T93">ort: Palermo, Bibl. Centr. Reg. Siciliana, I.E.13, 153</text:span></text:p>
      <text:p text:style-name="P67"><text:span text:style-name="T19"><text:tab/></text:span><text:span text:style-name="T20">Pst Cal: Vaticano, BAV, Vat. lat. 13125</text:span></text:p>
      <text:p text:style-name="P121"><text:tab/>Pst Grd: San Martino d. Scale, Bibl. Abbazia, Cor. G</text:p>
      <text:p text:style-name="P67"><text:span text:style-name="T19"><text:tab/></text:span><text:span text:style-name="T20">Pst Hmn Cal: Bibl. Centr. Reg. Siciliana, X.A.7</text:span></text:p>
      <text:p text:style-name="P29">San Martino de' Bocci PR</text:p>
      <text:p text:style-name="P216"><text:s/><text:tab/>Brv Cal: Ravenna, Bibl. Classense, 11</text:p>
      <text:p text:style-name="P113">San Martino in Campo</text:p>
      <text:p text:style-name="P217"><text:s/><text:tab/>Grd Kyr Seq: Pistoia, Arch. Vescovile, S. Martino in Campo s. s.</text:p>
      <text:p text:style-name="P112">San Michele a Marturi FI</text:p>
      <text:p text:style-name="P217"><text:s/><text:tab/>Pst Cal Lpr: Firenze, Bibl. Laurenziana, Plut. 17.3</text:p>
      <text:p text:style-name="P112">San Michele all'Adige ?</text:p>
      <text:p text:style-name="P112"><text:tab/>pnt rit: Innsbruck, Universit?sbibl., 321</text:p>
      <text:p text:style-name="P112">San Michele della Chiusa TO</text:p>
      <text:p text:style-name="P216"><text:tab/>Brv: S. Ambrogio TO, Arch. Parrocchiale, s. s. [2 tomi]</text:p>
      <text:p text:style-name="P216"><text:s/><text:tab/>Brv Cal: Torino, BN Univ., D VI 11</text:p>
      <text:p text:style-name="P102"><text:tab/><text:span text:style-name="T2">Pst Hmn Cal: Torino, BN Univ., E VI 39</text:span></text:p>
      <text:p text:style-name="P121">San Michele Subripa (Cerveteri)</text:p>
      <text:p text:style-name="P102"><text:span text:style-name="T138"><text:s/></text:span><text:span text:style-name="T139"><text:tab/>Lco: Vaticano, BAV, Chigi P VIII 15</text:span></text:p>
      <text:p text:style-name="P6"><text:span text:style-name="T67">San Miniato </text:span><text:span text:style-name="T50">cfr. </text:span><text:span text:style-name="T67">Firenze S. Miniato</text:span></text:p>
      <text:p text:style-name="P14">San Miniato al Tedesco PI ?</text:p>
      <text:p text:style-name="P6"><text:span text:style-name="T50"><text:s/></text:span><text:span text:style-name="T67"><text:tab/>Brv Cal: Brescia, Bibl. Civ. Queriniana, A V 24</text:span></text:p>
      <text:p text:style-name="P122">San Pietro a Grado</text:p>
      <text:p text:style-name="P122"><text:span text:style-name="T168"><text:s/></text:span><text:tab/>Hom; Firenze, Bibl. Laurenziana, Plut. 17.42; Plut. 18.24</text:p>
      <text:p text:style-name="P121">San Pietro in Carnia UD</text:p>
      <text:p text:style-name="P67"><text:span text:style-name="T97"><text:tab/></text:span><text:span text:style-name="T120">Bib: Cividale, Mus. Arch. Naz., XXV</text:span></text:p>
      <text:p text:style-name="P67"><text:span text:style-name="T26"><text:tab/>Mis: Cividale, Mus. </text:span><text:span text:style-name="T20">Arch. Naz., XCVII</text:span></text:p>
      <text:p text:style-name="P67"><text:span text:style-name="T20"><text:tab/>Mis: Udine, </text:span><text:span text:style-name="T74">Arch. di Stato, </text:span><text:span text:style-name="T20">Framm. 167</text:span></text:p>
      <text:p text:style-name="P67"><text:span text:style-name="T19"><text:tab/></text:span><text:span text:style-name="T20">Obt: Udine, Bibl. Civica, 232</text:span></text:p>
      <text:p text:style-name="P122">San Pietro Viminario PD</text:p>
      <text:p text:style-name="P9"><text:span text:style-name="T3"><text:tab/></text:span><text:span text:style-name="T9">Ant: Monselice, Bibl. S. Giacomo, s. s.</text:span></text:p>
      <text:p text:style-name="P93"><text:span text:style-name="T9"><text:tab/>Grd: Monselice, Bibl. </text:span><text:span text:style-name="T3">Comunale, 10014</text:span></text:p>
      <text:p text:style-name="P75"><text:tab/>Pst: Venezia, S. Michele in Isola, s. s. (anno 1771)</text:p>
      <text:p text:style-name="P67"><text:span text:style-name="T19"><text:tab/></text:span><text:span text:style-name="T20">Pst Hmn: Monselice, Bibl. Comunale, 10016</text:span></text:p>
      <text:p text:style-name="P112">San Romano PI</text:p>
      <text:p text:style-name="P216"><text:tab/>Ant: Firenze, Arch. Curia Prov. OFM, E (gi); F (gi)</text:p>
      <text:p text:style-name="P20"><text:tab/>Kyr Seq Def grd: Firenze, Arch. Curia Prov. OFM, San Romano 2, 1-140</text:p>
      <text:p text:style-name="P103"><text:soft-page-break/><text:span text:style-name="T89">San Salvatore a Settimo</text:span><text:span text:style-name="T2"> </text:span><text:span text:style-name="T49">cfr. </text:span><text:span text:style-name="T2">Settimo Fiorentino</text:span></text:p>
      <text:p text:style-name="P112">San Salvatore al Monte Amiata SI</text:p>
      <text:p text:style-name="P216"><text:s/><text:tab/>ant: Roma, Bibl. Casanatense, 167 (palinsesto)</text:p>
      <text:p text:style-name="P69"><text:tab/>Bib: Firenze, Bibl. Laurenziana, Amiat. 1</text:p>
      <text:p text:style-name="P67"><text:span text:style-name="T91"><text:tab/></text:span><text:span text:style-name="T93">Brv Mis: Roma, Bibl. Casanatense, 1907 (B.II.1)</text:span></text:p>
      <text:p text:style-name="P67"><text:span text:style-name="T19"><text:tab/></text:span><text:span text:style-name="T20">eps: Roma, Bibl. Casanatense, 167, 1-130</text:span></text:p>
      <text:p text:style-name="P67"><text:span text:style-name="T91"><text:tab/></text:span><text:span text:style-name="T93">Hmn: Roma, S. Croce in Gerusalemme, s. s.</text:span></text:p>
      <text:p text:style-name="P69"><text:s/><text:tab/>Lcp Cal ...: Vaticano, BAV, Barb. lat. 523 (XI 166)</text:p>
      <text:p text:style-name="P69"><text:tab/>mis: Roma, Bibl. Casanatense, 167, 131-146</text:p>
      <text:p text:style-name="P67"><text:span text:style-name="T91"><text:tab/></text:span><text:span text:style-name="T93">Obt: Roma, Bibl. Casanatense, 659</text:span></text:p>
      <text:p text:style-name="P54"><text:span text:style-name="T89">San Salvi FI </text:span><text:span text:style-name="T2">cfr.</text:span><text:span text:style-name="T89"> Firenze </text:span><text:span text:style-name="T88">San Salvi </text:span></text:p>
      <text:p text:style-name="P27">San Secondo Parmense S. Maria d. Grazie</text:p>
      <text:p text:style-name="P299">Ant:<text:tab/></text:p>
      <text:p text:style-name="P71"><text:span text:style-name="T88">San Severo FG </text:span>Cattedrale</text:p>
      <text:p text:style-name="P67"><text:span text:style-name="T75"><text:tab/></text:span><text:span text:style-name="T74">Grd: San Severo, Museo Diocesano, cod. 2</text:span></text:p>
      <text:p text:style-name="P15">San Valentino in Piano (Amelia)</text:p>
      <text:p text:style-name="P216"><text:tab/>Bib: Parma, Bibl. Palatina, Pal. 386</text:p>
      <text:p text:style-name="P21">San Vincenzo al Volturno</text:p>
      <text:p text:style-name="P121"><text:span text:style-name="T168"><text:s/></text:span><text:tab/>brv Oms lpr; Vaticano, BAV, Chigi D V 77</text:p>
      <text:p text:style-name="P199"><text:span text:style-name="T3"><text:tab/></text:span><text:span text:style-name="T9">Evg: London, British Libr., Add. 5463</text:span></text:p>
      <text:p text:style-name="P59"><text:span text:style-name="T175"><text:tab/></text:span><text:span text:style-name="T3">Mis Cal; Vaticano, BAV, Vat. lat. 6082</text:span></text:p>
      <text:p text:style-name="P15">San Vito al Tagliamento S. Nicolò</text:p>
      <text:p text:style-name="P216"><text:s/><text:tab/>Obt: Udine, Bibl. Civica, 2038, c. ?</text:p>
      <text:p text:style-name="P15">Sannicandro Garganico FG</text:p>
      <text:p text:style-name="P216"><text:s/><text:tab/>Kyr: Vaticano, BAV, Mus. ? Casimimiri ?</text:p>
      <text:p text:style-name="P15">Santa Caterina del Paradiso</text:p>
      <text:p text:style-name="P216"><text:s/><text:tab/>Ant Hmn; Perugia, Bibl. Comunale, N.46</text:p>
      <text:p text:style-name="P15">Santa Cristina sull뭀lona LO</text:p>
      <text:p text:style-name="P93"><text:span text:style-name="T3"><text:s/><text:tab/></text:span><text:span text:style-name="T64">mis: M?chen, Bayer. Staatsbibl., Clm 29311/1 (29164/1); Haupststaatsarchiv, Wessobrunn, Literalien</text:span></text:p>
      <text:p text:style-name="P36">Santa Maria de Podio</text:p>
      <text:p text:style-name="P162"><text:span text:style-name="T168"><text:s/></text:span><text:tab/>Mis: Vaticano, BAV, Capponi 197</text:p>
      <text:p text:style-name="P38">Santa Maria Maggiore VB S. Maria Assunta</text:p>
      <text:p text:style-name="P215"><text:span text:style-name="T49"><text:s/></text:span><text:span text:style-name="T2"><text:tab/>Ant: Novara, Arch. Stor. Diocesano, A 1</text:span></text:p>
      <text:p text:style-name="P39"><text:tab/>Grd Kyr: Novara, Arch. Stor. Diocesano, G 2</text:p>
      <text:p text:style-name="P77"><text:tab/>Inv: Novara, Arch. Stor. Diocesano, O 1, 133-160</text:p>
      <text:p text:style-name="P77"><text:tab/>Man Cal: Novara, Arch. Stor. Diocesano, O 1</text:p>
      <text:p text:style-name="P59"><text:span text:style-name="T52"><text:tab/>Mis Brv Trp Seq; Novara, Arch. Stor. </text:span><text:span text:style-name="T3">Diocesano, C 1</text:span></text:p>
      <text:p text:style-name="P16">Sant'Agata dei Goti BN</text:p>
      <text:p text:style-name="P125"><text:span text:style-name="T168"><text:s/></text:span><text:tab/>Mis Cal: Bovino, Arch. Capitolare, 1</text:p>
      <text:p text:style-name="P21">Sant'Angelo in Vado PU</text:p>
      <text:p text:style-name="P21"><text:tab/>Man OFM: Paris, asta 밚es Enluminures 2004/11/25 nr. 61</text:p>
      <text:p text:style-name="P20">Sant'Antimo SI ?</text:p>
      <text:p text:style-name="P185"><text:span text:style-name="T49"><text:s/></text:span><text:span text:style-name="T2"><text:tab/>Bib [a]: Montalcino SI, Mus., 1</text:span></text:p>
      <text:p text:style-name="P20"><text:tab/>Bib [b]: Montalcino SI, Mus., 2</text:p>
      <text:p text:style-name="P67"><text:span text:style-name="T19"><text:tab/></text:span><text:span text:style-name="T20">Hag: Siena, Bibl. Comunale, G I 3; G I 4</text:span></text:p>
      <text:p text:style-name="P121">Sant'Elpidio a Mare AP</text:p>
      <text:p text:style-name="P121"><text:tab/>Anf: Sant'Elpidio a Mare, Arch. Collegiata Sant'Elpidio</text:p>
      <text:p text:style-name="P20"><text:tab/>Cor: Sant'Elpidio a Mare, Arch. Collegiata Sant'Elpidio (5 mss)</text:p>
      <text:p text:style-name="P14">Sant'Eutizio/Preci in Valcastoriana</text:p>
      <text:p text:style-name="P69"><text:s/><text:tab/>Ant: Roma, Bibl. Vallicelliana, C 5; Spoleto, Pinacoteca Comunale, s. s. (3 mss)</text:p>
      <text:p text:style-name="P216"><text:tab/>ant: Roma, Bibl. Vallicelliana, B 11 (legatura), <text:s/>59 (legatura), T. I (legatura), T. II (legatura)</text:p>
      <text:p text:style-name="P67"><text:span text:style-name="T91"><text:tab/></text:span><text:span text:style-name="T93">ant grd: Roma, Bibl. Vallicelliana, B 79, 111-197</text:span></text:p>
      <text:p text:style-name="P67"><text:span text:style-name="T91"><text:tab/></text:span><text:span text:style-name="T93">Bib: Roma, Bibl. Vallicelliana, A 1; A 2</text:span></text:p>
      <text:p text:style-name="P52"><text:tab/>bib: Roma, Bibl. Vallicelliana, B 4, 1-109</text:p>
      <text:p text:style-name="P122"><text:tab/>Brv: Roma, Bibl. Vallicelliana, B 92, 11-497; C 13; C 93; F 92, 1-160</text:p>
      <text:p text:style-name="P216"><text:s/><text:tab/>brv: Roma, Bibl. Vallicelliana, B 63, 221- (palinsesto); B 75, 111-197</text:p>
      <text:p text:style-name="P69"><text:tab/>Brv Cal: Roma, Bibl. Vallicelliana, B 78; F 23</text:p>
      <text:p text:style-name="P67"><text:span text:style-name="T91"><text:tab/></text:span><text:span text:style-name="T93">Cal Obt: Roma, Bibl. Vallicelliana, C 6, 183-188</text:span></text:p>
      <text:p text:style-name="P216"><text:tab/>Cap: Roma, Bibl. Vallicelliana, E 59, 121-124</text:p>
      <text:p text:style-name="P67"><text:span text:style-name="T91"><text:tab/></text:span><text:span text:style-name="T93">Col Cap: Roma, Bibl. Vallicelliana, C 6, 6-174</text:span></text:p>
      <text:p text:style-name="P67"><text:span text:style-name="T91"><text:tab/></text:span><text:span text:style-name="T93">Col Cap Ant: Roma, Bibl. Vallicelliana, B 79</text:span></text:p>
      <text:p text:style-name="P67"><text:span text:style-name="T19"><text:tab/></text:span><text:span text:style-name="T20">Col Cap Mis: Roma, Bibl. Vallicelliana, E 52</text:span></text:p>
      <text:p text:style-name="P69"><text:tab/>Eps: Roma, Bibl. Vallicelliana, C 10, 139-279</text:p>
      <text:p text:style-name="P197"><text:span text:style-name="T3"><text:tab/></text:span><text:span text:style-name="T52">Grd: Spoleto, Pinacoteca Comunale, s. s.</text:span></text:p>
      <text:p text:style-name="P67"><text:span text:style-name="T31"><text:tab/></text:span><text:span text:style-name="T20">grd ant: Roma, Bibl. Vallicelliana, B 79, 111-197</text:span></text:p>
      <text:p text:style-name="P69"><text:tab/>Grd Kyr Seq: Roma, Bibl. Vallicelliana, C 52</text:p>
      <text:p text:style-name="P67"><text:span text:style-name="T91"><text:tab/></text:span><text:span text:style-name="T93">Hag: Roma, Bibl. Vallicelliana, T. I; T. II; T. XII; T. XXIV; T. XXV</text:span></text:p>
      <text:p text:style-name="P67"><text:span text:style-name="T19"><text:tab/></text:span><text:span text:style-name="T20">Hom: Roma, Bibl. Vallicelliana, B 67; B 122; C 116 2; Vaticano, BAV, Arch. Cap. S. Pietro A 18</text:span></text:p>
      <text:p text:style-name="P67"><text:span text:style-name="T91"><text:tab/></text:span><text:span text:style-name="T93">Hom Hag: Firenze, Bibl. Laurenziana, Edili 133</text:span></text:p>
      <text:p text:style-name="P67"><text:span text:style-name="T19"><text:tab/></text:span><text:span text:style-name="T20">lcm: Roma, Bibl. Vallicelliana, C 10, 128</text:span></text:p>
      <text:p text:style-name="P67"><text:span text:style-name="T91"><text:tab/></text:span><text:span text:style-name="T93">Lco: Roma, Bibl. Vallicelliana, A 9; T. XXVI</text:span></text:p>
      <text:p text:style-name="P67"><text:soft-page-break/><text:span text:style-name="T19"><text:tab/></text:span><text:span text:style-name="T20">lco: Roma, Bibl. Vallicelliana, A 3, 1-85</text:span></text:p>
      <text:p text:style-name="P67"><text:span text:style-name="T91"><text:tab/></text:span><text:span text:style-name="T93">Lco Ant: Roma, Bibl. Vallicelliana, C 13</text:span></text:p>
      <text:p text:style-name="P67"><text:span text:style-name="T19"><text:tab/></text:span><text:span text:style-name="T20">Lcp: Roma, Bibl. Vallicelliana, E 59</text:span></text:p>
      <text:p text:style-name="P121"><text:tab/>Mis Cal: Roma, Bibl. Vallicelliana, B 23</text:p>
      <text:p text:style-name="P67"><text:span text:style-name="T19"><text:tab/></text:span><text:span text:style-name="T20">mis: Roma, Bibl. Vallicelliana, D 47, 252-254; D 47, cg post.</text:span></text:p>
      <text:p text:style-name="P69"><text:tab/>Mis Cal: Roma, Bibl. Vallicelliana, A 21; D 47</text:p>
      <text:p text:style-name="P67"><text:span text:style-name="T91"><text:tab/></text:span><text:span text:style-name="T119">Mis ptt rit: Roma, Bibl. </text:span><text:span text:style-name="T93">Vallicelliana, B 8</text:span></text:p>
      <text:p text:style-name="P75"><text:tab/>mis rit col cal: Roma, Bibl. Vallicelliana, B 63, 221-283</text:p>
      <text:p text:style-name="P67"><text:span text:style-name="T19"><text:tab/></text:span><text:span text:style-name="T20">off: Roma, Bibl. Vallicelliana, B 92, 1-10</text:span></text:p>
      <text:p text:style-name="P121"><text:tab/>oms brv: Roma, Bibl. Vallicelliana, B 75, 111-197</text:p>
      <text:p text:style-name="P67"><text:span text:style-name="T19"><text:tab/></text:span><text:span text:style-name="T20">oms def: Roma, Bibl. Vallicelliana, C 10, 133-138</text:span></text:p>
      <text:p text:style-name="P67"><text:span text:style-name="T19"><text:tab/></text:span><text:span text:style-name="T20">Pst: Roma, Bibl. Vallicelliana, F 92, 203-265</text:span></text:p>
      <text:p text:style-name="P67"><text:span text:style-name="T91"><text:tab/></text:span><text:span text:style-name="T93">pst: Roma, Bibl. Vallicelliana, C 10, 132.280-281 + C 93, cg</text:span></text:p>
      <text:p text:style-name="P20"><text:tab/>Ptt ...: Roma, Bibl. Vallicelliana, F 92, 161-201</text:p>
      <text:p text:style-name="P67"><text:span text:style-name="T19"><text:tab/></text:span><text:span text:style-name="T20">Rit: Roma, Bibl. Vallicelliana, B 75, 198-243</text:span></text:p>
      <text:p text:style-name="P67"><text:span text:style-name="T91"><text:tab/></text:span><text:span text:style-name="T93">Rit lco Cal: Roma, Bibl. Vallicelliana, F 88, 1-110</text:span></text:p>
      <text:p text:style-name="P67"><text:span text:style-name="T19"><text:tab/></text:span><text:span text:style-name="T20">?; Roma, Bibl. Vallicelliana, E 52, 154-161</text:span></text:p>
      <text:p text:style-name="P121">Sant'Eutizio/Preci ?</text:p>
      <text:p text:style-name="P121"><text:tab/>Bib: Montecassino, Arch. Badia, 515</text:p>
      <text:p text:style-name="P20"><text:span text:style-name="T168"><text:s/></text:span><text:tab/>Lco: Montecassino, Arch. Badia, 117</text:p>
      <text:p text:style-name="P121">Santo Stefano al Corno (Lodi)</text:p>
      <text:p text:style-name="P121"><text:span text:style-name="T168"><text:s/></text:span><text:tab/>Brv cal: Milano, Bibl. Ambrosiana, Trotti 551</text:p>
      <text:p text:style-name="P59"><text:span text:style-name="T136"><text:tab/>Col Cap Rit Cal: Pavia, Bibl. </text:span><text:span text:style-name="T132">Univ., Aldini 197</text:span></text:p>
      <text:p text:style-name="P80"><text:tab/>Grd: Sydney, State Libr. of South Wales, Dixson Libr., DL Q3/1</text:p>
      <text:p text:style-name="P112">Santo Stefano in Bosco</text:p>
      <text:p text:style-name="P207"><text:span text:style-name="T6"><text:s/></text:span><text:span text:style-name="T4"><text:tab/></text:span><text:span text:style-name="T47">Bib: Paris, BnF, Lat. 50; 104</text:span></text:p>
      <text:p text:style-name="P82"><text:tab/>Mrt ncr: Napoli, BN, XVI.A.4</text:p>
      <text:p text:style-name="P67"><text:span text:style-name="T27"><text:tab/></text:span><text:span text:style-name="T20">Rit Def: Vibo Valentia, Bibl. Capialbi, 18</text:span></text:p>
      <text:p text:style-name="P122">Santorio Fazio crd</text:p>
      <text:p text:style-name="P122"><text:span text:style-name="T168"><text:s/></text:span><text:tab/>Mis: London, British Libr., Add. 21973</text:p>
      <text:p text:style-name="P121"><text:tab/>Rit: Vaticano, BAV, Vat. lat. 6116</text:p>
      <text:p text:style-name="P113">Santoro Giulio Antonio crd</text:p>
      <text:p text:style-name="P217"><text:s/><text:tab/>Mis Cal: Vaticano, BAV, Barb. lat. 598 (XIII 7)</text:p>
      <text:p text:style-name="P31">Sarezzano: evangeliario purpureo</text:p>
      <text:p text:style-name="P69"><text:tab/>Evg: Tortona, Curia Vescovile, s. s.</text:p>
      <text:p text:style-name="P121">Sargiano AR</text:p>
      <text:p text:style-name="P185"><text:span text:style-name="T49"><text:s/></text:span><text:span text:style-name="T2"><text:tab/>Kyr: Firenze, Bibl. Riccardiana, 3989</text:span></text:p>
      <text:p text:style-name="P121">Saronno</text:p>
      <text:p text:style-name="P185"><text:span text:style-name="T49"><text:s/></text:span><text:span text:style-name="T2"><text:tab/>Ing Vsp: Saronno, Arch. Santuario, s. s.</text:span></text:p>
      <text:p text:style-name="P41">Sarre AO Saint-Maurice</text:p>
      <text:p text:style-name="P9"><text:span text:style-name="T45"><text:tab/></text:span><text:span text:style-name="T3">Mis: Aosta, Bibl. Seminario Magg., 1</text:span></text:p>
      <text:p text:style-name="P112">Sarteano SI S. Francesco</text:p>
      <text:p text:style-name="P216"><text:s/><text:tab/>Kyr: Trento, Bibl. Provinciale, Feininger FC 113</text:p>
      <text:p text:style-name="P112">Sarzana SP</text:p>
      <text:p text:style-name="P216"><text:s/><text:tab/>Kyr: Genova, Bibl. Centro Studi Franc., 79</text:p>
      <text:p text:style-name="P112">Sassello SV S. Giovanni</text:p>
      <text:p text:style-name="P93"><text:span text:style-name="T133"><text:tab/></text:span><text:span text:style-name="T3">Kyr: Sassello, Archivio Parrocchiale, s. s.</text:span></text:p>
      <text:p text:style-name="P112">Sassovivo S. Croce</text:p>
      <text:p text:style-name="P216"><text:s/><text:tab/>mis: Spoleto, AstDiocesano, Sassovivo 7561 coperta</text:p>
      <text:p text:style-name="P152">Satriano ?</text:p>
      <text:p text:style-name="P93"><text:span text:style-name="T129"><text:tab/></text:span><text:span text:style-name="T9">Pnt: Oxford, BL, Lat. liturg. e.19</text:span></text:p>
      <text:p text:style-name="P67"><text:span text:style-name="T111">Sauli</text:span><text:span text:style-name="T31"> fam. Genova</text:span></text:p>
      <text:p text:style-name="P67"><text:span text:style-name="T32"><text:tab/></text:span><text:span text:style-name="T31">Ant: Genova, Arch. S. Maria Assunta, ant. </text:span><text:span text:style-name="T20">Sauli</text:span></text:p>
      <text:p text:style-name="P121">Savelli Giovanni Battista crd</text:p>
      <text:p text:style-name="P121"><text:tab/>Brv: Baltimore, Walters Art Gallery, W.138</text:p>
      <text:p text:style-name="P112">Savigliano S. Pietro</text:p>
      <text:p text:style-name="P216"><text:tab/>Ant: Savigliano, Museo Civico, Coll. Civica, Sala Cimeli</text:p>
      <text:p text:style-name="P46"><text:span text:style-name="T51"><text:s/></text:span><text:span text:style-name="T19"><text:tab/></text:span><text:span text:style-name="T20">Grd: London (gi), Leighton Cat. nr. 113</text:span></text:p>
      <text:p text:style-name="P46"><text:span text:style-name="T19"><text:tab/></text:span><text:span text:style-name="T20">mis: Cuneo, Arch. di Stato, Ufficio Insinuazione di Savigliano (oltre 90 frammenti)</text:span></text:p>
      <text:p text:style-name="P305"><text:span text:style-name="T89">Savoia fam</text:span><text:span text:style-name="T2"> </text:span><text:span text:style-name="T49">cfr. </text:span><text:span text:style-name="T2">Amedeo VIII, Amedeo IX, Bianca, Bona, Felice V, Emanuele Filiberto, Filiberta, Luigi, Margherita, Maria, Maria Adelaide Clotilde,</text:span></text:p>
      <text:p text:style-name="P217"><text:tab/>Grd: Aosta, Bibl. Seminario Magg., 61</text:p>
      <text:p text:style-name="P121"><text:tab/>hor: Torino, Bibl. Reale, Var. 727</text:p>
      <text:p text:style-name="P69"><text:s/><text:tab/>Hor Cal: Parma, Bibl. Palatina, Pal. 56;</text:p>
      <text:p text:style-name="P112">Savona Duomo</text:p>
      <text:p text:style-name="P216"><text:s/><text:tab/>Ant: Savona, Arch. Stor. Diocesano, Bibl. Capitolare, Armadio 3, I; Armadio 3, II; Armadio 3, III; Armadio 3, IV; Armadio 3, V</text:p>
      <text:p text:style-name="P69"><text:tab/>Grd Kyr Seq: Savona, Arch. Stor. Diocesano, Armadio 3, s. s.</text:p>
      <text:p text:style-name="P67"><text:span text:style-name="T91"><text:tab/></text:span><text:span text:style-name="T93">grd seq: Savona, Arch. Stor. Diocesano, Armadio 3, s. s., 255-273</text:span></text:p>
      <text:p text:style-name="P67"><text:span text:style-name="T19"><text:tab/></text:span><text:span text:style-name="T20">Mis: Torino, </text:span><text:span text:style-name="T74">Arch. di Stato, </text:span><text:span text:style-name="T20">Corte, Bibl. Antica Jb.II.5</text:span></text:p>
      <text:p text:style-name="P67"><text:span text:style-name="T91"><text:tab/></text:span><text:span text:style-name="T119">mis: Savona, Arch. </text:span><text:span text:style-name="T93">Stor. Diocesano, Armadio 5, s. s.; fragm. lit. 1</text:span></text:p>
      <text:p text:style-name="P217"><text:span text:style-name="T88">Savorgnan </text:span>fam</text:p>
      <text:p text:style-name="P121"><text:soft-page-break/><text:tab/>Rit: Udine, Bibl. Comunale, Joppi 140</text:p>
      <text:p text:style-name="P113">Scaccabarozzi Orrico</text:p>
      <text:p text:style-name="P217"><text:s/><text:tab/>Ant Grd: Milano, Bibl. Cap. Metropolitano, II.F.2.1</text:p>
      <text:p text:style-name="P113">Scala, della Beatrice Regina</text:p>
      <text:p text:style-name="P217"><text:s/><text:tab/>Hor Cal: Parma, Bibl. Palatina, Pal. 56</text:p>
      <text:p text:style-name="P113">Scaleriis de Pietro vsc</text:p>
      <text:p text:style-name="P217"><text:s/><text:tab/>Mis Cal: Bovino, Arch. Capitolare, 1</text:p>
      <text:p text:style-name="P112">Scanderberg</text:p>
      <text:p text:style-name="P93"><text:span text:style-name="T3"><text:s/><text:tab/></text:span><text:span text:style-name="T45">Hor: Gen?e, Bibl. Publ. Universitaire, Comites Latentes 187</text:span></text:p>
      <text:p text:style-name="P40">Scarampa Antonio vsc = Scarampi Antonio vsc </text:p>
      <text:p text:style-name="P67"><text:span text:style-name="T118">Scarampi Antonio vsc </text:span><text:span text:style-name="T26">(Nola)</text:span></text:p>
      <text:p text:style-name="P63"><text:tab/>Mis: Cambridge, Fitzwilliam Mus., Marlay 10; Los Angeles, Getty, Ludwig V 7</text:p>
      <text:p text:style-name="P11">Schio S. Francesco</text:p>
      <text:p text:style-name="P185"><text:span text:style-name="T49"><text:s/></text:span><text:span text:style-name="T2"><text:tab/>Ant: Schio, Bibl. Civica, 2 (DG); 3 (F)</text:span></text:p>
      <text:p text:style-name="P69"><text:tab/>Grd: Schio, Bibl. Civica, 1 (C)</text:p>
      <text:p text:style-name="P67"><text:span text:style-name="T91"><text:tab/></text:span><text:span text:style-name="T93">Kyr: Schio, Bibl. Civica, 4 (A)</text:span></text:p>
      <text:p text:style-name="P67"><text:span text:style-name="T19"><text:tab/></text:span><text:span text:style-name="T20">Pst: Schio, Bibl. Civica, 5 (B); 10 (E)</text:span></text:p>
      <text:p text:style-name="P67"><text:span text:style-name="T110">Schnals BZ = Senales Certosa </text:span><text:span text:style-name="T115">Mons Angelorum</text:span></text:p>
      <text:p text:style-name="P42">Scicli</text:p>
      <text:p text:style-name="P172"><text:span text:style-name="T168"><text:s/></text:span><text:tab/>Ant: Siracusa, Mus. Arch. Naz., 6441</text:p>
      <text:p text:style-name="P43"><text:tab/>Grd: Siracusa, Mus. Arch. Naz., 6443; 6444; 6445; 6446</text:p>
      <text:p text:style-name="P14">Sebenico (Croazia)</text:p>
      <text:p text:style-name="P20"><text:tab/>Mis Cal: Oxford, BL, Canon. liturg. 284</text:p>
      <text:p text:style-name="P14">Sega Filippo crd</text:p>
      <text:p text:style-name="P69"><text:s/><text:tab/>Oms: Bologna, Mus. Civ. Medievale, cor. 647 (98)</text:p>
      <text:p text:style-name="P14">Segrate MI</text:p>
      <text:p text:style-name="P59"><text:span text:style-name="T8"><text:s/><text:tab/>Man Pst: Milano, Bibl. </text:span><text:span text:style-name="T66">Ambrosiana, C 23 inf., 1-</text:span></text:p>
      <text:p text:style-name="P59"><text:span text:style-name="T146">Senales (Schnals) BZ Certosa </text:span><text:span text:style-name="T148">Mons Angelorum</text:span></text:p>
      <text:p text:style-name="P246"><text:s/><text:tab/>Ant: Innsbruck, Universit?sbibl., 21 (da Halltal) </text:p>
      <text:p text:style-name="P67"><text:span text:style-name="T83"><text:tab/></text:span><text:span text:style-name="T37">Bib: Innsbruck, Universit?sbibl., 30; </text:span><text:span text:style-name="T84">40; 80; 201; 469</text:span></text:p>
      <text:p text:style-name="P172"><text:tab/>bib ? (pst ?): Innsbruck, Universit?sbibl., 359 contropiatto ant.</text:p>
      <text:p text:style-name="P216"><text:s/><text:tab/>Brv Cal: Vaticano, BAV, Rossi 337 (IX 27)</text:p>
      <text:p text:style-name="P67"><text:span text:style-name="T153"><text:tab/></text:span><text:span text:style-name="T121">Confessio generalis</text:span><text:span text:style-name="T122">: Innsbruck, Universit?sbibl., 328, 88</text:span></text:p>
      <text:p text:style-name="P67"><text:span text:style-name="T2"><text:s/></text:span><text:span text:style-name="T20"><text:tab/>Evg: Innsbruck, Universit?sbibl., 54; 301</text:span></text:p>
      <text:p text:style-name="P67"><text:span text:style-name="T2"><text:s/></text:span><text:span text:style-name="T19"><text:tab/></text:span><text:span text:style-name="T20">Evs Col: Innsbruck, Universit?sbibl., 122</text:span></text:p>
      <text:p text:style-name="P67"><text:span text:style-name="T123"><text:tab/></text:span><text:span text:style-name="T122">Hag: Padova, Bibl. Universitaria, 952; 1508; 1690</text:span></text:p>
      <text:p text:style-name="P86"><text:tab/>hag: Innsbruck, Universit?sbibl., 584, 224-227</text:p>
      <text:p text:style-name="P67"><text:span text:style-name="T36"><text:tab/></text:span><text:span text:style-name="T20">hmn: Vaticano, BAV, Rossi 337 (IX 27), 1-2</text:span></text:p>
      <text:p text:style-name="P196"><text:span text:style-name="T3"><text:tab/></text:span><text:span text:style-name="T64">Hom: Innsbruck, Universit?sbibl., 56; 180, 1-119; 357; <text:s/>Wilten - Innsbruck, Stiftsbibliothek, s. s., 14-195</text:span></text:p>
      <text:p text:style-name="P246"><text:s/><text:tab/>Lco: Innsbruck, Universit?sbibl., 152 </text:p>
      <text:p text:style-name="P43"><text:tab/>Lpr: Innsbruck, Universit?sbibl., 224</text:p>
      <text:p text:style-name="P246"><text:tab/>lpr: Innsbruck, Universit?sbibl., 396, 88-91</text:p>
      <text:p text:style-name="P67"><text:span text:style-name="T37"><text:tab/>off: Innsbruck, Universit?sbibl., </text:span><text:span text:style-name="T84">591, 212-215</text:span></text:p>
      <text:p text:style-name="P67"><text:span text:style-name="T123"><text:tab/></text:span><text:span text:style-name="T122">PNT RIT: Innsbruck, Universit?sbibl., 321</text:span></text:p>
      <text:p text:style-name="P67"><text:span text:style-name="T36"><text:tab/></text:span><text:span text:style-name="T37">Rit: Vaticano, BAV, Rossi 78 (VIII 20)</text:span></text:p>
      <text:p text:style-name="P85"><text:tab/>rit: Innsbruck, Univ. Bibl., Fragm. 24</text:p>
      <text:p text:style-name="P67"><text:span text:style-name="T36"><text:tab/></text:span><text:span text:style-name="T37">rit ...: Innsbruck, Universit?sbibl., </text:span><text:span text:style-name="T84">482</text:span></text:p>
      <text:p text:style-name="P67"><text:span text:style-name="T37"><text:tab/></text:span><text:span text:style-name="T20">Statuti: Innsbruck, Universit?sbibl., 240 </text:span></text:p>
      <text:p text:style-name="P216"><text:tab/>varia: Padova, Bibl. Universitaria, 1821</text:p>
      <text:p text:style-name="P122">Serle BS</text:p>
      <text:p text:style-name="P186"><text:span text:style-name="T49"><text:s/></text:span><text:span text:style-name="T2"><text:tab/>bib: Brescia, Bibl. Civ. Queriniana, G III 1</text:span></text:p>
      <text:p text:style-name="P122">Serristori fam</text:p>
      <text:p text:style-name="P186"><text:span text:style-name="T49"><text:s/></text:span><text:span text:style-name="T2"><text:tab/>Hor: gi Frankfurt, Linelsammlung, L. M. 51; London, Victoria &amp; Albert Mus., National Art Libr., L. 1722-1921</text:span></text:p>
      <text:p text:style-name="P20"><text:tab/>Hor Cal: Roma, Bibl. Accademia Naz. Lincei e Corsiniana, 55.K.25 (Ross. 305)</text:p>
      <text:p text:style-name="P113">Servallo</text:p>
      <text:p text:style-name="P217"><text:s/><text:tab/>Mis Cal: Venezia, BN Marciana, Lat. III, 48 (2291)</text:p>
      <text:p text:style-name="P112">Sesto Calende VA ?</text:p>
      <text:p text:style-name="P216"><text:s/><text:tab/>Ant: Gallarate, S. Maria Assunta, ssp. </text:p>
      <text:p text:style-name="P112">Sesto Calende VA S. Donato</text:p>
      <text:p text:style-name="P216"><text:s/><text:tab/>Ant: Gallarate, S. Maria Assunta, s. s. [1 mss; ms B proviene da un monastero femminile]</text:p>
      <text:p text:style-name="P112">Settimo Fiorentino S. Salvatore</text:p>
      <text:p text:style-name="P232"><text:tab/>Ant: Roma, S. Croce (ms del 1315 ?</text:p>
      <text:p text:style-name="P216"><text:s/><text:tab/>Bib: Roma, BNC, Sess. 3</text:p>
      <text:p text:style-name="P69"><text:tab/>Brv: Pavia, Bibl. Univ., Aldini 3</text:p>
      <text:p text:style-name="P67"><text:span text:style-name="T91"><text:tab/></text:span><text:span text:style-name="T93">Brv Cal: Bassano del Grappa, Mus. Arch. Bibl., Esp. 3; Firenze, Bibl. Moreniana, Frullani 9</text:span></text:p>
      <text:p text:style-name="P67"><text:span text:style-name="T19"><text:tab/></text:span><text:span text:style-name="T20">Brv cal: Roma, BNC, Sess. 131</text:span></text:p>
      <text:p text:style-name="P67"><text:span text:style-name="T91"><text:tab/></text:span><text:span text:style-name="T112">Brv Cal obt Cns: Roma, BNC, Sess. 134</text:span></text:p>
      <text:p text:style-name="P94"><text:span text:style-name="T52"><text:tab/></text:span><text:span text:style-name="T9">Hag: Roma, BNC, Sess. 5 (XXIX); Sess. 7 (XXXI)</text:span></text:p>
      <text:p text:style-name="P93"><text:span text:style-name="T9"><text:tab/></text:span><text:span text:style-name="T3">Lco: Roma, BNC, Sess. 6 (XXX); Sess. 8</text:span></text:p>
      <text:p text:style-name="P69"><text:tab/>?: London: BL, Add. 15335</text:p>
      <text:p text:style-name="P60"><text:span text:style-name="T134"><text:s/></text:span><text:span text:style-name="T135">Settimo Fiorentino S. Salvatore ?</text:span></text:p>
      <text:p text:style-name="P60"><text:soft-page-break/><text:span text:style-name="T134"><text:s/></text:span><text:span text:style-name="T135"><text:tab/></text:span><text:span text:style-name="T131">grd: London, Victoria &amp; Albert Mus., Print Room 810-18 (996)</text:span></text:p>
      <text:p text:style-name="P306"><text:span text:style-name="T89">Sforza fam</text:span><text:span text:style-name="T2"> </text:span><text:span text:style-name="T49">cfr. </text:span><text:span text:style-name="T2">Anna, Ascanio, Beatrice, Beatrice Regina, Bianca Francesca Sforza/Visconti, Bianca Maria, Bona, Francesco II, Gian </text:span><text:span text:style-name="T2">Galeazzo Maria, Ludovico il Moro, Maria Ippolita, Massimiliano</text:span></text:p>
      <text:p text:style-name="P217"><text:tab/>Pst Hmn Cal: Vaticano, BAV, Barb. lat. 482</text:p>
      <text:p text:style-name="P126">Sforza-Visconti</text:p>
      <text:p text:style-name="P20"><text:span text:style-name="T168"><text:s/></text:span><text:tab/>Hor: Philadelphia, Free Libr., 17 (E 206)</text:p>
      <text:p text:style-name="P121">Siena</text:p>
      <text:p text:style-name="P197"><text:span text:style-name="T5"><text:s/></text:span><text:span text:style-name="T3"><text:tab/>Ant: Pienza, Mus. Cattedrale, cor. 62; cor. 65; cor. 67; San Gimignano, Museo Dioc. Arte Sacra, LXVIII.2; LXVIII.3; LXVIII.5; LXVIII.6; Siena, Bibl. Comunale, H.I.7; Libr. Piccolomini (Mus. Op. </text:span><text:span text:style-name="T9">Duomo), 6.F; 8.H; 13.O; 15.Q; 26.R</text:span></text:p>
      <text:p text:style-name="P79"><text:tab/>Ant ?: Baltimore, Walters Art Gallery, W.152</text:p>
      <text:p text:style-name="P67"><text:span text:style-name="T14"><text:tab/></text:span><text:span text:style-name="T13">Ant Grd: Siena, Bibl. Seminario, s. s.</text:span></text:p>
      <text:p text:style-name="P67"><text:span text:style-name="T14"><text:tab/></text:span><text:span text:style-name="T13">ant: Boston, Public Libr., 1593; 1595; 1609; London, asta Sotheby's, 1990 19 VI, nr. 15; Krakow, Bibl. Jagiellonskiej, I.R. 1855; I.R. 1856; I.R. 1857; I.R. 1858; I.R. 1859; I.R. 1860; I.R. 1861; I.R. 1862; I.R. 1863; I.R. 1864; I.R. 1865; I.R. 1866; I.R. 1867; I.R. 1868; I.R. 1869; I.R. 1870; I.R. 1871; I.R. 1872; I.R. 1873; I.R. 1874; I.R. 1875; I.R. 1918; I.R. 1919; I.R. 1920; I.R. 1921; I.R. 1922; I.R. 1923; La Spezia, Mus. Civico Lia, 572; Paris, Mus. Louvre, Cabinet Dessins, inv. 1313; Philadelphia, Free Libr., Lewis 47:1720</text:span></text:p>
      <text:p text:style-name="P67"><text:span text:style-name="T14"><text:tab/></text:span><text:span text:style-name="T13">Brv Cal: Oxford, Bodleian Libr., Canon. </text:span><text:span text:style-name="T20">Lit. 207</text:span></text:p>
      <text:p text:style-name="P67"><text:span text:style-name="T19"><text:tab/></text:span><text:span text:style-name="T20">Cal: Siena, Bibl. Comunale, G.V.8, 1-6</text:span></text:p>
      <text:p text:style-name="P67"><text:span text:style-name="T91"><text:tab/></text:span><text:span text:style-name="T104">Cap Rmo: Cambridge, Fitzwilliam Mus., McClean 60</text:span></text:p>
      <text:p text:style-name="P303"><text:tab/><text:tab/>Cer Ton: London/Oslo, Coll. M. Sch?en, 34</text:p>
      <text:p text:style-name="P307"><text:span text:style-name="T9"><text:tab/>cor: Cambridge, Fitzwilliam Museum, 197; Cleveland, Museum of Art, 52.282; Krakow, Bibl. </text:span><text:span text:style-name="T64">Jagiellonskiej, I.R. 1852; I.R. 1878; I.R. 1881; I.R. 1882; I.R. 1883; M?chen, Staatliche Graphische Sammlung, 40098; ?terreich, Coll. </text:span><text:span text:style-name="T3">Privata, s. s.; Paris, Mus. Marmottan, Wildenstein 43; 48; 58; Philadelphia, Free Libr., Lewis E M 025:16; E M 025:20; Venezia, Fondazione Cini, 2058; 2059; 2060; 2061</text:span></text:p>
      <text:p text:style-name="P304"><text:tab/><text:tab/>Evs: Siena, Bibl. Comunale, F.III.6</text:p>
      <text:p text:style-name="P216"><text:tab/>Grd: Casole D묮lsa, Arch. Collegiata, s. s.; Milano, Bibl. Nazionale Braidense, Gerli 5; Pienza, Mus. Cattedrale, cor. 60; cor. 71; San Gimignano, Museo Dioc. Arte Sacra, LXVIII.1; Siena, Bibl. Comunale, G.I.7; H.I.1; H.I.2; Mus. Op. Duomo, 16.1; 22.7; 23.8; 27.11 (?); 28.12; 101.7; 102.8; Vaticano, BAV, Rossi 612 (IX 302)</text:p>
      <text:p text:style-name="P206"><text:span text:style-name="T3"><text:tab/></text:span><text:span text:style-name="T9">grd: Birmingham, Barber Inst. of Fine Arts, Inv. 60.2; Cambridge, Fitzwilliam Mus., 308; Hamburg, Coll. J?n G?ther, s. s.; Krakow, Bibl. Jagiellonskiej, I.R. 1853; I.R. 1854; I.R. 1897; Los Angeles, J. Paul Getty Mus., Dep. of Manuscripts 29; Milano, Coll. Privata, s. s.; New York, gi H. P. Kraus; Philadelphia, Free Libr., Rare Book Dep., M 69.6 + M 69.7; Paris, Mus. </text:span><text:span text:style-name="T3">Marmottan, Wildenstein 42; 44; 52; Pienza, Mus. Cattedrale, cor. 72; Princeton, Art Mus., y 1929-155 a; y 1929-155 b; y 1949-2; Venezia, Fondazione Cini, 2021; 2022; 2023; 2055; 2065; 2066; 2156</text:span></text:p>
      <text:p text:style-name="P93"><text:span text:style-name="T3"><text:tab/></text:span><text:span text:style-name="T64">grd ?: Paris, Mus. Marmottan, Wildenstein 66</text:span></text:p>
      <text:p text:style-name="P67"><text:span text:style-name="T84"><text:tab/></text:span><text:span text:style-name="T20">Hom: Siena, Bibl. Comunale, F.I.5; F.I.9; F.X.1; G.I.1</text:span></text:p>
      <text:p text:style-name="P67"><text:span text:style-name="T75"><text:tab/></text:span><text:span text:style-name="T20">Lor: Siena, Bibl. Comunale, G.V.8; G.V.9</text:span></text:p>
      <text:p text:style-name="P67"><text:span text:style-name="T153"><text:tab/></text:span><text:span text:style-name="T119">Mis Cal: Siena, Bibl. </text:span><text:span text:style-name="T93">Comunale, G.III.7; G.III.11; G.V.7; X.II.2; Venezia, BN Marciana, Lat. III, 119 (2103)</text:span></text:p>
      <text:p text:style-name="P67"><text:span text:style-name="T74"><text:tab/></text:span><text:span text:style-name="T20">Pas: Siena, Bibl. Comunale, H.VI.31, 99</text:span><text:span text:style-name="T58">r</text:span><text:span text:style-name="T20">-128</text:span><text:span text:style-name="T58">v</text:span></text:p>
      <text:p text:style-name="P67"><text:span text:style-name="T75"><text:tab/></text:span><text:span text:style-name="T20">Pnt: Siena, Bibl. Comunale, F.VI.5; G.V.12</text:span></text:p>
      <text:p text:style-name="P132"><text:tab/>Pst: San Marino (U.S.A.), Hunington Libr., HM 1041; Siena, Mus. Op. Duomo, ?; Vaticano, BAV, Vat. lat. 6383; Vat. lat. 8183</text:p>
      <text:p text:style-name="P93"><text:span text:style-name="T3"><text:tab/>Pst Hmn: Roma, Hotel Hassler Villa Medici, s. s.; San Pietroburgo, Bibl. R. Akademii Nauk, F.159; Siena, Bibl. </text:span><text:span text:style-name="T9">Osservanza, 17</text:span></text:p>
      <text:p text:style-name="P79"><text:tab/>?: Siena, Mus. Op. Duomo, 25.10</text:p>
      <text:p text:style-name="P146">Siena ?</text:p>
      <text:p text:style-name="P210"><text:span text:style-name="T49"><text:s/></text:span><text:span text:style-name="T2"><text:tab/>Ant: Baltimore, Walters Art Gallery, W.152; Claremont (Calif.), Honnold Libr., Wig 1</text:span></text:p>
      <text:p text:style-name="P67"><text:span text:style-name="T108"><text:tab/></text:span><text:span text:style-name="T97">Ant Hmn...: Trento, Bibl. Provinciale, Feininger FC 119</text:span></text:p>
      <text:p text:style-name="P67"><text:span text:style-name="T19"><text:tab/></text:span><text:span text:style-name="T20">ant: Siena, </text:span><text:span text:style-name="T74">Arch. di Stato, </text:span><text:span text:style-name="T20">s. s. [molti frammenti]; Vaticano, BAV, Barb. lat. 543, 169-170</text:span></text:p>
      <text:p text:style-name="P199"><text:span text:style-name="T3"><text:tab/></text:span><text:span text:style-name="T9">Bib: Milano, Bibl. Trivulziana, 2139</text:span></text:p>
      <text:p text:style-name="P238"><text:tab/>Brv: New Haven, Beinecke Libr., 1112</text:p>
      <text:p text:style-name="P68"><text:span text:style-name="T126"><text:tab/></text:span><text:span text:style-name="T44">Cal mrt: Jena, </text:span><text:span text:style-name="T86">Th?inger Universit?s- und Landesbibl., G.B.f.20</text:span></text:p>
      <text:p text:style-name="P291">Cev: Firenze, Bibl. Laurenziana, Acq. e Doni 91, 14-23</text:p>
      <text:p text:style-name="P67"><text:span text:style-name="T17"><text:tab/></text:span><text:span text:style-name="T35">cor: Krakow, Bibl. Jagiellonska, I.R. 1837; I.R. 1838; M?chen, Staatliche Graphische Sammlung, 40156; Paris, Mus. </text:span><text:span text:style-name="T12">Marmottan, Wildenstein 50; Washington, Nat. Gallery of Art, Rosenwald Coll. B-14.916</text:span></text:p>
      <text:p text:style-name="P80"><text:tab/>Eps: Vaticano, BAV, Chigi C VII 209</text:p>
      <text:p text:style-name="P67"><text:span text:style-name="T13"><text:tab/></text:span><text:span text:style-name="T20">Evs: Vaticano, BAV, Chigi C VII 208</text:span></text:p>
      <text:p text:style-name="P67"><text:span text:style-name="T19"><text:tab/></text:span><text:span text:style-name="T13">Grd: Asciano, Mus. Collegiata, cor. s. s.; Grd, Philadelphia, Free Libr., Lewis E 220 (25); Schoenberg Coll., ljs032 </text:span></text:p>
      <text:p text:style-name="P67"><text:span text:style-name="T14"><text:tab/></text:span><text:span text:style-name="T20">grd: London, asta Sotheby's, 1996 18 VI, nr. 24; Krakow, Bibl. Jagiellonskiej, I.R. 1876; London, Victoria &amp; Albert Mus., Print Room, E. 373-1911 (I.76); E. 375-1911 (I.76); Venezia, Fondazione Cini, 2013 (68); 2016 (69); 2053</text:span></text:p>
      <text:p text:style-name="P67"><text:span text:style-name="T91"><text:tab/></text:span><text:span text:style-name="T93">Grd Kyr: Cortona, Bibl. Comunale, 1</text:span></text:p>
      <text:p text:style-name="P67"><text:span text:style-name="T19"><text:tab/></text:span><text:span text:style-name="T20">Grd Trp Seq: Siena, Bibl. </text:span><text:span text:style-name="T13">Comunale, F.IV.15</text:span></text:p>
      <text:p text:style-name="P67"><text:span text:style-name="T14"><text:tab/></text:span><text:span text:style-name="T13">Hor: Philadelphia, Free Libr., Lewis 99; Siena, Bibl. </text:span><text:span text:style-name="T20">Comunale, G.VIII.14; Toronto, Univ. </text:span><text:span text:style-name="T13">Libr., Coll. Lee 1</text:span></text:p>
      <text:p text:style-name="P80"><text:tab/>Hor Cal: Ampleforth, Abbey St. Lawrence, 192a</text:p>
      <text:p text:style-name="P80"><text:tab/>Mis: Brescia, Bibl. Civ. Queriniana, B I 4</text:p>
      <text:p text:style-name="P80"><text:tab/>Mis Cal: Oxford, BL, Canon. liturg. 386 </text:p>
      <text:p text:style-name="P238"><text:tab/>Mis Rit: Oxford, BL, Canon. liturg. 290</text:p>
      <text:p text:style-name="P80"><text:tab/>Pnt: Roma, Bibl. Accademia Naz. Lincei e Corsiniana, 41.A.1 (Cors. 1155)</text:p>
      <text:p text:style-name="P67"><text:span text:style-name="T14"><text:tab/></text:span><text:span text:style-name="T13">pst ?: Cambridge Mass., Harvard Coll. Libr., Houghton Libr., Typ 271 H</text:span></text:p>
      <text:p text:style-name="P80"><text:tab/>Prc: Oxford, Bodleian Libr., Lat. lit. f.10</text:p>
      <text:p text:style-name="P67"><text:span text:style-name="T13"><text:tab/></text:span><text:span text:style-name="T20">Rit Prc: Toronto, Bergendale Coll., 41</text:span></text:p>
      <text:p text:style-name="P67"><text:span text:style-name="T17"><text:tab/></text:span><text:span text:style-name="T12">?: New York, Metropolitan Mus. of Art, Department Med. Art, 96.32.12</text:span></text:p>
      <text:p text:style-name="P152">Siena Comp. S. Girolamo</text:p>
      <text:p text:style-name="P216"><text:s/><text:tab/>off: London, Birbeck College, 1</text:p>
      <text:p text:style-name="P121">Siena Duomo</text:p>
      <text:p text:style-name="P121"><text:tab/>Ant: Siena, Libr. Piccolomini, 11.M; Mus. Op. Duomo, 33-C; 34-D; 35-E; 36-F; 37-G; 125 (180); 126 (181)</text:p>
      <text:p text:style-name="P216"><text:soft-page-break/><text:s/><text:tab/>Grd: Siena, Bibl. Comunale, G.V.2; Mus. Op. Duomo, 24.9; 27.11 (?); 45.1; 46.2</text:p>
      <text:p text:style-name="P67"><text:span text:style-name="T98"><text:s/></text:span><text:span text:style-name="T97"><text:tab/>Lco: Siena, Bibl. Comunale, G.I.2</text:span></text:p>
      <text:p text:style-name="P67"><text:span text:style-name="T91"><text:tab/></text:span><text:span text:style-name="T93">Mis Cal: Siena, Bibl. Comunale, G.V.1; G.V.4; X.II.3</text:span></text:p>
      <text:p text:style-name="P67"><text:span text:style-name="T19"><text:tab/></text:span><text:span text:style-name="T20">Prc hmn: Siena, Bibl. Comunale, F.VI.11</text:span></text:p>
      <text:p text:style-name="P67"><text:span text:style-name="T91"><text:tab/></text:span><text:span text:style-name="T93">Pst Hmn: Siena, Bibl. Comunale, I.I.6</text:span></text:p>
      <text:p text:style-name="P67"><text:span text:style-name="T19"><text:tab/></text:span><text:span text:style-name="T20">Seq Hmn Prc: Siena, Bibl. Comunale, G.III.2</text:span></text:p>
      <text:p text:style-name="P121">Siena OSA</text:p>
      <text:p text:style-name="P121"><text:span text:style-name="T168"><text:s/></text:span><text:tab/>Mis Cal: Cambridge, Fitzwilliam Mus., 6-1954</text:p>
      <text:p text:style-name="P3"><text:span text:style-name="T2">Siena Ospedale </text:span><text:span text:style-name="T49">cfr.</text:span><text:span text:style-name="T2"> Siena S. Maria della Scala (Spedale)</text:span></text:p>
      <text:p text:style-name="P112">Siena Osservanza</text:p>
      <text:p text:style-name="P112"><text:span text:style-name="T169"><text:s/></text:span><text:span text:style-name="T178"><text:tab/>Pst Hmn: Siena, Bibl. Osservanza, 1</text:span></text:p>
      <text:p text:style-name="P20"><text:tab/>?: Siena, Bibl. Osservanza, 6</text:p>
      <text:p text:style-name="P112">Siena S. Bernardino</text:p>
      <text:p text:style-name="P216"><text:s/><text:tab/>Pst Hmn Cal: Vaticano, BAV, Vat. lat. 7599; Vat. lat. 7722</text:p>
      <text:p text:style-name="P112">Siena S. Caterina da Siena</text:p>
      <text:p text:style-name="P216"><text:tab/>Ant: Perugia, Bibl. Comunale, 1094</text:p>
      <text:p text:style-name="P216"><text:s/><text:tab/>Hor Hmn: Siena, Bibl. Comunale, X.V.3</text:p>
      <text:p text:style-name="P112">Siena S. Chiara</text:p>
      <text:p text:style-name="P216"><text:s/><text:tab/>Brv Cal: Siena, Bibl. Comunale, X.IV.2</text:p>
      <text:p text:style-name="P112">Siena S. Domenico</text:p>
      <text:p text:style-name="P216"><text:s/><text:tab/>Hag: Siena, Bibl. Comunale, K.VII.2</text:p>
      <text:p text:style-name="P69"><text:s/><text:tab/>Off: Siena, Bibl. Comunale, F.VII.10</text:p>
      <text:p text:style-name="P112">Siena S. Domenico ?</text:p>
      <text:p text:style-name="P216"><text:s/><text:tab/>Prc: Siena, Bibl. Comunale, F.IX.8</text:p>
      <text:p text:style-name="P112">Siena S. Donato</text:p>
      <text:p text:style-name="P216"><text:s/><text:tab/>Ant: Siena, Bibl. Comunale, I.I.7</text:p>
      <text:p text:style-name="P112">Siena S. Eugenio</text:p>
      <text:p text:style-name="P93"><text:span text:style-name="T3"><text:s/><text:tab/></text:span><text:span text:style-name="T52">Ant: Cava de' Tirreni, Arch. Badia, Sen. B, 1-129</text:span></text:p>
      <text:p text:style-name="P67"><text:span text:style-name="T33"><text:tab/></text:span><text:span text:style-name="T12">ant: Cava de' Tirreni, Arch. Badia, Sen. B, 130-135; Sen. B, 136-176; Sen. B, 177-180</text:span></text:p>
      <text:p text:style-name="P67"><text:span text:style-name="T13"><text:tab/></text:span><text:span text:style-name="T20">Brv Cal: Vaticano, BAV, Chigi C VIII 236</text:span></text:p>
      <text:p text:style-name="P67"><text:span text:style-name="T19"><text:tab/></text:span><text:span text:style-name="T20">Prc: Cava de' Tirreni, Arch. Badia, 68; Siena, Bibl. Comunale, F.VI.25 </text:span></text:p>
      <text:p text:style-name="P67"><text:span text:style-name="T91"><text:tab/></text:span><text:span text:style-name="T93">Pst Hmn: Cava de' Tirreni, Arch. Badia, Sen. D</text:span></text:p>
      <text:p text:style-name="P67"><text:span text:style-name="T19"><text:tab/></text:span><text:span text:style-name="T20">Pst Hmn Col: Cava de' Tirreni, Arch. Badia, Sen. C</text:span></text:p>
      <text:p text:style-name="P121">Siena S. Maria dei Servi</text:p>
      <text:p text:style-name="P185"><text:span text:style-name="T49"><text:s/></text:span><text:span text:style-name="T2"><text:tab/>Ant: Siena, S. Maria dei Servi, A; B; C; D; E, 1-232; K</text:span></text:p>
      <text:p text:style-name="P20"><text:tab/>ant: New York, Coll. Breslauer B.H., 83; 84; Siena, S. Maria dei Servi, E, 233-253; H, 1-35</text:p>
      <text:p text:style-name="P69"><text:s/><text:tab/>ant kyr ...: Siena, S. Maria dei Servi, H, 39-128</text:p>
      <text:p text:style-name="P69"><text:tab/>cor: Siena, S. Maria dei Servi, I</text:p>
      <text:p text:style-name="P67"><text:span text:style-name="T91"><text:tab/></text:span><text:span text:style-name="T93">Grd: Siena, S. Maria dei Servi, F; G, 1-121</text:span></text:p>
      <text:p text:style-name="P67"><text:span text:style-name="T19"><text:tab/></text:span><text:span text:style-name="T20">grd kyr: Siena, S. Maria dei Servi, G, 173-206</text:span></text:p>
      <text:p text:style-name="P67"><text:span text:style-name="T91"><text:tab/></text:span><text:span text:style-name="T93">kyr ant: Siena, S. Maria dei Servi, H, 128v-159</text:span></text:p>
      <text:p text:style-name="P67"><text:span text:style-name="T19"><text:tab/></text:span><text:span text:style-name="T20">seq kyr: Siena, S. Maria dei Servi, G, 122-172</text:span></text:p>
      <text:p text:style-name="P28">Siena S. Maria della Scala (Spedale)</text:p>
      <text:p text:style-name="P67"><text:span text:style-name="T91"><text:tab/></text:span><text:span text:style-name="T104">Ant: Siena, Mus. Op. Duomo, 81.A; 82.B; 83.C; 84.D; 85.E; 86.F (+ New York, Coll. </text:span><text:span text:style-name="T112">Breslauer 84); 87.G; 88.H; 89.I; 90.L (+ New York, Coll. Breslauer 83); 91.M; 92.N; 93.O; 94.P; 103.9; 106.12; 110.16; 111.17; 112.18; Spedale S. Maria, Sacrestia s. s. (2 mss)</text:span></text:p>
      <text:p text:style-name="P245"><text:span text:style-name="T171"><text:tab/></text:span><text:span text:style-name="T70">bib: Siena, Arch. di Stato, fasc. A, 3-4</text:span></text:p>
      <text:p text:style-name="P67"><text:span text:style-name="T153"><text:tab/></text:span><text:span text:style-name="T152">Cnc: Siena, Bibl. Comunale, F.II.13</text:span></text:p>
      <text:p text:style-name="P67"><text:span text:style-name="T153"><text:tab/></text:span><text:span text:style-name="T152">Grd: Siena, Mus. Op. Duomo, 95.1; 96.2; 97.3; 98.4; 99.5; 100.6; 101.7; 102.8; Spedale S. Maria d. Scala, Sacrestia s. s. (K) </text:span></text:p>
      <text:p text:style-name="P67"><text:span text:style-name="T75"><text:tab/></text:span><text:span text:style-name="T74">grd: Siena, Archivio di Stato, Frammenti Musicali - Mostra, Busta 1</text:span></text:p>
      <text:p text:style-name="P3"><text:tab/>Hmn: Siena, Mus. Op. Duomo, 105.11</text:p>
      <text:p text:style-name="P67"><text:span text:style-name="T75"><text:tab/></text:span><text:span text:style-name="T74">Kyr: Spedale S. Maria della Scala, Sacrestia s. s.</text:span></text:p>
      <text:p text:style-name="P216"><text:tab/>Pst: Siena, Mus. Op. Duomo, 104.10; 107.13; 108.14; 109.15</text:p>
      <text:p text:style-name="P121">Siena S. Maria Maddalena</text:p>
      <text:p text:style-name="P121"><text:tab/>Rit...: London/Oslo, Coll. M. Sch?en, 34 </text:p>
      <text:p text:style-name="P112">Siena S. Michele</text:p>
      <text:p text:style-name="P216"><text:s/><text:tab/>Cal obt: Siena, Bibl. Comunale, F.III.5, 1-4</text:p>
      <text:p text:style-name="P112">Siena S. Nicola</text:p>
      <text:p text:style-name="P216"><text:s/><text:tab/>vsp grd: Berkeley, Bancroft Libr. Univ. California, Music Libr. 747</text:p>
      <text:p text:style-name="P67"><text:span text:style-name="T17">S</text:span><text:span text:style-name="T96">iena S. Nicola ?</text:span></text:p>
      <text:p text:style-name="P67"><text:span text:style-name="T90"><text:tab/></text:span><text:span text:style-name="T20">ncl: Parma, Bibl. Palatina. Parm. 680, carte di guardia</text:span></text:p>
      <text:p text:style-name="P121">Siena S. Petronilla</text:p>
      <text:p text:style-name="P185"><text:span text:style-name="T49"><text:s/></text:span><text:span text:style-name="T2"><text:tab/>Ant: Milano, BN Braidense, Gerli 15 (1)</text:span></text:p>
      <text:p text:style-name="P121">Siena S. Prospero</text:p>
      <text:p text:style-name="P185"><text:span text:style-name="T49"><text:s/></text:span><text:span text:style-name="T2"><text:tab/>Lco ant: Vaticano, BAV, Chigi C VII 207</text:span></text:p>
      <text:p text:style-name="P121">Siena S. Sebastiano</text:p>
      <text:p text:style-name="P121"><text:tab/>Rit: Siena, Bibl. Comunale, G.XI.91</text:p>
      <text:p text:style-name="P121">Siena S. Spirito</text:p>
      <text:p text:style-name="P185"><text:span text:style-name="T49"><text:s/></text:span><text:span text:style-name="T2"><text:tab/>Ant: Roma, Bibl. Casanatense, 4505; 4506; 4508; 4510; 4511</text:span></text:p>
      <text:p text:style-name="P20"><text:tab/>Seq: Roma, Bibl. Casanatense, 4509</text:p>
      <text:p text:style-name="P103"><text:span text:style-name="T89">Siena Spedale </text:span><text:span text:style-name="T49">cfr.</text:span><text:span text:style-name="T2"> Siena S. Maria della Scala</text:span></text:p>
      <text:p text:style-name="P52"><text:span text:style-name="T89">Signa FI S. Maria delle Selve</text:span><text:span text:style-name="T2"> cfr. </text:span><text:span text:style-name="T89">Firenze S. Maria delle Selve</text:span></text:p>
      <text:p text:style-name="P113"><text:soft-page-break/>Silvagni Jacopo</text:p>
      <text:p text:style-name="P217"><text:s/><text:tab/>Mis Cal: Piacenza, Arch. Capitolare, 43</text:p>
      <text:p text:style-name="P112">Silvano Pietra PV</text:p>
      <text:p text:style-name="P216"><text:s/><text:tab/>Brv Cal: London, British Libr., Add. 40147</text:p>
      <text:h text:style-name="P276" text:outline-level="4">Simeone, Salterio di</text:h>
      <text:p text:style-name="P219"><text:s/><text:tab/>Pst: Berlin, Staatliche Bibl., Hamilton 552<text:tab/></text:p>
      <text:p text:style-name="P67"><text:span text:style-name="T96">Simone di Bologna, </text:span><text:span text:style-name="T17">vsc Palermo</text:span></text:p>
      <text:p text:style-name="P67"><text:span text:style-name="T19"><text:tab/></text:span><text:span text:style-name="T20">Brv Cal: Palermo, Arch. Stor. Diocesano, 2 (Tesoro Cattedrale)</text:span></text:p>
      <text:p text:style-name="P67"><text:span text:style-name="T91"><text:tab/></text:span><text:span text:style-name="T93">Lco: Palermo, Arch. Stor. Diocesano, 1</text:span></text:p>
      <text:p text:style-name="P115">Simonetta fam</text:p>
      <text:p text:style-name="P219"><text:s/><text:tab/>Brv Cal: Torino, asta Pregliasco, 1996 IV, nr. 1</text:p>
      <text:p text:style-name="P112">Sinalunga SI S. Bernardino</text:p>
      <text:p text:style-name="P216"><text:s/><text:tab/>Bib: Lucca, Bibl. Statale, 1457</text:p>
      <text:p text:style-name="P112">Siracusa</text:p>
      <text:p text:style-name="P216"><text:s/><text:tab/>Pnt Mis Rit: Vaticano, BAV, Vat. lat. 4746</text:p>
      <text:p text:style-name="P112">Sisto IV</text:p>
      <text:p text:style-name="P216"><text:s/><text:tab/>Mis Cal: Vaticano, BAV, Arch. Cap. S. Pietro B 69</text:p>
      <text:p text:style-name="P217"><text:tab/>Pnt: Parma, Bibl. Palatina, Pal. 50</text:p>
      <text:p text:style-name="P121"><text:tab/>Pst: Roma, BNC, V. E. 1430</text:p>
      <text:p text:style-name="P112">Soana</text:p>
      <text:p text:style-name="P216"><text:s/><text:tab/>Mis: Vaticano, BAV, Vat. lat. 10189</text:p>
      <text:p text:style-name="P113">Soderini fam</text:p>
      <text:p text:style-name="P217"><text:s/><text:tab/>Hor: La Spezia, Coll. A. Lia, s. s.</text:p>
      <text:p text:style-name="P115">Solaro fam</text:p>
      <text:p text:style-name="P219"><text:s/><text:tab/>Mis Cal: Torino, Bibl. Reale, Var. 186</text:p>
      <text:p text:style-name="P112">Sondrio</text:p>
      <text:p text:style-name="P216"><text:tab/>Ant Hmn: Oxford, BL, Canon. liturg. 202</text:p>
      <text:p text:style-name="P67"><text:s/><text:span text:style-name="T74"><text:tab/>Grd: Roma, Bibl. Angelica, 1436</text:span></text:p>
      <text:p text:style-name="P217"><text:span text:style-name="T88">Sonnenburg BZ (OSBf) (</text:span><text:span text:style-name="T168">presso</text:span><text:span text:style-name="T88"> San Lorenzo, </text:span>vicino a Brunico<text:span text:style-name="T88">)</text:span></text:p>
      <text:p text:style-name="P60"><text:span text:style-name="T3"><text:s/><text:tab/></text:span><text:span text:style-name="T9">Mis Cal obt: Innsbruck, Univ. </text:span><text:span text:style-name="T3">Bibl., 277</text:span></text:p>
      <text:p text:style-name="P112">Sora</text:p>
      <text:p text:style-name="P207"><text:span text:style-name="T6"><text:s/></text:span><text:span text:style-name="T4"><text:tab/>Pnt: Vaticano, BAV, Burgh. </text:span><text:span text:style-name="T11">49</text:span></text:p>
      <text:p text:style-name="P79"><text:tab/>Pst: Bloomongotn, Lilly Libr., Poole DeR IU 19; Oxford, Bodleian Libr.,Douce 127</text:p>
      <text:p text:style-name="P121">Sora S. Domenico</text:p>
      <text:p text:style-name="P121"><text:span text:style-name="T168"><text:s/></text:span><text:tab/>lpr: Vaticano, BAV, Reg. lat. 334, 33-55</text:p>
      <text:p text:style-name="P20"><text:tab/>Prc: Vaticano, BAV, Reg. lat. 334, 57-100</text:p>
      <text:p text:style-name="P67"><text:span text:style-name="T19"><text:tab/></text:span><text:span text:style-name="T20">rit: Vaticano, BAV, Reg. lat. 334, 56</text:span></text:p>
      <text:p text:style-name="P20">Soresina CR Parr. Immacolata</text:p>
      <text:p text:style-name="P67"><text:span text:style-name="T98"><text:s/></text:span><text:span text:style-name="T97"><text:tab/>Ant: Soresina, Arch. Parrocchiale, XIII; XIV</text:span></text:p>
      <text:p text:style-name="P67"><text:span text:style-name="T150"><text:s/></text:span><text:span text:style-name="T153"><text:tab/></text:span><text:span text:style-name="T152">Off: Soresina, Arch. Parrocchiale, I</text:span></text:p>
      <text:p text:style-name="P20"><text:tab/>Pst: Soresina, Arch. Parrocchiale, VI</text:p>
      <text:p text:style-name="P14">Sorrento NA</text:p>
      <text:p text:style-name="P69"><text:s/><text:tab/>Bnd: Vaticano, BAV, Ottob. lat. 784</text:p>
      <text:p text:style-name="P69"><text:tab/>Rit: Vaticano, BAV, Ottob. lat. 710</text:p>
      <text:p text:style-name="P146">Sorrento NA ?</text:p>
      <text:p text:style-name="P146"><text:tab/>Grd: Providence/Rhode Island, Coll. Eugene Allen Noble, s. s. (OFM)</text:p>
      <text:p text:style-name="P20">Sorrento NA S. Renato</text:p>
      <text:p text:style-name="P20"><text:span text:style-name="T168"><text:s/></text:span><text:tab/>Hmn: Vaticano, BAV, Barb. lat. 528 (XI.171)</text:p>
      <text:p text:style-name="P121">Sorrento NA S. Salvatore ?</text:p>
      <text:p text:style-name="P121"><text:tab/>Exl: Montecassino, Arch. Badia</text:p>
      <text:p text:style-name="P28">Sovana GR</text:p>
      <text:p text:style-name="P46"><text:span text:style-name="T19"><text:tab/></text:span><text:span text:style-name="T22">Ordo Miss</text:span><text:span text:style-name="T20"> e messa dei defunti: Pitigliano, Museo diocesano d뭓rte sacra, s. s.</text:span></text:p>
      <text:p text:style-name="P222"><text:span text:style-name="T88">Spada Fam </text:span>di Roma</text:p>
      <text:p text:style-name="P67"><text:span text:style-name="T75"><text:tab/></text:span><text:span text:style-name="T74">Hor Cal: Cava de Tirreni, Bibl. Badia, 45</text:span></text:p>
      <text:p text:style-name="P67"><text:span text:style-name="T96">Spineta </text:span><text:span text:style-name="T17">(convento)</text:span></text:p>
      <text:p text:style-name="P69"><text:s/><text:tab/>Grd ...: Assisi, Bibl. Storico-Francescana, 55</text:p>
      <text:p text:style-name="P158">Spinola fam</text:p>
      <text:p text:style-name="P234"><text:s/><text:tab/>Hor: Los Angeles, J. Paul Getty Mus., Ludwig IX.18 (83.ML.114)</text:p>
      <text:p text:style-name="P157">Spinosa Alardo</text:p>
      <text:p text:style-name="P93"><text:span text:style-name="T143"><text:tab/></text:span><text:span text:style-name="T64">Hor Cal:</text:span><text:span text:style-name="T146"> </text:span><text:span text:style-name="T64">Rotthalm?ster (D), asta Tenschert 1990, 41</text:span></text:p>
      <text:p text:style-name="P165">Split</text:p>
      <text:p text:style-name="P216"><text:s/><text:tab/>Brv Cal: Venezia, Bibl. MusCorrer, Correr ?</text:p>
      <text:p text:style-name="P20"><text:tab/>Off: Vaticano, BAV, Vat. lat. 6069, 375-378</text:p>
      <text:p text:style-name="P67"><text:span text:style-name="T19"><text:tab/></text:span><text:span text:style-name="T13">Oms: Cambridge, Fitzwilliam Mus., Marlay 15</text:span></text:p>
      <text:p text:style-name="P112">Spoleto</text:p>
      <text:p text:style-name="P216"><text:s/><text:tab/>Col Ant Cal: Vaticano, BAV, Arch. Cap. S. Pietro F 23</text:p>
      <text:p text:style-name="P67"><text:span text:style-name="T17"><text:tab/></text:span><text:span text:style-name="T12">Mis: Oxford, Keble College, 27</text:span></text:p>
      <text:p text:style-name="P67"><text:span text:style-name="T14"><text:tab/></text:span><text:span text:style-name="T13">Mis Cal: Oxford, BL, Canon. liturg. 369</text:span></text:p>
      <text:p text:style-name="P67"><text:span text:style-name="T14"><text:tab/></text:span><text:span text:style-name="T13">Scr: New York, P. Morgan Libr., M.737 (no ! </text:span><text:span text:style-name="T16">cfr</text:span><text:span text:style-name="T13">. Firenze)</text:span></text:p>
      <text:p text:style-name="P113">Spoleto ?</text:p>
      <text:p text:style-name="P191"><text:soft-page-break/><text:span text:style-name="T50"><text:s/></text:span><text:span text:style-name="T67"><text:tab/>brv: Oxford, BL, Canon. lit. 359 (diurnale); Vaticano, BAV, Vat. lat. 7126</text:span></text:p>
      <text:p text:style-name="P121"><text:tab/>Mis Cal: Vaticano, BAV, Rossi 276</text:p>
      <text:p text:style-name="P112">Spoleto S. Brizio</text:p>
      <text:p text:style-name="P216"><text:tab/>Lco: Spoleto, Arch. Capitolare, III</text:p>
      <text:p text:style-name="P121">Spoleto S. Gregorio Magno</text:p>
      <text:p text:style-name="P93"><text:span text:style-name="T134"><text:s/></text:span><text:span text:style-name="T135"><text:tab/></text:span><text:span text:style-name="T131">ant: Spoleto, Arch. Stor. Diocesano, s. s.</text:span></text:p>
      <text:p text:style-name="P29">Spoleto S. Ponziano</text:p>
      <text:p text:style-name="P216"><text:s/><text:tab/>Bib: San Daniele del Friuli, Bibl. Guarneriana, 1; 2</text:p>
      <text:p text:style-name="P112">Spoleto S. Salvatore</text:p>
      <text:p text:style-name="P216"><text:tab/>Ant: Perugia, Bibl. Comunale, 2793 (E)</text:p>
      <text:p text:style-name="P67"><text:span text:style-name="T98"><text:s/></text:span><text:span text:style-name="T97"><text:tab/>Ant Hmn: Perugia, Bibl. Comunale, 2791 (H); 2794 (F); 2797 (I); 2798 (L)</text:span></text:p>
      <text:p text:style-name="P20"><text:tab/>Grd Kyr: Perugia, Bibl. Comunale, 2792 (D)</text:p>
      <text:p text:style-name="P67"><text:span text:style-name="T19"><text:tab/></text:span><text:span text:style-name="T20">Grd Seq: Perugia, Bibl. Comunale, 2790 (G)</text:span></text:p>
      <text:p text:style-name="P67"><text:span text:style-name="T91"><text:tab/></text:span><text:span text:style-name="T93">Grd Seq Kyr: Perugia, Bibl. Comunale, 2795 (A)</text:span></text:p>
      <text:p text:style-name="P152">Spoleto S. Silvestro</text:p>
      <text:p text:style-name="P216"><text:s/><text:tab/>Mis: New York, P. Morgan Libr., M.379</text:p>
      <text:p text:style-name="P146">Spotorno SV</text:p>
      <text:p text:style-name="P93"><text:span text:style-name="T134"><text:s/></text:span><text:span text:style-name="T135"><text:tab/>ant grd: Savona, Arch. </text:span><text:span text:style-name="T144">Stor. Diocesano, Armadio 3, s. s.</text:span></text:p>
      <text:p text:style-name="P60"><text:span text:style-name="T3"><text:s/><text:tab/></text:span><text:span text:style-name="T9">ant grd kyr; Savona, Arch. </text:span><text:span text:style-name="T52">Stor. Diocesano, Armadio 3, s. s.</text:span></text:p>
      <text:p text:style-name="P112">Staffarda S. Maria</text:p>
      <text:p text:style-name="P216"><text:s/><text:tab/>ant: Torino, BN Univ., D III 20,cg legatura staccata</text:p>
      <text:p text:style-name="P69"><text:tab/>Bib: Torino, BN Univ., D I 11; D IV 8; D IV 26</text:p>
      <text:p text:style-name="P67"><text:span text:style-name="T91"><text:tab/></text:span><text:span text:style-name="T93">Bib Cpl: Torino, BN Univ., E IV 1</text:span></text:p>
      <text:p text:style-name="P67"><text:span text:style-name="T19"><text:tab/></text:span><text:span text:style-name="T20">Brv; Torino, BN Univ., D IV 1; D VI 33; E VI 32</text:span></text:p>
      <text:p text:style-name="P67"><text:span text:style-name="T91"><text:tab/></text:span><text:span text:style-name="T93">Brv Cal: Torino, BN Univ., D VI 30; D VI 51; E V 33; E VI 34</text:span></text:p>
      <text:p text:style-name="P67"><text:span text:style-name="T19"><text:tab/></text:span><text:span text:style-name="T20">cal: Torino, BN Univ., K VI 27 (bruciato 1904; edito dal </text:span><text:span text:style-name="T92">Pasini</text:span><text:span text:style-name="T20">)</text:span></text:p>
      <text:p text:style-name="P67"><text:span text:style-name="T91"><text:tab/></text:span><text:span text:style-name="T93">Hag: Torino, BN Univ., I V 36</text:span></text:p>
      <text:p text:style-name="P67"><text:span text:style-name="T19"><text:tab/></text:span><text:span text:style-name="T20">Hag ant: Torino, BN Univ., D V 18</text:span></text:p>
      <text:p text:style-name="P67"><text:span text:style-name="T91"><text:tab/></text:span><text:span text:style-name="T93">Lco: Torino, BN Univ., D I 1; I I 1; K I 21</text:span></text:p>
      <text:p text:style-name="P67"><text:span text:style-name="T19"><text:tab/></text:span><text:span text:style-name="T20">Rit: Torino, BN Univ., D VI 32</text:span></text:p>
      <text:p text:style-name="P121">Staffarda S. Maria ?</text:p>
      <text:p text:style-name="P197"><text:span text:style-name="T5"><text:s/></text:span><text:span text:style-name="T3"><text:tab/>Mis: Torino, BN Univ., E IV 26</text:span></text:p>
      <text:p text:style-name="P121">Stefaneschi Giacomo crd</text:p>
      <text:p text:style-name="P197"><text:span text:style-name="T5"><text:s/></text:span><text:span text:style-name="T3"><text:tab/></text:span><text:span text:style-name="T9">Cep: Vaticano, BAV, Barb. lat. 750 (XV 27); Borg. lat. 390</text:span></text:p>
      <text:p text:style-name="P67"><text:span text:style-name="T17"><text:s/><text:tab/></text:span><text:span text:style-name="T29">hag: Paris, BnF, Lat. 5931</text:span></text:p>
      <text:p text:style-name="P67"><text:span text:style-name="T27"><text:tab/></text:span><text:span text:style-name="T13">Mis: New York, P. Morgan Libr., M.713</text:span></text:p>
      <text:p text:style-name="P67"><text:span text:style-name="T14"><text:tab/></text:span><text:span text:style-name="T13">mis off: Vaticano, BAV, Arch. Cap. S. Pietro C 129</text:span></text:p>
      <text:p text:style-name="P67"><text:span text:style-name="T14"><text:tab/></text:span><text:span text:style-name="T13">Pnt: Paris, BnF, Lat. 15619</text:span></text:p>
      <text:h text:style-name="P274" text:outline-level="4">Stefania</text:h>
      <text:p text:style-name="P217"><text:tab/>rtf: Lucca, BStatale, 2737, cg</text:p>
      <text:p text:style-name="P125">Stefano cantore</text:p>
      <text:p text:style-name="P125"><text:tab/>Lor Cal: Verona, BCapitolare, XCIV<text:tab/></text:p>
      <text:p text:style-name="P112">Strevi AL S. Maria delle Grazie</text:p>
      <text:p text:style-name="P93"><text:span text:style-name="T133"><text:tab/></text:span><text:span text:style-name="T3">Kyr</text:span><text:span text:style-name="T133">: </text:span><text:span text:style-name="T3">Assisi, Bibl. Porziuncola, 26</text:span><text:span text:style-name="T133"><text:tab/></text:span></text:p>
      <text:p text:style-name="P112">Strombino (Ivrea)</text:p>
      <text:p text:style-name="P93"><text:span text:style-name="T135"><text:tab/></text:span><text:span text:style-name="T144">mis: Milano, Bibl. Ambrosiana, S 4 inf., 1-29</text:span></text:p>
      <text:p text:style-name="P112">Stroncone TR S. Francesco</text:p>
      <text:p text:style-name="P121"><text:tab/>hag: Roma, Bibl. Casanatense, 3898, 51-65</text:p>
      <text:p text:style-name="P112">Stroncone TR S. Michele</text:p>
      <text:p text:style-name="P216"><text:tab/>Ant: Stroncone, Arch. Comunale, cor. III; VI; VII</text:p>
      <text:p text:style-name="P3"><text:tab/>Grd Seq Kyr: Stroncone, Arch. Comunale, cor. IV</text:p>
      <text:p text:style-name="P67"><text:span text:style-name="T75"><text:tab/></text:span><text:span text:style-name="T74">Grd Seq: Stroncone, Arch. Comunale, cor. I</text:span></text:p>
      <text:p text:style-name="P112">Stroncone TR S. Nicolò</text:p>
      <text:p text:style-name="P216"><text:tab/>Ant: Stroncone, Arch. Comunale, cor. VIII; cor. IX</text:p>
      <text:p text:style-name="P46"><text:span text:style-name="T19"><text:tab/></text:span><text:span text:style-name="T20">Grd Seq Kyr: Stroncone, Arch. Comunale, cor. </text:span><text:span text:style-name="T13">II; cor. V</text:span></text:p>
      <text:p text:style-name="P151">Strozzi fam</text:p>
      <text:p text:style-name="P242"><text:tab/>Hor Cal: Melbourne, Nat. Gallery, Felton 4; Oxford, Bodleian Libr., Canon. Lit. 265</text:p>
      <text:p text:style-name="P147">Strozzi Lorenzo</text:p>
      <text:p text:style-name="P147"><text:tab/>Hor Cal: Cambridge, Fitzwilliam Mus., 153</text:p>
      <text:p text:style-name="P151">Stuart de Rothesay</text:p>
      <text:p text:style-name="P242"><text:tab/>Hor Cal: London, British Libr., Add. 20927</text:p>
      <text:p text:style-name="P172">Suardi</text:p>
      <text:p text:style-name="P172"><text:tab/>Brv Cal: Stockholm, Statens Konstmuseer, B 1212</text:p>
      <text:p text:style-name="P112">Subiaco</text:p>
      <text:p text:style-name="P207"><text:span text:style-name="T6"><text:s/></text:span><text:span text:style-name="T4"><text:tab/>brv: Roma, Bibl. Angelica, 974</text:span></text:p>
      <text:p text:style-name="P67"><text:span text:style-name="T19"><text:tab/></text:span><text:span text:style-name="T20">Brv Cal: Roma, Bibl. Alessandrina, 234; Vaticano, BAV, Ottob. lat. 668</text:span></text:p>
      <text:p text:style-name="P67"><text:span text:style-name="T91"><text:tab/></text:span><text:span text:style-name="T93">Brv cal: Roma, BNC, Farf. 23</text:span></text:p>
      <text:p text:style-name="P67"><text:span text:style-name="T19"><text:tab/></text:span><text:span text:style-name="T20">Brv Cal rit: Zürich, Zentralbibl., Rh 128</text:span></text:p>
      <text:p text:style-name="P67"><text:span text:style-name="T91"><text:tab/></text:span><text:span text:style-name="T93">Cal rit: Subiaco, Bibl. S. Scolastica, XVIII, c. ?</text:span></text:p>
      <text:p text:style-name="P67"><text:span text:style-name="T19"><text:tab/></text:span><text:span text:style-name="T20">Cnt Rit: Budapest, BN, clmae 102</text:span></text:p>
      <text:p text:style-name="P67"><text:span text:style-name="T91"><text:tab/></text:span><text:span text:style-name="T93">Col Cal: Roma, BNC, Farf. 15</text:span></text:p>
      <text:p text:style-name="P67"><text:soft-page-break/><text:span text:style-name="T19"><text:tab/></text:span><text:span text:style-name="T31">cor: Subiaco, Bibl. S. Scolastica, s. s.</text:span></text:p>
      <text:p text:style-name="P67"><text:span text:style-name="T32"><text:tab/></text:span><text:span text:style-name="T20">Hag: Subiaco, Bibl. S. Scolastica, s. s. (435)</text:span></text:p>
      <text:p text:style-name="P67"><text:span text:style-name="T91"><text:tab/></text:span><text:span text:style-name="T93">Hmn: Subiaco, Bibl. S. Scolastica, CCLXIX (274)</text:span></text:p>
      <text:p text:style-name="P67"><text:span text:style-name="T19"><text:tab/></text:span><text:span text:style-name="T20">Hor Cal: Roma, Bibl. Alessandrina, 266</text:span></text:p>
      <text:p text:style-name="P67"><text:span text:style-name="T91"><text:tab/></text:span><text:span text:style-name="T93">Mis: Roma, BNC, Farf. 12; Subiaco, Bibl. S. Scolastica, XVIII 19</text:span></text:p>
      <text:p text:style-name="P67"><text:span text:style-name="T19"><text:tab/></text:span><text:span text:style-name="T20">mis lco: Vaticano, BAV, Vat. lat. 1272</text:span></text:p>
      <text:p text:style-name="P67"><text:span text:style-name="T91"><text:tab/></text:span><text:span text:style-name="T93">Off: Roma, Bibl. Vallicelliana, C 103</text:span></text:p>
      <text:p text:style-name="P67"><text:span text:style-name="T19"><text:tab/></text:span><text:span text:style-name="T20">off varia: Subiaco, Bibl. S. Scolastica, CCLXXXVII</text:span></text:p>
      <text:p text:style-name="P67"><text:span text:style-name="T91"><text:tab/></text:span><text:span text:style-name="T93">Pnt: Vaticano, BAV, Barb. lat. 681 (XIV 54)</text:span></text:p>
      <text:p text:style-name="P217"><text:tab/>Pst Hmn Cal: Vaticano, BAV, Reg. lat. 1743</text:p>
      <text:p text:style-name="P121"><text:tab/>Scr: Roma, Bibl. Vallicelliana, B 24/1, 1-99</text:p>
      <text:p text:style-name="P112">Subiaco ?</text:p>
      <text:p text:style-name="P216"><text:s/><text:tab/>Brv Cal: Roma, BNC, Sess. 146</text:p>
      <text:p text:style-name="P69"><text:tab/>Mis pnt: Vaticano, BAV, Vat. lat. 4770</text:p>
      <text:p text:style-name="P122"><text:tab/>Pst Hmn Col Cal: Vaticano, BAV, Chigi C VI 177</text:p>
      <text:p text:style-name="P112">Subiaco Rocca</text:p>
      <text:p text:style-name="P216"><text:s/><text:tab/>Mis Cal: Toledo, Bibl. Catedral, 35.13, 2-301</text:p>
      <text:p text:style-name="P112">Subiaco S. Benedetto</text:p>
      <text:p text:style-name="P216"><text:s/><text:tab/>Brv; Vaticano, BAV, Chigi D IV 60</text:p>
      <text:p text:style-name="P69"><text:tab/>Lco: Subiaco, Bibl. S. Scolastica, XXIX (31)</text:p>
      <text:p text:style-name="P67"><text:span text:style-name="T91"><text:tab/></text:span><text:span text:style-name="T93">Ufficio della Sapienza: Oxford, BL, Canon. msc. 553</text:span></text:p>
      <text:p text:style-name="P152">Sulmona</text:p>
      <text:p text:style-name="P238"><text:s/><text:tab/>ant: Vaticano, BAV, Vat. lat. 1196, cg; Vat. lat. 01197, cg</text:p>
      <text:p text:style-name="P60"><text:span text:style-name="T9"><text:tab/></text:span><text:span text:style-name="T3">ant col: Vaticano, BAV, Vat. Lat. 7810, 9</text:span></text:p>
      <text:p text:style-name="P121"><text:tab/>Bib: Vaticano, BAV, Borg. lat. 407</text:p>
      <text:p text:style-name="P67"><text:span text:style-name="T19"><text:tab/></text:span><text:span text:style-name="T20">Hag: Vaticano, BAV, Vat. lat. 1197</text:span></text:p>
      <text:p text:style-name="P69"><text:tab/>hag hmn: Vaticano, BAV, Vat. lat. 7810, 4-9</text:p>
      <text:p text:style-name="P67"><text:span text:style-name="T91"><text:tab/></text:span><text:span text:style-name="T93">Lco: Vaticano, BAV, Vat. Lat. 1196</text:span></text:p>
      <text:p text:style-name="P28"><text:tab/>Rit: Lucca, Bibl. Statale, 1781</text:p>
      <text:p text:style-name="P112">Sulmona ?</text:p>
      <text:p text:style-name="P216"><text:s/><text:tab/>bib: Vaticano, BAV, Vat. lat. 15211</text:p>
      <text:p text:style-name="P69"><text:tab/>Mis: San Pietroburgo, Mus. Naz. Hermitage, 29</text:p>
      <text:p text:style-name="P121">Sulmona S. Nicol<text:span text:style-name="T168">ò</text:span></text:p>
      <text:p text:style-name="P121"><text:span text:style-name="T168"><text:s/></text:span><text:tab/>Brv: Napoli, BN, VI.F.28</text:p>
      <text:p text:style-name="P20"><text:tab/>Clm; Napoli, BN, VIII.AA.30, 7-11</text:p>
      <text:p text:style-name="P67"><text:span text:style-name="T19"><text:tab/></text:span><text:span text:style-name="T20">Hmn: Napoli, BN, V.H.16, 1-49</text:span></text:p>
      <text:p text:style-name="P67"><text:span text:style-name="T91"><text:tab/></text:span><text:span text:style-name="T93">rit: Napoli, BN, V.H.381, 158-; VII.G.61, 150-151</text:span></text:p>
      <text:p text:style-name="P67"><text:span text:style-name="T19"><text:tab/></text:span><text:span text:style-name="T20">Rubriche: Napoli, BN, V.B.16, 103-107</text:span></text:p>
      <text:p text:style-name="P121">Sulmona S. Panfilo</text:p>
      <text:p text:style-name="P3"><text:tab/>Mis Cal: Sulmona, Museo Diocesano, s. s.</text:p>
      <text:p text:style-name="P57">Surriggio Francesco M.</text:p>
      <text:p text:style-name="P216"><text:s/><text:tab/>Cep: Vaticano, BAV, Barb. lat. 2293 (XXXII 84)</text:p>
      <text:h text:style-name="P279" text:outline-level="4">Susa, rotolo funebre di Bovone</text:h>
      <text:p text:style-name="P232">???<text:tab/></text:p>
      <text:p text:style-name="P159">Susa S. Maria</text:p>
      <text:p text:style-name="P99"><text:span text:style-name="T52"><text:tab/>Brv Cal: Grenoble, Bibl. </text:span><text:span text:style-name="T3">Municipale, 137 (767)</text:span></text:p>
      <text:p text:style-name="P67"><text:span text:style-name="T92">Sutera CL </text:span><text:span text:style-name="T20">Convento Carmelitani</text:span></text:p>
      <text:p text:style-name="P67"><text:span text:style-name="T19"><text:tab/></text:span><text:span text:style-name="T20">Brv Cal: Palermo, Bibl. Centr. reg. Siciliana, Deposito Museo 2</text:span></text:p>
      <text:p text:style-name="P126">Taddei fam</text:p>
      <text:p text:style-name="P126"><text:tab/>Hor Cal: Liverpool, Univ. Libr., F.2.23</text:p>
      <text:p text:style-name="P118">Tagliacozzo</text:p>
      <text:p text:style-name="P223"><text:tab/>Pnt brv mis: Vaticano, BAV, Chigi C VI 181<text:tab/></text:p>
      <text:p text:style-name="P127">Taisten BZ</text:p>
      <text:p text:style-name="P127"><text:tab/>Grd Kyr Seq: Bressanone, Hofburg, s. s.</text:p>
      <text:p text:style-name="P118">Taormina ?</text:p>
      <text:p text:style-name="P223"><text:tab/>Scr Cal: Madrid, Bibl. Nac., 52<text:tab/></text:p>
      <text:p text:style-name="P126">Taranto</text:p>
      <text:p text:style-name="P128"><text:tab/>Brv Cal: Vaticano, BAV, Chigi C IV 107; Vat. lat. 5492</text:p>
      <text:p text:style-name="P99"><text:span text:style-name="T3"><text:tab/></text:span><text:span text:style-name="T45">Pnt: Paris, BnF, Lat. 970</text:span></text:p>
      <text:p text:style-name="P119">Tarvisio UD S. Maria di gesù</text:p>
      <text:p text:style-name="P105"><text:span text:style-name="T89"><text:tab/></text:span><text:span text:style-name="T2">Ant: Venezia, S. Michele in Isola, Archivio, Rari s. s. (1686)</text:span></text:p>
      <text:p text:style-name="P52"><text:span text:style-name="T89"><text:tab/>G</text:span><text:span text:style-name="T2">rd: Venezia, S. Michele in Isola, Archivio, Rari s. s. (1684)</text:span></text:p>
      <text:p text:style-name="P127">Tarvisio UD (Serviti)</text:p>
      <text:p text:style-name="P46"><text:span text:style-name="T19"><text:tab/></text:span><text:span text:style-name="T20">Bib + capitulare lcm: Canon. </text:span><text:span text:style-name="T13">Bibl. lat. 44B</text:span></text:p>
      <text:p text:style-name="P156">Taufers (Burg) BZ = Campo Tures</text:p>
      <text:p text:style-name="P119">Taurano AV S. Giovanni d. Palco</text:p>
      <text:p text:style-name="P224"><text:tab/>Bib: Napoli, Bibl. Prov. Francescana, 40</text:p>
      <text:p text:style-name="P127">Tavagnacco S. Antonio</text:p>
      <text:p text:style-name="P100"><text:span text:style-name="T135"><text:tab/>Obt: Udine, Bibl. </text:span><text:span text:style-name="T131">Civica, 238, c. ?</text:span></text:p>
      <text:p text:style-name="P154">Tavagnasco TO</text:p>
      <text:p text:style-name="P149"><text:tab/>Brv Cal: New York, Columbia Univ., Smith Western MS 15 </text:p>
      <text:p text:style-name="P81"><text:soft-page-break/><text:span text:style-name="T175"><text:tab/></text:span><text:span text:style-name="T70">mis Cal: Torino, BN Univ., I IV 12</text:span></text:p>
      <text:p text:style-name="P120">Tavelli Giovanni beato</text:p>
      <text:p text:style-name="P226"><text:tab/>Brv: Tossignano BO, Arch. Parrocchiale, s. s.</text:p>
      <text:p text:style-name="P127">Teano</text:p>
      <text:p text:style-name="P127"><text:tab/>Hag Pas Cal: Vaticano, BAV, Barb. lat. 2318 (XXXII 109)</text:p>
      <text:p text:style-name="P139">Tedaldi Fam</text:p>
      <text:p text:style-name="P52"><text:tab/>Hor Cal: Firenze, Bibl. Riccardiana, 4205</text:p>
      <text:p text:style-name="P7">Templari</text:p>
      <text:p text:style-name="P127"><text:tab/>Scr Evs Cal: Modena, Arch. Capitolare, O II 13</text:p>
      <text:p text:style-name="P119">Teramo</text:p>
      <text:p text:style-name="P194"><text:span text:style-name="T50"><text:s/></text:span><text:span text:style-name="T67"><text:tab/>Bib: Vaticano, BAV, Vat. lat. 10220</text:span></text:p>
      <text:p text:style-name="P9"><text:span text:style-name="T3"><text:tab/></text:span><text:span text:style-name="T9">Mis: New York, P. Morgan Libr., G.16</text:span></text:p>
      <text:p text:style-name="P119">Teramo ?</text:p>
      <text:p text:style-name="P194"><text:span text:style-name="T50"><text:s/></text:span><text:span text:style-name="T67"><text:tab/>Brv Cal: Napoli, BN, VI.E.19</text:span></text:p>
      <text:p text:style-name="P127">Teramo S. Maria d. Grazie</text:p>
      <text:p text:style-name="P194"><text:span text:style-name="T50"><text:s/></text:span><text:span text:style-name="T67"><text:tab/>Clc: Napoli, BN, VII.G.54, 2-5</text:span></text:p>
      <text:p text:style-name="P127"><text:tab/>Pst: Teramo, Bibl. Delfico</text:p>
      <text:p text:style-name="P127"><text:tab/>Rubriche: Napoli, BN, VII.G.66</text:p>
      <text:p text:style-name="P14">Terlizzi BA S. Maria Nova</text:p>
      <text:p text:style-name="P69"><text:s/><text:tab/>Ant: Terlizzi, Arch. Capitolare, 1; ?</text:p>
      <text:p text:style-name="P69"><text:tab/>Grd: Terlizzi, Arch. Capitolare, 2</text:p>
      <text:p text:style-name="P126">Terni</text:p>
      <text:p text:style-name="P189"><text:span text:style-name="T49"><text:s/></text:span><text:span text:style-name="T2"><text:tab/>Col: Vaticano, BAV, Vat. lat. 4340, 97-120</text:span></text:p>
      <text:p text:style-name="P59"><text:span text:style-name="T136"><text:tab/></text:span><text:span text:style-name="T132">off: Vaticano, BAV, Vat. lat. 4340, 121-123</text:span></text:p>
      <text:p text:style-name="P59"><text:span text:style-name="T9"><text:tab/></text:span><text:span text:style-name="T3">Pst: Vaticano, BAV, Vat. lat. 4340, 3-96</text:span></text:p>
      <text:p text:style-name="P69"><text:s/><text:tab/>pst: Vaticano, BAV, Vat. lat. 4340, 1-2</text:p>
      <text:p text:style-name="P119">Terni S. Francesco</text:p>
      <text:p text:style-name="P224"><text:s/><text:tab/>Grd Kyr: Terni, Bibl. Comunale, 261</text:p>
      <text:p text:style-name="P69"><text:tab/>Seq: Terni, Bibl. Comunale, 261, parte finale</text:p>
      <text:p text:style-name="P127">Terranova RC S. Caterina</text:p>
      <text:p text:style-name="P188"><text:span text:style-name="T49"><text:s/></text:span><text:span text:style-name="T2"><text:tab/>rit: Bergamo, Bibl. Civica, A 83 (Delta 6.19)</text:span></text:p>
      <text:p text:style-name="P126">Terranova S. Giorgio</text:p>
      <text:p text:style-name="P126"><text:span text:style-name="T168"><text:s/></text:span><text:tab/>Mis Cal: Firenze, Bibl. Laurenziana, Edili 103</text:p>
      <text:p text:style-name="P188"><text:span text:style-name="T2">Thuile, La AO </text:span><text:span text:style-name="T49">cfr. </text:span><text:span text:style-name="T2">La Thuile AO</text:span></text:p>
      <text:p text:style-name="P120">Tiepolo fam</text:p>
      <text:p text:style-name="P195"><text:span text:style-name="T50"><text:s/></text:span><text:span text:style-name="T67"><text:tab/>Hor Cal: Verona, Bibl. Civica, 2103 (Cat. 815)</text:span></text:p>
      <text:p text:style-name="P126">Tirano S. Maria</text:p>
      <text:p text:style-name="P195"><text:span text:style-name="T50"><text:s/></text:span><text:span text:style-name="T67"><text:tab/>Scr Cal: Toledo, Bibl. Catedral, 39.3</text:span></text:p>
      <text:h text:style-name="P284" text:outline-level="4">Tirroni cfr. Turroni</text:h>
      <text:p text:style-name="P1">Tivoli RM:</text:p>
      <text:p text:style-name="P46"><text:span text:style-name="T75"><text:tab/></text:span><text:span text:style-name="T74">ant: Assisi, Biblioteca Centro Documentazione Francescana, 272, f. 360</text:span></text:p>
      <text:p text:style-name="P46"><text:span text:style-name="T75"><text:tab/></text:span><text:span text:style-name="T74">Brv Cal: Assisi, Biblioteca Centro Documentazione Francescana, 272</text:span></text:p>
      <text:h text:style-name="P277" text:outline-level="4">Todi, Bibbia di</text:h>
      <text:p text:style-name="P223"><text:tab/>Vaticano, BAV, Vat. lat. 10405</text:p>
      <text:p text:style-name="P126">Todi PG</text:p>
      <text:p text:style-name="P20"><text:span text:style-name="T168"><text:s/></text:span><text:tab/>Bib: Vaticano, BAV, Vat. lat. 10405</text:p>
      <text:p text:style-name="P202"><text:span text:style-name="T3"><text:tab/>Brv Cal: Firenze, Bibl. Laurenziana, Plut. 17.1; Todi, Bibl. </text:span><text:span text:style-name="T9">Comunale, 170</text:span></text:p>
      <text:p text:style-name="P241"><text:tab/>Mis: London, British Libr., Add. 14793; Vaticano, BAV, Vat. lat. 7598</text:p>
      <text:p text:style-name="P79"><text:tab/>Mis Cal: Oxford, Bodleian Libr., Canon. Lit. 352</text:p>
      <text:p text:style-name="P67"><text:span text:style-name="T14"><text:tab/></text:span><text:span text:style-name="T13">Off: Vaticano, BAV, Ottob. lat. 584</text:span></text:p>
      <text:p text:style-name="P67"><text:span text:style-name="T14"><text:tab/></text:span><text:span text:style-name="T20">Pst Hmn Col: Vaticano, BAV, Barb. lat. 530 (XI 173)</text:span></text:p>
      <text:p text:style-name="P20">Todi PG S. Fortunato</text:p>
      <text:p text:style-name="P67"><text:span text:style-name="T98"><text:s/></text:span><text:span text:style-name="T97"><text:tab/>Ant: Roma, Ist. Stor. Cappuccini, Mus. Francescano, inv. 1024; Todi, Bobl. Comunale, A; B; C; 219 A; 219 B; 219 C</text:span></text:p>
      <text:p text:style-name="P67"><text:span text:style-name="T91"><text:tab/></text:span><text:span text:style-name="T93">Bib: Todi, Bibl. Comunale, 37; 80</text:span></text:p>
      <text:p text:style-name="P67"><text:span text:style-name="T19"><text:tab/></text:span><text:span text:style-name="T20">Grd Seq: Todi, Bibl. Comunale, 73</text:span></text:p>
      <text:p text:style-name="P129">Tomacelli Enrico ab</text:p>
      <text:p text:style-name="P129"><text:span text:style-name="T168"><text:s/></text:span><text:tab/>Brv Cal: Oxford, Keble College, 30</text:p>
      <text:p text:style-name="P127">Torcello VE ?</text:p>
      <text:p text:style-name="P203"><text:span text:style-name="T5"><text:s/></text:span><text:span text:style-name="T3"><text:tab/>Brv: Oxford, BL, Canon. liturg. </text:span><text:span text:style-name="T9">212</text:span></text:p>
      <text:p text:style-name="P67"><text:span text:style-name="T2"><text:s/></text:span><text:span text:style-name="T19"><text:tab/></text:span><text:span text:style-name="T20">Cal Pst: Oxford, BL, Canon. liturg. 212</text:span></text:p>
      <text:p text:style-name="P67"><text:span text:style-name="T91"><text:tab/></text:span><text:span text:style-name="T93">Mis Rit Cal: Bologna, Bibl. Univ., 2679</text:span></text:p>
      <text:p text:style-name="P127">Torgnon AO</text:p>
      <text:p text:style-name="P188"><text:span text:style-name="T49"><text:s/></text:span><text:span text:style-name="T2"><text:tab/>ant: Aosta, Arch. Storico Regionale, 2; 3</text:span></text:p>
      <text:p text:style-name="P20"><text:tab/>grd kyr trp: Aosta, Arch. Storico Regionale, 5</text:p>
      <text:p text:style-name="P119">Torino</text:p>
      <text:p text:style-name="P224"><text:s/><text:tab/>Bib: Torino, Arch. Capitolare, 4</text:p>
      <text:p text:style-name="P69"><text:tab/>Brv Cal: Torino, Arch. Capitolare, 6</text:p>
      <text:p text:style-name="P67"><text:span text:style-name="T91"><text:tab/></text:span><text:span text:style-name="T93">Cal: Torino, Bibl. NUniv., K 3 II 3, 1-83; Mus. Civico, 903, 1-6</text:span></text:p>
      <text:p text:style-name="P67"><text:span text:style-name="T19"><text:tab/></text:span><text:span text:style-name="T13">Cal Mrt: Claremont (Calif.), Honnold Libr., Crispin 11</text:span></text:p>
      <text:p text:style-name="P99"><text:span text:style-name="T9"><text:tab/></text:span><text:span text:style-name="T3">Cer: Torino, BN Univ., E III 9</text:span></text:p>
      <text:p text:style-name="P204"><text:span text:style-name="T3"><text:tab/></text:span><text:span text:style-name="T9">Mis: New York, P. Morgan Libr., M.306; Torino, Mus. </text:span><text:span text:style-name="T3">Civico, 903</text:span></text:p>
      <text:p text:style-name="P224"><text:soft-page-break/><text:tab/>mis brv: Torino, BN Univ., E IV 13</text:p>
      <text:p text:style-name="P229"><text:tab/>Mis Cal: Torino, Arch. Capitolare, 7; Vaticano, BAV, Barb. lat. 423 (XI 66)</text:p>
      <text:p text:style-name="P20"><text:tab/>Mis Off: Torino, Bibl. Reale, Varia 167</text:p>
      <text:p text:style-name="P224"><text:tab/>Off: Torino, BN Univ., I I 3</text:p>
      <text:p text:style-name="P131"><text:tab/>Pnt: Torino, Arch. Capitolare, 5; BN Univ., E III 8</text:p>
      <text:p text:style-name="P181">Torino ?</text:p>
      <text:p text:style-name="P248"><text:s/><text:tab/>ant grd: Paris, BnF, Gr. 2631, 136-180</text:p>
      <text:p text:style-name="P60"><text:span text:style-name="T45"><text:tab/></text:span><text:span text:style-name="T3">Mis: Torino, Bibl. Reale, Var. 18</text:span></text:p>
      <text:p text:style-name="P127">Torino Duomo</text:p>
      <text:p text:style-name="P188"><text:span text:style-name="T49"><text:s/></text:span><text:span text:style-name="T2"><text:tab/>Ant: Torino, Arch. Capitolare, 9a; 9b; 9c; 9d; 9e; 9f; 9g</text:span></text:p>
      <text:p text:style-name="P59"><text:span text:style-name="T136"><text:tab/></text:span><text:span text:style-name="T132">ant: New York, ?</text:span></text:p>
      <text:p text:style-name="P59"><text:span text:style-name="T9"><text:tab/>Col Cap Lor Cal: Torino, Arch. </text:span><text:span text:style-name="T3">Capitolare, 8</text:span></text:p>
      <text:p text:style-name="P120">Torino Palazzo Reale</text:p>
      <text:p text:style-name="P195"><text:span text:style-name="T67"><text:tab/>Cer: Torino, Bibl. Reale, Filza I, Mazzo 1</text:span><text:span text:style-name="T169">°</text:span></text:p>
      <text:p text:style-name="P60"><text:span text:style-name="T135">Torino S. Andrea <text:s/></text:span><text:span text:style-name="T134">cfr.</text:span><text:span text:style-name="T135"> Breme, Novalesa</text:span></text:p>
      <text:p text:style-name="P69"><text:s/><text:tab/>Mrt Ncr: Vaticano, BAV, Patetta 1422</text:p>
      <text:p text:style-name="P60"><text:span text:style-name="T135"><text:tab/></text:span><text:span text:style-name="T131">Trp Seq Vrs: Oxford, Bodleian Libr.,Douce 222</text:span></text:p>
      <text:p text:style-name="P119">Torino S. Chiara</text:p>
      <text:p text:style-name="P100"><text:span text:style-name="T134"><text:s/></text:span><text:span text:style-name="T135"><text:tab/>Rit: Torino, </text:span><text:span text:style-name="T163">Arch. di Stato, </text:span><text:span text:style-name="T135">Corte, Bibl. Antica Jb.V.27</text:span></text:p>
      <text:p text:style-name="P127">Torino S. Secondo</text:p>
      <text:p text:style-name="P100"><text:span text:style-name="T134"><text:s/></text:span><text:span text:style-name="T135"><text:tab/></text:span><text:span text:style-name="T147">scr: Berlin, Staatliche Bibl., Hamilton 441</text:span></text:p>
      <text:p text:style-name="P119">Torino S. Solutore</text:p>
      <text:p text:style-name="P224"><text:tab/>Cal: Modena, Arch. Capitolare, O II 13, II-VI</text:p>
      <text:p text:style-name="P100"><text:span text:style-name="T134"><text:s/></text:span><text:span text:style-name="T135"><text:tab/>Hag: Torino, Arch. Capitolare, 1; 3</text:span></text:p>
      <text:p text:style-name="P127"><text:tab/>Hom: Berlin, Staatsbibl., Hamilton 56</text:p>
      <text:p text:style-name="P67"><text:span text:style-name="T75"><text:tab/></text:span><text:span text:style-name="T20">Lco: Torino, BN Univ., I I 2</text:span></text:p>
      <text:p text:style-name="P126">Torpino, conte di Breganze, canonico della cattedrale di Vicenza</text:p>
      <text:p text:style-name="P126"><text:tab/>Bib: Vicenza, Bibl. Seminario, Bibl. Capitolare U.VIII. 1/2/3/4 </text:p>
      <text:p text:style-name="P120">Torre della, Bonifacio vsc</text:p>
      <text:p text:style-name="P99"><text:span text:style-name="T3"><text:s/><text:tab/></text:span><text:span text:style-name="T45">Mis: Ivrea, Bibl. </text:span><text:span text:style-name="T3">Capitolare, LVI (90)</text:span></text:p>
      <text:p text:style-name="P119">Tortona AL</text:p>
      <text:p text:style-name="P67"><text:span text:style-name="T98"><text:s/></text:span><text:span text:style-name="T97"><text:tab/>Ant: Tortona, Bibl. Seminario, Bibl. Capitolare A; B</text:span></text:p>
      <text:p text:style-name="P67"><text:span text:style-name="T91"><text:tab/></text:span><text:span text:style-name="T93">Mis Ptt: Tortona, Bibl. Seminario, Bibl. Capitolare 10</text:span></text:p>
      <text:p text:style-name="P14">Tortona AL ?</text:p>
      <text:p text:style-name="P69"><text:s/><text:tab/>Hag: Napoli, BN, V.H.205</text:p>
      <text:p text:style-name="P14">Tortona AL S. Marziano</text:p>
      <text:p text:style-name="P67"><text:span text:style-name="T17"><text:s/><text:tab/>Cal: Milano, Bibl. </text:span><text:span text:style-name="T12">Ambrosiana, D 48 inf., 101-108</text:span></text:p>
      <text:h text:style-name="P287" text:outline-level="4">Towneley Lectionary</text:h>
      <text:p text:style-name="P149"><text:tab/>Evs: New York, New York Public Libr., MA 091</text:p>
      <text:p text:style-name="P58">Tramitis, Liber = Liober tramitis</text:p>
      <text:p text:style-name="P119">Trani BA</text:p>
      <text:p text:style-name="P69"><text:s/><text:tab/>Mis: Vaticano, BAV, Reg. lat. 2049, 7-454</text:p>
      <text:p text:style-name="P69"><text:tab/>Mis Cal: Napoli, BN, VI.D.73</text:p>
      <text:p text:style-name="P127">Trani ?</text:p>
      <text:p text:style-name="P100"><text:span text:style-name="T135"><text:tab/></text:span><text:span text:style-name="T147">Mis cal: Berlin, Staatliche Bibl., Lat. fol. 920</text:span></text:p>
      <text:p text:style-name="P168">Trapani</text:p>
      <text:p text:style-name="P224"><text:s/><text:tab/>Ant: Palermo, Bibl. Comunale, 2.Qq.H.198,2</text:p>
      <text:p text:style-name="P127">Trapani S. Domenico</text:p>
      <text:p text:style-name="P100"><text:span text:style-name="T134"><text:s/></text:span><text:span text:style-name="T135"><text:tab/>Ant: Trapani, Bibl. Fardelliana, 2 (XIX.2); 3 (XIX.3); 4</text:span></text:p>
      <text:p text:style-name="P20"><text:tab/>Grd: Trapani, Bibl. Fardelliana, 5</text:p>
      <text:p text:style-name="P119">Trasacco (Rieti)</text:p>
      <text:p text:style-name="P224"><text:s/><text:tab/>Off: Vaticano, BAV, Barb. lat. 490</text:p>
      <text:p text:style-name="P119">Trasacco San Cesidio TE</text:p>
      <text:p text:style-name="P224"><text:s/><text:tab/>Grd: Avezzano AQ, Bibl. Diocesana dei Marsi, s. s.</text:p>
      <text:p text:style-name="P113">Trebbio de' Medici Ss. Cosma e Damiano</text:p>
      <text:p text:style-name="P69"><text:s/><text:tab/>Mis Cal: Firenze, Bibl. Riccardiana, 244</text:p>
      <text:p text:style-name="P119">Trecate NO</text:p>
      <text:p text:style-name="P224"><text:s/><text:tab/>Ant: Novara, Arch. Stor. Diocesano, A 11; A 12; A 13; C 14; C 15; C 16</text:p>
      <text:p text:style-name="P69"><text:tab/>Grd Ant: Novara, Arch. Stor. Diocesano, C 17</text:p>
      <text:p text:style-name="P127">Trecate NO S. Maria Assunta</text:p>
      <text:p text:style-name="P127"><text:span text:style-name="T168"><text:s/></text:span><text:tab/>Ant Hmn: Novara, Arch. Stor. Diocesano, C 19</text:p>
      <text:p text:style-name="P20"><text:tab/>Ant Seq: Novara, Arch. Stor. Diocesano, C 20</text:p>
      <text:p text:style-name="P119">Tremiti FG S. Maria</text:p>
      <text:p text:style-name="P224"><text:s/><text:tab/>grd: Vaticano, BAV, Vat. lat. 10657, A...</text:p>
      <text:p text:style-name="P119">Tremiti FG S. Maria ?</text:p>
      <text:p text:style-name="P224"><text:s/><text:tab/>grd trp seq: Spoleto, Arch. Stor. Diocesano, s. s.</text:p>
      <text:p text:style-name="P120">Trenta Stefano vsc</text:p>
      <text:p text:style-name="P99"><text:span text:style-name="T3"><text:s/><text:tab/></text:span><text:span text:style-name="T45">Mis: Parma, Bibl. </text:span><text:span text:style-name="T3">Palatina, Pal. 3</text:span></text:p>
      <text:p text:style-name="P119">Trento</text:p>
      <text:p text:style-name="P194"><text:span text:style-name="T50"><text:s/></text:span><text:span text:style-name="T67"><text:tab/>Ant: Trento, Bibl. Capitolare, cor. H (Mus. 29); Bibl. S. Bernardino, Sala 30; Sala 42; Sala 76</text:span></text:p>
      <text:p text:style-name="P20"><text:tab/>Ant Hmn: Trento, Bibl. S. Bernardino, Sala 102</text:p>
      <text:p text:style-name="P226"><text:soft-page-break/><text:tab/>Bib: Trento, Bibl. Comunale, W.661</text:p>
      <text:p text:style-name="P190"><text:span text:style-name="T49"><text:s/></text:span><text:span text:style-name="T2">???<text:tab/>Brv: Innsbruck, Univ. Bibl., 706; Trento, Bibl. Comunale, 1563; 1572 (F b 17); 1813 (F d 34); W.1795; ?Bibl. Provinciale, 1563?;<text:tab/></text:span></text:p>
      <text:p text:style-name="P130"><text:span text:style-name="T168"><text:s/></text:span><text:tab/><text:tab/>Vaticano, BAV, Rossi 620 (X 1)</text:p>
      <text:p text:style-name="P127"><text:tab/>Brv Cal: Milano, BN Braidense, Gerli 47 (21); Trento, Bibl. Comunale, 1556 (F b 5); 1718 (F d 26); 1777;Bibl. Provinciale, 1361;</text:p>
      <text:p text:style-name="P225"><text:s/>???<text:tab/><text:tab/>??1777??</text:p>
      <text:p text:style-name="P224"><text:s/><text:tab/>brv: Trento, Bibl. Comunale, 2653 (F b 8)</text:p>
      <text:p text:style-name="P99"><text:span text:style-name="T3"><text:tab/></text:span><text:span text:style-name="T64">Cal: M?chen, Bayer. Staatsbibl., Clm 23070</text:span></text:p>
      <text:p text:style-name="P100"><text:span text:style-name="T64"><text:tab/></text:span><text:span text:style-name="T9">Cns: Oxford, Bodleian Libr., Canon. </text:span><text:span text:style-name="T3">Misc. 79</text:span></text:p>
      <text:p text:style-name="P69"><text:tab/>col ...: Trento, Bibl. Comunale, 1718 (F d 26), cg</text:p>
      <text:p text:style-name="P67"><text:span text:style-name="T91"><text:tab/></text:span><text:span text:style-name="T93">Evs: Trento, Bibl. Capitolare, 1</text:span></text:p>
      <text:p text:style-name="P67"><text:span text:style-name="T19"><text:tab/></text:span><text:span text:style-name="T20">Grd: Trento, Bibl. S. Bernardino, Sala 78</text:span></text:p>
      <text:p text:style-name="P67"><text:span text:style-name="T91"><text:tab/></text:span><text:span text:style-name="T93">Grd Kyr: Trento, Bibl. Provinciale, Feininger FC 134</text:span></text:p>
      <text:p text:style-name="P69"><text:s/>???<text:tab/>Grd Kyr Scr Cal: Bressanone, Vinzentinum, Parschalk, Tresor C 1</text:p>
      <text:p text:style-name="P67"><text:span text:style-name="T17"><text:tab/></text:span><text:span text:style-name="T12">Hag: Wien, ÖNB, Pal. 332</text:span></text:p>
      <text:p text:style-name="P67"><text:span text:style-name="T14"><text:tab/></text:span><text:span text:style-name="T13">Hag Off: Trento, Bibl. </text:span><text:span text:style-name="T20">Comunale, 1787 (F d 7)</text:span></text:p>
      <text:p text:style-name="P67"><text:span text:style-name="T19"><text:tab/></text:span><text:span text:style-name="T20">Hmn: Trento, Bibl. Capitolare, 26; Bibl. S. Bernardino, Sala 65</text:span></text:p>
      <text:p text:style-name="P67"><text:span text:style-name="T91"><text:tab/></text:span><text:span text:style-name="T93">hmn: Trento, Bibl. S. Bernardino, Sala 67, 173-176</text:span></text:p>
      <text:p text:style-name="P67"><text:span text:style-name="T19"><text:tab/></text:span><text:span text:style-name="T20">Hmn Ant: Trento, Bibl. S. Benardino, Sala 92</text:span></text:p>
      <text:p text:style-name="P67"><text:span text:style-name="T91"><text:tab/></text:span><text:span text:style-name="T93">Hor: Trento, Bibl. Capitolare, 7</text:span></text:p>
      <text:p text:style-name="P67"><text:span text:style-name="T19"><text:tab/></text:span><text:span text:style-name="T20">Kyr: Trento, Bibl. S. Bernardino, Sala 80</text:span></text:p>
      <text:p text:style-name="P67"><text:span text:style-name="T91"><text:tab/></text:span><text:span text:style-name="T93">Kyr ant: Trento, Bibl. S. Bernardino, Sala 79</text:span></text:p>
      <text:p text:style-name="P67"><text:span text:style-name="T19"><text:tab/></text:span><text:span text:style-name="T20">Lcm: Trento, Mus. Diocesano, 34</text:span></text:p>
      <text:p text:style-name="P67"><text:span text:style-name="T91"><text:tab/></text:span><text:span text:style-name="T93">Lco: Trento, Bibl. Capitolare, 172; 173; 174</text:span></text:p>
      <text:p text:style-name="P67"><text:span text:style-name="T19"><text:tab/></text:span><text:span text:style-name="T13">Mis: Oxford, Keble College, 5; Trento, Bibl. </text:span><text:span text:style-name="T20">Comunale, 1571 (F b 16); 1584 (F b 29)</text:span></text:p>
      <text:p text:style-name="P67"><text:span text:style-name="T19"><text:tab/></text:span><text:span text:style-name="T26">Mis Cal: Trento, Bibl. </text:span><text:span text:style-name="T20">Comunale, 1562 (F a 8); Bibl. S. Bernardino, 308 AP</text:span></text:p>
      <text:p text:style-name="P67"><text:span text:style-name="T19"><text:tab/></text:span><text:span text:style-name="T26">mis lpr: Trento, Bibl. </text:span><text:span text:style-name="T20">Comunale, 6045 (F d 42)</text:span></text:p>
      <text:p text:style-name="P67"><text:span text:style-name="T19"><text:tab/></text:span><text:span text:style-name="T20">Off: Trento, Bibl. Comunale, 157/16; 1044 (10861); 1795, 1-17; 1795, 18-47; 3233; Bibl. S. Bernardino, Sala 83, 255-262; Sala 94</text:span></text:p>
      <text:p text:style-name="P67"><text:span text:style-name="T98"><text:s/></text:span><text:span text:style-name="T97">???<text:tab/>off: Trento, Bibl. Provinciale, 1563, pp. 1057-1064</text:span></text:p>
      <text:p text:style-name="P67"><text:span text:style-name="T98"><text:s/></text:span><text:span text:style-name="T97">???<text:tab/>off cmm: Trento, Bibl. Comunale, 1563, 529-532</text:span></text:p>
      <text:p text:style-name="P67"><text:span text:style-name="T91"><text:tab/></text:span><text:span text:style-name="T93">off cmp: Trento, Bibl. Comunale, 1812 (F d 27), 93-94</text:span></text:p>
      <text:p text:style-name="P67"><text:span text:style-name="T19"><text:tab/></text:span><text:span text:style-name="T20">Off Mis: Trento, Bibl. Comunale, 2701/7</text:span></text:p>
      <text:p text:style-name="P67"><text:span text:style-name="T91"><text:tab/></text:span><text:span text:style-name="T93">Oms: Trento, Bibl. Comunale, 1564</text:span></text:p>
      <text:p text:style-name="P67"><text:span text:style-name="T19"><text:tab/></text:span><text:span text:style-name="T20">OrM: Trento, Mus. Diocesano, 33</text:span></text:p>
      <text:p text:style-name="P67"><text:span text:style-name="T91"><text:tab/></text:span><text:span text:style-name="T93">Pnt: Trento, Bibl. Capitolare, 154; 155</text:span></text:p>
      <text:p text:style-name="P67"><text:span text:style-name="T19"><text:tab/></text:span><text:span text:style-name="T20">Scr: Roma, Bibl. Vallicelliana, T 57 [copia]; Trento, Bibl. Provinciale, 1590; Wien, </text:span><text:span text:style-name="T12">ÖN</text:span><text:span text:style-name="T20">B, S.N. 206</text:span></text:p>
      <text:p text:style-name="P20"><text:tab/>scr: Trento, Bibl. Capitolare, Frammenti ex 173; Frammenti ex 174; Vercelli, Bibl. Capitolare, frammenti vari</text:p>
      <text:p text:style-name="P20"><text:tab/>Vsp: Trento, Bibl. Provinciale, Feininger FC 123</text:p>
      <text:p text:style-name="P120">Trento ?</text:p>
      <text:p text:style-name="P226"><text:s/><text:tab/>Ant: Trento, Bibl. Comunale, 1826 (F a 16)</text:p>
      <text:p text:style-name="P105"><text:span text:style-name="T2"><text:tab/>ant: Trento, </text:span>Arch. di Stato, <text:span text:style-name="T2">AP Atti trentini, Doc. misc. D 10, coperta</text:span></text:p>
      <text:p text:style-name="P20"><text:tab/>Grd Ant: Trento, Bibl. Comunale, 1947/1 (F b 68)</text:p>
      <text:p text:style-name="P67"><text:span text:style-name="T19"><text:tab/></text:span><text:span text:style-name="T20">Scr Grd: Trento, Bibl. Capitolare, 43</text:span></text:p>
      <text:p text:style-name="P127">Trento Duomo</text:p>
      <text:p text:style-name="P203"><text:span text:style-name="T5"><text:s/></text:span><text:span text:style-name="T3"><text:tab/>Ant: Trento, Bibl. </text:span><text:span text:style-name="T52">Capitolare, cor. C (Mus. 24); cor. D (Mus. 25); cor. E (Mus. 26); cor. F (Mus. 27); cor. G (Mus. 28); cor. s. s.</text:span></text:p>
      <text:p text:style-name="P67"><text:span text:style-name="T33"><text:tab/></text:span><text:span text:style-name="T17">Ant Grd: Trento, Bibl. Capitolare, cor. </text:span><text:span text:style-name="T12">L (Mus. 31); cor. s. s.</text:span></text:p>
      <text:p text:style-name="P67"><text:span text:style-name="T14"><text:tab/></text:span><text:span text:style-name="T13">Grd: Trento, Bibl. Capitolare, cor. A (Y; Mus. 22); cor. B (Mus. 23)</text:span></text:p>
      <text:p text:style-name="P67"><text:span text:style-name="T14"><text:tab/></text:span><text:span text:style-name="T20">Grd Kyr: Trento, Bibl. Capitolare, cor. I (Mus. 30)</text:span></text:p>
      <text:p text:style-name="P67"><text:span text:style-name="T91"><text:tab/></text:span><text:span text:style-name="T93">Inv: Trento, Bibl. Capitolare, cor. K; Mus. Diocesano, s. s.</text:span></text:p>
      <text:p text:style-name="P67"><text:span text:style-name="T19"><text:tab/></text:span><text:span text:style-name="T20">Rit: Trento, Bibl. Capitolare, 163</text:span></text:p>
      <text:p text:style-name="P127">Trento OP</text:p>
      <text:p text:style-name="P127"><text:span text:style-name="T168"><text:s/></text:span><text:tab/>Grd: Trento, Bibl. Seminario Diocesano, 8 MS 1.1; 8 MS 1.2; 8 MS 2</text:p>
      <text:p text:style-name="P20"><text:tab/>Off: Trento, Bibl. Comunale, 1760 (F d 15)</text:p>
      <text:p text:style-name="P67"><text:span text:style-name="T19"><text:tab/></text:span><text:span text:style-name="T20">Oms: Trento, Bibl. Comunale, 1717 (F d 3), 37-42</text:span></text:p>
      <text:p text:style-name="P127">Trento OSA</text:p>
      <text:p text:style-name="P127"><text:span text:style-name="T168"><text:s/></text:span><text:tab/>Ant: Trento, Bibl. Comunale, 13251</text:p>
      <text:p text:style-name="P127">Trento S. Bernardino</text:p>
      <text:p text:style-name="P127"><text:span text:style-name="T168"><text:s/></text:span><text:tab/>Ant Hmn: Trento, Bibl. S. Bernardino, Sala 77</text:p>
      <text:p text:style-name="P20"><text:tab/>ant hmn: Trento, Bibl. S. Bernardino, Sala 66</text:p>
      <text:p text:style-name="P67"><text:span text:style-name="T19"><text:tab/></text:span><text:span text:style-name="T20">Cantorino: Trento, Bibl. S. Bernardino, 312 AP</text:span></text:p>
      <text:p text:style-name="P67"><text:span text:style-name="T91"><text:tab/></text:span><text:span text:style-name="T93">grd ant: Trento, Bibl. S. Bernardino, Sala 22</text:span></text:p>
      <text:p text:style-name="P67"><text:span text:style-name="T19"><text:tab/></text:span><text:span text:style-name="T20">Grd Kyr Ant OFM: Trento, Bibl. Seminario Diocesano, s. s.</text:span></text:p>
      <text:p text:style-name="P67"><text:span text:style-name="T98"><text:s/></text:span><text:span text:style-name="T97"><text:tab/>Hmn: Trento, Bibl. S. Bernardino, Sala 50</text:span></text:p>
      <text:p text:style-name="P20"><text:tab/>Kyr: Trento, Bibl. S. Bernardino, Sala 20</text:p>
      <text:p text:style-name="P67"><text:span text:style-name="T19"><text:tab/></text:span><text:span text:style-name="T20">Kyr ant: Trento, Bibl. S. Bernardino, Sala 18; Sala 21</text:span></text:p>
      <text:p text:style-name="P67"><text:span text:style-name="T91"><text:tab/></text:span><text:span text:style-name="T93">Pst Hmn: Trento, Bibl. S. Bernardino, Sala 7; Sala 8</text:span></text:p>
      <text:p text:style-name="P119">Trento S. Lorenzo</text:p>
      <text:p text:style-name="P224"><text:s/><text:tab/>rit: Trento, Bibl. S. Bernardino, 309 AP, 1-2</text:p>
      <text:p text:style-name="P69"><text:tab/>Seq: Trento, Bibl. Provinciale, Feininger FC 103</text:p>
      <text:p text:style-name="P127">Trento S. Lorenzo ?</text:p>
      <text:p text:style-name="P100"><text:span text:style-name="T134"><text:s/></text:span><text:span text:style-name="T135"><text:tab/>Brv: Trento, Bibl. Comunale, 1791 (F c 10)</text:span></text:p>
      <text:p text:style-name="P127"><text:soft-page-break/>Trento S. Maria Maggiore</text:p>
      <text:p text:style-name="P100"><text:span text:style-name="T134"><text:s/></text:span><text:span text:style-name="T135"><text:tab/>Brv: Trento, Mus. Diocesano, 316</text:span></text:p>
      <text:p text:style-name="P127">Trento S. Michele all'Adige</text:p>
      <text:p text:style-name="P100"><text:span text:style-name="T134"><text:s/></text:span><text:span text:style-name="T135"><text:tab/>Brv Cal: Trento, Bibl. Provinciale, 1588 (706)</text:span></text:p>
      <text:p text:style-name="P127">Trento Ss. Pietro e Paolo</text:p>
      <text:p text:style-name="P100"><text:span text:style-name="T134"><text:s/></text:span><text:span text:style-name="T135"><text:tab/>Pst Hmn: Trento, Bibl. S. Bernardino, Sala 28</text:span></text:p>
      <text:p text:style-name="P179">Trevi PG</text:p>
      <text:p text:style-name="P248"><text:s/><text:tab/>Mis Cal: Princeton, Art Mus., y 1937-265</text:p>
      <text:p text:style-name="P14">Trevi PG S. Francesco</text:p>
      <text:p text:style-name="P69"><text:s/><text:tab/>Ant: Trevi, Arch. S. Emiliano, s. s. [a]; s. s. [b]</text:p>
      <text:p text:style-name="P69"><text:tab/>ant: Trevi, Arch. S. Emiliano, s. s. [b], cc...</text:p>
      <text:p text:style-name="P126">Trevisani fam</text:p>
      <text:p text:style-name="P126"><text:tab/>Bib: Padova, Bibl. Seminario, 21</text:p>
      <text:p text:style-name="P87"><text:s/><text:span text:style-name="T74"><text:tab/>Hor Cal: London, asta Sotheby's, 1984 25 VI, nr. 110</text:span></text:p>
      <text:p text:style-name="P127">Treviso<text:tab/></text:p>
      <text:p text:style-name="P127"><text:span text:style-name="T168"><text:s/></text:span><text:tab/>Ant: Castelfranco Veneto, Arch. Capitolare, 234; 235; 236; 237; Udine, Bibl. Arcivescovile, 84</text:p>
      <text:p text:style-name="P67"><text:span text:style-name="T97"><text:tab/></text:span><text:span text:style-name="T108">Bnd: Oxford, Bodleian Libr., Canon. </text:span><text:span text:style-name="T97">Lit. 329</text:span></text:p>
      <text:p text:style-name="P75"><text:tab/>Brv Cal: Rimini, Bibl. Gambalunghiana, SC-MS 91 (D.II.30)</text:p>
      <text:p text:style-name="P67"><text:span text:style-name="T19"><text:tab/></text:span><text:span text:style-name="T20">Cal: Vaticano, BAV, Vat. lat. 6253, 1-6</text:span></text:p>
      <text:p text:style-name="P67"><text:span text:style-name="T91"><text:tab/></text:span><text:span text:style-name="T93">Grd: Padova, Bibl. Capitolare, Arch. E.44 bis</text:span></text:p>
      <text:p text:style-name="P67"><text:span text:style-name="T19"><text:tab/></text:span><text:span text:style-name="T20">Hor: Parma, Bibl. Palatina, Parm. 262</text:span></text:p>
      <text:p text:style-name="P67"><text:span text:style-name="T91"><text:tab/></text:span><text:span text:style-name="T93">Mis Cal: Padova, Bibl. Seminario, 355</text:span></text:p>
      <text:p text:style-name="P67"><text:span text:style-name="T19"><text:tab/></text:span><text:span text:style-name="T13">Mrt: Oxford, Bodleian Libr., Canon. Lit. 301</text:span></text:p>
      <text:p text:style-name="P155">Treviso ?</text:p>
      <text:p text:style-name="P99"><text:span text:style-name="T129"><text:tab/></text:span><text:span text:style-name="T9">Hor Cal: Oxford, BL, Canon. lit. 31</text:span></text:p>
      <text:p text:style-name="P67"><text:span text:style-name="T105"><text:tab/></text:span><text:span text:style-name="T20">Mis: Oxford, BL, Canon. liturg. 331</text:span></text:p>
      <text:p text:style-name="P67"><text:span text:style-name="T91"><text:tab/></text:span><text:span text:style-name="T93">Mis Rit Cal: Bologna, Bibl. Univ., 2679</text:span></text:p>
      <text:p text:style-name="P119">Treviso S. Maria di Pichelermi</text:p>
      <text:p text:style-name="P100"><text:span text:style-name="T133"><text:tab/></text:span><text:span text:style-name="T9">hmn...: Dublin, Trinity College Libr., 2100</text:span></text:p>
      <text:p text:style-name="P119">Treviso S. Nicolò</text:p>
      <text:p text:style-name="P100"><text:span text:style-name="T134"><text:s/></text:span><text:span text:style-name="T135"><text:tab/>Ant: Bassano del Grappa, Mus. Arch. Bibl., 31.B.22</text:span></text:p>
      <text:p text:style-name="P129">Treviso S. Paolo</text:p>
      <text:p text:style-name="P129"><text:span text:style-name="T168"><text:s/></text:span><text:tab/>Bib: Treviso, Bibl. Comunale, 253/I; 253/II</text:p>
      <text:p text:style-name="P127">Treviso Ss. Quaranta</text:p>
      <text:p text:style-name="P188"><text:span text:style-name="T49"><text:s/></text:span><text:span text:style-name="T2"><text:tab/>Grd: Padova, Bibl. Capitolare, Arch., E.77 (M.21)</text:span></text:p>
      <text:p text:style-name="P127">Treviso S. Vito (?)</text:p>
      <text:p text:style-name="P46"><text:span text:style-name="T19"><text:tab/></text:span><text:span text:style-name="T20">Rit Cal ...: oxford, BL, Canon. lit. 35</text:span></text:p>
      <text:p text:style-name="P126">Tricarico MT</text:p>
      <text:p text:style-name="P205"><text:span text:style-name="T5"><text:s/></text:span><text:span text:style-name="T3"><text:tab/></text:span><text:span text:style-name="T52">Brv: Cava de' Tirreni, Arch. Badia, 40</text:span></text:p>
      <text:p text:style-name="P119">Trieste</text:p>
      <text:p text:style-name="P100"><text:span text:style-name="T3"><text:s/><text:tab/>Brv Cal: Trieste, Bibl. Civica, Arch. Diplomatico 1 22; Venezia, BN Marciana, Lat. </text:span><text:span text:style-name="T45">III, 135 (3190)</text:span></text:p>
      <text:p text:style-name="P67"><text:span text:style-name="T29"><text:tab/>Pnt: Trieste, Bibl. </text:span><text:span text:style-name="T17">Civica, Arch. Diplomatico <text:s/>EE 12</text:span></text:p>
      <text:p text:style-name="P67"><text:span text:style-name="T95"><text:tab/></text:span><text:span text:style-name="T102">Pst Hmn Cal: Oxford, Bodleian Libr., Canon. Lit. 20</text:span></text:p>
      <text:p text:style-name="P149">Trieste ? S. Servolo</text:p>
      <text:p text:style-name="P211"><text:span text:style-name="T49"><text:s/></text:span><text:span text:style-name="T2"><text:tab/>Diurno Cal: Oxford, Bodleian Libr., Canon. Lit. 367</text:span></text:p>
      <text:p text:style-name="P8"><text:span text:style-name="T49"><text:s/></text:span><text:span text:style-name="T2"><text:tab/>Mrt: Oxford, Bodleian Libr., Canon. Lit. 333</text:span></text:p>
      <text:p text:style-name="P149">Trieste ?</text:p>
      <text:p text:style-name="P100"><text:span text:style-name="T131"><text:tab/>Brv Cal: Oxford, Bodleian Libr., Canon. </text:span><text:span text:style-name="T144">Lit. 206</text:span></text:p>
      <text:p text:style-name="P160">Trigolo CR</text:p>
      <text:p text:style-name="P100"><text:span text:style-name="T143"><text:tab/></text:span><text:span text:style-name="T52">Bib: Padova, Bibl. </text:span><text:span text:style-name="T3">Seminario, 21</text:span></text:p>
      <text:p text:style-name="P119">Trino VC S. Bernardino</text:p>
      <text:p text:style-name="P100"><text:span text:style-name="T3"><text:s/><text:tab/></text:span><text:span text:style-name="T45">Ant: Vercelli, Bibl. </text:span><text:span text:style-name="T3">Civica, B 93; B 94</text:span></text:p>
      <text:p text:style-name="P69"><text:tab/>Grd: Vercelli, Bibl. Civica, B 100</text:p>
      <text:p text:style-name="P67"><text:span text:style-name="T19"><text:tab/></text:span><text:span text:style-name="T20">Off: Vercelli, Bibl. Civica, B 98</text:span></text:p>
      <text:p text:style-name="P127">Trisulti FR S. Bartolomeo</text:p>
      <text:p text:style-name="P127"><text:span text:style-name="T168"><text:s/></text:span><text:tab/>Ant: Trisulti, Arch. Monastero, 2616; ?</text:p>
      <text:p text:style-name="P20"><text:tab/>Brv Cal: Roma, Bibl. Vallicelliana, B 44; Vaticano, BAV, Vat. lat. 7683</text:p>
      <text:p text:style-name="P67"><text:span text:style-name="T19"><text:tab/></text:span><text:span text:style-name="T20">Grd: Grenoble, Bibl. Municipale, 86</text:span></text:p>
      <text:p text:style-name="P67"><text:span text:style-name="T91"><text:tab/></text:span><text:span text:style-name="T93">Hag: Roma, Bibl. Vallicelliana, T. XXII, 1-163</text:span></text:p>
      <text:p text:style-name="P28"><text:tab/>hmn (?): Roma, Bibl. Vallicelliana, F 26, 93v </text:p>
      <text:p text:style-name="P28"><text:tab/>Lpr: Roma, Bibl. Vallicelliana, B 82, 178-219</text:p>
      <text:p text:style-name="P28"><text:tab/>lpr: Roma, Bibl. Vallicelliana, B 82, 149v-150</text:p>
      <text:p text:style-name="P67"><text:span text:style-name="T19"><text:tab/></text:span><text:span text:style-name="T20">Mis: Roma, Bibl. Vallicelliana, B 23 (no: cfr. Norcia)</text:span></text:p>
      <text:p text:style-name="P67"><text:span text:style-name="T91"><text:tab/></text:span><text:span text:style-name="T104">Mis Cal: Blackburn, Mus. &amp; Art Gallery, 91.20918 (5)</text:span></text:p>
      <text:p text:style-name="P67"><text:span text:style-name="T13"><text:tab/>Pst: Padova, Bibl. </text:span><text:span text:style-name="T26">Univ., 1416</text:span></text:p>
      <text:p text:style-name="P67"><text:span text:style-name="T27"><text:tab/></text:span><text:span text:style-name="T26">Pst Hmn: Paris, BnF, Lat. 754</text:span></text:p>
      <text:p text:style-name="P120">Trivulzio Antonio vsc</text:p>
      <text:p text:style-name="P226"><text:s/><text:tab/>Mis: Toledo, Bibl. Catedral, 52.15</text:p>
      <text:p text:style-name="P120">Trivulzio Gian Giacomo</text:p>
      <text:p text:style-name="P99"><text:span text:style-name="T3"><text:s/><text:tab/></text:span><text:span text:style-name="T52">Hor Cal: Madrid, Bibl. Mus. </text:span><text:span text:style-name="T3">Lazaro Goldiano, inv. 15454 (205)</text:span></text:p>
      <text:h text:style-name="P278" text:outline-level="4"><text:soft-page-break/>Troia, Bibbia di</text:h>
      <text:p text:style-name="P126"><text:tab/>Bib: Napoli, BN, XV.AA.1; XV.AA.2</text:p>
      <text:p text:style-name="P119">Troia FG</text:p>
      <text:p text:style-name="P224"><text:s/><text:tab/>Brv: Napoli, BN, VI.E.16</text:p>
      <text:p text:style-name="P69"><text:tab/>Brv Cal: Napoli, BN, VI.E.20</text:p>
      <text:p text:style-name="P67"><text:span text:style-name="T91"><text:tab/></text:span><text:span text:style-name="T93">Cal: Napoli, BN, VI.B.12, 258</text:span><text:span text:style-name="T149">r</text:span><text:span text:style-name="T93">-261</text:span><text:span text:style-name="T149">v</text:span></text:p>
      <text:p text:style-name="P67"><text:span text:style-name="T19"><text:tab/></text:span><text:span text:style-name="T20">Hag: Napoli, BN, VI.AA.4, 260-276; VIII.B.3; VIII.B.5; VIII.B.6</text:span></text:p>
      <text:p text:style-name="P205"><text:span text:style-name="T3"><text:tab/></text:span><text:span text:style-name="T9">Hom: Napoli, BN, VI.B.2; VI.B.12</text:span></text:p>
      <text:p text:style-name="P100"><text:span text:style-name="T9"><text:tab/></text:span><text:span text:style-name="T3">Lco: Napoli, BN, VIII.B.2</text:span></text:p>
      <text:p text:style-name="P67"><text:span text:style-name="T17"><text:tab/></text:span><text:span text:style-name="T29">Mis: Napoli, BN, VI.G.3; VI.G.11</text:span></text:p>
      <text:p text:style-name="P67"><text:span text:style-name="T27"><text:tab/></text:span><text:span text:style-name="T26">Pnt: Napoli, BN, VI.G.24</text:span></text:p>
      <text:p text:style-name="P67"><text:span text:style-name="T27"><text:tab/></text:span><text:span text:style-name="T26">Prc Trp Kyr: Napoli, BN, VI.G.34</text:span></text:p>
      <text:p text:style-name="P181">Troia FG Duomo</text:p>
      <text:p text:style-name="P248"><text:s/><text:tab/>Exl: Troia, Arch. Capitolare, Exultet 1; Exultet 2; Exultet 3</text:p>
      <text:p text:style-name="P60"><text:span text:style-name="T45"><text:tab/></text:span><text:span text:style-name="T3">?: Troia, Arch. Capitolare, <text:s/>?</text:span></text:p>
      <text:h text:style-name="P261" text:outline-level="1">Tropario della Novalesa</text:h>
      <text:p text:style-name="P197"><text:span text:style-name="T3"><text:tab/></text:span><text:span text:style-name="T9">Trp Seq Vrs: Oxford, Bodleian Libr., Douce 222</text:span></text:p>
      <text:h text:style-name="P266" text:outline-level="2">Tropario di Nonantola</text:h>
      <text:p text:style-name="P26"><text:tab/>Roma, Bibl. Casanatense, 1741</text:p>
      <text:p text:style-name="P120">Turroni fam</text:p>
      <text:p text:style-name="P226"><text:s/><text:tab/>Hor Cal: Basel, ?fentl.Univ.Bibl., AN VIII 45</text:p>
      <text:p text:style-name="P139">Udalrico vsc</text:p>
      <text:p text:style-name="P224"><text:tab/>Scr Cal Obt: Trento, Bibl. Provinciale, M.N.1587/a</text:p>
      <text:p text:style-name="P119">Udine</text:p>
      <text:p text:style-name="P224"><text:s/><text:tab/>Brv Cal: Cividale, Mus. Arch. Naz., XCIV</text:p>
      <text:p text:style-name="P69"><text:tab/>Cee: Udine, Bibl. Arcivescovile, 422</text:p>
      <text:p text:style-name="P67"><text:span text:style-name="T91"><text:tab/></text:span><text:span text:style-name="T93">Grd Kyr Seq: Udine, Bibl. Arcivescovile, 93</text:span></text:p>
      <text:p text:style-name="P67"><text:span text:style-name="T19"><text:tab/></text:span><text:span text:style-name="T20">Pnt: Udine, Bibl. Arcivescovile, 103</text:span></text:p>
      <text:p text:style-name="P67"><text:span text:style-name="T91"><text:tab/></text:span><text:span text:style-name="T93">Rit: Udine, Bibl. Arcivescovile, 322</text:span></text:p>
      <text:p text:style-name="P216"><text:tab/>Scr: Udine, Bibl. Seminario, Arch. Capitolare 1</text:p>
      <text:p text:style-name="P127">Udine ?</text:p>
      <text:p text:style-name="P188"><text:span text:style-name="T49"><text:s/></text:span><text:span text:style-name="T2"><text:tab/>brv: Udine, Bibl. Arcivescovile, 61, 198-245</text:span></text:p>
      <text:p text:style-name="P20"><text:tab/>brv hag: Udine, Bibl. Arcivescovile, 61, 245-284</text:p>
      <text:p text:style-name="P14">Udine Crocifisso</text:p>
      <text:p text:style-name="P69"><text:s/><text:tab/>Obt: Udine, Bibl. Civica, 231</text:p>
      <text:p text:style-name="P119">Udine S. Agostino</text:p>
      <text:p text:style-name="P224"><text:s/><text:tab/>Cer: Udine, Bibl. Comunale, Joppi 189</text:p>
      <text:p text:style-name="P67"><text:span text:style-name="T96">Udine S. Francesco</text:span><text:span text:style-name="T17"> <text:s/></text:span><text:span text:style-name="T96">della Vigna</text:span></text:p>
      <text:p text:style-name="P67"><text:span text:style-name="T90"><text:tab/></text:span><text:span text:style-name="T20">Brv Cal: Padova, Bibl. Universitaria, 622</text:span></text:p>
      <text:p text:style-name="P67"><text:span text:style-name="T91"><text:tab/></text:span><text:span text:style-name="T93">Lco: Padova, Bibl. Universitaria, 1120</text:span></text:p>
      <text:p text:style-name="P69"><text:s/><text:tab/>Obt: Udine, Bibl. Civica, 233</text:p>
      <text:p text:style-name="P119">Udine S. Francesco della Vigna</text:p>
      <text:p text:style-name="P224"><text:s/><text:tab/>Bib: Udine, Bibl. Arcivescovile, 91</text:p>
      <text:p text:style-name="P69"><text:tab/>Hag: Udine, Bibl. Arcivescovile, 88</text:p>
      <text:p text:style-name="P67"><text:span text:style-name="T91"><text:tab/></text:span><text:span text:style-name="T93">Hom: Padova, Bibl. Univ., 1024; Udine, Bibl. Arcivescovile, 86</text:span></text:p>
      <text:p text:style-name="P226"><text:tab/>Mis Cal: Udine, Bibl. Arcivescovile, 87</text:p>
      <text:p text:style-name="P127">Udine S. Maria</text:p>
      <text:p text:style-name="P188"><text:span text:style-name="T49"><text:s/></text:span><text:span text:style-name="T2"><text:tab/>Ncl: Udine, Bibl. Seminario, Arch. Capitolare 39</text:span></text:p>
      <text:p text:style-name="P188"><text:span text:style-name="T2">Udine S. Maria dell뭊milt</text:span><text:span text:style-name="T168">à</text:span></text:p>
      <text:p text:style-name="P188"><text:span text:style-name="T49"><text:s/></text:span><text:span text:style-name="T2"><text:tab/>Obt: Udine, Bibl. Civica, 217</text:span></text:p>
      <text:p text:style-name="P20">Udine S. Maria in Castello</text:p>
      <text:p text:style-name="P9"><text:span text:style-name="T5"><text:s/></text:span><text:span text:style-name="T3"><text:tab/>Ant: Udine, Bibl. Arcivescovile, 94</text:span></text:p>
      <text:p text:style-name="P9"><text:span text:style-name="T3"><text:tab/></text:span><text:span text:style-name="T45">Mis Cal: Udine, Bibl. </text:span><text:span text:style-name="T3">Comunale, Joppi 143</text:span></text:p>
      <text:p text:style-name="P226"><text:tab/>Pst Hmn: Udine, Bibl. Arcivescovile, 92</text:p>
      <text:p text:style-name="P119">Udine S. Pietro Martire</text:p>
      <text:p text:style-name="P224"><text:s/><text:tab/>cor: Bassano del Grappa, Mus. Arch. Bibl., 30.B.14</text:p>
      <text:p text:style-name="P119">Udine Tempietto dei Longobardi</text:p>
      <text:p text:style-name="P100"><text:span text:style-name="T3"><text:tab/>Prc: </text:span><text:span text:style-name="T45">Udine, Bibl. </text:span><text:span text:style-name="T3">Comunale, Joppi 1422</text:span></text:p>
      <text:p text:style-name="P52"><text:span text:style-name="T89">Ugoni </text:span><text:span text:style-name="T2">fam</text:span></text:p>
      <text:p text:style-name="P216"><text:tab/>Pst Hmn: Brescia, Museo Dioc. di Arte Sacra, Cap. 7 ? (438 + 439); </text:p>
      <text:p text:style-name="P134">Ultimo BZ (Ulten)</text:p>
      <text:p text:style-name="P134"><text:tab/>Mis Trp Seq: Bolzano, Museo Civico, 1304 (662)</text:p>
      <text:p text:style-name="P119">Ulzio TO (S. Pietro e) S. Lorenzo</text:p>
      <text:p text:style-name="P224"><text:s/><text:tab/>Brv Cal, Torino, Bibl. Reale, Var. 11</text:p>
      <text:p text:style-name="P224"><text:tab/>Brv Cns: Grenoble, Bibl. Municipale, 8790</text:p>
      <text:p text:style-name="P46"><text:span text:style-name="T19"><text:tab/></text:span><text:span text:style-name="T20">Cnc:Aosta, Bibl. Seminario, B 2 (antica segnatura)</text:span></text:p>
      <text:p text:style-name="P46"><text:span text:style-name="T19"><text:tab/></text:span><text:span text:style-name="T20">Mis: Torino, Bibl. Reale, Var. 189</text:span></text:p>
      <text:p text:style-name="P173">Unterinn BZ = Auna inferiore</text:p>
      <text:p text:style-name="P214"><text:span text:style-name="T49"><text:s/></text:span><text:span text:style-name="T2"><text:tab/>Mis: Wien, Deutschordenszarchiv, 389</text:span></text:p>
      <text:p text:style-name="P173">Urbania PS S. Cristoforo del Ponte (?)</text:p>
      <text:p text:style-name="P173"><text:tab/>Cor: Urbania, Biblioteca Comunale (2 mss)</text:p>
      <text:p text:style-name="P173"><text:soft-page-break/>Urbano V</text:p>
      <text:p text:style-name="P179"><text:tab/>Mis Cal: Avignon, M?iath?ue Ceccano, 136 (41) </text:p>
      <text:p text:style-name="P169">Urbano VIII</text:p>
      <text:p text:style-name="P169"><text:span text:style-name="T169"><text:s/></text:span><text:span text:style-name="T178"><text:tab/>Bib: Vaticano, BAV, Vat. lat. 20</text:span></text:p>
      <text:p text:style-name="P174"><text:tab/>Cep: Toledo, Bibl. Catedral, 38.12; Vaticano, BAV, Barb. lat. 2241 (XXXII 32)</text:p>
      <text:p text:style-name="P67"><text:span text:style-name="T35"><text:tab/></text:span><text:span text:style-name="T29"> Mis: Toledo, Bibl. Catedral, 38.5; 38.6; 39.1;39.2; Vaticano, BAV, Barb. lat. 616 (XIII 25); Barb. lat. 617 (XIII 26); Barb. lat. 618 (XIII 27)</text:span></text:p>
      <text:p text:style-name="P67"><text:span text:style-name="T27"><text:tab/></text:span><text:span text:style-name="T26">Oms: Vaticano, BAV, Barb. lat. 615 (XIII 24)</text:span></text:p>
      <text:p text:style-name="P67"><text:span text:style-name="T27"><text:tab/></text:span><text:span text:style-name="T26">Pnt: Toledo, Bibl. Catedral, 38.11</text:span></text:p>
      <text:p text:style-name="P67"><text:span text:style-name="T27"><text:tab/></text:span><text:span text:style-name="T26">Preci</text:span><text:span text:style-name="T27"> </text:span><text:span text:style-name="T26">: Oxford, BL, Lat. liturg. a. 8, 5</text:span></text:p>
      <text:p text:style-name="P249"><text:tab/>Pst Hmn Cal: Vaticano, BAV, Barb. lat. 585 (XII 28)</text:p>
      <text:p text:style-name="P163">Urbino PU</text:p>
      <text:p text:style-name="P203"><text:span text:style-name="T5"><text:s/></text:span><text:span text:style-name="T3"><text:tab/></text:span><text:span text:style-name="T45">bib: Paris, Mus. Jacquemart-Andr, 13</text:span></text:p>
      <text:p text:style-name="P82"><text:tab/>Brv Cal: Venezia, BN Marciana, Lat. III, 101 (2370)</text:p>
      <text:p text:style-name="P84"><text:tab/>Evg Cev: Vaticano, BAV, Urb. lat. 10</text:p>
      <text:p text:style-name="P84"><text:tab/>Off: Vaticano, BAV, Urb. lat. 1750, 1-10</text:p>
      <text:p text:style-name="P59"><text:span text:style-name="T45"><text:tab/></text:span><text:span text:style-name="T52">off Cal: Pesaro, Bibl. Oliveriana, 1848</text:span></text:p>
      <text:p text:style-name="P77"><text:tab/>Passio: Chantilly, Mus. Cond, 39</text:p>
      <text:p text:style-name="P77"><text:tab/>Pst: Vaticano, BAV, Urb. lat. 543</text:p>
      <text:p text:style-name="P77"><text:tab/>Rit: Toledo, Bibl. Catedral, 60.7</text:p>
      <text:p text:style-name="P160">Urbino PU S. Bernardino</text:p>
      <text:p text:style-name="P208"><text:span text:style-name="T54"><text:s/></text:span><text:span text:style-name="T53"><text:tab/>Pst Hmn: Milano, BN Braidense, Arm. I.26; Arm. I.27</text:span></text:p>
      <text:p text:style-name="P127">Urbino PU S. Domenico</text:p>
      <text:p text:style-name="P208"><text:span text:style-name="T6"><text:s/></text:span><text:span text:style-name="T4"><text:tab/>Grd: Pesaro, Bibl. Oliveriana, B 24-12-1; B 21-12-3; B 24-12-4; B 34-12-5 (?)</text:span></text:p>
      <text:p text:style-name="P127">Usigliano PI S. Lorenzo</text:p>
      <text:p text:style-name="P208"><text:span text:style-name="T6"><text:s/></text:span><text:span text:style-name="T4"><text:tab/>Vsp: Fiesole, Arch. Capitolare, XXII - 12</text:span></text:p>
      <text:p text:style-name="P127">Vado S. Maria</text:p>
      <text:p text:style-name="P208"><text:span text:style-name="T6"><text:s/></text:span><text:span text:style-name="T4"><text:tab/>Pst: Vaticano, BAV, Vat. lat. 88</text:span></text:p>
      <text:p text:style-name="P127">Vaiano FI Badia S. Salvatore</text:p>
      <text:p text:style-name="P208"><text:span text:style-name="T6"><text:s/></text:span><text:span text:style-name="T4"><text:tab/></text:span><text:span text:style-name="T47">Ant: Firenze, BNC, Conv. </text:span><text:span text:style-name="T4">Soppr. da ordinare, Vallombrosa 288</text:span></text:p>
      <text:p text:style-name="P69"><text:s/>`<text:tab/>Prc: Vaiano, Badia S. Salvatore, s. s. (inv. 97), 1-38</text:p>
      <text:p text:style-name="P119">Vailate CR S. Maria d. Grazie</text:p>
      <text:p text:style-name="P100"><text:span text:style-name="T3"><text:s/><text:tab/>Cal: Milano, Bibl. </text:span><text:span text:style-name="T52">Ambrosiana, Suss. H 55 (H.S.VI.10), 1-13</text:span></text:p>
      <text:p text:style-name="P60"><text:span text:style-name="T52"><text:tab/></text:span><text:span text:style-name="T3">Cal: Milano, Bibl. Ambrosiana, Suss. </text:span><text:span text:style-name="T52">H 55 (H.S.VI.10), 1* - 25*</text:span></text:p>
      <text:p text:style-name="P160">Valdagno S. Maria</text:p>
      <text:p text:style-name="P100"><text:span text:style-name="T144"><text:tab/></text:span><text:span text:style-name="T135">Ant: Vittorio Veneto, Bibl. S. Francesco, 14</text:span></text:p>
      <text:p text:style-name="P160">Valgrisenche AO</text:p>
      <text:p text:style-name="P224"><text:s/><text:tab/>Ant: Aosta, Bibl. Seminario Magg., 65</text:p>
      <text:p text:style-name="P20"><text:tab/>ant grd: Aosta, Bibl. Seminario Magg., 70</text:p>
      <text:p text:style-name="P120">Valle della, Andrea crd</text:p>
      <text:p text:style-name="P226"><text:s/><text:tab/>Mis Def: Vaticano, BAV, Chigi C VIII 233</text:p>
      <text:p text:style-name="P119">Vallecorsa S. Maria</text:p>
      <text:p text:style-name="P224"><text:s/><text:tab/>hag: Roma, Bibl. Naz. Centr., Varia 296 (3785), 2-6</text:p>
      <text:p text:style-name="P119">Valletta (Malta) S. Francesco</text:p>
      <text:p text:style-name="P224"><text:s/><text:tab/>Ant: Castronovo, Bibl. Popolare, 34</text:p>
      <text:p text:style-name="P14">Vallombrosa FI Abbazia di S. Maria</text:p>
      <text:p text:style-name="P69"><text:s/><text:tab/>Ant: Firenze, Bibl. Laurenziana, Conv. Soppr. 460 (Vallombrosa 1192.60); Conv. Soppr. 560; BNC, II.I.413 (Conv. Soppr. Vallombrosa 1); K.I.4; Mus. S. Marco, 541</text:p>
      <text:p text:style-name="P229"><text:tab/>Bib: Firenze, Bibl. Laurenziana, Conv. Soppr. 295 (Vallombrosa 174.1); Conv. Soppr. 338 (Vallombrosa 159.6); BNC, Conv. Soppr. da ordinare, Vallombrosa 26; <text:s/>Vallombrosa, Arch. Abbazia II 18</text:p>
      <text:p text:style-name="P127"><text:tab/>bib: Firenze, Bibl. Laurenziana, Conv. Soppr. 291 (Vallombrosa 190.4)</text:p>
      <text:p text:style-name="P226"><text:tab/>bib lco: Firenze, Bibl. Laurenziana, Conv. Soppr. 307 (Vallombrosa 148.II.3)</text:p>
      <text:p text:style-name="P127"><text:tab/>Brv Cal: Firenze, Bibl. Laurenziana, Conv. Soppr. 333 (Vallombrosa 1244.7); Conv. Soppr. 400 (Vallombrosa 248.34); Conv. Soppr. 456 (Vallombrosa 246); Conv. Soppr. 457 (Vallombrosa 245); Conv. Soppr. 461 (Vallombrosa 247); Conv. Soppr. 512 (Vallombrosa 249); Conv. Soppr. 524 (Vallombrosa 719.158); BNC, Conv. Soppr. da ordinare, Vallombrosa 270; Poppi, Bibl. Comunale, 80; Vallombrosa, Arch. Abbazia, a V 16; Venezia, BN Marciana, Lat. III, 145 (3007)</text:p>
      <text:p text:style-name="P226"><text:tab/>Brv Rit: Firenze, Bibl. Laurenziana, Conv. Soppr. 520 (Vallombrosa 244), 11-268</text:p>
      <text:p text:style-name="P46"><text:span text:style-name="T19"><text:tab/></text:span><text:span text:style-name="T20">Cap Col Cal: Firenze, Bibl. Riccardiana, 248</text:span></text:p>
      <text:p text:style-name="P224"><text:tab/>Cns Cal: Firenze, Bibl. Laurenziana, Conv. Soppr. 507 (Vallombrosa 966)</text:p>
      <text:p text:style-name="P126"><text:tab/>Eps: Firenze, Bibl. Laurenziana, Conv. Soppr. 241 (Vallombrosa 186.1)</text:p>
      <text:p text:style-name="P224"><text:tab/>Evg Cev: Firenze, Bibl. Laurenziana, Conv. Soppr. 592 (Vallombrosa 182.25)</text:p>
      <text:p text:style-name="P20"><text:tab/>Evs: Firenze, Bibl. Laurenziana, Conv. Soppr. 578 (Vallombrosa 181.28)</text:p>
      <text:p text:style-name="P222"><text:tab/>Grd: Firenze, Mus. S. Marco, 540; Vallombrosa, Bibl. Abbazia, A/1</text:p>
      <text:p text:style-name="P127"><text:tab/>Grd Ant: Vallombrosa, Bibl. Abbazia, s. s.</text:p>
      <text:p text:style-name="P69"><text:tab/>Grd Kyr: Vallombrosa, Bibl. Abbazia, s. s.</text:p>
      <text:p text:style-name="P67"><text:span text:style-name="T91"><text:tab/></text:span><text:span text:style-name="T93">Hag: Firenze, Bibl. Laurenziana, Conv. Soppr. 230 (Vallombrosa 664.2); Conv. Soppr. 231 (Vallombrosa 659.6); Conv. Soppr. 238 (Vallombrosa 580.5); Conv. Soppr. 266 (Vallombrosa 660.1), 1-; Conv. Soppr. 298 (Vallombrosa 666); Conv. Soppr. 300 (Vallombrosa 663.2); Conv. Soppr. 302 (Vallombrosa 662.3); Conv. Soppr. 303 (Vallombrosa 661.2); Conv. Soppr. 332 (Vallombrosa 667.5); Conv. Soppr. <text:tab/>474 (Vallombrosa 665); Conv. Soppr. 624; BNC, Conv. Soppr. A.I.1213; BNC, Conv. Soppr. da ordinare, Vallombrosa 290</text:span></text:p>
      <text:p text:style-name="P223"><text:tab/>hag: Firenze, Bibl. Laurenziana, Conv. Soppr. 302 (Vallombrosa 662.3), 303-</text:p>
      <text:p text:style-name="P188"><text:span text:style-name="T2"><text:tab/>Hag </text:span><text:span text:style-name="T49">Regula Benedicti</text:span><text:span text:style-name="T2">: Firenze, BNC, Conv. Soppr. da ordinare, Vallombrosa 279</text:span></text:p>
      <text:p text:style-name="P226"><text:soft-page-break/><text:tab/>Hmn: Vallombrosa, Arch. Abbazia, V 3</text:p>
      <text:p text:style-name="P4"><text:span text:style-name="T49"><text:s/></text:span><text:span text:style-name="T2"><text:tab/>Hom: Firenze, Bibl. Laurenziana, Conv. Soppr. 266 (Vallombrosa 660.1), 103-; Conv. Soppr. 297 (Vallombrosa 657.2); Conv. Soppr. 299 (Vallombrosa 656,4); Conv. Soppr. 301 (Vallombrosa 598.4); Conv. Soppr. 315 (Vallombrosa 597.3); Conv. Soppr. 325 (Vallombrosa </text:span><text:span text:style-name="T2">555); Conv. Soppr. 322 (Vallombrosa 658.4); Conv. Soppr. 386</text:span></text:p>
      <text:p text:style-name="P129"><text:tab/>Hor: Vallombrosa, Arch. Abbazia, 21</text:p>
      <text:p text:style-name="P224"><text:tab/>Hor Cal: Firenze, BNC, B.R. 329</text:p>
      <text:p text:style-name="P20"><text:tab/>Kyr: Vallombrosa, Bibl. Abbazia, s. s.</text:p>
      <text:p text:style-name="P67"><text:span text:style-name="T19"><text:tab/></text:span><text:span text:style-name="T20">Kyr ant: Vallombrosa, Bibl. Abbazia, s. s.</text:span></text:p>
      <text:p text:style-name="P128"><text:tab/>Lco: Firenze, Bibl. Laurenziana, Conv. Soppr. 296 (Vallombrosa 668.3); Conv. Soppr. 304 (Vallombrosa 655), 1-185vb; Conv. Soppr. 313 (Vallombrosa 654.8)</text:p>
      <text:p text:style-name="P224"><text:tab/>Lc?: Firenze, BNC, II.I.341; Magl. XXXVI.115 (II.I.341)</text:p>
      <text:p text:style-name="P20"><text:tab/>Lcp: Firenze, Bibl. Moreniana, Frullani 8</text:p>
      <text:p text:style-name="P67"><text:span text:style-name="T19"><text:tab/></text:span><text:span text:style-name="T20">Lcp ?: Firenze, BNC, Conv. Soppr.da ordinare, Vallombrosa 24</text:span></text:p>
      <text:p text:style-name="P67"><text:span text:style-name="T91"><text:tab/></text:span><text:span text:style-name="T101">Liber Officiorum</text:span><text:span text:style-name="T93">: San Pietroburgo, Acc. Scienze, O.75</text:span></text:p>
      <text:p text:style-name="P67"><text:span text:style-name="T19"><text:tab/></text:span><text:span text:style-name="T20">Man: Firenze, BNC, Conv. Soppr.da ordinare, Vallombrosa 510</text:span></text:p>
      <text:p text:style-name="P67"><text:span text:style-name="T91"><text:tab/></text:span><text:span text:style-name="T119">Mis: Firenze, Bibl. </text:span><text:span text:style-name="T93">Laurenziana, Conv. Soppr. 232 (Vallombrosa 770.3); Conv. Soppr. 247 (Vallombrosa 1246.4) </text:span></text:p>
      <text:p text:style-name="P226"><text:tab/>Mis Cal: Firenze, Bibl. Laurenziana, Conv. Soppr. 233 (Vallombrosa 1243.1); Conv. Soppr. <text:tab/>234 (Vallombrosa 1245.8); Vallombrosa, Arch. Abbazia, V 5; V 20</text:p>
      <text:p text:style-name="P224"><text:tab/>Osn 5: Firenze, BNC, Conv. Soppr. F.IV.255</text:p>
      <text:p text:style-name="P20"><text:tab/>Prc: Firenze, BNC, Conv. Soppr. da ordinare, Vallombrosa 291; London, asta Sotheby's, 1996 18 VI, nr. 69</text:p>
      <text:p text:style-name="P229"><text:tab/>Pst: Firenze, Bibl. Laurenziana, Conv. Soppr. 294 (Vallombrosa 1238.6); Conv. Soppr. 326 (Vallombrosa 1239.2); BNC, Conv. Soppr.<text:tab/>B.VI.1901; Vallombrosa, Arch. Abbazia, II 26</text:p>
      <text:p text:style-name="P20"><text:tab/>Pst Hmn: Firenze, Bibl. Laurenziana, Conv. Soppr. 588 (Vallombrosa 170.38); Conv. Soppr. 594 (Vallombrosa 171.44); Vallombrosa, Arch. Abbazia, Q V 6</text:p>
      <text:p text:style-name="P224"><text:tab/>pst hmn: Firenze, Bibl. Laurenziana, Conv. Soppr. 328 (Vallomborsa 1242.5)</text:p>
      <text:p text:style-name="P126"><text:tab/>Rit: Firenze, Bibl. Laurenziana, Conv. Soppr. 269 (Vallombrosa 965.5)</text:p>
      <text:p text:style-name="P224"><text:tab/>Vsp: Vallombrosa, Bibl. Abbazia, A/2</text:p>
      <text:p text:style-name="P20">Vallombrosa FI ?</text:p>
      <text:p text:style-name="P20"><text:tab/>Brv: Vaticano, BAV, Chigi D V 66</text:p>
      <text:p text:style-name="P69"><text:s/><text:tab/>brv: Vaticano, BAV, Chigi D V 66, 403-408</text:p>
      <text:p text:style-name="P69"><text:tab/>Hag: Firenze, Bibl. Moreniana, Frullani 18</text:p>
      <text:p text:style-name="P127">Valpelline AO</text:p>
      <text:p text:style-name="P127"><text:span text:style-name="T168"><text:s/></text:span><text:tab/>brv: Aosta, Bibl. Seminario Magg., 64</text:p>
      <text:p text:style-name="P20"><text:tab/>Grd Kyr Seq: Aosta, Bibl. Seminario Magg., 62</text:p>
      <text:p text:style-name="P67"><text:span text:style-name="T19"><text:tab/></text:span><text:span text:style-name="T20">grd kyr seq: Aosta, Bibl. Seminario Magg., 62, 156-167</text:span></text:p>
      <text:p text:style-name="P163">Valperga fam</text:p>
      <text:p text:style-name="P203"><text:span text:style-name="T5"><text:s/></text:span><text:span text:style-name="T3"><text:tab/>Hor Cal: Bologna, Bibl. Com. Archiginnasio, A 89; Torino, Bibl. Reale, Var. 78</text:span></text:p>
      <text:p text:style-name="P37">Valsavaranche AO </text:p>
      <text:p text:style-name="P69"><text:s/><text:tab/>ant: Aosta, Bibl. Seminario Magg., 77</text:p>
      <text:p text:style-name="P67"><text:span text:style-name="T91"><text:tab/></text:span><text:span text:style-name="T93">ant grd: Aosta, Bibl. Seminario Magg., 85</text:span></text:p>
      <text:p text:style-name="P67"><text:span text:style-name="T19"><text:tab/></text:span><text:span text:style-name="T31">ant grd kyr: Aosta, Bibl. </text:span><text:span text:style-name="T20">Seminario Magg., 83</text:span></text:p>
      <text:p text:style-name="P67"><text:span text:style-name="T19"><text:tab/></text:span><text:span text:style-name="T20">Brv: Aosta, Bibl. Seminario Magg., 74</text:span></text:p>
      <text:p text:style-name="P67"><text:span text:style-name="T91"><text:tab/></text:span><text:span text:style-name="T93">Def: Aosta, Bibl. Seminario Magg., 86</text:span></text:p>
      <text:p text:style-name="P69"><text:s/><text:tab/>Grd: Aosta, Bibl. Coll. S. Orso, 4, 5-196</text:p>
      <text:p text:style-name="P69"><text:tab/>grd: Aosta, Bibl. Seminario Magg., 57, 23-119</text:p>
      <text:p text:style-name="P67"><text:span text:style-name="T91"><text:tab/></text:span><text:span text:style-name="T93">Pst Def: Aosta, Bibl. Seminario Magg., 8</text:span></text:p>
      <text:p text:style-name="P160">Valsavaranche AO ?</text:p>
      <text:p text:style-name="P235"><text:s/><text:tab/>ant grd: Aosta, Bibl. Coll. S. Orso, 32</text:p>
      <text:p text:style-name="P160">Valtournanche AO</text:p>
      <text:p text:style-name="P235"><text:s/><text:tab/>grd ant kyr trp: Vaticano, BAV, Patetta 11</text:p>
      <text:p text:style-name="P37">Valva AQ S. Pelino</text:p>
      <text:p text:style-name="P76"><text:s/><text:tab/>Mis Cal: Sulmona, Museo, s. s.</text:p>
      <text:p text:style-name="P102"><text:span text:style-name="T89"><text:s/></text:span><text:span text:style-name="T137">Vangeli/o di san Corbiniano</text:span></text:p>
      <text:p text:style-name="P52"><text:span text:style-name="T2"><text:s/><text:tab/>evg: M?chen, Bayer. </text:span>Staatsbibl., Clm 6224</text:p>
      <text:p text:style-name="P119">Varallo Sesia VC S. Maria delle Grazie</text:p>
      <text:p text:style-name="P105"><text:span text:style-name="T89"><text:tab/></text:span><text:span text:style-name="T2">Ant: Varallo Sesia, Museo Sacro Monte (2 mss)</text:span></text:p>
      <text:p text:style-name="P52"><text:span text:style-name="T89"><text:tab/></text:span><text:span text:style-name="T2">Cor: Varallo Sesia, Pinacoteca</text:span></text:p>
      <text:p text:style-name="P127"><text:tab/>Grd: Varallo Sesia, Museo Sacro Monte </text:p>
      <text:p text:style-name="P67"><text:span text:style-name="T90"><text:tab/></text:span><text:span text:style-name="T20">Pst: Varallo Sesia, Museo Sacro Monte </text:span></text:p>
      <text:p text:style-name="P127">Varani Caterina</text:p>
      <text:p text:style-name="P188"><text:span text:style-name="T49"><text:s/></text:span><text:span text:style-name="T2"><text:tab/>Hor Cal: Forl, Bibl. Comunale, 37 (?)</text:span></text:p>
      <text:p text:style-name="P127">Varese</text:p>
      <text:p text:style-name="P188"><text:span text:style-name="T49"><text:s/></text:span><text:span text:style-name="T2"><text:tab/>Brv: Como, Bibl. Comunale, 01.1.07</text:span></text:p>
      <text:p text:style-name="P189"><text:span text:style-name="T2">Varese S. Maria del Monte <text:s/></text:span><text:span text:style-name="T49">cfr. </text:span><text:span text:style-name="T2">Marliani</text:span></text:p>
      <text:p text:style-name="P69"><text:s/><text:tab/>Rit: Varese, Arch. S. Maria del Monte, Marliani 3, 54-85</text:p>
      <text:p text:style-name="P20"><text:tab/>varia: Varese, Arch. S. Maria del Monte, Marliani 2</text:p>
      <text:p text:style-name="P119">Varese S. Vittore</text:p>
      <text:p text:style-name="P224"><text:s/><text:tab/>Ant: Hautecombe, Abbaye, s. s. [2 mss]; Saint-Wandrille, Abbaye, G 1; G 2; G 3, 1-243</text:p>
      <text:p text:style-name="P69"><text:tab/>Bib: Hautecombe, Abbaye, s. s.</text:p>
      <text:p text:style-name="P127">Varigotti SV</text:p>
      <text:p text:style-name="P203"><text:span text:style-name="T5"><text:s/></text:span><text:span text:style-name="T3"><text:tab/>Kyr: Savona, Arch. </text:span><text:span text:style-name="T52">Stor. Diocesano, Armadio 3, s. s.</text:span></text:p>
      <text:p text:style-name="P161"><text:soft-page-break/>Varino F. vsc</text:p>
      <text:p text:style-name="P236"><text:s/><text:tab/>Mis Cal OFM: Montefano, Bibl. S. Silvestro, 5</text:p>
      <text:p text:style-name="P119">Varisium S. Maria Annunziata</text:p>
      <text:p text:style-name="P224"><text:s/><text:tab/>Lbo: Ancona, Bibl. Comunale, 9</text:p>
      <text:p text:style-name="P139">Varzo VB</text:p>
      <text:p text:style-name="P224"><text:tab/>Ant: attualmente negli U.S.A.</text:p>
      <text:p text:style-name="P154">Vasto CH S. Onofrio</text:p>
      <text:p text:style-name="P100"><text:span text:style-name="T9"><text:tab/>Bib: New York, New York Public Library, 014</text:span><text:span text:style-name="T129"> </text:span></text:p>
      <text:p text:style-name="P119">Vedana BL S. Marco</text:p>
      <text:p text:style-name="P100"><text:span text:style-name="T134"><text:s/></text:span><text:span text:style-name="T135"><text:tab/>cor: Venezia, </text:span><text:span text:style-name="T163">Arch. di Stato, </text:span><text:span text:style-name="T135">S. Marco di Vedana, s. s.</text:span></text:p>
      <text:p text:style-name="P127">Velate Milanese MI</text:p>
      <text:p text:style-name="P100"><text:span text:style-name="T134"><text:s/></text:span><text:span text:style-name="T135"><text:tab/>Mis Lcm Scr: Monza, Bibl. Capitolare, d-1/103</text:span></text:p>
      <text:p text:style-name="P127">Vellano LU S. Martino</text:p>
      <text:p text:style-name="P100"><text:span text:style-name="T134"><text:s/></text:span><text:span text:style-name="T135"><text:tab/>Hag: Volterra, Bibl. Guarnacci, 6775 (236)</text:span></text:p>
      <text:p text:style-name="P20"><text:tab/>Pnt: Volterra, Bibl. Guarnacci, 6154 (245)</text:p>
      <text:p text:style-name="P119">Velletri RM</text:p>
      <text:p text:style-name="P224"><text:s/><text:tab/>Bib: San Marino (U.S.A.), Hunington Libr., HM 1069</text:p>
      <text:p text:style-name="P60"><text:span text:style-name="T3"><text:tab/></text:span><text:span text:style-name="T9">Cal Obt Oms Rit: Vaticano, BAV, Borg. lat. 211</text:span></text:p>
      <text:p text:style-name="P120">Velletri RM S. Maria</text:p>
      <text:p text:style-name="P226"><text:s/><text:tab/>Scr Cal Oms: Roma, Bibl. Vallicelliana, B 43</text:p>
      <text:p text:style-name="P119">Venda S. Giovanni Battista (del Venda)</text:p>
      <text:p text:style-name="P257"><text:span text:style-name="T3"><text:s/><text:tab/>Pst Hmn: Modena, Bibl. </text:span><text:span text:style-name="T41">Estense Univ., Lat. 1017 (.R.1.1)</text:span></text:p>
      <text:p text:style-name="P14">Vendrogno LC S. Lorenzo</text:p>
      <text:p text:style-name="P69"><text:s/><text:tab/>Ant: Vendrogno, S. Antonio ab., s. s. [2 antifonari ambrosiani]</text:p>
      <text:p text:style-name="P14">Venegono Inferiore VA</text:p>
      <text:p text:style-name="P69"><text:s/><text:tab/>Scr Lcm: Monza, Bibl. Capitolare, f-2/102</text:p>
      <text:p text:style-name="P119">Venezia</text:p>
      <text:p text:style-name="P100"><text:span text:style-name="T3"><text:tab/>Ant: Bologna, Bibl. Com. </text:span><text:span text:style-name="T9">Archiginnasio, A 1210; London, Victoria &amp; Albert Mus., National Art Libr., 3.VIII.1882; 8919-1882</text:span></text:p>
      <text:p text:style-name="P79"><text:tab/>ant: Boston, Public Libr., 1590; 1591; 1592; Krakow, Bibl. Jagiellonskiej, I.R. 1905; Philadelphia, Free Libr., Lewis 47:1; 47:2; 47:3; Venezia, Fondazione Cini, 2188 (46); 2189 (51); 2190 (44); 2191 (45); 2193 (47); 2194 (53); 2195 (49); 2196 (48); 2197 (50); 2198 (52)</text:p>
      <text:p text:style-name="P67"><text:span text:style-name="T14"><text:tab/></text:span><text:span text:style-name="T13">Bib: Padova, Bibl. </text:span><text:span text:style-name="T26">Seminario, 434; Paris, BnF, Lat.216-1; LAt. 216-2</text:span></text:p>
      <text:p text:style-name="P67"><text:span text:style-name="T26"><text:tab/>Brv: Augsburg (D), Universit?sbibl., I.2.2 35; Oxford, Keble College, 31; Vaticano, BAV, Vat. lat. 6069, 3-364; Venezia, BN Marciana, Lat. </text:span><text:span text:style-name="T20">II, 96 (2201)</text:span></text:p>
      <text:p text:style-name="P75"><text:tab/>Brv Cal: Cesena, Bibl. Piana, 3.198; Oxford, Bodleian Libr., Canon. Lit. 388; Padova, Bibl. Seminario, 356; Paris, Bibl. Mazarine, 366 (784); Rimini, Bibl. Gambalunghiana, SC-MS 113 (D.II.29)</text:p>
      <text:p text:style-name="P67"><text:span text:style-name="T19"><text:tab/></text:span><text:span text:style-name="T20">Cal: Bologna, Collegio di Spagna, Arch. 63, 1-6; Vaticano, BAV, Reg. lat. 1267, 130-135; Rossi 772 (X 152), 11-23</text:span></text:p>
      <text:p text:style-name="P67"><text:span text:style-name="T91"><text:tab/></text:span><text:span text:style-name="T93">cor: Bloomington, Lilly Libr. Indiana Univ., Ricketts K.4; Innsbruck, Landesmuseum Ferdinandeum, Gem?de Galerie, s. s. [2 </text:span><text:span text:style-name="T101">cuttings</text:span><text:span text:style-name="T93">]; Milano, Bibl. Ambrosiana, F 277 inf., 19 + 20; New York, Coll. </text:span><text:span text:style-name="T122">Breslauer B.H., 76; Paris, Mus. Marmottan, Wildenstein 68; 73; 74; 75; Princeton, Art <text:s/>Mus., y 1936-22</text:span></text:p>
      <text:p text:style-name="P86"><text:tab/>cor ? hor ?: Paris, Mus. Marmottan, Wildenstein 56</text:p>
      <text:p text:style-name="P67"><text:span text:style-name="T37"><text:tab/></text:span><text:span text:style-name="T20">Diurno Cal: Verona, Bibl. Civica, 11 (Cat. 806)</text:span></text:p>
      <text:p text:style-name="P99"><text:span text:style-name="T3"><text:tab/></text:span><text:span text:style-name="T52">Eps: Wien, </text:span><text:span text:style-name="T9">ÖN</text:span><text:span text:style-name="T52">B, 1807</text:span></text:p>
      <text:p text:style-name="P100"><text:span text:style-name="T52"><text:tab/>Evs: Padova, Bibl. </text:span><text:span text:style-name="T64">Univ., 1273; Wien, </text:span><text:span text:style-name="T9">ÖN</text:span><text:span text:style-name="T64">B, 1806</text:span></text:p>
      <text:p text:style-name="P67"><text:span text:style-name="T35"><text:tab/></text:span><text:span text:style-name="T29">evs: Paris, Mus. </text:span><text:span text:style-name="T17">Marmottan, Wildenstein 70; Udine, Bibl. Seminario, Arch. Capitolare 17</text:span></text:p>
      <text:p text:style-name="P75"><text:tab/>Grd: Vaticano, BAV, Rossi 231 (VIII 170)</text:p>
      <text:p text:style-name="P67"><text:span text:style-name="T19"><text:tab/></text:span><text:span text:style-name="T13">grd: Boston, Public Libr., 1578; Cambridge, Fitzwilliam Museum, Marlay Cuttings It. 18; Univ. </text:span><text:span text:style-name="T20">Libr., Add. 4165 (10)</text:span></text:p>
      <text:p text:style-name="P67"><text:span text:style-name="T19"><text:tab/></text:span><text:span text:style-name="T20">Hag: Milano, BN Braidense, Gerli 26; Venezia, </text:span><text:span text:style-name="T74">Arch. di Stato, </text:span><text:span text:style-name="T20">San Giorgio Magg. b. 14, proc. 8; BN Marciana, Lat. Z 356 (1609)</text:span></text:p>
      <text:p text:style-name="P67"><text:span text:style-name="T91"><text:tab/></text:span><text:span text:style-name="T93">Hag rms: Bergamo, Bibl. Civica, MA 477 (Gamma 3.28)</text:span></text:p>
      <text:p text:style-name="P67"><text:span text:style-name="T19"><text:tab/></text:span><text:span text:style-name="T13">Hor: Baltimore, Walters Art Gallery, W.358; Cambridge (Mass.), Harvard Coll. Libr., Houghton Libr., Typ 465; London, asta Sotheby's, 1984 25 VI, nr. 111; Oxford, Bodleian Libr., Canon. </text:span><text:span text:style-name="T37">Lit. 34; Lat. lit. g.4; Rotthalm?ster (D), asta Tenschert 1990, 40; Venezia, Bibl. Mus. </text:span><text:span text:style-name="T20">Correr, Correr V.8; BN Marciana, Lat. II, 90 (manca dalla revisione del 1878); Vicenza, Bibl. </text:span><text:span text:style-name="T31">Bertoliana, 26 (2.7.28)</text:span></text:p>
      <text:p text:style-name="P67"><text:span text:style-name="T32"><text:tab/></text:span><text:span text:style-name="T31">hor: Paris, Mus. Marmottan, Wildenstein 46; 51; 72</text:span></text:p>
      <text:p text:style-name="P308"><text:span text:style-name="T52">Hor Cal: Bergamo, Bibl. Civica. </text:span><text:span text:style-name="T3">MA 120 (Delta 3.43); London, asta Sotheby's, 1984 25 VI, nr. 110; BL, Add. 17943; Add. 35317; Oxford, Bodleian Libr., Canon. Lit. 140; Canon. Lit. 244; Paris, BnF, Smith-Lesou? 33; Roma, Bibl. Casanatense, 247; Rotthalm?ster (D), asta Tenschert 1989, 31; Vaticano, BAV, Rossi 111 (VIII 53); Venezia, BN Marciana, Lat. III, 103 (2968); Fondazione Cini, 2505</text:span></text:p>
      <text:p text:style-name="P224"><text:tab/>Kyr: Padova, Bibl. Antoniana, Arch. Musicale Arca 3308/B</text:p>
      <text:p text:style-name="P20"><text:tab/>Kyr ant hmn: Padova, Bibl. Antoniana, Arch. Musicale Arca 3308/D</text:p>
      <text:p text:style-name="P67"><text:span text:style-name="T19"><text:tab/></text:span><text:span text:style-name="T20">Mis: London, asta Christie's, 1999 VII; Vaticano, BAV, Vat. lat. 6095, 2-148; Venezia, Bibl. Mus. </text:span><text:span text:style-name="T13">Correr, Correr V.120</text:span></text:p>
      <text:p text:style-name="P67"><text:span text:style-name="T14"><text:tab/></text:span><text:span text:style-name="T13">mis: Cambridge, Fitzwilliam Museum, Marlay Cuttings It. 40; Philadelphia, Free Libr., Lewis 27:27; 27:28; 27:29</text:span></text:p>
      <text:p text:style-name="P67"><text:span text:style-name="T14"><text:tab/></text:span><text:span text:style-name="T13">Mis Cal: Oxford, Bodleian Libr., Canon. </text:span><text:span text:style-name="T20">Lit., 197; 331</text:span></text:p>
      <text:p text:style-name="P67"><text:span text:style-name="T19"><text:tab/></text:span><text:span text:style-name="T20">Mrt: Venezia, BN Marciana, Lat. </text:span><text:span text:style-name="T26">IX, 91</text:span></text:p>
      <text:p text:style-name="P67"><text:span text:style-name="T27"><text:tab/></text:span><text:span text:style-name="T26">Pas: Napoli, BN, XII.F.46</text:span></text:p>
      <text:p text:style-name="P67"><text:span text:style-name="T27"><text:tab/></text:span><text:span text:style-name="T37">Pnt: Manchester, J. Rylands Univ. Libr., Lat. 479</text:span></text:p>
      <text:p text:style-name="P67"><text:span text:style-name="T36"><text:tab/></text:span><text:span text:style-name="T37">Pst: Fano, Bibl. Federiciana, I.42; London, British Libr., Add. 15114</text:span></text:p>
      <text:p text:style-name="P67"><text:span text:style-name="T36"><text:tab/></text:span><text:span text:style-name="T37">Pst abbreviatum: Gen?e, Bibl. Publ. Universitaire, Comites Latentes 67</text:span></text:p>
      <text:p text:style-name="P67"><text:span text:style-name="T36"><text:tab/></text:span><text:span text:style-name="T37">Pst Hmn Col Cal: Vaticano, BAV, Vat. lat. 7826, 2-398</text:span></text:p>
      <text:p text:style-name="P99"><text:span text:style-name="T64"><text:tab/></text:span><text:span text:style-name="T9">Rit: Oxford, Keble College, 34</text:span></text:p>
      <text:p text:style-name="P79"><text:tab/>Scr cal: Oxford, Bodleian Libr., Canon. Lit. 345</text:p>
      <text:p text:style-name="P203"><text:span text:style-name="T9"><text:tab/>varia: Oxford, Bodleian Libr., Canon. </text:span><text:span text:style-name="T3">Misc. 303</text:span></text:p>
      <text:p text:style-name="P69"><text:tab/>vsp: Trento, Bibl. Provinciale, Feininger FC 121</text:p>
      <text:p text:style-name="P67"><text:soft-page-break/><text:span text:style-name="T19"><text:tab/></text:span><text:span text:style-name="T13">?: Cambridge (Mass.), Harvard Coll. Libr., Houghton Libr., 1916.26</text:span></text:p>
      <text:p text:style-name="P182">Venezia ?</text:p>
      <text:p text:style-name="P249"><text:s/><text:tab/>ant: <text:span text:style-name="T174">Genève, Bibl. Publique Univ., Comites Latentes 17; </text:span>Paris, BnF, N.a.l. 2557, 29-30</text:p>
      <text:p text:style-name="P67"><text:span text:style-name="T29"><text:tab/></text:span><text:span text:style-name="T17">Bib: Gorizia, Bibl. Seminario, 4; s. s. (gi 53); s. s. [3 mss]; Padova, Bibl. </text:span><text:span text:style-name="T12">Antoniana, 250 Sc. XI; Paris, Bibl. Mazarine, 33&lt; BnF, </text:span><text:span text:style-name="T12">Lat. 174; Lat. 209; Lat. 10423; Lat. 13146; San Marino (U.S.A.), Hunington Libr., HM 1069</text:span></text:p>
      <text:p text:style-name="P67"><text:span text:style-name="T14"><text:tab/></text:span><text:span text:style-name="T26">Bib Hmn: Paris, BnF, Lat. 232, 1-265</text:span></text:p>
      <text:p text:style-name="P248"><text:tab/>bib : Oxford, Bodleian Libr., Don. f. 3</text:p>
      <text:p text:style-name="P67"><text:span text:style-name="T30"><text:tab/></text:span><text:span text:style-name="T21">Brv: Modena, Bibl. </text:span><text:span text:style-name="T28">Estense Univ., Lat. 839 (.Q.6.2), 164-</text:span></text:p>
      <text:p text:style-name="P67"><text:span text:style-name="T29"><text:tab/></text:span><text:span text:style-name="T17">Brv Cal: Vaticano, BAV, Ottob. lat. 544; Venezia, Semenzato, 031110 nr. 34</text:span></text:p>
      <text:p text:style-name="P67"><text:span text:style-name="T91"><text:tab/></text:span><text:span text:style-name="T104">Cal: London, Univ. College, Lat. 25, X-XVI (?)</text:span></text:p>
      <text:p text:style-name="P80"><text:tab/>cor: Cambridge, Fitzwilliam Mus., Marlay Cuttings Z 7; Z 14</text:p>
      <text:p text:style-name="P67"><text:span text:style-name="T13"><text:tab/></text:span><text:span text:style-name="T26">grd ?: Paris, Mus. </text:span><text:span text:style-name="T37">Marmottan, Wildenstein 109</text:span></text:p>
      <text:p text:style-name="P99"><text:span text:style-name="T64"><text:tab/>Hor: Bergamo, Bibl. Civica, Cass. 3.13 (Phi 5.11); Boston, Univ. Libr., Hawley Coll. 14; Holkham Hall, Lord Leicester Libr., 38; London, Univ. </text:span><text:span text:style-name="T9">College, Lat. 25, 1-106; Philadelphia, Free Libr., Lewis 117 [De Ricci: venezia; Wolf: Toscana];Wien, ÖNB, 1970</text:span></text:p>
      <text:p text:style-name="P100"><text:span text:style-name="T9"><text:tab/>Hor Cal: Oxford, Bodleian Libr., Canon. </text:span><text:span text:style-name="T3">Lit. 141; Trento, Bibl. Comunale, 3566 (F d 41)</text:span></text:p>
      <text:p text:style-name="P59"><text:span text:style-name="T8"><text:tab/></text:span><text:span text:style-name="T10">lco: Budapest, Bibl. Univ., U.Fr.l.m. 126-129</text:span></text:p>
      <text:p text:style-name="P80"><text:tab/>Man Cal: Chicago, Newberry Libr., + 88 (23859)</text:p>
      <text:p text:style-name="P80"><text:tab/>Mis: Holkham Hall, Lord Leicester Libr., 35; London, Victoria &amp; Albert Mus., National Art Libr., A.L. 1698-1902 (Reid 65)</text:p>
      <text:p text:style-name="P244"><text:tab/>Mis Cal: Oxford, BL, Canon. liturg. 371 </text:p>
      <text:p text:style-name="P67"><text:span text:style-name="T14"><text:tab/></text:span><text:span text:style-name="T13">Pst: Vicenza, Bibl. Bertoliana, 16.1.1</text:span></text:p>
      <text:p text:style-name="P150"><text:tab/>Pst Cal: Oxford, BL, Buchanan g.3</text:p>
      <text:p text:style-name="P81"><text:span text:style-name="T175"><text:tab/>Pst Hmn: Oxford, Bodleian Libr., Canon. </text:span><text:span text:style-name="T179">Lit. 289; Princeton, Univ. </text:span><text:span text:style-name="T175">Libr., Kane 7</text:span></text:p>
      <text:p text:style-name="P257"><text:span text:style-name="T39"><text:tab/></text:span><text:span text:style-name="T43">Pst Hmn Cal: Modena, Bibl. </text:span><text:span text:style-name="T39">Estense Univ., Lat. 839 (.Q.6.2), 1-163; Oxford, Bodleian Libr., Canon. </text:span><text:span text:style-name="T43">Lit. 155</text:span></text:p>
      <text:p text:style-name="P67"><text:span text:style-name="T17"><text:tab/>Pst Hmn Col: Ravenna, Bibl. </text:span><text:span text:style-name="T29">Classense, 213</text:span></text:p>
      <text:p text:style-name="P67"><text:span text:style-name="T27"><text:tab/></text:span><text:span text:style-name="T26">?: Paris, Mus. </text:span><text:span text:style-name="T20">Marmottan, Wildenstein 53</text:span></text:p>
      <text:p text:style-name="P120">Venezia ? S. Servolo</text:p>
      <text:p text:style-name="P69"><text:s/><text:tab/>Diurno Cal: Oxford, Bodleian Libr., Canon. Lit. 367</text:p>
      <text:p text:style-name="P119">Venezia Priorato Cavakieri S. Giovanni di Gerusalemme</text:p>
      <text:p text:style-name="P100"><text:span text:style-name="T133"><text:tab/></text:span><text:span text:style-name="T9">Pnt: Oxford, Bodleian Libr., Canon. </text:span><text:span text:style-name="T3">Liturg. 362</text:span></text:p>
      <text:p text:style-name="P119">Venezia S. Andrea al Lido</text:p>
      <text:p text:style-name="P100"><text:span text:style-name="T134"><text:s/></text:span><text:span text:style-name="T135"><text:tab/></text:span><text:span text:style-name="T147">Ant: Budapest, BN, clmae 139</text:span></text:p>
      <text:p text:style-name="P85"><text:tab/>Bib: Berlin, Staatliche Bibl., Hamilton 88</text:p>
      <text:p text:style-name="P67"><text:span text:style-name="T36"><text:tab/></text:span><text:span text:style-name="T20">Brv Cal: Budapest, BN, clmae 112; Treviso, Bibl. Comunale, 888</text:span></text:p>
      <text:p text:style-name="P67"><text:span text:style-name="T91"><text:tab/></text:span><text:span text:style-name="T93">Grd: Venezia, BN Marciana, Lat. III, 18 (1184); Lat. III, 18 (2283)</text:span></text:p>
      <text:p text:style-name="P119">Venezia S. Andrea al Lido ?</text:p>
      <text:p text:style-name="P100"><text:span text:style-name="T133"><text:tab/></text:span><text:span text:style-name="T129">B</text:span><text:span text:style-name="T9">rv: Oxford, Bodleian Libr., Canon. lit. 340</text:span></text:p>
      <text:p text:style-name="P29">Venezia Ss. Apostoli</text:p>
      <text:p text:style-name="P67"><text:span text:style-name="T19"><text:tab/></text:span><text:span text:style-name="T20">Hag ort: Padova, Bibl. Universitaria, 1622 </text:span></text:p>
      <text:p text:style-name="P127">Venezia Ss. Cornelio &amp; Cipriano</text:p>
      <text:p text:style-name="P203"><text:span text:style-name="T3"><text:tab/>Hom: Venezia, BN Marciana, Lat. </text:span><text:span text:style-name="T9">II, 100; Lat. II, 101; Lat. II, 104</text:span></text:p>
      <text:p text:style-name="P67"><text:span text:style-name="T105"><text:tab/></text:span><text:span text:style-name="T92">Pst: Venezia, BN Marciana, Lat. II, 82 (2041)Venezia S. Francesco della Vigna</text:span></text:p>
      <text:p text:style-name="P67"><text:span text:style-name="T140"><text:s/></text:span><text:span text:style-name="T91"><text:tab/></text:span><text:span text:style-name="T93">Ant: Padova, Bibl. Capitolare, Arch., F.48 (M.15); Venezia, S. Francesco d. Vigna, AF VI 1</text:span></text:p>
      <text:p text:style-name="P67"><text:span text:style-name="T91"><text:tab/></text:span><text:span text:style-name="T93">Eem: Venezia, S. Francesco d. Vigna, AF IV 19</text:span></text:p>
      <text:p text:style-name="P119">Venezia S. Giorgio in Alga</text:p>
      <text:p text:style-name="P224"><text:tab/>Off varia: Firenze, BNC, Landau Finaly 292</text:p>
      <text:p text:style-name="P28">Venezia S. Giorgio in Alga ?</text:p>
      <text:p text:style-name="P46"><text:span text:style-name="T51"><text:s/></text:span><text:span text:style-name="T19"><text:tab/></text:span><text:span text:style-name="T13">Brv Cal: Oxford, BL, Canon. liturg. </text:span><text:span text:style-name="T20">210</text:span></text:p>
      <text:p text:style-name="P119">Venezia S. Giorgio Maggiore</text:p>
      <text:p text:style-name="P119"><text:span text:style-name="T169"><text:s/></text:span><text:span text:style-name="T178"><text:tab/>Ant: Venezia, S. Giorgio Maggiore, M; Q; R</text:span></text:p>
      <text:p text:style-name="P67"><text:span text:style-name="T97"><text:tab/></text:span><text:span text:style-name="T108">ant: Berlin, Kupferstichkabinett, 1564; New York, Metropolitan Mus. of Art, R. Lehman Coll. 173 (C 33); Oxford, Bodleian Libr.,Douce a.1; Paris, Mus. </text:span><text:span text:style-name="T97">Marmottan, Wildenstein 91; Venezia, Fondazione Cini, 2093 (154); 2094 (155); 2112 (165); S. Giorgio Maggiore, E, I; M, 5/6</text:span></text:p>
      <text:p text:style-name="P67"><text:span text:style-name="T20"><text:tab/></text:span><text:span text:style-name="T13">Brv: London, British Libr., Add. 39633</text:span></text:p>
      <text:p text:style-name="P67"><text:span text:style-name="T2"><text:s/></text:span><text:span text:style-name="T20"><text:tab/>Brv Cal: Oxford, BL, Canon. liturg. 204</text:span></text:p>
      <text:p text:style-name="P67"><text:span text:style-name="T19"><text:tab/></text:span><text:span text:style-name="T20">cor: Berlin, Kupferstichkabinett, 1562</text:span></text:p>
      <text:p text:style-name="P67"><text:span text:style-name="T91"><text:tab/></text:span><text:span text:style-name="T93">Grd: Venezia, S. Giorgio Maggiore, B; E; q</text:span></text:p>
      <text:p text:style-name="P67"><text:span text:style-name="T19"><text:tab/></text:span><text:span text:style-name="T20">grd: London, Soc. Antiquaries of London, 450; Philadelphia, Free Libr., Lewis E M 027:16 (?); Venezia, S. Giorgio Maggiore, B, I; q, I</text:span></text:p>
      <text:p text:style-name="P127"><text:tab/>hag: Padova, Bibl. Universitaria, 967, 10-76</text:p>
      <text:p text:style-name="P52"><text:tab/>Kyr: Venezia, S. Giorgio Maggiore, K</text:p>
      <text:p text:style-name="P203"><text:span text:style-name="T3"><text:tab/></text:span><text:span text:style-name="T9">Man: Oxford, Bodleian Libr., Canon. Lit. 190</text:span></text:p>
      <text:p text:style-name="P59"><text:span text:style-name="T10"><text:tab/>Pnt: Oxford, Bodleian Libr., Canon. </text:span><text:span text:style-name="T8">Lit.<text:tab/>351; Pavia, Bibl. Univ., Aldini 454</text:span></text:p>
      <text:p text:style-name="P75"><text:tab/>Pst Hmn: Venezia, S. Giorgio Maggiore, N; 12 A (?)</text:p>
      <text:p text:style-name="P119">Venezia S. Giorgio Maggiore ?</text:p>
      <text:p text:style-name="P67"><text:s/><text:span text:style-name="T75"><text:tab/></text:span><text:span text:style-name="T74">Brv Cal: Oxford, BL, Canon. liturg. 210</text:span></text:p>
      <text:p text:style-name="P119">Venezia Ss. Giovanni &amp; Paolo</text:p>
      <text:p text:style-name="P226"><text:tab/>Brv Cal: Firenze, Bibl. Laurenziana, Conv. Soppr. 389 (Ss. Annunziata 1351)</text:p>
      <text:p text:style-name="P203"><text:span text:style-name="T3"><text:tab/>Hag: Venezia, BN Marciana, Lat. </text:span><text:span text:style-name="T9">IX, 15; Lat. IX, 17; Lat. IX, 18; Lat. </text:span><text:span text:style-name="T3">IX, 19; Lat. IX, 20</text:span></text:p>
      <text:p text:style-name="P69"><text:s/><text:tab/>Hmn: Roma, Libr. Cicerone, Cat. 23 <text:s/>2000, nr. 2718</text:p>
      <text:p text:style-name="P67"><text:span text:style-name="T91"><text:tab/></text:span><text:span text:style-name="T93">Mis: Venezia, BN Marciana, Lat. III, 47 (2100)</text:span></text:p>
      <text:p text:style-name="P67"><text:soft-page-break/><text:span text:style-name="T19"><text:tab/></text:span><text:span text:style-name="T20">Mis Cal: Venezia, BN Marciana, Lat. III, 97 (2115)</text:span></text:p>
      <text:p text:style-name="P67"><text:span text:style-name="T91"><text:tab/></text:span><text:span text:style-name="T93">Prc: Roma, Libr. Cicerone, Cat. 23 <text:s/>2000, nr. 2719</text:span></text:p>
      <text:p text:style-name="P14">Venezia Ss. Ilario &amp; Gregorio</text:p>
      <text:p text:style-name="P69"><text:s/><text:tab/>Mrt Hmn ...: Metz, Bibl. Municipale, 1154, 1-76</text:p>
      <text:p text:style-name="P119"><text:s/><text:tab/>Obt: Metz, Bibl. Municipale, 1154, 77-101</text:p>
      <text:p text:style-name="P52">Venezia S. Lorenzo all'Isola</text:p>
      <text:p text:style-name="P224"><text:s/><text:tab/>Rit: Milano, Bibl. Ambrosiana, A 125 sup., 90-102</text:p>
      <text:p text:style-name="P119">Venezia S. Ludovico</text:p>
      <text:p text:style-name="P224"><text:s/><text:tab/>Hag: Napoli, Bibl. Girolamini, C.F. 2.10 (XXII)</text:p>
      <text:p text:style-name="P67"><text:span text:style-name="T19"><text:tab/></text:span><text:span text:style-name="T13">Rit Prc: Oxford, BL, canon. lit. 308</text:span></text:p>
      <text:p text:style-name="P119">Venezia S. Marco</text:p>
      <text:p text:style-name="P105"><text:span text:style-name="T2"><text:s/><text:tab/>Ant: Italia, Coll. SFA, s.s.; Maastricht, asta 2002; Venezia, Arch. S. Marco, Mus. E.3, c. 1-31; Mus. E.5; Mus. E.2b; </text:span>Arch. di Stato, <text:span text:style-name="T2">Proc. S. Marco Supra reg. 116</text:span></text:p>
      <text:p text:style-name="P69"><text:tab/>Ant Grd: Venezia, Arch. S. Marco, Mus. E.2c</text:p>
      <text:p text:style-name="P67"><text:span text:style-name="T98"><text:s/></text:span><text:span text:style-name="T97"><text:tab/>Bib: Venezia, BN Marciana, Lat. I, 1 (2108); Lat. I, 2 (2109); Lat. I, 3 (2110); Lat. I, 4 (2111)</text:span></text:p>
      <text:p text:style-name="P67"><text:span text:style-name="T97"><text:tab/>Brv: Venezia, </text:span><text:span text:style-name="T154">Arch. di Stato, </text:span><text:span text:style-name="T97">Proc. S. Marco Supra reg. 122</text:span></text:p>
      <text:p text:style-name="P67"><text:span text:style-name="T19"><text:tab/></text:span><text:span text:style-name="T13">Brv Cal: Oxford, Bodleian Libr., Canon. </text:span><text:span text:style-name="T20">Lit. 323; Venezia, BN Marciana, Lat. I, 81 (3183)</text:span></text:p>
      <text:p text:style-name="P67"><text:span text:style-name="T19"><text:tab/></text:span><text:span text:style-name="T20">Cer: Venezia, BN Marciana, Lat. III, 172 (2276)</text:span></text:p>
      <text:p text:style-name="P67"><text:span text:style-name="T91"><text:tab/></text:span><text:span text:style-name="T93">Col: Venezia, Bibl. Mus. Correr, Ciconia 1602</text:span></text:p>
      <text:p text:style-name="P67"><text:span text:style-name="T2"><text:s/></text:span><text:span text:style-name="T20">???<text:tab/>Cor: Venezia, </text:span><text:span text:style-name="T74">Arch. di Stato, </text:span><text:span text:style-name="T20">Proc. S. Marco Supra reg. 113; reg. 114; reg. 115; reg. 117</text:span></text:p>
      <text:p text:style-name="P67"><text:span text:style-name="T19"><text:tab/></text:span><text:span text:style-name="T20">Eps: Venezia, BN Marciana, Ris. 56</text:span></text:p>
      <text:p text:style-name="P67"><text:span text:style-name="T91"><text:tab/></text:span><text:span text:style-name="T122">Grd: Berlin, Staatliche Bibl., Mus. 40608; Venezia, Arch. S. Marco, Mus. E.3, pp. 1-30</text:span></text:p>
      <text:p text:style-name="P67"><text:span text:style-name="T37"><text:tab/></text:span><text:span text:style-name="T20">Grd Kyr: Venezia, Arch. S. Marco, Mus. E.2a</text:span></text:p>
      <text:p text:style-name="P67"><text:span text:style-name="T19"><text:tab/></text:span><text:span text:style-name="T20">Hmn: Venezia, Arch. S. Marco, Mus. E.7</text:span></text:p>
      <text:p text:style-name="P67"><text:span text:style-name="T91"><text:tab/></text:span><text:span text:style-name="T93">Hom: Venezia, BN Marciana, Lat. </text:span><text:span text:style-name="T104">III, 98 (2427); Lat. III, 99 (2428); Lat. III, 100 (2429)</text:span></text:p>
      <text:p text:style-name="P67"><text:span text:style-name="T13"><text:tab/></text:span><text:span text:style-name="T20">Kyr: Venezia, Arch. S. Marco, Mus. <text:s/>E.4; Mus. E.6</text:span></text:p>
      <text:p text:style-name="P67"><text:span text:style-name="T19"><text:tab/></text:span><text:span text:style-name="T20">Kyr Cnt: Venezia, Arch. S. Marco, Mus. E.1</text:span></text:p>
      <text:p text:style-name="P67"><text:span text:style-name="T91"><text:tab/></text:span><text:span text:style-name="T93">Mis: Venezia, </text:span><text:span text:style-name="T152">Arch. di Stato, </text:span><text:span text:style-name="T93">Proc. S. Marco Supra reg. 121; BN Marciana, Lat. III, 44 (2742); Lat. III, 46 (2099); 46 a (2100)</text:span></text:p>
      <text:p text:style-name="P101"><text:span text:style-name="T3"><text:tab/>Mis Cal; Venezia, BN Marciana, Lat. </text:span><text:span text:style-name="T9">III, 45 (2444); Lat. III, 46 (2099); Lat. III, 48 (2291); Lat. </text:span><text:span text:style-name="T3">III, 111 (2116); Lat. III, 141 (2408)</text:span></text:p>
      <text:p text:style-name="P224"><text:tab/>Off: Venezia, BN Marciana, Lat. II, 93 (2925)</text:p>
      <text:p text:style-name="P3"><text:span text:style-name="T2"><text:tab/>off: Venezia, </text:span>Arch. di Stato, <text:span text:style-name="T2">Proc. S. Marco Supra reg. 119</text:span></text:p>
      <text:p text:style-name="P224"><text:tab/>Prc Rit: Venezia, Bibl. Museo Civ. Correr, Ciconia 1006; Ciconia 1595</text:p>
      <text:p text:style-name="P46"><text:span text:style-name="T19"><text:tab/></text:span><text:span text:style-name="T20">Pst: Venezia, </text:span><text:span text:style-name="T74">Arch. di Stato, </text:span><text:span text:style-name="T20">Proc. S. Marco Supra reg. 112</text:span></text:p>
      <text:p text:style-name="P46"><text:span text:style-name="T17"><text:tab/>Pst Hmn: Venezia, </text:span><text:span text:style-name="T73">Arch. di Stato, </text:span><text:span text:style-name="T17">Proc. S. Marco Supra reg. 118</text:span></text:p>
      <text:p text:style-name="P119">Venezia S. Marco ?</text:p>
      <text:p text:style-name="P100"><text:span text:style-name="T3"><text:s/><text:tab/></text:span><text:span text:style-name="T45">Mis Cal: Princeton, Univ. </text:span><text:span text:style-name="T3">Libr., Garrett 39</text:span></text:p>
      <text:p text:style-name="P119">Venezia S. Maria dei Servi</text:p>
      <text:p text:style-name="P100"><text:span text:style-name="T135"><text:tab/></text:span><text:span text:style-name="T131">Brv Cal: Oxford, BL, Douce 314</text:span></text:p>
      <text:p text:style-name="P119">Venezia S. Maria della Carità</text:p>
      <text:p text:style-name="P100"><text:span text:style-name="T134"><text:s/></text:span><text:span text:style-name="T135"><text:tab/>Grd: Venezia, BN Marciana, Lat. II, 119 (2426)</text:span></text:p>
      <text:p text:style-name="P127"><text:tab/>Mis: Treviso, Bibl. Comunale, 252</text:p>
      <text:p text:style-name="P119">Venezia S. Maria della Consolazione</text:p>
      <text:p text:style-name="P224"><text:s/><text:tab/>cnt ?: Venezia, S. Maria d. Consolazione, s. s.</text:p>
      <text:p text:style-name="P69"><text:tab/>Grd Vsp: Venezia, S. Maria d. Consolazione, s. s.</text:p>
      <text:p text:style-name="P67"><text:span text:style-name="T91"><text:tab/></text:span><text:span text:style-name="T93">vsp: Venezia, S. Maria d. Consolazione, s. s.</text:span></text:p>
      <text:p text:style-name="P119">Venezia S. Maria delle Vergini</text:p>
      <text:p text:style-name="P100"><text:span text:style-name="T3"><text:s/><text:tab/></text:span><text:span text:style-name="T45">Brv Cal: Paris, BnF, Lat. 10479; Oxford, BL, Canon. Liturg. 237 [o Verona ?]</text:span></text:p>
      <text:p text:style-name="P59"><text:span text:style-name="T48"><text:tab/></text:span><text:span text:style-name="T55">Hor Lpr: Vaticano, BAV, Vat. lat. 13985</text:span></text:p>
      <text:p text:style-name="P59"><text:span text:style-name="T52"><text:tab/></text:span><text:span text:style-name="T9">Ort: Wien, </text:span><text:span text:style-name="T10">ÖN</text:span><text:span text:style-name="T9">B, 1981</text:span></text:p>
      <text:p text:style-name="P59"><text:span text:style-name="T9"><text:tab/>Pst Cal: Oxford, Bodleian Libr., Canon. </text:span><text:span text:style-name="T3">Lit. 8</text:span></text:p>
      <text:p text:style-name="P119">Venezia S. Nicol al Lido (CRT)</text:p>
      <text:p text:style-name="P309">Col Cal rit: Bergamo, Bibl. Civica, MA 240 (Gamma 3.20)</text:p>
      <text:p text:style-name="P127">Venezia S. Nicol della Lattuga (OFM)</text:p>
      <text:p text:style-name="P46"><text:span text:style-name="T19"><text:tab/></text:span><text:span text:style-name="T13">ant: New York, Columbia Univ., Plimpton MS 040H</text:span></text:p>
      <text:p text:style-name="P160">Venezia S. Salvador</text:p>
      <text:p text:style-name="P235"><text:s/><text:tab/>Ant: Venezia, Mus. Dioc. Arte Sacra, San Salvador s. s.</text:p>
      <text:p text:style-name="P100"><text:span text:style-name="T143"><text:tab/></text:span><text:span text:style-name="T9">Bib Cal</text:span><text:span text:style-name="T129">:</text:span><text:span text:style-name="T9"> Paris, BnF, Lat. 13151</text:span></text:p>
      <text:p text:style-name="P67"><text:span text:style-name="T14"><text:tab/></text:span><text:span text:style-name="T20">Hag Uffici: Oxford, Bodleian Libr., Canon. Lit. 358</text:span></text:p>
      <text:p text:style-name="P3">Venezia S. Sebastiano</text:p>
      <text:p text:style-name="P67"><text:span text:style-name="T154"><text:tab/></text:span><text:span text:style-name="T156">Hom: </text:span><text:span text:style-name="T108">Oxford, Bodleian Libr., Canon. pat. lat. 185</text:span><text:span text:style-name="T156"> </text:span></text:p>
      <text:p text:style-name="P6">Venezia S. Servolo</text:p>
      <text:p text:style-name="P127"><text:span text:style-name="T168"><text:s/></text:span><text:tab/>Hmn: Venezia, BN Marciana, Lat. III, 32 (3185)</text:p>
      <text:p text:style-name="P20"><text:tab/>Pst Cal: Padova, Bibl. Antoniana, 106 Sc. VI</text:p>
      <text:p text:style-name="P67"><text:span text:style-name="T19"><text:tab/></text:span><text:span text:style-name="T20">Rit: Venezia, BN Marciana, Lat. III, 72 (3402); Lat. III, 73 (3403)</text:span></text:p>
      <text:p text:style-name="P127">Venezia ? S. Servolo</text:p>
      <text:p text:style-name="P203"><text:span text:style-name="T3"><text:tab/></text:span><text:span text:style-name="T9">Mrt: Oxford, Bodleian Libr., Canon. </text:span><text:span text:style-name="T3">Lit. 333</text:span></text:p>
      <text:p text:style-name="P112">Venezia S. Spirito (Congregazione)</text:p>
      <text:p text:style-name="P3"><text:tab/>Rit: Genova, Bibl. Universitaria, Gaslini A.VII.28</text:p>
      <text:p text:style-name="P119">Venezia S. Zaccaria</text:p>
      <text:p text:style-name="P224"><text:s/><text:tab/>Rit: Venezia, BN Marciana, Lat. III, 74 (2172)</text:p>
      <text:p text:style-name="P14">Venezia SS. Redentore</text:p>
      <text:p text:style-name="P226"><text:soft-page-break/><text:s/><text:tab/>kyr: Padova, Bibl. Antoniana, Arch. Musicale Arca 3308/M</text:p>
      <text:p text:style-name="P224"><text:tab/>Off: Roma, Bibl. Angelica, 998</text:p>
      <text:p text:style-name="P105"><text:span text:style-name="T139">Venezia SS. Trinit</text:span><text:span text:style-name="T138">à</text:span></text:p>
      <text:p text:style-name="P127"><text:tab/>Kyr: Venezia, S. Francesco della Vigna, 13</text:p>
      <text:p text:style-name="P52"><text:tab/>Pas: Venezia, S. Francesco della Vigna, 13 (allegato)</text:p>
      <text:p text:style-name="P127">Venosa PZ</text:p>
      <text:p text:style-name="P188"><text:span text:style-name="T49"><text:s/></text:span><text:span text:style-name="T2"><text:tab/>Mrt: Vaticano, BAV, Ottob. lat. 37</text:span></text:p>
      <text:p text:style-name="P127">Ventimiglia IM Ss. Annunziata</text:p>
      <text:p text:style-name="P67"><text:span text:style-name="T140"><text:s/></text:span><text:span text:style-name="T91"><text:tab/></text:span><text:span text:style-name="T93">Ant: Ventimiglia, Bibl. Aprosiana, 33; 34; 35; 36</text:span></text:p>
      <text:p text:style-name="P67"><text:span text:style-name="T153"><text:tab/></text:span><text:span text:style-name="T93">Grd: Ventimiglia, Bibl. Aprosiana, 37</text:span></text:p>
      <text:p text:style-name="P67"><text:span text:style-name="T19"><text:tab/></text:span><text:span text:style-name="T20">grd: Ventimiglia, Bibl. Aprosiana, Frag. 1</text:span></text:p>
      <text:p text:style-name="P67"><text:span text:style-name="T75"><text:tab/></text:span><text:span text:style-name="T20">Grd Kyr: Ventimiglia, Bibl. Aprosiana, 39</text:span></text:p>
      <text:p text:style-name="P127">Ventimiglia IM ?</text:p>
      <text:p text:style-name="P188"><text:span text:style-name="T49"><text:s/></text:span><text:span text:style-name="T2"><text:tab/>Lcp: Genova, Bibl. Berio, C F 945</text:span></text:p>
      <text:p text:style-name="P127">Ventimiglia IM S. Maria</text:p>
      <text:p text:style-name="P188"><text:span text:style-name="T49"><text:s/></text:span><text:span text:style-name="T2"><text:tab/>Lcp: Genova, Bibl. Berio, C F 9, 1-64</text:span></text:p>
      <text:p text:style-name="P121">Ventimiglia IM S. Maria della Consolazione</text:p>
      <text:p text:style-name="P46"><text:span text:style-name="T75"><text:tab/></text:span><text:span text:style-name="T74">Grd: Ventimiglia, Arch. Capitolare, s.s.</text:span></text:p>
      <text:p text:style-name="P129">Venturelli Giovanni vsc</text:p>
      <text:p text:style-name="P129"><text:tab/>Grd: Cesena, Bibl. Malatestiana, Duomo</text:p>
      <text:p text:style-name="P20">Vera Giovanni crd di Salerno</text:p>
      <text:p text:style-name="P3"><text:span text:style-name="T49"><text:s/></text:span><text:span text:style-name="T2"><text:tab/>Cep: Roma, Bibl. Casanatense, 979<text:tab/></text:span></text:p>
      <text:p text:style-name="P127">Veralli Girolamo crd</text:p>
      <text:p text:style-name="P188"><text:span text:style-name="T49"><text:s/></text:span><text:span text:style-name="T2"><text:tab/>Bib: London, British Libr., Add. 11845</text:span></text:p>
      <text:p text:style-name="P122">Verbania/Intra S. Vittore</text:p>
      <text:p text:style-name="P3">Intra VB S. Vittore</text:p>
      <text:p text:style-name="P122"><text:tab/>Grd Trp: Intra, Arch. Capitolare S.Vittore, 16*</text:p>
      <text:p text:style-name="P69"><text:tab/>Hag: Intra, Arch. Capitolare S.Vittore, 4 (4); 2 (16)</text:p>
      <text:p text:style-name="P67"><text:span text:style-name="T91"><text:tab/></text:span><text:span text:style-name="T93">Hom: Intra, Arch. Capitolare S.Vittore, 6 (13)</text:span></text:p>
      <text:p text:style-name="P67"><text:span text:style-name="T19"><text:tab/></text:span><text:span text:style-name="T20">Trp Seq Kyr Prc: Intra, Arch. Capitolare S.Vittore, 5 (14)</text:span></text:p>
      <text:p text:style-name="P67"><text:span text:style-name="T91"><text:tab/></text:span><text:span text:style-name="T93">Pst Hmn: Intra, Arch. Capitolare S.Vittore, 7 (17); 9 (7)</text:span></text:p>
      <text:p text:style-name="P119">Vercelli</text:p>
      <text:p text:style-name="P224"><text:s/><text:tab/>afs: Vercelli, Bibl. Capitolare, LXV, 2v</text:p>
      <text:p text:style-name="P69"><text:tab/>Ant: Vercelli, Bibl. Capitolare, LXXIX</text:p>
      <text:p text:style-name="P127"><text:tab/>ant: Vercelli, Arch. di Stato, Prefettura, Giudiziario, Fondo Antico, 40</text:p>
      <text:p text:style-name="P67"><text:span text:style-name="T19"><text:tab/></text:span><text:span text:style-name="T26">Ant hmn Ton: Vercelli, Bibl. </text:span><text:span text:style-name="T20">Capitolare, LXX</text:span></text:p>
      <text:p text:style-name="P69"><text:tab/>bib hag: Vercelli, Bibl. Capitolare, XII</text:p>
      <text:p text:style-name="P67"><text:span text:style-name="T19"><text:tab/></text:span><text:span text:style-name="T20">Brv: Milano, Bibl. Ambrosiana, X 309 inf. (B.S.II.7)</text:span></text:p>
      <text:p text:style-name="P67"><text:span text:style-name="T91"><text:tab/></text:span><text:span text:style-name="T93">Brv Cal: Genève Bibl. </text:span><text:span text:style-name="T119">Publ. Universitaire, Comites Latentes 29; </text:span><text:span text:style-name="T112">Vercelli, Bibl. </text:span><text:span text:style-name="T93">Capitolare, CLI</text:span></text:p>
      <text:p text:style-name="P67"><text:span text:style-name="T26"><text:tab/></text:span><text:span text:style-name="T20">cal : Vercelli, Arch. di Stato, Prefettura, Giudiziario, Fondo Antico, 18</text:span></text:p>
      <text:p text:style-name="P67"><text:span text:style-name="T19"><text:tab/></text:span><text:span text:style-name="T20">Cev: Vercelli, Bibl. Capitolare, LXXXI, 154</text:span></text:p>
      <text:p text:style-name="P67"><text:span text:style-name="T91"><text:tab/></text:span><text:span text:style-name="T93">Ctt: Vercelli, Bibl. Capitolare, LVI, c. ?</text:span></text:p>
      <text:p text:style-name="P67"><text:span text:style-name="T19"><text:tab/></text:span><text:span text:style-name="T20">Evg: Vercelli, Bibl. Capitolare, s. s.</text:span></text:p>
      <text:p text:style-name="P67"><text:span text:style-name="T91"><text:tab/></text:span><text:span text:style-name="T93">Evs: </text:span><text:span text:style-name="T125">Genève, Bibl. Publique Univ., Comites Latentes 30; </text:span><text:span text:style-name="T93">Vercelli, Bibl. Capitolare, C; CXLII</text:span></text:p>
      <text:p text:style-name="P67"><text:span text:style-name="T19"><text:tab/></text:span><text:span text:style-name="T26">Grd Ant Trp Seq: Vercelli, Bibl. </text:span><text:span text:style-name="T20">Capitolare, CXLVI</text:span></text:p>
      <text:p text:style-name="P67"><text:span text:style-name="T19"><text:tab/></text:span><text:span text:style-name="T20">grd kyr: Vercelli, Bibl. Capitolare, LVI, c. ?</text:span></text:p>
      <text:p text:style-name="P67"><text:span text:style-name="T91"><text:tab/></text:span><text:span text:style-name="T119">Grd Trp Seq Kyr Ant: Vercelli, Bibl. </text:span><text:span text:style-name="T93">Capitolare, CLXII</text:span></text:p>
      <text:p text:style-name="P75"><text:tab/>Grd Trp Seq Ant: Vercelli, Bibl. Capitolare, CLXI</text:p>
      <text:p text:style-name="P67"><text:span text:style-name="T19"><text:tab/></text:span><text:span text:style-name="T20">Hag: Vercelli, Bibl. Capitolare, IV; XXXV; XLV</text:span></text:p>
      <text:p text:style-name="P67"><text:span text:style-name="T91"><text:tab/></text:span><text:span text:style-name="T93">hag: vercelli, Bibl. Civ., ASCV, VCorpor. rel., Libri mastri corpor. non individuata, 1636-1638 A; 1636-1638 B; 1639-1641</text:span></text:p>
      <text:p text:style-name="P67"><text:span text:style-name="T19"><text:tab/></text:span><text:span text:style-name="T20">hmn: Vercelli, Bibl. Capitolare, CIX, c. ?</text:span></text:p>
      <text:p text:style-name="P67"><text:span text:style-name="T91"><text:tab/></text:span><text:span text:style-name="T93">lco: Vercelli, Bibl. Capitolare, XCVIII</text:span></text:p>
      <text:p text:style-name="P67"><text:span text:style-name="T19"><text:tab/></text:span><text:span text:style-name="T20">ltn ?: Vercelli, Bibl. Capitolare, XLVI, 268 ?</text:span></text:p>
      <text:p text:style-name="P67"><text:span text:style-name="T91"><text:tab/></text:span><text:span text:style-name="T93">Lor: Vercelli, Bibl. Capitolare, LIII</text:span></text:p>
      <text:p text:style-name="P67"><text:span text:style-name="T19"><text:tab/></text:span><text:span text:style-name="T20">Mis: Vercelli, Bibl. Capitolare, XLII; LXVII; LXVIII; LXXV</text:span></text:p>
      <text:p text:style-name="P67"><text:span text:style-name="T91"><text:tab/></text:span><text:span text:style-name="T119">mis: Vercelli, Bibl. </text:span><text:span text:style-name="T93">Capitolare, XCVII; CCXVI; Framm. 10 (CCLXIII); Framm. 15 (CCLVII)</text:span></text:p>
      <text:p text:style-name="P67"><text:span text:style-name="T20"><text:tab/></text:span><text:span text:style-name="T26">Mrt: Vercelli, Bibl. </text:span><text:span text:style-name="T20">Capitolare, XXXIII, 8-; LXII, 180-</text:span></text:p>
      <text:p text:style-name="P75"><text:tab/>Osn 4: Vercelli, Bibl. Capitolare, CXI, 2-3v</text:p>
      <text:p text:style-name="P67"><text:span text:style-name="T19"><text:tab/></text:span><text:span text:style-name="T20">Pnt ?: Vercelli, Bibl. Capitolare, CLV</text:span></text:p>
      <text:p text:style-name="P67"><text:span text:style-name="T91"><text:tab/></text:span><text:span text:style-name="T93">pnt: Vercelli, Bibl. Civica, Arch. St. Comunale, 2800/2730</text:span></text:p>
      <text:p text:style-name="P75"><text:tab/>Pst; Vercelli, Bibl. Capitolare, CXLVIII</text:p>
      <text:p text:style-name="P67"><text:span text:style-name="T91"><text:tab/></text:span><text:span text:style-name="T93">Pst Col: Vercelli, Bibl. Capitolare, LXVI</text:span></text:p>
      <text:p text:style-name="P67"><text:span text:style-name="T19"><text:tab/></text:span><text:span text:style-name="T20">Pst Hmn Cal: Vercelli, Bibl. Capitolare, CXCIII (187)</text:span></text:p>
      <text:p text:style-name="P67"><text:span text:style-name="T153"><text:tab/></text:span><text:span text:style-name="T93">rit: Torino, Bibl. Reale, Varia 737</text:span></text:p>
      <text:p text:style-name="P67"><text:span text:style-name="T75"><text:tab/></text:span><text:span text:style-name="T20">Rit Prc Col: Vercelli, Bibl. Capitolare, CLXXVIII</text:span></text:p>
      <text:p text:style-name="P67"><text:span text:style-name="T91"><text:tab/></text:span><text:span text:style-name="T93">Rit Ptt Mis Cal: Vercelli, Bibl. Capitolare, CLXXIX</text:span></text:p>
      <text:p text:style-name="P67"><text:span text:style-name="T19"><text:tab/></text:span><text:span text:style-name="T20">Scr: Milano, Bibl. Ambrosiana, H 200 inf.</text:span></text:p>
      <text:p text:style-name="P67"><text:span text:style-name="T91"><text:tab/></text:span><text:span text:style-name="T119">scr: Bamberg, Staatliche Bibl., Bibl. 133 (Q.IV.26), c. g.; Fragmentenmappe IX A 1; IX A 3; Chalons - sur - Marne, Arch. de la Marne, 3 J 145 (VII 1)</text:span></text:p>
      <text:p text:style-name="P67"><text:span text:style-name="T26"><text:tab/></text:span><text:span text:style-name="T20">vpa: Vercelli, Bibl. Capitolare, XLVI, c. ?</text:span></text:p>
      <text:p text:style-name="P120">Vercelli ?</text:p>
      <text:p text:style-name="P226"><text:soft-page-break/><text:s/><text:tab/>ant: Novara, Bibl. Seminario, Stampati ?, coperta</text:p>
      <text:p text:style-name="P216"><text:tab/>cal: Milano, Bibl. Ambrosiana, D 30 inf., 3-10</text:p>
      <text:p text:style-name="P127"><text:tab/>Evg: Vercelli, Bibl. Capitolare, A</text:p>
      <text:p text:style-name="P67"><text:span text:style-name="T75"><text:tab/></text:span><text:span text:style-name="T20">orR: Vercelli, Bibl. Capitolare, CLXXXIII</text:span></text:p>
      <text:p text:style-name="P67"><text:span text:style-name="T153"><text:tab/></text:span><text:span text:style-name="T93">Pst: Torino, BN Univ., E VI 43</text:span></text:p>
      <text:p text:style-name="P99"><text:span text:style-name="T3"><text:tab/></text:span><text:span text:style-name="T64">Rit? Vercelli, Mus. Leone, 924</text:span></text:p>
      <text:p text:style-name="P247"><text:tab/>scr: Trier, Bistumarchiv, 401 (152 F)</text:p>
      <text:p text:style-name="P173"><text:tab/>scr lcm: Darmstadt, Hess. Landes u. - Hochschulbibl., 187, c. ?</text:p>
      <text:p text:style-name="P168">Vercelli Duomo</text:p>
      <text:p text:style-name="P224"><text:s/><text:tab/>Brv: Vercelli, Bibl. Capitolare, LXXII, cc. ?</text:p>
      <text:p text:style-name="P67"><text:span text:style-name="T91"><text:tab/></text:span><text:span text:style-name="T93">Prc: <text:s/>Vercelli, Bibl. Capitolare, CCXXXII</text:span></text:p>
      <text:p text:style-name="P75"><text:tab/>Pst: Vercelli, Bibl. Capitolare, LXXII, cc. ?</text:p>
      <text:p text:style-name="P119">Vercelli S. Andrea</text:p>
      <text:p text:style-name="P224"><text:s/><text:tab/>Brv Cal: Torino, Bibl. Reale, Var. 41</text:p>
      <text:p text:style-name="P105"><text:tab/><text:span text:style-name="T2">Mrt: Coll. Privata, s. s. (ms inglese, a Vc SA dal s. XII)</text:span></text:p>
      <text:p text:style-name="P46"><text:span text:style-name="T75"><text:tab/></text:span><text:span text:style-name="T20">Pst Hmn Col Cap: Torino, BN Univ., E VI 45</text:span></text:p>
      <text:p text:style-name="P119">Vercelli S. Bartolomeo</text:p>
      <text:p text:style-name="P224"><text:s/><text:tab/>Evs: Vercelli, Bibl. Capitolare, LXV</text:p>
      <text:p text:style-name="P67"><text:span text:style-name="T75"><text:tab/></text:span><text:span text:style-name="T20">Hag: Vercelli, Bibl. Capitolare, CV</text:span></text:p>
      <text:p text:style-name="P67"><text:span text:style-name="T153"><text:tab/></text:span><text:span text:style-name="T93">Mis: Vercelli, Bibl. Capitolare, CXCVI</text:span></text:p>
      <text:p text:style-name="P67"><text:span text:style-name="T75"><text:tab/></text:span><text:span text:style-name="T20">Rit: Vercelli, Bibl. Capitolare, CXCII</text:span></text:p>
      <text:p text:style-name="P67"><text:span text:style-name="T153"><text:tab/></text:span><text:span text:style-name="T93">Scr: Vercelli, Bibl. Capitolare, CXCIV</text:span></text:p>
      <text:p text:style-name="P19">Vercelli S. Girgio (episcopio)</text:p>
      <text:p text:style-name="P127"><text:s/><text:tab/>mis: Vercelli, Arch. Stato, Pref. Giud., F. A., Mazzo 3 fasc. 1; Mazzo 27 fasc. 2</text:p>
      <text:p text:style-name="P19">Vercelli S. Maria</text:p>
      <text:p text:style-name="P224"><text:s/><text:tab/>Hom Hag: Vercelli, Bibl. Capitolare, XXXIV</text:p>
      <text:p text:style-name="P105"><text:tab/><text:span text:style-name="T2">Rit: Vercelli, Bibl. Capitolare, CCXV</text:span></text:p>
      <text:p text:style-name="P127">Vercelli S. Pietro Castri Q.</text:p>
      <text:p text:style-name="P105"><text:span text:style-name="T138"><text:s/></text:span><text:span text:style-name="T139"><text:tab/>Brv cal: Vercelli, Bibl. Capitolare, CLXX</text:span></text:p>
      <text:p text:style-name="P127">Vercelli S. Pietro della Ferla</text:p>
      <text:p text:style-name="P105"><text:span text:style-name="T138"><text:s/></text:span><text:span text:style-name="T139"><text:tab/>Brv Cal: Vercelli, Bibl. Capitolare, XLIII</text:span></text:p>
      <text:p text:style-name="P105"><text:span text:style-name="T167"><text:tab/></text:span><text:span text:style-name="T139">Mis: Vercelli, Bibl. Capitolare, LXXXV</text:span></text:p>
      <text:p text:style-name="P67"><text:span text:style-name="T75"><text:tab/></text:span><text:span text:style-name="T20">Ncr: Vercelli, Bibl. Capitolare, LVI (?)</text:span></text:p>
      <text:p text:style-name="P127">Vercelli S. Vittore</text:p>
      <text:p text:style-name="P190"><text:span text:style-name="T49"><text:s/></text:span><text:span text:style-name="T2"><text:tab/>Off BVM: Vercelli, Bibl. Civica, B 91</text:span></text:p>
      <text:p text:style-name="P131">Vercelli ? Umiliati ?</text:p>
      <text:p text:style-name="P67"><text:span text:style-name="T91"><text:tab/></text:span><text:span text:style-name="T93">brv: Oxford, BL, Canon. liturg. 350, 238-243</text:span></text:p>
      <text:p text:style-name="P67"><text:span text:style-name="T19"><text:tab/></text:span><text:span text:style-name="T20">Mis: Oxford, BL, Canon. liturg. 350</text:span></text:p>
      <text:p text:style-name="P29">Verna, La AR</text:p>
      <text:p text:style-name="P67"><text:span text:style-name="T75"><text:tab/></text:span><text:span text:style-name="T20">Ant: La Verna, Bibl. Santuario, K</text:span></text:p>
      <text:p text:style-name="P127"><text:tab/>Bib Cpe: La Verna, Bibl. Santuario, 15</text:p>
      <text:p text:style-name="P226"><text:tab/>Grd: La Verna, Bibl. Santuario, A; B; C; D</text:p>
      <text:p text:style-name="P127"><text:tab/>Hom: La Verna, Bibl. Santuario, 20</text:p>
      <text:p text:style-name="P67"><text:span text:style-name="T75"><text:tab/></text:span><text:span text:style-name="T20">Pst Hmn: La Verna, Bibl. Santuario, U</text:span></text:p>
      <text:p text:style-name="P127">Veroli FR</text:p>
      <text:p text:style-name="P127"><text:span text:style-name="T168"><text:s/></text:span><text:tab/>Grd: Vaticano, BAV, Vat. lat. 10778; Vat. lat. 10779</text:p>
      <text:p text:style-name="P20"><text:tab/>grd: Farfa, Bibl. Abbazia, AF 338 Mus. 11 XI; Trento, Bibl. Provinciale, Feininger FC 135</text:p>
      <text:p text:style-name="P67"><text:span text:style-name="T19"><text:tab/></text:span><text:span text:style-name="T20">Mis: Vaticano, BAV, Barb. lat. 699 (XIV 72)</text:span></text:p>
      <text:p text:style-name="P67"><text:span text:style-name="T91"><text:tab/></text:span><text:span text:style-name="T93">pst: London/Oslo, Coll. M. Sch?en, 51; Palo Alto (U.S.A.), Stanford Univ. Libr., M 389/5; Tokio, Coll. Takamiya T., 30; Keio Univ. Libr., 170X9/3</text:span></text:p>
      <text:p text:style-name="P119">Veroli FR Duomo S. Andrea</text:p>
      <text:p text:style-name="P67"><text:span text:style-name="T2"><text:s/></text:span><text:span text:style-name="T19"><text:tab/></text:span><text:span text:style-name="T20">Cal Obt ...: Roma, Bibl. Vallicelliana, B 32, 1</text:span><text:span text:style-name="T58">v</text:span><text:span text:style-name="T20">-10</text:span><text:span text:style-name="T58">r</text:span></text:p>
      <text:p text:style-name="P119">Veroli FR S. Erasmo</text:p>
      <text:p text:style-name="P224"><text:s/><text:tab/>Ant: Vaticano, BAV, Vat. lat. 10780; Vat. lat. 10781</text:p>
      <text:p text:style-name="P119">Veroli FR S. Martino</text:p>
      <text:p text:style-name="P100"><text:span text:style-name="T3"><text:s/><text:tab/>Rit: Vercelli, Mus. </text:span><text:span text:style-name="T9">Leone, 924</text:span></text:p>
      <text:p text:style-name="P154">Verona</text:p>
      <text:p text:style-name="P100"><text:span text:style-name="T134"><text:s/></text:span><text:span text:style-name="T135"><text:tab/>ant: London, Victoria &amp; Albert Mus., Print Room, I. 13 A, n. 433; M?chen, Staatl. Graph. Sammlung, 18831; 40129 (K.92); 40130 (K.93); 40157 (K.273); New York, Coll. Breslauer B.H., 85; Verona, Bibl. Capitolare, Framm. A 8</text:span></text:p>
      <text:p text:style-name="P69"><text:tab/>Ant Hmn: Verona, Bibl. S. Bernardino, VII</text:p>
      <text:p text:style-name="P67"><text:span text:style-name="T91"><text:tab/></text:span><text:span text:style-name="T93">bib: Klosterneuburg, Stiftsbibl., 110, cg</text:span></text:p>
      <text:p text:style-name="P67"><text:span text:style-name="T19"><text:tab/></text:span><text:span text:style-name="T20">brv: Verona, </text:span><text:span text:style-name="T74">Arch. di Stato, </text:span><text:span text:style-name="T20">Malaspina, Musica 70</text:span></text:p>
      <text:p text:style-name="P67"><text:span text:style-name="T91"><text:tab/></text:span><text:span text:style-name="T93">Brv Cal: Innsbruck, Landesmuseum Ferdinandeum, Bibliothek, 126; Oxford, BL, Canon. liturg. 1; Vaticano, BAV, Vat. lat. 7725; Verona, Bibl. Capitolare, CIII (96 ?)</text:span></text:p>
      <text:p text:style-name="P67"><text:span text:style-name="T2"><text:s/></text:span><text:span text:style-name="T20">???<text:tab/>Cal: Berlin, Staatliche Bibl., ??? </text:span><text:span text:style-name="T13">Lat. Fol. 128, 1-6; Lat. Fol. 128, 136-37; Phillipps 1831, 1-6; Phillipps 1831, 135-137; Firenze, Bibl. </text:span><text:span text:style-name="T20">Laurenziana, Plut. 16.39, 1-6; Verona, Bibl. Capitolare, LXVI (63*), 2-4; CX, 2-11; Bibl. Civica, 753 (Cat. 772), 75v-79v</text:span></text:p>
      <text:p text:style-name="P75"><text:tab/>cor: Krakow, Bibl. Jagiellonskiej, I.R. 1901; I.R. 1902; I.R. 1903; Philadelphia, Free Libr., Lewis 27:?</text:p>
      <text:p text:style-name="P67"><text:span text:style-name="T19"><text:tab/></text:span><text:span text:style-name="T20">Cpt ... ?: Verona, Bibl. Capitolare, LXXXVIII</text:span></text:p>
      <text:p text:style-name="P67"><text:span text:style-name="T91"><text:tab/></text:span><text:span text:style-name="T93">evg: Venezia, BN Marciana, Lat. </text:span><text:span text:style-name="T104">I, 57 (2287)</text:span></text:p>
      <text:p text:style-name="P80"><text:tab/>Evg cev: Wroclaw, Bibl. Universytecka?, Rehd. 169</text:p>
      <text:p text:style-name="P67"><text:soft-page-break/><text:span text:style-name="T13"><text:tab/></text:span><text:span text:style-name="T20">Evs: Verona, Bibl. Capitolare, VIII (7/2)</text:span></text:p>
      <text:p text:style-name="P67"><text:span text:style-name="T19"><text:tab/></text:span><text:span text:style-name="T20">Grd: Verona, Bibl. Capitolare, MLXVII</text:span></text:p>
      <text:p text:style-name="P67"><text:span text:style-name="T91"><text:tab/></text:span><text:span text:style-name="T93">grd: M?chen, Staatl. </text:span><text:span text:style-name="T122">Graph. Sammlung, 40173 (K.207); 40174 (K.208); 40175 (K.209); 40176 (K.210); 40177 (K.211); 40178 </text:span><text:span text:style-name="T122">(K.212); 40179 (K.213); 40180 (K.214); 40181 (K.215); 40182 (K.216);<text:tab/>40183 (K.217); Verona, Bibl. Capitolare, Framm. A 6</text:span></text:p>
      <text:p text:style-name="P86"><text:tab/>grd ?: M?chen, Staatl. Graph. Sammlung, 18827</text:p>
      <text:p text:style-name="P67"><text:span text:style-name="T37"><text:tab/>Hag: Verona, Bibl. </text:span><text:span text:style-name="T20">Capitolare, L (48); XCVI (90*)</text:span></text:p>
      <text:p text:style-name="P75"><text:tab/>hag: Verona, Bibl. Capitolare, LXXXI/2, 1-2</text:p>
      <text:p text:style-name="P67"><text:span text:style-name="T19"><text:tab/></text:span><text:span text:style-name="T20">hmn: Verona, Bibl. Capitolare, CIX (102), 190v</text:span></text:p>
      <text:p text:style-name="P67"><text:span text:style-name="T91"><text:tab/></text:span><text:span text:style-name="T104">Hmn ...: Oxford, Bodleian Libr., Canon. </text:span><text:span text:style-name="T93">Lit. 348</text:span></text:p>
      <text:p text:style-name="P75"><text:tab/>Hmn Cap ...: Verona, Bibl. Capitolare, CIX (102)</text:p>
      <text:p text:style-name="P67"><text:span text:style-name="T19"><text:tab/></text:span><text:span text:style-name="T20">Hom: Berlin, Staatliche Bibl., Phillipps 1676; Verona, Bibl. Capitolare, LII (50), 2-99</text:span></text:p>
      <text:p text:style-name="P67"><text:span text:style-name="T91"><text:tab/></text:span><text:span text:style-name="T122">hom: Berlin, Staatliche Bibl., Lat. Fol. 862, cg; Karlsruhe, Bad. Landesbibl., Karlss. 1438; Vaticano, BAV, Vat. lat. 13501, 5-6</text:span></text:p>
      <text:p text:style-name="P86"><text:tab/>Hor: Verona, Bibl. Civica, 2824</text:p>
      <text:p text:style-name="P86"><text:tab/>hor: Verona, Bibl. Civica, 753 (Cat. 772), 62-76v</text:p>
      <text:p text:style-name="P67"><text:span text:style-name="T37"><text:tab/>Hor Cal: Bassano del Grappa, Mus. Arch. Bibl., Esp. 2; Leicester, Univ. </text:span><text:span text:style-name="T20">Libr., 13; London, British Libr., Add. 22569; Verona, Bibl. Capitolare, DCCXLIX (DCCLIX, 417); Bibl. Civica, 2103 (Cat. 815)<text:tab/></text:span></text:p>
      <text:p text:style-name="P75"><text:tab/>Kyr ant grd: Verona, Bibl. Civica, 3254</text:p>
      <text:p text:style-name="P67"><text:span text:style-name="T19"><text:tab/></text:span><text:span text:style-name="T20">lc?: Einsiedeln, Stiftsbibl., 724 (360)</text:span></text:p>
      <text:p text:style-name="P67"><text:span text:style-name="T91"><text:tab/></text:span><text:span text:style-name="T93">lc? (evg ?); Assisi, Bibl. Centro Document. Fr., 55, cntrg.</text:span></text:p>
      <text:p text:style-name="P67"><text:span text:style-name="T19"><text:tab/></text:span><text:span text:style-name="T20">Lco: Verona, Bibl. Capitolare, LXXVIII (75); CXIII (214)</text:span></text:p>
      <text:p text:style-name="P67"><text:span text:style-name="T20"><text:tab/>Lor: </text:span><text:span text:style-name="T35">Genève, Bibl. Publique Univ., Comites Latentes 118</text:span></text:p>
      <text:p text:style-name="P126"><text:tab/>Lor Cal: Verona, Bibl. Capitolare, XCIV</text:p>
      <text:p text:style-name="P224"><text:tab/>Lpr ?: Verona, Bibl. Capitolare, DCCL (DCCLX)</text:p>
      <text:p text:style-name="P67"><text:span text:style-name="T19"><text:tab/></text:span><text:span text:style-name="T26">mis: Verona, Bibl. </text:span><text:span text:style-name="T20">Capitolare, CX, 13-22; S. Massimo, s. s.</text:span></text:p>
      <text:p text:style-name="P67"><text:span text:style-name="T19"><text:tab/></text:span><text:span text:style-name="T20">Mis Cal: Vaticano, BAV, Ottob. lat. 156; Rossi 180 (VIII 119); Verona, Bibl. Capitolare, CII (96)</text:span></text:p>
      <text:p text:style-name="P67"><text:span text:style-name="T91"><text:tab/></text:span><text:span text:style-name="T93">Mis Prc Rit: Verona, Bibl. Capitolare, XCII (87)</text:span></text:p>
      <text:p text:style-name="P67"><text:span text:style-name="T19"><text:tab/></text:span><text:span text:style-name="T20">Mrt: Verona, Bibl. Capitolare, LXV (63), 2-48; LXVI (63*), 19-</text:span></text:p>
      <text:p text:style-name="P67"><text:span text:style-name="T91"><text:tab/></text:span><text:span text:style-name="T93">Mrt Col ...: Verona, Bibl. Capitolare, CVI</text:span></text:p>
      <text:p text:style-name="P67"><text:span text:style-name="T19"><text:tab/></text:span><text:span text:style-name="T20">Pst: Coll. privata, s. s. (K.236); Vaticano, BAV, Rossi 184 (VIII 123)</text:span></text:p>
      <text:p text:style-name="P67"><text:span text:style-name="T91"><text:tab/></text:span><text:span text:style-name="T122">pst: M?chen, Staatl. Graph. Sammlung, 40140</text:span></text:p>
      <text:p text:style-name="P67"><text:span text:style-name="T37"><text:tab/></text:span><text:span text:style-name="T13">Pst Cal: Reigate, Cranston Libr., 2449</text:span></text:p>
      <text:p text:style-name="P67"><text:span text:style-name="T13"><text:tab/></text:span><text:span text:style-name="T20">Pst cal obt: Verona, Bibl. Capitolare, DCCXLVI (DCCLVI)</text:span></text:p>
      <text:p text:style-name="P67"><text:span text:style-name="T19"><text:tab/></text:span><text:span text:style-name="T20">Pst Hmn: Verona, Bibl. Capitolare, CVIII (101)</text:span></text:p>
      <text:p text:style-name="P67"><text:span text:style-name="T91"><text:tab/></text:span><text:span text:style-name="T93">Rit: Verona, Bibl. Capitolare, MCIX; Bibl. </text:span><text:span text:style-name="T104">Civica, 75 (Cat. 807)</text:span></text:p>
      <text:p text:style-name="P67"><text:span text:style-name="T13"><text:tab/>Rit grd mis; Oxford, Bodleian Libr., Canon. </text:span><text:span text:style-name="T20">Lit. 322</text:span></text:p>
      <text:p text:style-name="P229"><text:tab/>Scr; Verona, Bibl. Capitolare, LXXXV (80); LXXXVII; XCI, 66-; CX, 23-246</text:p>
      <text:p text:style-name="P224"><text:tab/>Scr grd: Verona, Bibl. Capitolare, LXXXVI</text:p>
      <text:p text:style-name="P20"><text:tab/>Scr Lcm: Verona, Bibl. Capitolare, XCI, 1-66</text:p>
      <text:p text:style-name="P67"><text:span text:style-name="T19"><text:tab/></text:span><text:span text:style-name="T20">Scr lcm: Vaticano, BAV, Rossi 150 (VIII 89)</text:span></text:p>
      <text:p text:style-name="P67"><text:span text:style-name="T91"><text:tab/></text:span><text:span text:style-name="T93">Scr lcm ...: Verona, Bibl. Capitolare, LXXXVI, 121-</text:span></text:p>
      <text:p text:style-name="P67"><text:span text:style-name="T19"><text:tab/></text:span><text:span text:style-name="T20">Scr Pnt Mrt: Padova, Bibl. Capitolare, Arch. D.47</text:span></text:p>
      <text:p text:style-name="P67"><text:span text:style-name="T91"><text:tab/></text:span><text:span text:style-name="T93">varia: Oxford, Bodleian Libr., Canon. Misc. 95; Verona, Bibl. Capitolare, X</text:span></text:p>
      <text:p text:style-name="P119">Verona ?</text:p>
      <text:p text:style-name="P224"><text:s/><text:tab/>Ant: Trento, Bibl. Provinciale, Feininger FC 75; Verona, Bibl. Capitolare, XCVIII (92)</text:p>
      <text:p text:style-name="P69"><text:tab/>ant: Venezia, Fondazione Cini, 2110 (163); 2115 (168); 2116 (169)</text:p>
      <text:p text:style-name="P67"><text:span text:style-name="T91"><text:tab/></text:span><text:span text:style-name="T93">bib: Basel, ?fentl. Univ. </text:span><text:span text:style-name="T104">Bibl., N I 6, nr. 52 a/b</text:span></text:p>
      <text:p text:style-name="P80"><text:tab/>Bib Cal: Vaticano, BAV, Vat. lat. 39</text:p>
      <text:p text:style-name="P67"><text:span text:style-name="T13"><text:tab/>Brv Cal: Oxford, Bodleian Libr., Canon. Lit. 165; 166; </text:span><text:span text:style-name="T26">237; Paris, BnF, Lat. 10479 [o Venezia ?]</text:span></text:p>
      <text:p text:style-name="P67"><text:span text:style-name="T14"><text:tab/></text:span><text:span text:style-name="T13">Cal: Oxford, Bodleian Libr., Canon. misc. 561, 39</text:span></text:p>
      <text:p text:style-name="P67"><text:span text:style-name="T14"><text:tab/></text:span><text:span text:style-name="T13">cor: Philadelphia, Free Libr., Lewis E M 023:13; Venezia, Fondazione Cini, 2224 (219)</text:span></text:p>
      <text:p text:style-name="P67"><text:span text:style-name="T14"><text:tab/></text:span><text:span text:style-name="T20">Evg: Milano, Bibl. Ambrosiana, S.P. 45 (C 39 inf.); Verona, Bibl. </text:span><text:span text:style-name="T13">Capitolare, VI</text:span></text:p>
      <text:p text:style-name="P67"><text:span text:style-name="T14"><text:tab/></text:span><text:span text:style-name="T13">grd: London, Victoria &amp; Albert Museum, PDP, 433; Los Angeles, J. Paul Getty Mus., Dep. of Manuscripts 41 (91.MS.5); M?chen, Staatl. Graph. Sammlung, 40172 (K.206)</text:span></text:p>
      <text:p text:style-name="P67"><text:span text:style-name="T14"><text:tab/></text:span><text:span text:style-name="T13">Hag: Verona, Bibl. Capitolare, XCV (90)</text:span></text:p>
      <text:p text:style-name="P67"><text:span text:style-name="T14"><text:tab/></text:span><text:span text:style-name="T13">Hor: Edinburgh, National Libr. of Scotland, Acc. 3050; Holkham Hall, Lord Leicester Libr., 38; Philadelphia, Free Libr., Lewis 114</text:span></text:p>
      <text:p text:style-name="P294">Hor Cal: Cambridge, Fitzwilliam Mus., 339</text:p>
      <text:p text:style-name="P76"><text:tab/>Lc?: Brescia, Bibl. Civ. Queriniana, A V 1</text:p>
      <text:p text:style-name="P67"><text:span text:style-name="T32"><text:tab/></text:span><text:span text:style-name="T13">Mis: Holkham Hall, Lord Leicester Libr., 35; Oxford, BL, Canon. liturg. 294 (portatile); 364</text:span></text:p>
      <text:p text:style-name="P290"><text:span text:style-name="T45">Mis Cal: New York, Columbia Univ., Plimpton 35; Verona, Bibl. </text:span><text:span text:style-name="T3">Capitolare, CV (98)</text:span></text:p>
      <text:p text:style-name="P20"><text:tab/>Pst: Verona, Bibl. Capitolare, I</text:p>
      <text:p text:style-name="P67"><text:span text:style-name="T19"><text:tab/></text:span><text:span text:style-name="T20">Ptt ...: Vaticano, BAV, Vat. lat. 5751; Verona, Bibl. </text:span><text:span text:style-name="T13">Capitolare, LXIII (61)</text:span></text:p>
      <text:p text:style-name="P67"><text:span text:style-name="T14"><text:tab/></text:span><text:span text:style-name="T13">scr: Budapest, BN, clmae 441; Oxford, Bodleian Libr.,Auct. F.4.22</text:span></text:p>
      <text:p text:style-name="P67"><text:span text:style-name="T14"><text:tab/></text:span><text:span text:style-name="T37">?: M?chen, Staatl. Graph. Sammlung, 26443</text:span></text:p>
      <text:p text:style-name="P67"><text:span text:style-name="T36"><text:tab/></text:span><text:span text:style-name="T37">?: Paris, Mus. </text:span><text:span text:style-name="T20">Marmottan, Wildenstein 79</text:span></text:p>
      <text:p text:style-name="P119">Verona Duomo</text:p>
      <text:p text:style-name="P224"><text:tab/>Ant: Verona, Bibl. Capitolare, MXLVIII; MXLIX; ML; MLI; MLII; MLIII; MLIV; MLV; MLXV, 1-72</text:p>
      <text:p text:style-name="P20"><text:tab/>ant: Verona, Bibl. Capitolare, MLXV, 73-81</text:p>
      <text:p text:style-name="P67"><text:span text:style-name="T19"><text:tab/></text:span><text:span text:style-name="T13">Bnd: Oxford, Bodleian Libr., Canon. </text:span><text:span text:style-name="T20">Lit. 326</text:span></text:p>
      <text:p text:style-name="P67"><text:span text:style-name="T19"><text:tab/></text:span><text:span text:style-name="T20">Diurnale Hmn; Verona, Bibl. Capitolare, MLXIV</text:span></text:p>
      <text:p text:style-name="P67"><text:span text:style-name="T140"><text:s/></text:span><text:span text:style-name="T91"><text:tab/></text:span><text:span text:style-name="T93">grd: Verona, Bibl. Capitolare, MLXII, 147-152</text:span></text:p>
      <text:p text:style-name="P67"><text:soft-page-break/><text:span text:style-name="T91"><text:tab/></text:span><text:span text:style-name="T93">Grd Kyr: Verona, Bibl. Capitolare, MLVIII (cor. 6); MLIX (cor. VI); MLXII, 1-146; MLXIII</text:span></text:p>
      <text:p text:style-name="P67"><text:span text:style-name="T19"><text:tab/></text:span><text:span text:style-name="T20">Grd kyr: Verona, Bibl. Capitolare, MLX; MLXI</text:span></text:p>
      <text:p text:style-name="P67"><text:span text:style-name="T91"><text:tab/></text:span><text:span text:style-name="T93">grd kyr: Verona, Bibl. Capitolare, MLXIII, c.</text:span></text:p>
      <text:p text:style-name="P67"><text:span text:style-name="T19"><text:tab/></text:span><text:span text:style-name="T20">Grd Kyr Seq: Verona, Bibl. Capitolare, MLVI (cor. 5); MLVII</text:span></text:p>
      <text:p text:style-name="P67"><text:span text:style-name="T91"><text:tab/></text:span><text:span text:style-name="T93">Hom: Verona, Bibl. Capitolare, LXXXI (432)</text:span></text:p>
      <text:p text:style-name="P119">Verona Madonna della Fratta</text:p>
      <text:p text:style-name="P67"><text:span text:style-name="T90"><text:tab/></text:span><text:span text:style-name="T20">Mis Rit: Oxford, BL, Canon. liturg. 322</text:span></text:p>
      <text:p text:style-name="P119">Verona S. Antonio da Padova</text:p>
      <text:p text:style-name="P224"><text:s/><text:tab/>Pst Hmn: Trento, Bibl. S. Bernardino, Sala 10</text:p>
      <text:p text:style-name="P119">Verona S. Cristoforo</text:p>
      <text:p text:style-name="P224"><text:s/><text:tab/>Rit: Firenze, Bibl. Laurenziana, Ashb. 90</text:p>
      <text:p text:style-name="P119">Verona S. Daniele</text:p>
      <text:p text:style-name="P224"><text:s/><text:tab/>Off; Verona, Bibl. Capitolare, CCCXXVII (422)</text:p>
      <text:p text:style-name="P69"><text:tab/>Rit: Verona, Bibl. Capitolare, CCCXXVIII</text:p>
      <text:p text:style-name="P127">Verona S. Fermo</text:p>
      <text:p text:style-name="P127"><text:tab/>Lcp: Acerenza, Bibl. Capitolare, s. s.</text:p>
      <text:p text:style-name="P75"><text:tab/>Mis Cal: Milano, BN Braidense, AE.IX.39</text:p>
      <text:p text:style-name="P69"><text:s/><text:tab/>rit: Firenze, Bibl. Laurenziana, Ashb. 83, 16-17</text:p>
      <text:p text:style-name="P14">Verona S. Fermo ? / S. Zeno? Magg.</text:p>
      <text:p text:style-name="P69"><text:s/><text:tab/>brv: Lucca, Bibl. Statale, 1463</text:p>
      <text:p text:style-name="P119">Verona S. Giovanni in Valle</text:p>
      <text:p text:style-name="P224"><text:s/><text:tab/>Ant: Genova, Bibl. Univ., Gaslini 45</text:p>
      <text:p text:style-name="P119">Verona S. Margherita</text:p>
      <text:p text:style-name="P224"><text:s/><text:tab/>Def: Verona, Bibl. Civica, 1559 (Cat. 816)</text:p>
      <text:p text:style-name="P120">Verona S. Maria della Scala</text:p>
      <text:p text:style-name="P69"><text:s/><text:tab/>Bib Cal: Napoli, BN, VI.A.28</text:p>
      <text:p text:style-name="P119">Verona S. Maria delle Vergini</text:p>
      <text:p text:style-name="P67"><text:span text:style-name="T17"><text:s/><text:tab/>Verona, </text:span><text:span text:style-name="T73">Arch. di Stato, </text:span><text:span text:style-name="T17">S. Maria d. Vergini reg. 1 [non liturgico !]</text:span></text:p>
      <text:p text:style-name="P67"><text:span text:style-name="T92">Verona S. Michele </text:span><text:span text:style-name="T100">ad Portas</text:span></text:p>
      <text:p text:style-name="P67"><text:span text:style-name="T2"><text:s/></text:span><text:span text:style-name="T19"><text:tab/></text:span><text:span text:style-name="T20">Rit <text:s/>Off Def; Verona, Bibl. Civica, 45 (Cat. 808)</text:span></text:p>
      <text:p text:style-name="P119">Verona S. Nazario</text:p>
      <text:p text:style-name="P224"><text:tab/>Lcp: Vicenza, Bibl. Bertoliana, 355</text:p>
      <text:p text:style-name="P28">Verona S. Procolo (?)</text:p>
      <text:p text:style-name="P46"><text:span text:style-name="T19"><text:tab/></text:span><text:span text:style-name="T20">Brv Cal: Oxford, Bodleian Libr., Canon. lit. 166</text:span></text:p>
      <text:p text:style-name="P119">Verona S. Silvestro</text:p>
      <text:p text:style-name="P224"><text:s/><text:tab/>Grd Kyr: Verona, Bibl. Civica, 738 (119.10) (Cat. 810)</text:p>
      <text:p text:style-name="P119">Verona S. Spirito</text:p>
      <text:p text:style-name="P100"><text:span text:style-name="T3"><text:s/><text:tab/></text:span><text:span text:style-name="T45">Mis: Verona, Bibl. </text:span><text:span text:style-name="T3">Civica, 2911 (10.9.376)</text:span></text:p>
      <text:p text:style-name="P67"><text:span text:style-name="T96">Verona S. Zeno</text:span><text:span text:style-name="T17"> <text:s/></text:span><text:span text:style-name="T23">cfr. </text:span><text:span text:style-name="T17">S. Fermo</text:span></text:p>
      <text:p text:style-name="P67"><text:span text:style-name="T2"><text:s/></text:span><text:span text:style-name="T20"><text:tab/>Ant: Verona, Bibl. </text:span><text:span text:style-name="T13">Civica, 739.1 (Cat. 803); 739.2 (Cat. 804); 741 (Cat. 799); 743 (Cat. 802)</text:span></text:p>
      <text:p text:style-name="P67"><text:span text:style-name="T14"><text:tab/></text:span><text:span text:style-name="T20">ant; Verona, Bibl. Capitolare, XCVIII (92), 147-</text:span></text:p>
      <text:p text:style-name="P67"><text:span text:style-name="T91"><text:tab/></text:span><text:span text:style-name="T122">Brv Cal: Kremsm?syer, Stiftsbibl., CC 60</text:span></text:p>
      <text:p text:style-name="P67"><text:span text:style-name="T37"><text:tab/></text:span><text:span text:style-name="T20">eps ...: Verona, Bibl. Civica, 615 (Vetr. 32; Cat. 825), 153-161</text:span></text:p>
      <text:p text:style-name="P67"><text:span text:style-name="T19"><text:tab/></text:span><text:span text:style-name="T20">Eps Evs + Col: Verona, Bibl. Civica, 615 (Vetr. 32; Cat. 825)</text:span></text:p>
      <text:p text:style-name="P126"><text:tab/>Grd Kyr: Verona, Bibl. Civica, 738 (119.10) (Cat. 810)</text:p>
      <text:p text:style-name="P224"><text:tab/>Hag: Verona, Bibl. Civica, 575-78 (Cat. 1225)</text:p>
      <text:p text:style-name="P20"><text:tab/>Lcp: Verona, Bibl. Civica, 2005 (Vetr. 1; Cat. 1356) [NO! cfr Polirone, Lonigo]</text:p>
      <text:p text:style-name="P67"><text:span text:style-name="T19"><text:tab/></text:span><text:span text:style-name="T20">Mis Cal: Oxford, Bodleian Libr., Canon. Lit. 380</text:span></text:p>
      <text:p text:style-name="P67"><text:span text:style-name="T91"><text:tab/></text:span><text:span text:style-name="T93">Pst Hmn Cal; Verona, Bibl. </text:span><text:span text:style-name="T104">Civica, 745 (119.9; Cat. 800)</text:span></text:p>
      <text:p text:style-name="P80"><text:tab/>Pst Hmn, New haven, Beinecke Libr., 744</text:p>
      <text:p text:style-name="P291">Scr: Milano, Bibl. Ambrosiana, H 255 inf.</text:p>
      <text:p text:style-name="P127">Verona Ss Giacomo Lazzaro (Ospedale)</text:p>
      <text:p text:style-name="P188"><text:span text:style-name="T49"><text:s/></text:span><text:span text:style-name="T2"><text:tab/>Brv: Verona, Bibl. Civica, 3179</text:span></text:p>
      <text:p text:style-name="P127">Verona Ss. Nazario Celso</text:p>
      <text:p text:style-name="P67"><text:span text:style-name="T140"><text:s/></text:span><text:span text:style-name="T91"><text:tab/></text:span><text:span text:style-name="T104">Ant: London, Victoria &amp; Albert Mus., National Art Libr., A.M. 4929-1866</text:span></text:p>
      <text:p text:style-name="P69"><text:s/><text:tab/>Lcp: Vicenza, Bibl. Bertoliana, 355 </text:p>
      <text:p text:style-name="P126">Verrand AO</text:p>
      <text:p text:style-name="P3"><text:span text:style-name="T49"><text:s/></text:span><text:span text:style-name="T2"><text:tab/>off mis: Aosta, Bibl. Seminario Magg., 169</text:span></text:p>
      <text:p text:style-name="P164">Verrayes AO ?</text:p>
      <text:p text:style-name="P205"><text:span text:style-name="T5"><text:s/></text:span><text:span text:style-name="T3"><text:tab/>Brv: Aosta, Bibl. Seminario Magg., 36</text:span></text:p>
      <text:p text:style-name="P119">Verr? AO St.-Gilles</text:p>
      <text:p text:style-name="P224"><text:s/><text:tab/>Brv: Milano, BN Braidense, Gerli 51 (15)</text:p>
      <text:p text:style-name="P155">Verucchio FC</text:p>
      <text:p text:style-name="P226"><text:s/><text:tab/>Pst: Chicago, Inst. of Art, 15.554</text:p>
      <text:p text:style-name="P126">Vespasiano da Bisticci</text:p>
      <text:p text:style-name="P99"><text:span text:style-name="T134"><text:s/></text:span><text:span text:style-name="T135"><text:tab/>Mis: Firenze, Mus. S. Marco, 537</text:span></text:p>
      <text:p text:style-name="P128">Vettori Fam di Firenze</text:p>
      <text:p text:style-name="P46"><text:span text:style-name="T75"><text:tab/></text:span><text:span text:style-name="T74">Hor Cal: Cava de Tirreni, Bibl. Badia, 45</text:span></text:p>
      <text:p text:style-name="P126">Vetralla</text:p>
      <text:p text:style-name="P126"><text:span text:style-name="T168"><text:s/></text:span><text:tab/>hor: London, Lambeth Palace, 1504</text:p>
      <text:p text:style-name="P127"><text:soft-page-break/>Veynes AO</text:p>
      <text:p text:style-name="P188"><text:span text:style-name="T49"><text:s/></text:span><text:span text:style-name="T2"><text:tab/>off mis: Aosta, Bibl. Seminario Magg., 170</text:span></text:p>
      <text:p text:style-name="P126">Vezolio PV S. Pietro</text:p>
      <text:p text:style-name="P205"><text:span text:style-name="T5"><text:s/></text:span><text:span text:style-name="T3"><text:tab/>Col Cap Rit Cal: Pavia, Bibl. </text:span><text:span text:style-name="T9">Univ., Aldini 197</text:span></text:p>
      <text:p text:style-name="P154">Vicenza</text:p>
      <text:p text:style-name="P241"><text:s/><text:tab/>Ant: Downside Abbey St. Gregory, 26539</text:p>
      <text:p text:style-name="P67"><text:span text:style-name="T12"><text:tab/></text:span><text:span text:style-name="T17">Ant Grd: Roma, Bibl. Casanatense, 4966</text:span></text:p>
      <text:p text:style-name="P67"><text:span text:style-name="T91"><text:tab/></text:span><text:span text:style-name="T93">Brv Cal: Vicenza, Bibl. Bertoliana, 73</text:span></text:p>
      <text:p text:style-name="P119">Vicenza ?</text:p>
      <text:p text:style-name="P224"><text:tab/>Mis Cal: Oxford, BL, Canon. liturg. 374; 384</text:p>
      <text:p text:style-name="P46"><text:span text:style-name="T51"><text:s/></text:span><text:span text:style-name="T19"><text:tab/></text:span><text:span text:style-name="T20">Pst Hmn: Vicenza, Bibl. Bertoliana, 13</text:span></text:p>
      <text:p text:style-name="P127">Vicenza Duomo</text:p>
      <text:p text:style-name="P127"><text:span text:style-name="T168"><text:s/></text:span>???<text:tab/>Ant: Vicenza, Bibl. Seminario, Arch. Capitolare 2 (U VIII 6) cfr. CATTIN</text:p>
      <text:p text:style-name="P20"><text:tab/>Bib: Vicenza, Bibl. Seminario, Arch. Capitolare U VIII 1; U VIII 2; U VIII 3; U VIII 4</text:p>
      <text:p text:style-name="P67"><text:span text:style-name="T19"><text:tab/></text:span><text:span text:style-name="T20">Grd Kyr: Vicenza, Bibl. Seminario, Arch. Capitolare, N VI 6</text:span></text:p>
      <text:p text:style-name="P67"><text:span text:style-name="T91"><text:tab/></text:span><text:span text:style-name="T93">Lco: Vicenza, Bibl. Seminario, Arch. Capitolare, O V 3</text:span></text:p>
      <text:p text:style-name="P119">Vicenza S. Bartolomeo</text:p>
      <text:p text:style-name="P100"><text:span text:style-name="T133"><text:tab/></text:span><text:span text:style-name="T3">Hmn: Vicenza, Bibl. Bertoliana, 24</text:span></text:p>
      <text:p text:style-name="P119">Vicenza S. Biagio</text:p>
      <text:p text:style-name="P100"><text:span text:style-name="T3"><text:tab/>Ant: <text:s/>Vicenza, Bibl. </text:span><text:span text:style-name="T9">Bertoliana, 19</text:span></text:p>
      <text:p text:style-name="P67"><text:span text:style-name="T2"><text:s/></text:span><text:span text:style-name="T19"><text:tab/></text:span><text:span text:style-name="T20">Bib: London, Victoria &amp; Albert Mus., National Art Libr., A.L. 1696-1902 (Reid 55)</text:span></text:p>
      <text:p text:style-name="P67"><text:span text:style-name="T106"><text:tab/></text:span><text:span text:style-name="T93">Grd: Vicenza, Bibl. Bertoliana, 15; 17</text:span></text:p>
      <text:p text:style-name="P119">Vicenza S. Biagio ?</text:p>
      <text:p text:style-name="P105"><text:span text:style-name="T89"><text:tab/></text:span><text:span text:style-name="T2"> Pst Hmn: Vicenza, Bibl. Bertoliana, 13</text:span></text:p>
      <text:p text:style-name="P119">Vicenza S. Corona</text:p>
      <text:p text:style-name="P224"><text:s/><text:tab/>Hag: Vicenza, Bibl. Bertoliana, 212</text:p>
      <text:p text:style-name="P67"><text:span text:style-name="T19"><text:tab/></text:span><text:span text:style-name="T20">Hor: Vicenza, Bibl. Bertoliana, 26; 331, 48-70</text:span></text:p>
      <text:p text:style-name="P67"><text:span text:style-name="T92">Vicenza S. Giuseppe</text:span><text:span text:style-name="T19"><text:tab/></text:span></text:p>
      <text:p text:style-name="P75"><text:tab/>Pst Hmn ant: Vittorio Veneto, Bibl. S. Francesco, 17</text:p>
      <text:p text:style-name="P28">Vicenza S. Maria di Monte Berico</text:p>
      <text:p text:style-name="P75"><text:tab/>Rit: Vicenza, Bibl. Bertoliana, <text:s/>156</text:p>
      <text:p text:style-name="P119">Vicenza S. Stefano</text:p>
      <text:p text:style-name="P224"><text:s/><text:tab/>Kyr: Padova, Bibl. Antoniana, Arch. Musicale Arca 3308/Q</text:p>
      <text:p text:style-name="P119">Vicenza S. Michele</text:p>
      <text:p text:style-name="P105"><text:span text:style-name="T89"><text:tab/></text:span><text:span text:style-name="T2">Mis Cal: </text:span>, Bibl. Bertoliana, 345</text:p>
      <text:p text:style-name="P127">Vicenza Ss. Felice Fortunato</text:p>
      <text:p text:style-name="P105"><text:span text:style-name="T138"><text:s/></text:span><text:span text:style-name="T139"><text:tab/>Eps: Vicenza, Bibl. Bertoliana, 353</text:span></text:p>
      <text:p text:style-name="P20"><text:tab/>Evs: Vicenza, Bibl. Bertoliana, 357</text:p>
      <text:p text:style-name="P67"><text:span text:style-name="T19"><text:tab/></text:span><text:span text:style-name="T20">Off: Roma, Bibl. Casanatense, 1173</text:span></text:p>
      <text:p text:style-name="P164">Vigevano PV</text:p>
      <text:p text:style-name="P12"><text:span text:style-name="T49"><text:s/></text:span><text:span text:style-name="T2"><text:tab/>Mis Cal: Vigevano, Mus. Duomo, s. s.</text:span></text:p>
      <text:p text:style-name="P127">Vigevano PV Duomo</text:p>
      <text:p text:style-name="P67"><text:span text:style-name="T98"><text:s/></text:span><text:span text:style-name="T97"><text:tab/>Ant: Vigevano, Bibl. Capitolare, B; G; N; O; P</text:span></text:p>
      <text:p text:style-name="P20"><text:tab/>Grd: Vigevano, Bibl. Capitolare, H; I</text:p>
      <text:p text:style-name="P67"><text:span text:style-name="T19"><text:tab/></text:span><text:span text:style-name="T20">?: Vigevano, Bibl. Capitolare, C</text:span></text:p>
      <text:p text:style-name="P20">Vigevano PV S. Pietro Martire</text:p>
      <text:p text:style-name="P67"><text:span text:style-name="T98"><text:s/></text:span><text:span text:style-name="T97"><text:tab/>Rit: Milano, Bibl. Ambrosiana, Trotti 425</text:span></text:p>
      <text:p text:style-name="P136">Viggiona VB</text:p>
      <text:p text:style-name="P189"><text:span text:style-name="T49"><text:s/></text:span><text:span text:style-name="T2"><text:tab/>Ant: Novara, Arch. Stor. Diocesano, A 2</text:span></text:p>
      <text:p text:style-name="P126">Villa fam</text:p>
      <text:p text:style-name="P189"><text:span text:style-name="T49"><text:s/></text:span><text:span text:style-name="T2"><text:tab/>Mis Cal: Torino, Bibl. Reale, Var. 186</text:span></text:p>
      <text:p text:style-name="P127">Villamagna FR</text:p>
      <text:p text:style-name="P188"><text:span text:style-name="T49"><text:s/></text:span><text:span text:style-name="T2"><text:tab/>Pnt; Vaticano, BAV, Barb. lat. 549 (XI 192)</text:span></text:p>
      <text:p text:style-name="P188"><text:span text:style-name="T2">Villanova Sillaro LO Ss. Angelo Nicol</text:span><text:span text:style-name="T49">ò</text:span></text:p>
      <text:p text:style-name="P188"><text:span text:style-name="T49"><text:s/></text:span><text:span text:style-name="T2"><text:tab/>ant: London, British Libr., Add. 18196, 83; Add. 18196, 85; Add. 18197 b; Add. 39636, 4; Add. 39636, 15; 39636, 16; Add. 39636, 19; Add. 39636, 20; Add. 39636, 21; Add. 39636, 22; Add. 39636, 23; Add. 39636, 24; Add. 39636, 25; Add. 39636, 26; Add. 39636, 27; Add. 39636, 33; Add. 39636, 34; Add. 39636, 35; Add. 39636, 36; Add. 39636, 37; Add. 39636, 38; Add. 39636, 39; Add. 39636, 40; Add. 39636, 41; Add. 39636, 42; Add. 39636, 43; Add. 39636, 44; Add. 39636, 45; Add. 39636, 46; Add. 39636, 47; Add. 39636, 48; Add. 39636, 49; Add. 39636, 50; Add. 39636, 51; Add. 39636, 52; Add. 39636, 53; Add. 39636, 54; Add. 39636, 55; Add. 39636, 56; Add. 39636, 57; Add. 39636, 58; Venezia, Fondazione Cini, 2109 (162)</text:span></text:p>
      <text:p text:style-name="P67"><text:span text:style-name="T98"><text:s/></text:span><text:span text:style-name="T97"><text:tab/>cor: Bayonne, Mus? Bonnart, 1648; 1649; Berlin, Kupferstichkabinett, 626; 1246; Lodi, Museo d뭓rte sacra, s. s. (12 miniature); London, Coll. </text:span><text:span text:style-name="T108">Wallace, M. 325-326; M. 333-335; Los Angeles, J. P. Getty Museum, Dep. MSS 56; Philadelphia, Free Libr., Lewis 28:19; Lewis 72:11; 72:49-54; 72:116; Villanova Sillaro, Arch. Parrocchiale, s. s.</text:span></text:p>
      <text:p text:style-name="P67"><text:span text:style-name="T14"><text:tab/></text:span><text:span text:style-name="T13">grd: New York, P. Morgan Libr., M.725</text:span></text:p>
      <text:p text:style-name="P120">Vimercate</text:p>
      <text:p text:style-name="P107"><text:span text:style-name="T89"><text:tab/></text:span><text:span text:style-name="T2">Ant: Vimercate, Arch. S. Stefano, A; B; C; D</text:span></text:p>
      <text:p text:style-name="P67"><text:span text:style-name="T90"><text:tab/></text:span><text:span text:style-name="T20">Brv Cal: Manchester, J. Rylands Univ. Libr., 55</text:span></text:p>
      <text:p text:style-name="P126">Vincenzo Ferrer, san</text:p>
      <text:p text:style-name="P20"><text:span text:style-name="T168"><text:s/></text:span><text:tab/>Brv Cal: Vaticano, BAV, Vat. lat. 13152</text:p>
      <text:p text:style-name="P188"><text:span text:style-name="T2">Visconti fam <text:s/></text:span><text:span text:style-name="T49">cfr. </text:span><text:span text:style-name="T2">Bartolomeo Aicardi, Beatrice, Bianca Maria, Federico II, Filippo Maria, Gian Galeazzo, Roberto</text:span></text:p>
      <text:p text:style-name="P60"><text:soft-page-break/><text:span text:style-name="T3"><text:s/><text:tab/></text:span><text:span text:style-name="T9">cor: Montreal, Mc Gill Univ. </text:span><text:span text:style-name="T3">Libr., 80</text:span></text:p>
      <text:p text:style-name="P224"><text:tab/>Hor: Torino, Bibl. Reale, Var. 77</text:p>
      <text:p text:style-name="P46"><text:span text:style-name="T19"><text:tab/></text:span><text:span text:style-name="T20">Pst: Milano, Bibl. Trivulziana, 451</text:span></text:p>
      <text:p text:style-name="P126">Visconti-Sforza</text:p>
      <text:p text:style-name="P189"><text:span text:style-name="T49"><text:s/></text:span><text:span text:style-name="T2"><text:tab/>Hor; Philadelphia, Free Libr., 17 (E 206)</text:span></text:p>
      <text:p text:style-name="P126">Vitale vsc</text:p>
      <text:p text:style-name="P189"><text:span text:style-name="T49"><text:s/></text:span><text:span text:style-name="T2"><text:tab/>Pnt: Trento, Bibl. Capitolare, 154; 155</text:span></text:p>
      <text:p text:style-name="P126">Viterbo</text:p>
      <text:p text:style-name="P189"><text:span text:style-name="T49"><text:s/></text:span><text:span text:style-name="T2"><text:tab/>Grd: Roma, BNC, Sess. 475</text:span></text:p>
      <text:p text:style-name="P127"><text:tab/>Cnc: Viterbo, Bibl. Capitolare, 36</text:p>
      <text:p text:style-name="P67"><text:span text:style-name="T19"><text:tab/></text:span><text:span text:style-name="T20">Mis: London, British Libr., Add. 21973</text:span></text:p>
      <text:p text:style-name="P67"><text:span text:style-name="T75"><text:tab/></text:span><text:span text:style-name="T20">mis Cal: Vaticano, BAV, Ottob. lat. 523, 1-6</text:span></text:p>
      <text:p text:style-name="P126">Viterbo ?</text:p>
      <text:p text:style-name="P126"><text:tab/>Brv Cal: El Escorial, Bibl. S. Lorenzo, d.IV.12</text:p>
      <text:p text:style-name="P127">Viterbo S. Angelo in Sp.</text:p>
      <text:p text:style-name="P188"><text:span text:style-name="T49"><text:s/></text:span><text:span text:style-name="T2"><text:tab/>ant grd: Vaticano, BAV, Vat. lat. 12911</text:span></text:p>
      <text:p text:style-name="P20"><text:tab/>pst: Vaticano, BAV, Vat. lat. 12910</text:p>
      <text:p text:style-name="P119">Viterbo Santuario della Quercia</text:p>
      <text:p text:style-name="P224"><text:s/><text:tab/>Ant: Viterbo, Santuario d. Quercia, Antifonario 2 (L); Antifonario 6 (F); Antifonario 7 (D); Antifonario 8 (I); Antifonario 9 (A); Antifonario 11; Antifonario 12 (O); Antifonario 13 (T); Antifonario 14</text:p>
      <text:p text:style-name="P69"><text:tab/>Grd: Viterbo, Santuario d. Quercia, Graduale 1; Graduale 3; Graduale 4 (R); Graduale 5 (O); Graduale 10 (Q); Graduale 15</text:p>
      <text:p text:style-name="P127">Vitolini S. Pietro</text:p>
      <text:p text:style-name="P127"><text:span text:style-name="T168"><text:s/></text:span><text:tab/>Ant: Pistoia, Arch. Capitolare, s. s. (Cat 98: 101)</text:p>
      <text:p text:style-name="P67"><text:span text:style-name="T98"><text:s/></text:span><text:span text:style-name="T97"><text:tab/>Grd Kyr Seq: Pistoia, Arch. Capitolare, s. s. (Cat 98: 100)</text:span></text:p>
      <text:p text:style-name="P20">Voghera PV S. Lorenzo</text:p>
      <text:p text:style-name="P67"><text:span text:style-name="T98"><text:s/></text:span><text:span text:style-name="T97"><text:tab/>Ant: Voghera, Bibl. Capitolare, cor. 1; cor. 2; cor. 4; cor. 5</text:span></text:p>
      <text:p text:style-name="P20"><text:tab/>Grd: Voghera, Bibl. Capitolare, cor. 3</text:p>
      <text:p text:style-name="P67"><text:span text:style-name="T19"><text:tab/></text:span><text:span text:style-name="T20">Grd Kyr: Voghera, Bibl. Capitolare, cor. 6</text:span></text:p>
      <text:p text:style-name="P127">Volterra </text:p>
      <text:p text:style-name="P127"><text:span text:style-name="T168"><text:s/></text:span><text:tab/>Eps: Volterra, Bibl. Guarnacci, 6189 (82)</text:p>
      <text:p text:style-name="P20"><text:tab/>Evs: Volterra, Bibl. Guarnacci, 5299 (168)</text:p>
      <text:p text:style-name="P67"><text:span text:style-name="T19"><text:tab/></text:span><text:span text:style-name="T20">Grd Kyr: Firenze, Galleria d. Uffizi, Biblioteca, Ms 473</text:span></text:p>
      <text:p text:style-name="P67"><text:span text:style-name="T91"><text:tab/></text:span><text:span text:style-name="T93">Hag: San Gimignano, Bibl. Comunale, 1; Volterra, Bibl. Guarnacci, 6774 (234); 6775 (236); 6776 (233); 6777 (235)</text:span></text:p>
      <text:p text:style-name="P67"><text:span text:style-name="T19"><text:tab/></text:span><text:span text:style-name="T20">hmn: Volterra, Bibl. Guarnacci, 6146 (190)</text:span></text:p>
      <text:p text:style-name="P67"><text:span text:style-name="T91"><text:tab/></text:span><text:span text:style-name="T93">hmn lco: Urbania, Bibl. Comunale, 29</text:span></text:p>
      <text:p text:style-name="P67"><text:span text:style-name="T19"><text:tab/></text:span><text:span text:style-name="T20">Rit: Volterra, Bibl. Guarnacci, 5662 (273)</text:span></text:p>
      <text:p text:style-name="P67"><text:span text:style-name="T91"><text:tab/></text:span><text:span text:style-name="T93">Scr ?: Volterra, Bibl. Guarnacci, 5564 (223)</text:span></text:p>
      <text:p text:style-name="P120">Volterra ?</text:p>
      <text:p text:style-name="P226"><text:s/><text:tab/>Grd: Pistoia, Arch. Vescovile, III.R. 69</text:p>
      <text:p text:style-name="P69"><text:tab/>Hag: Vaticano, BAV, Vat. lat. 5411</text:p>
      <text:p text:style-name="P127"><text:tab/>Lco: Firenze, Bibl. Laurenziana, Plut. 17.37</text:p>
      <text:p text:style-name="P67"><text:span text:style-name="T19"><text:tab/></text:span><text:span text:style-name="T13">Mis Rit: Oxford, BL, Canon. liturg. </text:span><text:span text:style-name="T20">290</text:span></text:p>
      <text:p text:style-name="P226"><text:tab/>Pst Hmn: San Pietroburgo, Bibl. R. Akademii Nauk, F.162/1; F.162/2</text:p>
      <text:p text:style-name="P127">Volterra Duomo</text:p>
      <text:p text:style-name="P127"><text:span text:style-name="T168"><text:s/></text:span><text:tab/>Lor: San Gimignano, Bibl. Comunale, 3; Volterra, Bibl. Guarnacci, 5789 (222)</text:p>
      <text:p text:style-name="P126"><text:tab/>Trp Seq Prc: Volterra, Bibl. Guarnacci, L. 3.39 (5700)</text:p>
      <text:p text:style-name="P120">Volterra S. Andrea</text:p>
      <text:p text:style-name="P195"><text:span text:style-name="T50"><text:s/></text:span><text:span text:style-name="T67">???<text:tab/>Brv Cal: Firenze, BNC, Magl. XXXVI.6 cfr. CAO: FI S.MINIATO ?</text:span></text:p>
      <text:p text:style-name="P127">Volterra S. Girolamo</text:p>
      <text:p text:style-name="P127"><text:span text:style-name="T168"><text:s/></text:span><text:tab/>Grd Kyr trp: Firenze, Bibl. S. Francesco, 5</text:p>
      <text:p text:style-name="P20">Volterra Ss. Giusto e Clemente</text:p>
      <text:p text:style-name="P20"><text:tab/>Pst Hmn: San Pietroburgo, Bibl. R. Akademii Nauk, F.162/1; F.162/2</text:p>
      <text:p text:style-name="P20">Voltri GE</text:p>
      <text:p text:style-name="P3"><text:span text:style-name="T49"><text:s/></text:span><text:span text:style-name="T2"><text:tab/>Kyr: Genova, Bibl. Centro Studi Franc., 22</text:span></text:p>
      <text:p text:style-name="P126">Wanga Federico vsc</text:p>
      <text:p text:style-name="P126"><text:span text:style-name="T168"><text:s/></text:span><text:tab/>Evs: Trento, Bibl. Capitolare, 1</text:p>
      <text:p text:style-name="P20"><text:tab/>Lcm: Trento, Mus. Diocesano, 34</text:p>
      <text:p text:style-name="P67"><text:span text:style-name="T2"><text:s/></text:span><text:span text:style-name="T19"><text:tab/></text:span><text:span text:style-name="T20">Oms: Trento, Mus. Diocesano, 33</text:span></text:p>
      <text:p text:style-name="P120">Warmondo vsc</text:p>
      <text:p text:style-name="P226"><text:s/><text:tab/>bib: Ivrea, Bibl. Capitolare, XCIII (49)</text:p>
      <text:p text:style-name="P69"><text:s/><text:tab/>Bnd: Ivrea, Bibl. Capitolare, XVIII (8); XX (10)</text:p>
      <text:p text:style-name="P69"><text:tab/>Col: Ivrea, Bibl. Capitolare, III (7)</text:p>
      <text:p text:style-name="P67"><text:span text:style-name="T91"><text:tab/></text:span><text:span text:style-name="T93">Evs: Ivrea, Bibl. Capitolare, XXVI (12)</text:span></text:p>
      <text:p text:style-name="P69"><text:s/><text:tab/>Hom: Ivrea, Bibl. Capitolare, XCI (48), 1-</text:p>
      <text:p text:style-name="P69"><text:s/><text:tab/>Oms ...: Ivrea, Bibl. Capitolare, IV (9)</text:p>
      <text:p text:style-name="P67"><text:span text:style-name="T2"><text:s/></text:span><text:span text:style-name="T19"><text:tab/></text:span><text:span text:style-name="T37">Oms Bnd; Berlin, Staatliche Bibl., Hamilton 571</text:span></text:p>
      <text:p text:style-name="P67"><text:span text:style-name="T37"><text:tab/></text:span><text:span text:style-name="T20">Pst: Ivrea, Bibl. Capitolare, LXXXV (30), 23-252</text:span></text:p>
      <text:p text:style-name="P67"><text:span text:style-name="T19"><text:tab/></text:span><text:span text:style-name="T20">Scr: Ivrea, Bibl. Capitolare, LXXXVI (31)</text:span></text:p>
      <text:p text:style-name="P44">Warwick, Duca di, Horae</text:p>
      <text:p text:style-name="P67"><text:span text:style-name="T98"><text:s/></text:span><text:span text:style-name="T97"><text:tab/>Pst Hor: New York, P. Morgan Libr., M.893, 11.230-261</text:span></text:p>
      <text:p text:style-name="P119">Wolfgango vsc</text:p>
      <text:p text:style-name="P100"><text:soft-page-break/><text:span text:style-name="T3"><text:s/><text:tab/>Scr: Verona, Bibl. </text:span><text:span text:style-name="T64">Capitolare, LXXXVII</text:span></text:p>
      <text:p text:style-name="P168">Zadar</text:p>
      <text:p text:style-name="P100"><text:span text:style-name="T134"><text:s/></text:span><text:span text:style-name="T135"><text:tab/>Evs: Berlin, Staatliche Bibl., Theol. lat. </text:span><text:span text:style-name="T144">Quart. 278</text:span></text:p>
      <text:p text:style-name="P160">Zadar ?</text:p>
      <text:p text:style-name="P100"><text:span text:style-name="T145"><text:s/></text:span><text:span text:style-name="T144"><text:tab/>ant: Zadar, Ordinarijat, 10 (17/1); 28 (9/a); 33 (13/a); 36 (15/a); 38 (15/b)</text:span></text:p>
      <text:p text:style-name="P163">Zadar S. Crisogono</text:p>
      <text:p text:style-name="P100"><text:span text:style-name="T134"><text:s/></text:span><text:span text:style-name="T135"><text:tab/>Cal computus: Oxford, BL, Ashmole 360</text:span></text:p>
      <text:p text:style-name="P67"><text:span text:style-name="T32"><text:tab/></text:span><text:span text:style-name="T31">Eps; Wien, </text:span><text:span text:style-name="T12">ÖN</text:span><text:span text:style-name="T31">B, 1807</text:span></text:p>
      <text:p text:style-name="P237"><text:tab/>Evs: Wien, <text:span text:style-name="T175">ÖN</text:span>B, 1806</text:p>
      <text:p text:style-name="P237"><text:tab/>Mis Cal: <text:span text:style-name="T174">Genève, Bibl. Publique Univ., Comites Latentes 72</text:span></text:p>
      <text:p text:style-name="P160">Zadar S. Maria</text:p>
      <text:p text:style-name="P224"><text:s/><text:tab/>Cal: Budapest, BN, clmae 48</text:p>
      <text:p text:style-name="P67"><text:span text:style-name="T157"><text:tab/></text:span><text:span text:style-name="T104">Evs: Oxford, Bodleian Libr., Canon. Bibl. Lat. 61</text:span></text:p>
      <text:p text:style-name="P67"><text:span text:style-name="T78"><text:tab/></text:span><text:span text:style-name="T13">Hor Cal Obt: Oxford, Bodleian Libr., Canon. </text:span><text:span text:style-name="T31">Lit. 277</text:span></text:p>
      <text:p text:style-name="P67"><text:span text:style-name="T77"><text:tab/></text:span><text:span text:style-name="T31">Hor: Magjar Tudom?ios Akad?ia, K.394 </text:span></text:p>
      <text:p text:style-name="P67"><text:span text:style-name="T32"><text:tab/></text:span><text:span text:style-name="T13">Rit: Oxford, Bodleian Libr., Canon. misc. </text:span><text:span text:style-name="T20">336</text:span></text:p>
      <text:p text:style-name="P120">Zandemaria Gherardo vsc</text:p>
      <text:p text:style-name="P69"><text:s/><text:tab/>Cms: Piacenza, Arch. Capitolare, 12</text:p>
      <text:p text:style-name="P120">Zane Paolo vsc</text:p>
      <text:p text:style-name="P226"><text:s/><text:tab/>Brv: Brescia, Bibl. Civ. Queriniana, A IV 28</text:p>
      <text:p text:style-name="P120">Zeno Battista crd</text:p>
      <text:p text:style-name="P226"><text:s/><text:tab/>Mis Cal: Oxford, Bodleian Libr., Canon. Lit. 197</text:p>
      <text:p text:style-name="P120">Zeno Francesco</text:p>
      <text:p text:style-name="P226"><text:s/><text:tab/>Brv Cal; Venezia, BN Marciana, Lat. I, 81 (3183)</text:p>
      <text:p text:style-name="P120">Zoboli Filippo vsc</text:p>
      <text:p text:style-name="P99"><text:span text:style-name="T3"><text:s/><text:tab/></text:span><text:span text:style-name="T45">Mis Cal: Parma, Bibl. </text:span><text:span text:style-name="T3">Palatina, Parm. 851</text:span></text:p>
      <text:p text:style-name="P120">Zorzi Pier Antonio vsc</text:p>
      <text:p text:style-name="P99"><text:span text:style-name="T134"><text:s/></text:span><text:span text:style-name="T135"><text:tab/>Pnt: Udine, Bibl. Arcivescovile, 103</text:span></text:p>
      <text:p text:style-name="P2">??? cfr. CLA, CLLA, Garrison, Berg, Miniatura</text:p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aramond1" svg:font-family="Garamond"/>
    <style:font-face style:name="Tahoma2" svg:font-family="Tahoma"/>
    <style:font-face style:name="MS Mincho1" svg:font-family="'MS Mincho', '?l?r ???c'" style:font-family-generic="modern" style:font-pitch="fixed"/>
    <style:font-face style:name="Batang" svg:font-family="Batang, 'Arial Unicode M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071cm" fo:margin-right="0cm" fo:text-indent="0cm" style:auto-text-indent="false" fo:keep-with-next="always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fo:font-size="9pt" fo:font-style="italic" style:font-size-asian="9pt" style:language-asian="ko" style:country-asian="KR" style:font-style-asian="italic" style:font-size-complex="9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071cm" fo:margin-right="0cm" fo:text-indent="0cm" style:auto-text-indent="false" fo:keep-with-next="always">
        <style:tab-stops>
          <style:tab-stop style:position="0.882cm"/>
          <style:tab-stop style:position="4.251cm"/>
          <style:tab-stop style:position="6.752cm"/>
          <style:tab-stop style:position="9.252cm"/>
          <style:tab-stop style:position="12.753cm"/>
          <style:tab-stop style:position="15.753cm"/>
          <style:tab-stop style:position="19.253cm"/>
        </style:tab-stops>
      </style:paragraph-properties>
      <style:text-properties fo:color="#000000" fo:font-size="9pt" fo:font-style="italic" style:font-size-asian="9pt" style:font-style-asian="italic" style:font-size-complex="9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0.071cm" fo:margin-right="0cm" fo:text-indent="0cm" style:auto-text-indent="false" fo:keep-with-next="always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fo:font-size="10pt" fo:font-style="italic" style:font-size-asian="10pt" style:language-asian="ko" style:country-asian="KR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>
        <style:tab-stops>
          <style:tab-stop style:position="0.953cm"/>
        </style:tab-stops>
      </style:paragraph-properties>
      <style:text-properties fo:font-size="10pt" fo:font-style="italic" style:font-size-asian="10pt" style:language-asian="ko" style:country-asian="KR" style:font-style-asian="italic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.071cm" fo:margin-right="0cm" fo:text-indent="0cm" style:auto-text-indent="false" fo:keep-with-next="always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font-variant="small-caps" fo:color="#000000"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/>
      <style:text-properties fo:font-variant="small-caps" fo:color="#000000" fo:font-size="10pt" fo:font-style="italic" style:font-size-asian="10pt" style:language-asian="ko" style:country-asian="KR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/>
      <style:text-properties fo:font-style="italic" style:language-asian="ko" style:country-asian="KR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Index1" style:family="paragraph" style:parent-style-name="Standard">
      <style:text-properties style:font-name="Tahoma" style:font-name-complex="Tahoma"/>
    </style:style>
    <style:style style:name="annotation_20_text" style:display-name="annotation text" style:family="paragraph" style:parent-style-name="Standard"/>
    <style:style style:name="Body_20_Text_20_2" style:display-name="Body Text 2" style:family="paragraph" style:parent-style-name="Standard">
      <style:paragraph-properties fo:margin-left="0.071cm" fo:margin-right="0cm" fo:text-indent="0cm" style:auto-text-indent="false">
        <style:tab-stops>
          <style:tab-stop style:position="0.882cm"/>
          <style:tab-stop style:position="4.295cm"/>
          <style:tab-stop style:position="6.83cm"/>
          <style:tab-stop style:position="9.273cm"/>
          <style:tab-stop style:position="12.721cm"/>
          <style:tab-stop style:position="15.746cm"/>
          <style:tab-stop style:position="19.221cm"/>
        </style:tab-stops>
      </style:paragraph-properties>
      <style:text-properties fo:color="#000000"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-0.564cm" style:auto-text-indent="false">
        <style:tab-stops>
          <style:tab-stop style:position="0cm"/>
          <style:tab-stop style:position="0.318cm"/>
          <style:tab-stop style:position="3.687cm"/>
          <style:tab-stop style:position="6.188cm"/>
          <style:tab-stop style:position="8.687cm"/>
          <style:tab-stop style:position="12.188cm"/>
          <style:tab-stop style:position="15.189cm"/>
          <style:tab-stop style:position="18.688cm"/>
        </style:tab-stops>
      </style:paragraph-properties>
      <style:text-properties fo:color="#000000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font-size="10pt" style:font-size-asian="10pt" style:language-asian="ko" style:country-asian="KR" style:font-size-complex="10pt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/>
    <style:style style:name="annotation_20_reference" style:display-name="annotation reference" style:family="text" style:parent-style-name="Default_20_Paragraph_20_Font">
      <style:text-properties fo:font-size="9pt" fo:language="en" fo:country="US" style:font-name-asian="Arial Unicode MS1" style:font-size-asian="9pt" style:language-asian="zxx" style:country-asian="none" style:font-name-complex="Times New Roman" style:font-size-complex="9pt"/>
    </style:style>
    <style:style style:name="endnote_20_reference" style:display-name="endnote reference" style:family="text" style:parent-style-name="Default_20_Paragraph_20_Font">
      <style:text-properties style:text-position="25% 100%" fo:language="en" fo:country="US" style:font-name-asian="Arial Unicode MS1" style:language-asian="zxx" style:country-asian="none" style:font-name-complex="Times New Roman"/>
    </style:style>
    <style:style style:name="Endnote_20_Symbol_20__28_user_29_" style:display-name="Endnote Symbol (user)" style:family="text">
      <style:text-properties fo:language="en" fo:country="US" style:font-name-asian="Arial Unicode MS1" style:language-asian="zxx" style:country-asian="none"/>
    </style:style>
    <style:style style:name="footnote_20_reference" style:display-name="footnote reference" style:family="text" style:parent-style-name="Default_20_Paragraph_20_Font">
      <style:text-properties style:text-position="25% 100%" fo:language="en" fo:country="US" style:font-name-asian="Arial Unicode MS1" style:language-asian="zxx" style:country-asian="none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como Baroffio</meta:initial-creator>
    <meta:creation-date>2010-10-29T17:14:14.59</meta:creation-date>
    <dc:date>2011-11-23T18:21:02.51</dc:date>
    <dc:creator>Giacomo Baroffio</dc:creator>
    <meta:editing-duration>PT4H35M53S</meta:editing-duration>
    <meta:editing-cycles>24</meta:editing-cycles>
    <meta:generator>OpenOffice.org/3.3$Win32 OpenOffice.org_project/330m20$Build-9567</meta:generator>
    <meta:document-statistic meta:table-count="0" meta:image-count="0" meta:object-count="0" meta:page-count="63" meta:paragraph-count="4216" meta:word-count="33138" meta:character-count="203312"/>
  </office:meta>
</office:document-meta>
</file>