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1" svg:font-family="Tahoma"/>
    <style:font-face style:name="Times New Roman1" svg:font-family="'Times New Roman'"/>
    <style:font-face style:name="MS Mincho2" svg:font-family="'MS Mincho', '?l?r ??’c'" style:font-family-generic="modern" style:font-pitch="fixed"/>
    <style:font-face style:name="MS Mincho1" svg:font-family="'MS Mincho'" style:font-pitch="variable"/>
    <style:font-face style:name="Batang" svg:font-family="Batang, 'Arial Unicode MS'" style:font-family-generic="roman" style:font-pitch="variable"/>
    <style:font-face style:name="Garamond" svg:font-family="Garamond" style:font-family-generic="roman" style:font-pitch="variable"/>
    <style:font-face style:name="Garamond Greek" svg:font-family="'Garamond Gree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Garamond" fo:font-size="10pt" fo:language="it" fo:country="I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Garamond" fo:font-size="10pt" fo:language="it" fo:country="IT" style:font-name-asian="Batang" style:font-name-complex="Garamond" style:font-size-complex="10pt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0.953cm"/>
        </style:tab-stops>
      </style:paragraph-properties>
      <style:text-properties style:font-name="Garamond" fo:font-size="10pt" fo:language="it" fo:country="IT" style:font-name-asian="Batang" style:font-name-complex="Garamond" style:font-size-complex="10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0.953cm"/>
        </style:tab-stops>
      </style:paragraph-properties>
      <style:text-properties style:font-name="Garamond" fo:font-size="10pt" fo:language="it" fo:country="IT" style:font-name-asian="Batang" style:font-name-complex="Garamond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Garamond" fo:font-size="10pt" fo:language="it" fo:country="IT" style:font-name-asian="Garamond" style:font-name-complex="Garamond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Garamond" fo:font-size="10pt" fo:language="it" fo:country="IT" fo:font-weight="bold" style:font-name-asian="Batang" style:font-name-complex="Garamond" style:font-size-complex="10pt" style:font-weight-complex="bold"/>
    </style:style>
    <style:style style:name="P8" style:family="paragraph" style:parent-style-name="Standard">
      <style:paragraph-properties style:writing-mode="lr-tb"/>
      <style:text-properties style:font-name="Garamond" fo:font-size="9pt"/>
    </style:style>
    <style:style style:name="P9" style:family="paragraph" style:parent-style-name="Standard">
      <style:paragraph-properties style:writing-mode="lr-tb"/>
      <style:text-properties style:font-name="Garamond" fo:font-size="9pt" fo:language="it" fo:country="I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Garamond" fo:font-size="9pt" fo:language="it" fo:country="IT" style:font-name-asian="Garamond" style:font-name-complex="Garamond" style:font-size-complex="9pt"/>
    </style:style>
    <style:style style:name="P11" style:family="paragraph" style:parent-style-name="Standard">
      <style:paragraph-properties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4" style:family="paragraph" style:parent-style-name="Standard">
      <style:paragraph-properties style:writing-mode="lr-tb"/>
      <style:text-properties style:font-name="Garamond" fo:font-size="9pt" fo:language="it" fo:country="IT" style:font-name-asian="Batang" style:language-asian="ko" style:country-asian="KR" style:font-name-complex="Garamond" style:font-size-complex="9pt"/>
    </style:style>
    <style:style style:name="P15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style:font-name="Garamond" fo:font-size="9pt" fo:language="it" fo:country="IT" style:font-name-asian="Batang" style:language-asian="ko" style:country-asian="KR" style:font-name-complex="Garamond" style:font-size-complex="9pt"/>
    </style:style>
    <style:style style:name="P16" style:family="paragraph" style:parent-style-name="Standard">
      <style:paragraph-properties style:writing-mode="lr-tb"/>
      <style:text-properties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17" style:family="paragraph" style:parent-style-name="Standard">
      <style:paragraph-properties style:writing-mode="lr-tb"/>
      <style:text-properties style:font-name="Garamond" fo:font-size="9pt" fo:language="en" fo:country="GB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en" fo:country="GB" fo:font-style="normal" fo:font-weight="normal" style:font-name-asian="Batang" style:font-name-complex="Garamond" style:font-size-complex="9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en" fo:country="GB" style:font-name-asian="Batang" style:language-asian="ko" style:country-asian="KR" style:font-name-complex="Garamond" style:font-size-complex="9pt"/>
    </style:style>
    <style:style style:name="P20" style:family="paragraph" style:parent-style-name="Standard">
      <style:paragraph-properties style:writing-mode="lr-tb"/>
      <style:text-properties style:font-name="Garamond" fo:font-size="9pt" fo:language="en" fo:country="GB" style:font-name-asian="Batang" style:font-name-complex="Garamond" style:font-size-complex="9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en" fo:country="GB" style:font-name-asian="Batang" style:font-name-complex="Garamond" style:font-size-complex="9pt"/>
    </style:style>
    <style:style style:name="P22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style:font-name="Garamond" fo:font-size="9pt" fo:language="en" fo:country="GB" style:font-name-asian="Batang" style:font-name-complex="Garamond" style:font-size-complex="9pt"/>
    </style:style>
    <style:style style:name="P23" style:family="paragraph" style:parent-style-name="Standard">
      <style:paragraph-properties style:writing-mode="lr-tb"/>
      <style:text-properties style:font-name="Garamond" fo:font-size="9pt" fo:language="pt" fo:country="PT"/>
    </style:style>
    <style:style style:name="P24" style:family="paragraph" style:parent-style-name="Standard">
      <style:paragraph-properties style:writing-mode="lr-tb"/>
      <style:text-properties style:font-name="Garamond" fo:font-size="9pt" fo:language="pt" fo:country="PT" style:font-name-asian="Batang" style:font-name-complex="Garamond" style:font-size-complex="9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Garamond" fo:font-size="9pt" fo:language="pt" fo:country="PT" style:font-name-asian="Batang" style:font-name-complex="Garamond" style:font-size-complex="9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pt" fo:country="PT" style:font-name-asian="Batang" style:font-name-complex="Garamond" style:font-size-complex="9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Garamond" fo:font-size="9pt" fo:language="pt" fo:country="PT" style:font-name-asian="Garamond" style:font-name-complex="Garamond" style:font-size-complex="9pt"/>
    </style:style>
    <style:style style:name="P28" style:family="paragraph" style:parent-style-name="Standard">
      <style:paragraph-properties style:writing-mode="lr-tb"/>
      <style:text-properties style:font-name="Garamond" fo:font-size="9pt" fo:language="pt" fo:country="PT" fo:font-style="italic" style:font-name-asian="Batang" style:font-name-complex="Garamond" style:font-size-complex="9pt" style:font-style-complex="italic"/>
    </style:style>
    <style:style style:name="P29" style:family="paragraph" style:parent-style-name="Standard">
      <style:paragraph-properties style:writing-mode="lr-tb"/>
      <style:text-properties style:font-name="Garamond" fo:font-size="9pt" fo:language="fr" fo:country="FR"/>
    </style:style>
    <style:style style:name="P30" style:family="paragraph" style:parent-style-name="Standard">
      <style:paragraph-properties fo:text-align="justify" style:justify-single-word="false" style:writing-mode="lr-tb">
        <style:tab-stops>
          <style:tab-stop style:position="0.002cm"/>
          <style:tab-stop style:position="1.048cm"/>
          <style:tab-stop style:position="2.064cm"/>
          <style:tab-stop style:position="3.08cm"/>
          <style:tab-stop style:position="12.224cm"/>
        </style:tab-stops>
      </style:paragraph-properties>
      <style:text-properties style:font-name="Garamond" fo:font-size="9pt" fo:language="fr" fo:country="FR" style:font-name-asian="Batang" style:font-name-complex="Garamond" style:font-size-complex="9pt"/>
    </style:style>
    <style:style style:name="P31" style:family="paragraph" style:parent-style-name="Standard">
      <style:paragraph-properties style:writing-mode="lr-tb"/>
      <style:text-properties style:font-name="Garamond" fo:font-size="9pt" fo:language="de" fo:country="DE"/>
    </style:style>
    <style:style style:name="P32" style:family="paragraph" style:parent-style-name="Standard">
      <style:paragraph-properties style:writing-mode="lr-tb"/>
      <style:text-properties style:font-name="Garamond" fo:font-size="9pt" fo:language="de" fo:country="DE" style:font-name-asian="Batang" style:font-name-complex="Garamond" style:font-size-complex="9pt"/>
    </style:style>
    <style:style style:name="P33" style:family="paragraph" style:parent-style-name="Standard">
      <style:paragraph-properties style:writing-mode="lr-tb"/>
      <style:text-properties style:font-name="Garamond" fo:language="it" fo:country="I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Garamond" fo:language="it" fo:country="IT" style:font-name-asian="Batang" style:font-name-complex="Garamond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Garamond" fo:language="it" fo:country="IT" style:font-name-complex="Garamond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Garamond" fo:language="it" fo:country="IT"/>
    </style:style>
    <style:style style:name="P37" style:family="paragraph" style:parent-style-name="Standard">
      <style:paragraph-properties fo:text-align="justify" style:justify-single-word="false" style:writing-mode="lr-tb"/>
      <style:text-properties fo:language="it" fo:country="IT" style:font-name-asian="Batang"/>
    </style:style>
    <style:style style:name="P38" style:family="paragraph" style:parent-style-name="Standard">
      <style:paragraph-properties fo:text-align="justify" style:justify-single-word="false" style:writing-mode="lr-tb"/>
      <style:text-properties fo:language="it" fo:country="IT"/>
    </style:style>
    <style:style style:name="P39" style:family="paragraph" style:parent-style-name="Standard">
      <style:paragraph-properties fo:text-align="center" style:justify-single-word="false" style:writing-mode="lr-tb">
        <style:tab-stops>
          <style:tab-stop style:position="0.953cm"/>
        </style:tab-stops>
      </style:paragraph-properties>
      <style:text-properties style:font-name-asian="Times New Roman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-asian="Times New Roman"/>
    </style:style>
    <style:style style:name="P41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fo:font-variant="small-caps" style:font-name="Garamond" fo:font-size="9pt" fo:language="en" fo:country="GB" style:font-name-asian="Batang" style:font-name-complex="Garamond" style:font-size-complex="9pt"/>
    </style:style>
    <style:style style:name="P42" style:family="paragraph" style:parent-style-name="Standard">
      <style:paragraph-properties style:writing-mode="lr-tb"/>
      <style:text-properties fo:font-variant="small-caps" style:font-name="Garamond" fo:font-size="9pt" fo:language="it" fo:country="IT"/>
    </style:style>
    <style:style style:name="P43" style:family="paragraph" style:parent-style-name="Standard">
      <style:paragraph-properties style:writing-mode="lr-tb"/>
      <style:text-properties fo:font-variant="small-caps" style:font-name="Garamond" fo:font-size="9pt" fo:language="pt" fo:country="PT"/>
    </style:style>
    <style:style style:name="P44" style:family="paragraph" style:parent-style-name="Standard">
      <style:paragraph-properties style:writing-mode="lr-tb"/>
      <style:text-properties fo:font-variant="small-caps" style:font-name="Garamond" fo:language="it" fo:country="IT" style:font-name-asian="Batang" style:font-name-complex="Garamond"/>
    </style:style>
    <style:style style:name="P45" style:family="paragraph" style:parent-style-name="Standard">
      <style:paragraph-properties style:writing-mode="lr-tb"/>
      <style:text-properties fo:font-variant="small-caps" fo:color="#000000"/>
    </style:style>
    <style:style style:name="P46" style:family="paragraph" style:parent-style-name="Standard">
      <style:paragraph-properties style:writing-mode="lr-tb"/>
      <style:text-properties fo:font-variant="small-caps" fo:color="#000000" style:font-name="Garamond" fo:font-size="9pt" fo:language="fr" fo:country="FR"/>
    </style:style>
    <style:style style:name="P47" style:family="paragraph" style:parent-style-name="Standard">
      <style:paragraph-properties style:writing-mode="lr-tb"/>
      <style:text-properties fo:font-variant="small-caps" fo:color="#000000" style:font-name="Garamond" fo:font-size="9pt" fo:language="fr" fo:country="FR" style:font-name-asian="Batang" style:font-name-complex="Garamond" style:font-size-complex="9pt"/>
    </style:style>
    <style:style style:name="P48" style:family="paragraph" style:parent-style-name="Standard">
      <style:paragraph-properties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name-complex="Garamond" style:font-size-complex="9pt"/>
    </style:style>
    <style:style style:name="P49" style:family="paragraph" style:parent-style-name="Standard">
      <style:paragraph-properties style:writing-mode="lr-tb"/>
      <style:text-properties fo:font-variant="small-caps" fo:color="#000000" style:font-name="Garamond" fo:font-size="9pt" fo:language="it" fo:country="IT"/>
    </style:style>
    <style:style style:name="P50" style:family="paragraph" style:parent-style-name="Standard">
      <style:paragraph-properties style:writing-mode="lr-tb"/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51" style:family="paragraph" style:parent-style-name="Standard">
      <style:paragraph-properties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52" style:family="paragraph" style:parent-style-name="Standard">
      <style:paragraph-properties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53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54" style:family="paragraph" style:parent-style-name="Standard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55" style:family="paragraph" style:parent-style-name="Standard">
      <style:paragraph-properties style:writing-mode="lr-tb"/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56" style:family="paragraph" style:parent-style-name="Standard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57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58" style:family="paragraph" style:parent-style-name="Standard">
      <style:paragraph-properties style:writing-mode="lr-tb">
        <style:tab-stops>
          <style:tab-stop style:position="1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  <style:tab-stop style:position="19.627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59" style:family="paragraph" style:parent-style-name="Standard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  <style:tab-stop style:position="19.627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60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tyle-asian="italic" style:font-name-complex="Garamond" style:font-size-complex="9pt" style:font-style-complex="italic"/>
    </style:style>
    <style:style style:name="P61" style:family="paragraph" style:parent-style-name="Standard">
      <style:paragraph-properties style:writing-mode="lr-tb"/>
      <style:text-properties fo:font-variant="small-caps" fo:color="#000000" style:font-name="Garamond" fo:font-size="9pt" fo:language="pt" fo:country="PT"/>
    </style:style>
    <style:style style:name="P62" style:family="paragraph" style:parent-style-name="Standard">
      <style:paragraph-properties style:writing-mode="lr-tb"/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63" style:family="paragraph" style:parent-style-name="Standard">
      <style:paragraph-properties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64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65" style:family="paragraph" style:parent-style-name="Standard">
      <style:paragraph-properties style:writing-mode="lr-tb"/>
      <style:text-properties fo:font-variant="small-caps" fo:color="#000000" style:font-name="Garamond" fo:font-size="9pt" fo:language="en" fo:country="GB"/>
    </style:style>
    <style:style style:name="P66" style:family="paragraph" style:parent-style-name="Standard">
      <style:paragraph-properties style:writing-mode="lr-tb"/>
      <style:text-properties fo:font-variant="small-caps" fo:color="#000000" style:font-name="Garamond" fo:font-size="9pt" fo:language="en" fo:country="GB" style:font-name-asian="Batang" style:font-name-complex="Garamond" style:font-size-complex="9pt"/>
    </style:style>
    <style:style style:name="P67" style:family="paragraph" style:parent-style-name="Standard">
      <style:paragraph-properties style:writing-mode="lr-tb"/>
      <style:text-properties fo:font-variant="small-caps" fo:color="#000000" style:font-name="Garamond" fo:font-size="9pt" fo:language="de" fo:country="DE" fo:font-style="italic" style:font-name-asian="Batang" style:font-name-complex="Garamond" style:font-size-complex="9pt" style:font-style-complex="italic"/>
    </style:style>
    <style:style style:name="P68" style:family="paragraph" style:parent-style-name="Standard">
      <style:paragraph-properties style:writing-mode="lr-tb"/>
      <style:text-properties fo:color="#000000"/>
    </style:style>
    <style:style style:name="P69" style:family="paragraph" style:parent-style-name="Standard">
      <style:paragraph-properties style:writing-mode="lr-tb"/>
      <style:text-properties fo:color="#000000" style:font-name="Garamond" fo:font-size="9pt" fo:language="it" fo:country="IT"/>
    </style:style>
    <style:style style:name="P70" style:family="paragraph" style:parent-style-name="Standard">
      <style:paragraph-properties style:writing-mode="lr-tb"/>
      <style:text-properties fo:color="#000000" style:font-name="Garamond" fo:font-size="9pt" fo:language="it" fo:country="IT" style:font-name-asian="Batang" style:font-name-complex="Garamond" style:font-size-complex="9pt"/>
    </style:style>
    <style:style style:name="P71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72" style:family="paragraph" style:parent-style-name="Standard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  <style:tab-stop style:position="19.627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73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74" style:family="paragraph" style:parent-style-name="Standard">
      <style:paragraph-properties style:writing-mode="lr-tb"/>
      <style:text-properties fo:color="#000000" style:font-name="Garamond" fo:font-size="9pt" fo:language="it" fo:country="IT" style:font-name-complex="Garamond"/>
    </style:style>
    <style:style style:name="P75" style:family="paragraph" style:parent-style-name="Standard">
      <style:paragraph-properties style:writing-mode="lr-tb"/>
      <style:text-properties fo:color="#000000" style:font-name="Garamond" fo:font-size="9pt" fo:language="fr" fo:country="FR"/>
    </style:style>
    <style:style style:name="P76" style:family="paragraph" style:parent-style-name="Standard">
      <style:paragraph-properties style:writing-mode="lr-tb"/>
      <style:text-properties fo:color="#000000" style:font-name="Garamond" fo:font-size="9pt" fo:language="fr" fo:country="FR" style:font-name-asian="Batang" style:font-name-complex="Garamond" style:font-size-complex="9pt"/>
    </style:style>
    <style:style style:name="P77" style:family="paragraph" style:parent-style-name="Standard">
      <style:paragraph-properties style:writing-mode="lr-tb"/>
      <style:text-properties fo:color="#000000" style:font-name="Garamond" fo:font-size="9pt" fo:language="fr" fo:country="FR" style:font-name-complex="Garamond"/>
    </style:style>
    <style:style style:name="P78" style:family="paragraph" style:parent-style-name="Standard">
      <style:paragraph-properties style:writing-mode="lr-tb"/>
      <style:text-properties fo:color="#000000" style:font-name="Garamond" fo:font-size="9pt" fo:language="pt" fo:country="PT"/>
    </style:style>
    <style:style style:name="P79" style:family="paragraph" style:parent-style-name="Standard">
      <style:paragraph-properties style:writing-mode="lr-tb"/>
      <style:text-properties fo:color="#000000" style:font-name="Garamond" fo:font-size="9pt" fo:language="pt" fo:country="PT" style:font-name-asian="Batang" style:font-name-complex="Garamond" style:font-size-complex="9pt"/>
    </style:style>
    <style:style style:name="P80" style:family="paragraph" style:parent-style-name="Standard">
      <style:paragraph-properties style:writing-mode="lr-tb"/>
      <style:text-properties fo:color="#000000" style:font-name="Garamond" fo:font-size="9pt" fo:language="en" fo:country="GB"/>
    </style:style>
    <style:style style:name="P81" style:family="paragraph" style:parent-style-name="Standard">
      <style:paragraph-properties style:writing-mode="lr-tb"/>
      <style:text-properties fo:color="#000000" style:font-name="Garamond" fo:font-size="9pt" fo:language="en" fo:country="GB" style:font-name-asian="Batang" style:font-name-complex="Garamond" style:font-size-complex="9pt"/>
    </style:style>
    <style:style style:name="P82" style:family="paragraph" style:parent-style-name="Standard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83" style:family="paragraph" style:parent-style-name="Standard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84" style:family="paragraph" style:parent-style-name="Standard">
      <style:paragraph-properties style:writing-mode="lr-tb"/>
      <style:text-properties fo:color="#000000" style:font-name="Garamond" fo:font-size="9pt" fo:language="en" fo:country="GB" style:font-name-complex="Garamond"/>
    </style:style>
    <style:style style:name="P85" style:family="paragraph" style:parent-style-name="Standard">
      <style:paragraph-properties style:writing-mode="lr-tb"/>
      <style:text-properties fo:color="#000000" style:font-name="Garamond" fo:font-size="9pt" fo:language="de" fo:country="DE"/>
    </style:style>
    <style:style style:name="P86" style:family="paragraph" style:parent-style-name="Standard">
      <style:paragraph-properties style:writing-mode="lr-tb"/>
      <style:text-properties fo:color="#000000" style:font-name="Garamond" fo:font-size="9pt" fo:language="de" fo:country="DE" style:font-name-asian="Batang" style:font-name-complex="Garamond" style:font-size-complex="9pt"/>
    </style:style>
    <style:style style:name="P87" style:family="paragraph" style:parent-style-name="Standard">
      <style:paragraph-properties style:writing-mode="lr-tb"/>
      <style:text-properties fo:color="#000000" fo:font-size="9pt" fo:language="it" fo:country="IT" style:font-name-asian="Batang" style:font-size-complex="9pt"/>
    </style:style>
    <style:style style:name="P88" style:family="paragraph" style:parent-style-name="Standard">
      <style:paragraph-properties style:writing-mode="lr-tb"/>
      <style:text-properties fo:color="#000000" fo:font-style="normal" fo:font-weight="normal"/>
    </style:style>
    <style:style style:name="P89" style:family="paragraph" style:parent-style-name="Standard">
      <style:paragraph-properties style:writing-mode="lr-tb"/>
      <style:text-properties fo:color="#000000" style:font-name="Garamond Greek" fo:font-size="9pt" fo:language="it" fo:country="IT" style:font-name-complex="Garamond Greek"/>
    </style:style>
    <style:style style:name="P90" style:family="paragraph" style:parent-style-name="Standard">
      <style:paragraph-properties style:writing-mode="lr-tb"/>
      <style:text-properties fo:font-size="9pt"/>
    </style:style>
    <style:style style:name="P91" style:family="paragraph" style:parent-style-name="Standard">
      <style:paragraph-properties style:writing-mode="lr-tb"/>
      <style:text-properties fo:font-size="9pt" fo:language="it" fo:country="IT"/>
    </style:style>
    <style:style style:name="P92" style:family="paragraph" style:parent-style-name="Standard">
      <style:paragraph-properties style:writing-mode="lr-tb"/>
      <style:text-properties fo:font-size="9pt" fo:language="it" fo:country="IT" style:font-name-asian="Batang" style:font-size-complex="9pt"/>
    </style:style>
    <style:style style:name="P93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1.27cm"/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fo:font-size="9pt" fo:language="it" fo:country="IT" style:font-name-asian="Batang" style:font-size-complex="9pt"/>
    </style:style>
    <style:style style:name="P94" style:family="paragraph" style:parent-style-name="Standard">
      <style:paragraph-properties style:writing-mode="lr-tb"/>
      <style:text-properties fo:color="#ff0000" style:font-name-asian="Times New Roman"/>
    </style:style>
    <style:style style:name="P95" style:family="paragraph" style:parent-style-name="Standard">
      <style:paragraph-properties style:writing-mode="lr-tb"/>
      <style:text-properties fo:color="#ff0000" style:font-name="Garamond" fo:font-size="9pt" fo:language="it" fo:country="IT"/>
    </style:style>
    <style:style style:name="P96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fo:color="#ff0000" style:font-name="Garamond" fo:font-size="9pt" fo:language="it" fo:country="IT" style:font-name-asian="Times New Roman"/>
    </style:style>
    <style:style style:name="P97" style:family="paragraph" style:parent-style-name="Standard">
      <style:paragraph-properties style:writing-mode="lr-tb">
        <style:tab-stops>
          <style:tab-stop style:position="0.953cm"/>
        </style:tab-stops>
      </style:paragraph-properties>
      <style:text-properties fo:color="#ff0000" style:font-name="Garamond" fo:font-size="9pt" fo:language="it" fo:country="IT" style:font-name-asian="Garamond" style:language-asian="ko" style:country-asian="KR" style:font-name-complex="Garamond" style:font-size-complex="9pt"/>
    </style:style>
    <style:style style:name="P98" style:family="paragraph" style:parent-style-name="heading_20_1">
      <style:paragraph-properties style:writing-mode="lr-tb"/>
      <style:text-properties style:font-name="Garamond" fo:language="de" fo:country="DE" style:font-name-asian="Batang" style:font-name-complex="Garamond"/>
    </style:style>
    <style:style style:name="P99" style:family="paragraph" style:parent-style-name="heading_20_1">
      <style:paragraph-properties style:writing-mode="lr-tb"/>
      <style:text-properties style:font-name="Garamond" fo:language="it" fo:country="IT" style:font-name-asian="Batang" style:font-name-complex="Garamond"/>
    </style:style>
    <style:style style:name="P100" style:family="paragraph" style:parent-style-name="heading_20_1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style:font-name="Garamond" fo:font-size="9pt" fo:language="it" fo:country="IT" fo:font-style="normal" style:font-name-asian="Batang" style:font-style-asian="normal" style:font-name-complex="Garamond" style:font-size-complex="9pt" style:font-style-complex="normal"/>
    </style:style>
    <style:style style:name="P101" style:family="paragraph" style:parent-style-name="heading_20_1">
      <style:paragraph-properties style:writing-mode="lr-tb"/>
      <style:text-properties fo:font-variant="small-caps" style:font-name="Garamond" fo:language="it" fo:country="IT" style:font-name-asian="Batang" style:font-name-complex="Garamond"/>
    </style:style>
    <style:style style:name="P102" style:family="paragraph" style:parent-style-name="heading_20_1">
      <style:paragraph-properties style:writing-mode="lr-tb">
        <style:tab-stops>
          <style:tab-stop style:position="0.953cm"/>
          <style:tab-stop style:position="4.366cm"/>
          <style:tab-stop style:position="6.9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font-variant="small-caps" style:font-name="Garamond" fo:language="it" fo:country="IT" style:font-name-asian="Batang" style:font-name-complex="Garamond"/>
    </style:style>
    <style:style style:name="P103" style:family="paragraph" style:parent-style-name="heading_20_1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  <style:tab-stop style:position="19.627cm"/>
        </style:tab-stops>
      </style:paragraph-properties>
      <style:text-properties fo:font-variant="small-caps" style:font-name="Garamond" fo:language="it" fo:country="IT" style:font-name-asian="Batang" style:font-name-complex="Garamond"/>
    </style:style>
    <style:style style:name="P104" style:family="paragraph" style:parent-style-name="heading_20_1">
      <style:paragraph-properties style:writing-mode="lr-tb"/>
      <style:text-properties fo:font-variant="small-caps" style:font-name="Garamond" fo:language="fr" fo:country="FR" style:font-name-asian="Batang" style:font-name-complex="Garamond"/>
    </style:style>
    <style:style style:name="P105" style:family="paragraph" style:parent-style-name="heading_20_2">
      <style:paragraph-properties style:writing-mode="lr-tb"/>
      <style:text-properties fo:font-variant="small-caps" style:font-name="Garamond" fo:language="it" fo:country="IT" style:font-name-asian="Batang" style:font-name-complex="Garamond"/>
    </style:style>
    <style:style style:name="P106" style:family="paragraph" style:parent-style-name="heading_20_3">
      <style:paragraph-properties style:writing-mode="lr-tb"/>
      <style:text-properties style:font-name="Garamond" fo:font-size="9pt" fo:language="it" fo:country="IT" style:font-name-asian="Garamond" style:font-name-complex="Garamond" style:font-size-complex="9pt"/>
    </style:style>
    <style:style style:name="P107" style:family="paragraph" style:parent-style-name="heading_20_3">
      <style:paragraph-properties style:writing-mode="lr-tb"/>
      <style:text-properties style:font-name="Garamond" fo:font-size="14pt" fo:language="it" fo:country="IT" style:font-name-asian="Batang" style:font-name-complex="Garamond" style:font-size-complex="14pt"/>
    </style:style>
    <style:style style:name="P108" style:family="paragraph" style:parent-style-name="heading_20_4">
      <style:paragraph-properties style:writing-mode="lr-tb"/>
      <style:text-properties fo:font-variant="small-caps" style:font-name="Garamond" fo:font-size="9pt" fo:language="en" fo:country="GB" style:font-name-asian="Batang" style:language-asian="it" style:country-asian="IT" style:font-name-complex="Garamond" style:font-size-complex="9pt"/>
    </style:style>
    <style:style style:name="P109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en" fo:country="GB" style:font-name-asian="Batang" style:language-asian="it" style:country-asian="IT" style:font-name-complex="Garamond" style:font-size-complex="9pt"/>
    </style:style>
    <style:style style:name="P110" style:family="paragraph" style:parent-style-name="heading_20_4">
      <style:paragraph-properties style:writing-mode="lr-tb"/>
      <style:text-properties fo:font-variant="small-caps" style:font-name="Garamond" fo:font-size="9pt" fo:language="it" fo:country="IT" style:font-name-asian="Batang" style:language-asian="it" style:country-asian="IT" style:font-name-complex="Garamond" style:font-size-complex="9pt"/>
    </style:style>
    <style:style style:name="P111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it" fo:country="IT" style:font-name-asian="Batang" style:language-asian="it" style:country-asian="IT" style:font-name-complex="Garamond" style:font-size-complex="9pt"/>
    </style:style>
    <style:style style:name="P112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  <style:tab-stop style:position="19.627cm"/>
        </style:tab-stops>
      </style:paragraph-properties>
      <style:text-properties fo:font-variant="small-caps" style:font-name="Garamond" fo:font-size="9pt" fo:language="it" fo:country="IT" style:font-name-asian="Batang" style:language-asian="it" style:country-asian="IT" style:font-name-complex="Garamond" style:font-size-complex="9pt"/>
    </style:style>
    <style:style style:name="P113" style:family="paragraph" style:parent-style-name="heading_20_4">
      <style:paragraph-properties style:writing-mode="lr-tb"/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114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115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  <style:tab-stop style:position="19.627cm"/>
        </style:tab-stops>
      </style:paragraph-properties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116" style:family="paragraph" style:parent-style-name="heading_20_4">
      <style:paragraph-properties style:writing-mode="lr-tb"/>
      <style:text-properties fo:font-variant="small-caps" style:font-name="Garamond" fo:font-size="9pt" fo:language="it" fo:country="IT" fo:font-style="normal" style:font-name-asian="Batang" style:font-name-complex="Garamond" style:font-size-complex="9pt" style:font-style-complex="normal"/>
    </style:style>
    <style:style style:name="P117" style:family="paragraph" style:parent-style-name="heading_20_4">
      <style:paragraph-properties style:writing-mode="lr-tb"/>
      <style:text-properties fo:font-variant="small-caps" style:font-name="Garamond" fo:font-size="9pt" fo:language="it" fo:country="IT" fo:font-style="normal" style:font-name-asian="Batang" style:language-asian="it" style:country-asian="IT" style:font-name-complex="Garamond" style:font-size-complex="9pt" style:font-style-complex="normal"/>
    </style:style>
    <style:style style:name="P118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fr" fo:country="FR" style:font-name-asian="Batang" style:language-asian="it" style:country-asian="IT" style:font-name-complex="Garamond" style:font-size-complex="9pt"/>
    </style:style>
    <style:style style:name="P119" style:family="paragraph" style:parent-style-name="heading_20_4">
      <style:paragraph-properties style:writing-mode="lr-tb"/>
      <style:text-properties fo:font-variant="small-caps" style:font-name="Garamond" fo:font-size="9pt" fo:language="pt" fo:country="PT" style:font-name-asian="Batang" style:language-asian="it" style:country-asian="IT" style:font-name-complex="Garamond" style:font-size-complex="9pt"/>
    </style:style>
    <style:style style:name="P120" style:family="paragraph" style:parent-style-name="heading_20_4">
      <style:paragraph-properties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121" style:family="paragraph" style:parent-style-name="heading_20_4">
      <style:paragraph-properties style:writing-mode="lr-tb">
        <style:tab-stops>
          <style:tab-stop style:position="0.953cm"/>
          <style:tab-stop style:position="4.322cm"/>
          <style:tab-stop style:position="6.823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22" style:family="paragraph" style:parent-style-name="heading_20_4">
      <style:paragraph-properties style:writing-mode="lr-tb"/>
      <style:text-properties style:font-name="Garamond" fo:font-size="9pt" fo:language="de" fo:country="DE" style:font-name-asian="Batang" style:language-asian="it" style:country-asian="IT" style:font-name-complex="Garamond" style:font-size-complex="9pt"/>
    </style:style>
    <style:style style:name="P123" style:family="paragraph" style:parent-style-name="heading_20_4">
      <style:paragraph-properties style:writing-mode="lr-tb">
        <style:tab-stops>
          <style:tab-stop style:position="1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style:font-name="Garamond" fo:font-size="9pt" fo:language="en" fo:country="GB" style:font-name-asian="Batang" style:font-name-complex="Garamond" style:font-size-complex="9pt"/>
    </style:style>
    <style:style style:name="P124" style:family="paragraph" style:parent-style-name="heading_20_5">
      <style:paragraph-properties style:writing-mode="lr-tb"/>
      <style:text-properties fo:font-variant="small-caps" style:font-name="Garamond" fo:font-size="9pt" fo:language="it" fo:country="IT" style:font-name-asian="Batang" style:language-asian="it" style:country-asian="IT" style:font-name-complex="Garamond" style:font-size-complex="9pt"/>
    </style:style>
    <style:style style:name="P125" style:family="paragraph" style:parent-style-name="heading_20_5">
      <style:paragraph-properties style:writing-mode="lr-tb"/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126" style:family="paragraph" style:parent-style-name="heading_20_8">
      <style:paragraph-properties style:writing-mode="lr-tb"/>
      <style:text-properties style:font-name="Garamond" fo:font-size="9pt" fo:language="it" fo:country="IT" fo:font-style="normal" style:font-name-asian="Batang" style:font-name-complex="Garamond" style:font-size-complex="9pt" style:font-style-complex="normal"/>
    </style:style>
    <style:style style:name="P127" style:family="paragraph" style:parent-style-name="Body_20_Text_20_2">
      <style:paragraph-properties style:writing-mode="lr-tb"/>
      <style:text-properties style:font-name="Garamond" fo:font-size="9pt" fo:language="it" fo:country="IT"/>
    </style:style>
    <style:style style:name="P128" style:family="paragraph" style:parent-style-name="Body_20_Text_20_2">
      <style:paragraph-properties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129" style:family="paragraph" style:parent-style-name="Body_20_Text_20_2">
      <style:paragraph-properties style:writing-mode="lr-tb"/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130" style:family="paragraph" style:parent-style-name="Body_20_Text_20_Indent_20_2">
      <style:paragraph-properties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131" style:family="paragraph" style:parent-style-name="footnote_20_text">
      <style:paragraph-properties style:writing-mode="lr-tb"/>
    </style:style>
    <style:style style:name="P13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7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8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3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4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4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14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14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style:font-name="Garamond" fo:font-size="9pt" fo:language="en" fo:country="GB" style:font-name-asian="Batang" style:font-name-complex="Garamond" style:font-size-complex="9pt"/>
    </style:style>
    <style:style style:name="P14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style:font-name="Garamond" fo:font-size="9pt" fo:language="fr" fo:country="FR" style:font-name-asian="Batang" style:font-name-complex="Garamond" style:font-size-complex="9pt"/>
    </style:style>
    <style:style style:name="P14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de" fo:country="DE" style:font-name-asian="Batang" style:font-name-complex="Garamond" style:font-size-complex="9pt"/>
    </style:style>
    <style:style style:name="P14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4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4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4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3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4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1.834cm"/>
          <style:tab-stop style:position="2.15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5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1.834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16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16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16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16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Garamond" style:font-name-complex="Garamond" style:font-size-complex="9pt"/>
    </style:style>
    <style:style style:name="P16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Garamond" style:font-name-complex="Garamond" style:font-size-complex="9pt"/>
    </style:style>
    <style:style style:name="P16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Garamond" style:language-asian="ko" style:country-asian="KR" style:font-name-complex="Garamond" style:font-size-complex="9pt"/>
    </style:style>
    <style:style style:name="P16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Garamond" style:language-asian="ko" style:country-asian="KR" style:font-name-complex="Garamond" style:font-size-complex="9pt"/>
    </style:style>
    <style:style style:name="P16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fo:font-weight="bold" style:font-name-asian="Batang" style:font-name-complex="Garamond" style:font-size-complex="9pt" style:font-weight-complex="bold"/>
    </style:style>
    <style:style style:name="P16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fo:font-style="italic" style:font-name-asian="Batang" style:language-asian="ko" style:country-asian="KR" style:font-name-complex="Garamond" style:font-size-complex="9pt" style:font-style-complex="italic"/>
    </style:style>
    <style:style style:name="P16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fo:font-style="italic" style:font-name-asian="Batang" style:language-asian="ko" style:country-asian="KR" style:font-style-asian="italic" style:font-name-complex="Garamond" style:font-size-complex="9pt" style:font-style-complex="italic"/>
    </style:style>
    <style:style style:name="P17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fo:font-style="normal" fo:font-weight="normal" style:font-name-asian="Batang" style:language-asian="ko" style:country-asian="KR" style:font-name-complex="Garamond" style:font-size-complex="9pt"/>
    </style:style>
    <style:style style:name="P17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fo:font-style="normal" fo:font-weight="normal" style:font-name-asian="Batang" style:font-name-complex="Garamond" style:font-size-complex="9pt"/>
    </style:style>
    <style:style style:name="P17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fo:font-style="normal" fo:font-weight="normal" style:font-name-asian="Batang" style:font-name-complex="Garamond" style:font-size-complex="9pt"/>
    </style:style>
    <style:style style:name="P17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fo:font-style="normal" fo:font-weight="normal" style:font-name-asian="Batang" style:font-name-complex="Garamond" style:font-size-complex="9pt"/>
    </style:style>
    <style:style style:name="P17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complex="Garamond"/>
    </style:style>
    <style:style style:name="P17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17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17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178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17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18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fo:font-style="italic" style:font-name-asian="Batang" style:language-asian="ko" style:country-asian="KR" style:font-name-complex="Garamond" style:font-size-complex="9pt" style:font-style-complex="italic"/>
    </style:style>
    <style:style style:name="P18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18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fo:font-style="italic" style:font-name-asian="Batang" style:language-asian="ko" style:country-asian="KR" style:font-name-complex="Garamond" style:font-size-complex="9pt" style:font-style-complex="italic"/>
    </style:style>
    <style:style style:name="P18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fr" fo:country="FR" style:font-name-asian="Batang" style:font-name-complex="Garamond" style:font-size-complex="9pt"/>
    </style:style>
    <style:style style:name="P19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fr" fo:country="FR" style:font-name-asian="Batang" style:font-name-complex="Garamond" style:font-size-complex="9pt"/>
    </style:style>
    <style:style style:name="P19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fr" fo:country="FR" style:font-name-asian="Batang" style:font-name-complex="Garamond" style:font-size-complex="9pt"/>
    </style:style>
    <style:style style:name="P19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fr" fo:country="FR" style:font-name-asian="Batang" style:font-name-complex="Garamond" style:font-size-complex="9pt"/>
    </style:style>
    <style:style style:name="P19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de" fo:country="DE" style:font-name-asian="Batang" style:font-name-complex="Garamond" style:font-size-complex="9pt"/>
    </style:style>
    <style:style style:name="P19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de" fo:country="DE" style:font-name-asian="Batang" style:font-name-complex="Garamond" style:font-size-complex="9pt"/>
    </style:style>
    <style:style style:name="P19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de" fo:country="DE" style:font-name-asian="Batang" style:font-name-complex="Garamond" style:font-size-complex="9pt"/>
    </style:style>
    <style:style style:name="P19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de" fo:country="DE" fo:font-style="italic" style:font-name-asian="Batang" style:language-asian="ko" style:country-asian="KR" style:font-name-complex="Garamond" style:font-size-complex="9pt" style:font-style-complex="italic"/>
    </style:style>
    <style:style style:name="P19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fo:font-size="9pt" fo:language="it" fo:country="IT" style:font-name-asian="Batang" style:font-size-complex="9pt"/>
    </style:style>
    <style:style style:name="P19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fo:font-size="9pt" fo:language="it" fo:country="IT" style:font-name-asian="Batang" style:font-size-complex="9pt"/>
    </style:style>
    <style:style style:name="P19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 Greek" fo:font-size="9pt" fo:language="it" fo:country="IT" style:font-name-asian="Batang" style:font-name-complex="Garamond Greek" style:font-size-complex="9pt"/>
    </style:style>
    <style:style style:name="P20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31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0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1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1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1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1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1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21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21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name-complex="Garamond" style:font-size-complex="9pt" style:font-style-complex="italic"/>
    </style:style>
    <style:style style:name="P21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language-asian="ko" style:country-asian="KR" style:font-name-complex="Garamond" style:font-size-complex="9pt" style:font-style-complex="italic"/>
    </style:style>
    <style:style style:name="P21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language-asian="ko" style:country-asian="KR" style:font-name-complex="Garamond" style:font-size-complex="9pt" style:font-style-complex="italic"/>
    </style:style>
    <style:style style:name="P21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Garamond" style:font-name-complex="Garamond" style:font-size-complex="9pt"/>
    </style:style>
    <style:style style:name="P22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name-complex="Garamond" style:font-size-complex="9pt"/>
    </style:style>
    <style:style style:name="P22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en" fo:country="GB" style:font-name-asian="Batang" style:font-name-complex="Garamond" style:font-size-complex="9pt"/>
    </style:style>
    <style:style style:name="P22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en" fo:country="GB" style:font-name-asian="Batang" style:font-name-complex="Garamond" style:font-size-complex="9pt"/>
    </style:style>
    <style:style style:name="P22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language-asian="ko" style:country-asian="KR" style:font-name-complex="Garamond" style:font-size-complex="9pt"/>
    </style:style>
    <style:style style:name="P22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fr" fo:country="FR" style:font-name-asian="Batang" style:font-name-complex="Garamond" style:font-size-complex="9pt"/>
    </style:style>
    <style:style style:name="P22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name-complex="Garamond" style:font-size-complex="9pt"/>
    </style:style>
    <style:style style:name="P22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fr" fo:country="FR" style:font-name-asian="Batang" style:font-name-complex="Garamond" style:font-size-complex="9pt"/>
    </style:style>
    <style:style style:name="P22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language-asian="ko" style:country-asian="KR" style:font-name-complex="Garamond" style:font-size-complex="9pt"/>
    </style:style>
    <style:style style:name="P22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language-asian="ko" style:country-asian="KR" style:font-name-complex="Garamond" style:font-size-complex="9pt"/>
    </style:style>
    <style:style style:name="P22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230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23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23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font-name-complex="Garamond" style:font-size-complex="9pt"/>
    </style:style>
    <style:style style:name="P23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language-asian="ko" style:country-asian="KR" style:font-name-complex="Garamond" style:font-size-complex="9pt"/>
    </style:style>
    <style:style style:name="P23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name-complex="Garamond" style:font-size-complex="9pt"/>
    </style:style>
    <style:style style:name="P23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de" fo:country="DE" style:font-name-asian="Batang" style:font-name-complex="Garamond" style:font-size-complex="9pt"/>
    </style:style>
    <style:style style:name="P236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font-name-complex="Garamond" style:font-size-complex="9pt"/>
    </style:style>
    <style:style style:name="P237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en" fo:country="GB" fo:font-style="italic" style:font-name-asian="Batang" style:language-asian="it" style:country-asian="IT" style:font-name-complex="Garamond" style:font-size-complex="9pt" style:font-style-complex="italic"/>
    </style:style>
    <style:style style:name="P238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P239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size="9pt" fo:language="it" fo:country="IT" style:font-name-asian="Batang" style:font-size-complex="9pt"/>
    </style:style>
    <style:style style:name="P240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size="9pt" fo:language="it" fo:country="IT" style:font-name-asian="Batang" style:font-size-complex="9pt"/>
    </style:style>
    <style:style style:name="P241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size="9pt" fo:language="it" fo:country="IT" style:font-name-asian="Batang" style:font-size-complex="9pt"/>
    </style:style>
    <style:style style:name="P242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size="9pt" fo:language="it" fo:country="IT" style:font-name-asian="Batang" style:font-size-complex="9pt"/>
    </style:style>
    <style:style style:name="P243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size="9pt" fo:language="it" fo:country="IT"/>
    </style:style>
    <style:style style:name="P244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ff0000" style:font-name="Garamond" fo:font-size="9pt" fo:language="it" fo:country="IT" style:font-name-asian="Batang" style:font-name-complex="Garamond" style:font-size-complex="9pt"/>
    </style:style>
    <style:style style:name="P245" style:family="paragraph" style:parent-style-name="Standard">
      <style:paragraph-properties fo:margin-left="0.071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</style:style>
    <style:style style:name="P246" style:family="paragraph" style:parent-style-name="Standard">
      <style:paragraph-properties fo:margin-left="0.072cm" fo:margin-right="0cm" fo:text-indent="0cm" style:auto-text-indent="false" style:writing-mode="lr-tb">
        <style:tab-stops>
          <style:tab-stop style:position="0.88cm"/>
          <style:tab-stop style:position="4.293cm"/>
          <style:tab-stop style:position="6.828cm"/>
          <style:tab-stop style:position="9.271cm"/>
          <style:tab-stop style:position="12.719cm"/>
          <style:tab-stop style:position="15.744cm"/>
          <style:tab-stop style:position="19.219cm"/>
        </style:tab-stops>
      </style:paragraph-properties>
      <style:text-properties fo:font-variant="small-caps"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47" style:family="paragraph" style:parent-style-name="Standard">
      <style:paragraph-properties fo:margin-left="0.072cm" fo:margin-right="0cm" fo:text-indent="0cm" style:auto-text-indent="false" style:writing-mode="lr-tb">
        <style:tab-stops>
          <style:tab-stop style:position="0.88cm"/>
          <style:tab-stop style:position="4.293cm"/>
          <style:tab-stop style:position="6.828cm"/>
          <style:tab-stop style:position="9.271cm"/>
          <style:tab-stop style:position="12.719cm"/>
          <style:tab-stop style:position="15.744cm"/>
          <style:tab-stop style:position="19.219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48" style:family="paragraph" style:parent-style-name="Standard">
      <style:paragraph-properties fo:margin-left="0cm" fo:margin-right="0cm" fo:text-indent="1.251cm" style:auto-text-indent="false" style:writing-mode="lr-tb"/>
      <style:text-properties fo:color="#000000" style:font-name="Garamond" fo:font-size="9pt" fo:language="it" fo:country="IT" style:font-name-asian="Batang" style:language-asian="ko" style:country-asian="KR" style:font-name-complex="Garamond" style:font-size-complex="9pt"/>
    </style:style>
    <style:style style:name="P249" style:family="paragraph" style:parent-style-name="Standard">
      <style:paragraph-properties fo:margin-left="0cm" fo:margin-right="0cm" fo:text-indent="1.251cm" style:auto-text-indent="false" style:writing-mode="lr-tb"/>
      <style:text-properties fo:color="#000000" style:font-name="Garamond" fo:font-size="9pt" fo:language="it" fo:country="IT" style:font-name-asian="Batang" style:font-name-complex="Garamond" style:font-size-complex="9pt"/>
    </style:style>
    <style:style style:name="P250" style:family="paragraph" style:parent-style-name="Standard">
      <style:paragraph-properties fo:margin-left="0cm" fo:margin-right="0cm" fo:text-indent="1.251cm" style:auto-text-indent="false" style:writing-mode="lr-tb"/>
      <style:text-properties fo:color="#000000" style:font-name="Garamond" fo:font-size="9pt" fo:language="en" fo:country="GB" style:font-name-asian="Batang" style:font-name-complex="Garamond" style:font-size-complex="9pt"/>
    </style:style>
    <style:style style:name="P251" style:family="paragraph" style:parent-style-name="Standard">
      <style:paragraph-properties fo:margin-left="0cm" fo:margin-right="0cm" fo:text-indent="1.251cm" style:auto-text-indent="false" style:writing-mode="lr-tb"/>
      <style:text-properties fo:color="#000000" style:font-name="Garamond" fo:font-size="9pt" fo:language="fr" fo:country="FR" style:font-name-asian="Batang" style:font-name-complex="Garamond" style:font-size-complex="9pt"/>
    </style:style>
    <style:style style:name="P252" style:family="paragraph" style:parent-style-name="Standard">
      <style:paragraph-properties fo:margin-left="0cm" fo:margin-right="0cm" fo:text-indent="1.251cm" style:auto-text-indent="false"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253" style:family="paragraph" style:parent-style-name="Standard">
      <style:paragraph-properties fo:margin-left="0.425cm" fo:margin-right="0cm" fo:text-indent="-0.353cm" style:auto-text-indent="false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54" style:family="paragraph" style:parent-style-name="Standard">
      <style:paragraph-properties fo:margin-left="0.425cm" fo:margin-right="0cm" fo:text-align="justify" style:justify-single-word="false" fo:text-indent="-0.353cm" style:auto-text-indent="false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897cm"/>
          <style:tab-stop style:position="12.398cm"/>
          <style:tab-stop style:position="15.399cm"/>
          <style:tab-stop style:position="18.898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55" style:family="paragraph" style:parent-style-name="Standard">
      <style:paragraph-properties fo:margin-left="0.425cm" fo:margin-right="0cm" fo:text-indent="-0.353cm" style:auto-text-indent="false" style:writing-mode="lr-tb">
        <style:tab-stops>
          <style:tab-stop style:position="0cm"/>
          <style:tab-stop style:position="0.527cm"/>
          <style:tab-stop style:position="3.896cm"/>
          <style:tab-stop style:position="6.398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56" style:family="paragraph" style:parent-style-name="Standard">
      <style:paragraph-properties fo:margin-left="0.425cm" fo:margin-right="0cm" fo:text-indent="-0.353cm" style:auto-text-indent="false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57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0cm"/>
          <style:tab-stop style:position="0.635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58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59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260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0cm"/>
          <style:tab-stop style:position="0.953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261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62" style:family="paragraph" style:parent-style-name="Standard">
      <style:paragraph-properties fo:margin-left="0cm" fo:margin-right="0cm" fo:text-indent="0.953cm" style:auto-text-indent="false" style:writing-mode="lr-tb"/>
      <style:text-properties style:font-name="Garamond" fo:font-size="9pt" fo:language="it" fo:country="IT" style:font-name-asian="Batang" style:font-name-complex="Garamond" style:font-size-complex="9pt"/>
    </style:style>
    <style:style style:name="P26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64" style:family="paragraph" style:parent-style-name="Standard">
      <style:paragraph-properties fo:margin-left="0cm" fo:margin-right="0cm" fo:text-indent="0.953cm" style:auto-text-indent="false" style:writing-mode="lr-tb">
        <style:tab-stops>
          <style:tab-stop style:position="0.635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size="9pt" fo:language="it" fo:country="IT" style:font-name-asian="Batang" style:font-size-complex="9pt"/>
    </style:style>
    <style:style style:name="P265" style:family="paragraph" style:parent-style-name="Standard">
      <style:paragraph-properties fo:margin-left="0cm" fo:margin-right="0cm" fo:text-indent="0.953cm" style:auto-text-indent="false" style:writing-mode="lr-tb">
        <style:tab-stops>
          <style:tab-stop style:position="0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266" style:family="paragraph" style:parent-style-name="Standard">
      <style:paragraph-properties fo:margin-left="0cm" fo:margin-right="0cm" fo:text-indent="0.078cm" style:auto-text-indent="false"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67" style:family="paragraph" style:parent-style-name="Standard">
      <style:paragraph-properties fo:margin-left="1.905cm" fo:margin-right="0cm" fo:text-indent="-0.953cm" style:auto-text-indent="false" style:writing-mode="lr-tb">
        <style:tab-stops>
          <style:tab-stop style:position="-0.318cm"/>
          <style:tab-stop style:position="0cm"/>
          <style:tab-stop style:position="2.461cm"/>
          <style:tab-stop style:position="4.995cm"/>
          <style:tab-stop style:position="7.417cm"/>
          <style:tab-stop style:position="10.918cm"/>
          <style:tab-stop style:position="13.919cm"/>
          <style:tab-stop style:position="17.418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68" style:family="paragraph" style:parent-style-name="Standard">
      <style:paragraph-properties fo:margin-left="1.588cm" fo:margin-right="0cm" fo:text-indent="-1.517cm" style:auto-text-indent="false" style:writing-mode="lr-tb">
        <style:tab-stops>
          <style:tab-stop style:position="-0.635cm"/>
          <style:tab-stop style:position="0cm"/>
          <style:tab-stop style:position="2.734cm"/>
          <style:tab-stop style:position="5.235cm"/>
          <style:tab-stop style:position="7.735cm"/>
          <style:tab-stop style:position="11.236cm"/>
          <style:tab-stop style:position="14.236cm"/>
          <style:tab-stop style:position="17.736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69" style:family="paragraph" style:parent-style-name="Standard">
      <style:paragraph-properties fo:margin-left="0.318cm" fo:margin-right="0cm" fo:text-indent="0.635cm" style:auto-text-indent="false" style:writing-mode="lr-tb">
        <style:tab-stops>
          <style:tab-stop style:position="0cm"/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fo:color="#000000" style:font-name="Garamond" fo:font-size="9pt" fo:language="en" fo:country="GB" style:font-name-asian="Batang" style:font-name-complex="Garamond" style:font-size-complex="9pt"/>
    </style:style>
    <style:style style:name="P270" style:family="paragraph" style:parent-style-name="Standard">
      <style:paragraph-properties fo:margin-left="0.318cm" fo:margin-right="0cm" fo:text-align="justify" style:justify-single-word="false" fo:text-indent="0.635cm" style:auto-text-indent="false" style:writing-mode="lr-tb">
        <style:tab-stops>
          <style:tab-stop style:position="-0.318cm"/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71" style:family="paragraph" style:parent-style-name="Standard">
      <style:paragraph-properties fo:margin-left="0.318cm" fo:margin-right="0cm" fo:text-indent="0.635cm" style:auto-text-indent="false" style:writing-mode="lr-tb">
        <style:tab-stops>
          <style:tab-stop style:position="0cm"/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72" style:family="paragraph" style:parent-style-name="Standard">
      <style:paragraph-properties fo:margin-left="0.318cm" fo:margin-right="0cm" fo:text-indent="0.635cm" style:auto-text-indent="false" style:writing-mode="lr-tb">
        <style:tab-stops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73" style:family="paragraph" style:parent-style-name="Standard">
      <style:paragraph-properties fo:margin-left="0.318cm" fo:margin-right="0cm" fo:text-align="justify" style:justify-single-word="false" fo:text-indent="0.635cm" style:auto-text-indent="false" style:writing-mode="lr-tb">
        <style:tab-stops>
          <style:tab-stop style:position="0cm"/>
          <style:tab-stop style:position="4.048cm"/>
          <style:tab-stop style:position="6.583cm"/>
          <style:tab-stop style:position="9.026cm"/>
          <style:tab-stop style:position="12.474cm"/>
          <style:tab-stop style:position="15.499cm"/>
          <style:tab-stop style:position="18.974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74" style:family="paragraph" style:parent-style-name="Standard">
      <style:paragraph-properties fo:margin-left="0.318cm" fo:margin-right="0cm" fo:text-align="justify" style:justify-single-word="false" fo:text-indent="0.635cm" style:auto-text-indent="false" style:writing-mode="lr-tb">
        <style:tab-stops>
          <style:tab-stop style:position="0cm"/>
          <style:tab-stop style:position="4.048cm"/>
          <style:tab-stop style:position="6.583cm"/>
          <style:tab-stop style:position="9.005cm"/>
          <style:tab-stop style:position="12.506cm"/>
          <style:tab-stop style:position="15.506cm"/>
          <style:tab-stop style:position="19.006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75" style:family="paragraph" style:parent-style-name="Standard">
      <style:paragraph-properties fo:margin-left="0.004cm" fo:margin-right="0cm" fo:text-align="justify" style:justify-single-word="false" fo:text-indent="0.953cm" style:auto-text-indent="false" style:writing-mode="lr-tb">
        <style:tab-stops>
          <style:tab-stop style:position="-0.004cm"/>
          <style:tab-stop style:position="4.362cm"/>
          <style:tab-stop style:position="6.897cm"/>
          <style:tab-stop style:position="9.34cm"/>
          <style:tab-stop style:position="12.788cm"/>
          <style:tab-stop style:position="15.813cm"/>
          <style:tab-stop style:position="19.288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76" style:family="paragraph" style:parent-style-name="Standard">
      <style:paragraph-properties fo:margin-left="0cm" fo:margin-right="0cm" fo:text-align="justify" style:justify-single-word="false" fo:text-indent="0.071cm" style:auto-text-indent="false" style:writing-mode="lr-tb">
        <style:tab-stops>
          <style:tab-stop style:position="0cm"/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77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>
          <style:tab-stop style:position="-0.048cm"/>
          <style:tab-stop style:position="3.366cm"/>
          <style:tab-stop style:position="5.9cm"/>
          <style:tab-stop style:position="8.343cm"/>
          <style:tab-stop style:position="11.792cm"/>
          <style:tab-stop style:position="14.817cm"/>
          <style:tab-stop style:position="18.292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78" style:family="paragraph" style:parent-style-name="Standard">
      <style:paragraph-properties fo:margin-left="0.953cm" fo:margin-right="0cm" fo:text-indent="-0.882cm" style:auto-text-indent="false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79" style:family="paragraph" style:parent-style-name="Standard">
      <style:paragraph-properties fo:margin-left="0.953cm" fo:margin-right="0cm" fo:text-indent="-0.882cm" style:auto-text-indent="false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280" style:family="paragraph" style:parent-style-name="Standard">
      <style:paragraph-properties fo:margin-left="0.071cm" fo:margin-right="0cm" fo:text-indent="0.353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81" style:family="paragraph" style:parent-style-name="Standard">
      <style:paragraph-properties fo:margin-left="0.318cm" fo:margin-right="0cm" fo:text-indent="-0.247cm" style:auto-text-indent="false" style:writing-mode="lr-tb">
        <style:tab-stops>
          <style:tab-stop style:position="0cm"/>
          <style:tab-stop style:position="0.635cm"/>
          <style:tab-stop style:position="1.588cm"/>
          <style:tab-stop style:position="4.048cm"/>
          <style:tab-stop style:position="6.583cm"/>
          <style:tab-stop style:position="9.005cm"/>
          <style:tab-stop style:position="12.506cm"/>
          <style:tab-stop style:position="15.506cm"/>
          <style:tab-stop style:position="19.006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8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8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name-complex="Garamond" style:font-size-complex="9pt"/>
    </style:style>
    <style:style style:name="P28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name-complex="Garamond" style:font-size-complex="9pt"/>
    </style:style>
    <style:style style:name="P28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name-complex="Garamond" style:font-size-complex="9pt"/>
    </style:style>
    <style:style style:name="P286" style:family="paragraph" style:parent-style-name="Standard">
      <style:paragraph-properties fo:margin-left="0cm" fo:margin-right="0cm" fo:text-align="justify" style:justify-single-word="false" fo:text-indent="-0.053cm" style:auto-text-indent="false" style:writing-mode="lr-tb">
        <style:tab-stops/>
      </style:paragraph-properties>
      <style:text-properties fo:color="#000000"/>
    </style:style>
    <style:style style:name="P287" style:family="paragraph" style:parent-style-name="Standard">
      <style:paragraph-properties fo:margin-left="-0.101cm" fo:margin-right="0cm" fo:margin-top="0cm" fo:margin-bottom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name-complex="Garamond" style:font-size-complex="9pt"/>
    </style:style>
    <style:style style:name="P288" style:family="paragraph" style:parent-style-name="Standard">
      <style:paragraph-properties fo:margin-left="-0.101cm" fo:margin-right="0cm" fo:margin-top="0cm" fo:margin-bottom="0cm" fo:text-indent="0cm" style:auto-text-indent="false" style:writing-mode="lr-tb"/>
      <style:text-properties fo:color="#000000" style:font-name="Garamond" fo:font-size="9pt" fo:language="it" fo:country="IT" style:font-name-asian="Batang" style:font-name-complex="Garamond" style:font-size-complex="9pt"/>
    </style:style>
    <style:style style:name="P289" style:family="paragraph" style:parent-style-name="Standard">
      <style:paragraph-properties fo:margin-left="-0.101cm" fo:margin-right="0cm" fo:margin-top="0cm" fo:margin-bottom="0cm" fo:text-indent="0cm" style:auto-text-indent="false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P290" style:family="paragraph" style:parent-style-name="Text_20_body">
      <style:paragraph-properties fo:margin-left="-0.101cm" fo:margin-right="0cm" fo:margin-top="0cm" fo:margin-bottom="0cm" fo:text-indent="0cm" style:auto-text-indent="false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1" fo:font-size="9pt" fo:language="pt" fo:country="PT" style:font-name-asian="Batang" style:font-name-complex="Garamond" style:font-size-complex="9pt"/>
    </style:style>
    <style:style style:name="P291" style:family="paragraph" style:parent-style-name="Text_20_body">
      <style:paragraph-properties fo:margin-left="-0.101cm" fo:margin-right="0cm" fo:margin-top="0cm" fo:margin-bottom="0cm" fo:text-indent="0cm" style:auto-text-indent="false"/>
    </style:style>
    <style:style style:name="P292" style:family="paragraph" style:parent-style-name="Standard" style:master-page-name="Standard">
      <style:paragraph-properties fo:text-align="center" style:justify-single-word="false" style:page-number="auto" style:writing-mode="lr-tb">
        <style:tab-stops>
          <style:tab-stop style:position="0.953cm"/>
        </style:tab-stops>
      </style:paragraph-properties>
      <style:text-properties fo:font-variant="small-caps" style:font-name="Garamond" fo:font-size="12pt" fo:language="it" fo:country="IT" fo:font-style="normal" fo:font-weight="normal" style:font-size-asian="12pt" style:font-name-complex="Garamond" style:font-size-complex="12pt"/>
    </style:style>
    <style:style style:name="P293" style:family="paragraph" style:parent-style-name="Standard">
      <style:paragraph-properties style:writing-mode="lr-tb"/>
      <style:text-properties fo:color="#000000" style:font-name="Garamond" fo:font-size="9pt" fo:language="en" fo:country="GB" style:font-name-asian="Batang" style:font-name-complex="Garamond" style:font-size-complex="9pt"/>
    </style:style>
    <style:style style:name="P294" style:family="paragraph" style:parent-style-name="Standard">
      <style:paragraph-properties style:writing-mode="lr-tb"/>
      <style:text-properties style:font-name="Garamond" fo:font-size="9pt" fo:language="it" fo:country="I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Garamond" fo:font-size="9pt" fo:language="it" fo:country="IT" fo:font-style="normal" fo:font-weight="normal"/>
    </style:style>
    <style:style style:name="T3" style:family="text">
      <style:text-properties fo:font-variant="small-caps" style:font-name="Garamond" fo:font-size="9pt" fo:language="it" fo:country="IT" style:font-name-asian="Batang" style:font-name-complex="Garamond" style:font-size-complex="9pt"/>
    </style:style>
    <style:style style:name="T4" style:family="text">
      <style:text-properties fo:font-variant="small-caps" style:font-name="Garamond" fo:font-size="9pt" fo:language="en" fo:country="GB" fo:font-style="normal" fo:font-weight="normal"/>
    </style:style>
    <style:style style:name="T5" style:family="text">
      <style:text-properties fo:font-variant="small-caps" style:font-name="Garamond" fo:font-size="9pt" fo:language="pt" fo:country="PT" fo:font-style="normal" fo:font-weight="normal"/>
    </style:style>
    <style:style style:name="T6" style:family="text">
      <style:text-properties fo:font-variant="small-caps" fo:color="#000000"/>
    </style:style>
    <style:style style:name="T7" style:family="text">
      <style:text-properties fo:font-variant="small-caps" fo:color="#000000" fo:font-style="italic" style:font-style-complex="italic"/>
    </style:style>
    <style:style style:name="T8" style:family="text">
      <style:text-properties fo:font-variant="small-caps" fo:color="#000000" fo:language="pt" fo:country="PT"/>
    </style:style>
    <style:style style:name="T9" style:family="text">
      <style:text-properties fo:font-variant="small-caps" fo:color="#000000" fo:language="pt" fo:country="PT" fo:font-style="italic" style:font-style-complex="italic"/>
    </style:style>
    <style:style style:name="T10" style:family="text">
      <style:text-properties fo:font-variant="small-caps" fo:color="#000000" fo:language="en" fo:country="GB"/>
    </style:style>
    <style:style style:name="T11" style:family="text">
      <style:text-properties fo:font-variant="small-caps" fo:color="#000000" fo:language="en" fo:country="GB" fo:font-style="normal" fo:font-weight="normal" style:font-name-asian="Batang" style:font-name-complex="Garamond" style:font-size-complex="9pt"/>
    </style:style>
    <style:style style:name="T12" style:family="text">
      <style:text-properties fo:font-variant="small-caps" fo:color="#000000" style:font-name="Garamond" style:font-name-complex="Garamond"/>
    </style:style>
    <style:style style:name="T13" style:family="text">
      <style:text-properties fo:font-variant="small-caps" fo:color="#000000" style:font-name="Garamond" fo:font-size="9pt" fo:language="it" fo:country="IT" style:font-name-asian="Batang" style:font-name-complex="Garamond" style:font-size-complex="9pt"/>
    </style:style>
    <style:style style:name="T14" style:family="text">
      <style:text-properties fo:font-variant="small-caps" fo:color="#000000" fo:language="fr" fo:country="FR"/>
    </style:style>
    <style:style style:name="T15" style:family="text">
      <style:text-properties fo:font-variant="small-caps" fo:color="#000000" fo:language="fr" fo:country="FR" fo:font-style="italic" style:font-style-complex="italic"/>
    </style:style>
    <style:style style:name="T16" style:family="text">
      <style:text-properties fo:font-variant="small-caps" fo:color="#000000" fo:language="it" fo:country="IT"/>
    </style:style>
    <style:style style:name="T17" style:family="text">
      <style:text-properties fo:font-variant="small-caps" fo:font-style="italic" style:font-style-complex="italic"/>
    </style:style>
    <style:style style:name="T18" style:family="text">
      <style:text-properties fo:font-variant="small-caps" fo:background-color="#ffffff"/>
    </style:style>
    <style:style style:name="T19" style:family="text">
      <style:text-properties fo:font-variant="small-caps" fo:language="en" fo:country="GB"/>
    </style:style>
    <style:style style:name="T20" style:family="text">
      <style:text-properties style:font-name="Garamond" fo:font-size="9pt" fo:language="en" fo:country="GB"/>
    </style:style>
    <style:style style:name="T21" style:family="text">
      <style:text-properties style:font-name="Garamond" fo:font-size="9pt" fo:language="en" fo:country="GB" fo:font-style="normal" fo:font-weight="normal"/>
    </style:style>
    <style:style style:name="T22" style:family="text">
      <style:text-properties style:font-name="Garamond" fo:font-size="9pt" fo:language="en" fo:country="GB" fo:font-style="italic" fo:font-weight="normal" style:font-style-complex="italic"/>
    </style:style>
    <style:style style:name="T23" style:family="text">
      <style:text-properties style:font-name="Garamond" fo:font-size="9pt" fo:language="pt" fo:country="PT"/>
    </style:style>
    <style:style style:name="T24" style:family="text">
      <style:text-properties style:font-name="Garamond" fo:font-size="9pt" fo:language="pt" fo:country="PT" fo:font-style="normal" fo:font-weight="normal"/>
    </style:style>
    <style:style style:name="T25" style:family="text">
      <style:text-properties style:font-name="Garamond" fo:font-size="9pt" fo:language="pt" fo:country="PT" fo:font-style="normal" fo:font-weight="normal" style:font-style-asian="normal" style:font-style-complex="normal"/>
    </style:style>
    <style:style style:name="T26" style:family="text">
      <style:text-properties style:font-name="Garamond" fo:font-size="9pt" fo:language="pt" fo:country="PT" fo:font-style="italic" fo:font-weight="normal" style:font-style-complex="italic"/>
    </style:style>
    <style:style style:name="T27" style:family="text">
      <style:text-properties style:font-name="Garamond" fo:font-size="9pt" fo:language="pt" fo:country="PT" style:font-name-complex="Garamond"/>
    </style:style>
    <style:style style:name="T28" style:family="text">
      <style:text-properties style:font-name="Garamond" fo:font-size="9pt" fo:language="it" fo:country="IT"/>
    </style:style>
    <style:style style:name="T29" style:family="text">
      <style:text-properties style:font-name="Garamond" fo:font-size="9pt" fo:language="it" fo:country="IT" fo:font-style="normal" fo:font-weight="normal"/>
    </style:style>
    <style:style style:name="T30" style:family="text">
      <style:text-properties style:font-name="Garamond" fo:font-size="9pt" fo:language="it" fo:country="IT" fo:font-style="italic" style:font-style-complex="italic"/>
    </style:style>
    <style:style style:name="T31" style:family="text">
      <style:text-properties style:font-name="Garamond" fo:font-size="9pt" fo:language="it" fo:country="IT" style:font-name-complex="Garamond"/>
    </style:style>
    <style:style style:name="T32" style:family="text">
      <style:text-properties style:font-name="Garamond" fo:font-size="9pt" fo:language="fr" fo:country="FR"/>
    </style:style>
    <style:style style:name="T33" style:family="text">
      <style:text-properties style:font-name="Garamond" fo:font-size="9pt" fo:language="fr" fo:country="FR" fo:font-style="normal" fo:font-weight="normal"/>
    </style:style>
    <style:style style:name="T34" style:family="text">
      <style:text-properties style:font-name="Garamond" fo:font-size="9pt" fo:language="de" fo:country="DE"/>
    </style:style>
    <style:style style:name="T35" style:family="text">
      <style:text-properties style:font-name="Garamond" style:font-name-complex="Garamond"/>
    </style:style>
    <style:style style:name="T36" style:family="text">
      <style:text-properties style:font-name="Garamond" fo:font-style="italic" style:font-name-complex="Garamond" style:font-style-complex="italic"/>
    </style:style>
    <style:style style:name="T37" style:family="text">
      <style:text-properties style:font-name="Garamond" fo:language="fr" fo:country="FR" style:font-name-complex="Garamond"/>
    </style:style>
    <style:style style:name="T38" style:family="text">
      <style:text-properties style:font-name="Garamond" fo:language="pt" fo:country="PT" style:font-name-complex="Garamond"/>
    </style:style>
    <style:style style:name="T39" style:family="text">
      <style:text-properties style:font-name="Garamond" fo:language="en" fo:country="GB" style:font-name-complex="Garamond"/>
    </style:style>
    <style:style style:name="T40" style:family="text">
      <style:text-properties style:font-name="Garamond" fo:language="it" fo:country="IT" style:font-name-complex="Garamond"/>
    </style:style>
    <style:style style:name="T41" style:family="text">
      <style:text-properties fo:font-style="italic" style:font-style-complex="italic"/>
    </style:style>
    <style:style style:name="T42" style:family="text">
      <style:text-properties fo:font-size="10pt" style:font-size-complex="10pt"/>
    </style:style>
    <style:style style:name="T43" style:family="text">
      <style:text-properties fo:language="en" fo:country="GB"/>
    </style:style>
    <style:style style:name="T44" style:family="text">
      <style:text-properties fo:language="en" fo:country="GB" fo:font-style="italic" style:font-style-complex="italic"/>
    </style:style>
    <style:style style:name="T45" style:family="text">
      <style:text-properties fo:language="en" fo:country="GB" fo:font-style="normal" fo:font-weight="normal"/>
    </style:style>
    <style:style style:name="T46" style:family="text">
      <style:text-properties fo:language="pt" fo:country="PT"/>
    </style:style>
    <style:style style:name="T47" style:family="text">
      <style:text-properties fo:color="#000000"/>
    </style:style>
    <style:style style:name="T48" style:family="text">
      <style:text-properties fo:color="#000000" fo:language="fr" fo:country="FR"/>
    </style:style>
    <style:style style:name="T49" style:family="text">
      <style:text-properties fo:color="#000000" fo:language="fr" fo:country="FR" fo:font-style="italic" style:font-style-complex="italic"/>
    </style:style>
    <style:style style:name="T50" style:family="text">
      <style:text-properties fo:color="#000000" fo:language="fr" fo:country="FR" style:font-name-asian="Batang" style:font-name-complex="Garamond" style:font-size-complex="9pt"/>
    </style:style>
    <style:style style:name="T51" style:family="text">
      <style:text-properties fo:color="#000000" fo:font-style="italic" style:font-style-complex="italic"/>
    </style:style>
    <style:style style:name="T52" style:family="text">
      <style:text-properties fo:color="#000000" fo:font-style="italic" style:font-name-asian="Batang" style:font-name-complex="Garamond" style:font-size-complex="9pt" style:font-style-complex="italic"/>
    </style:style>
    <style:style style:name="T53" style:family="text">
      <style:text-properties fo:color="#000000" fo:language="en" fo:country="GB"/>
    </style:style>
    <style:style style:name="T54" style:family="text">
      <style:text-properties fo:color="#000000" fo:language="en" fo:country="GB" fo:font-style="italic" style:font-style-complex="italic"/>
    </style:style>
    <style:style style:name="T55" style:family="text">
      <style:text-properties fo:color="#000000" fo:language="en" fo:country="GB" style:font-name-asian="Batang" style:font-name-complex="Garamond" style:font-size-complex="9pt"/>
    </style:style>
    <style:style style:name="T56" style:family="text">
      <style:text-properties fo:color="#000000" fo:language="pt" fo:country="PT"/>
    </style:style>
    <style:style style:name="T57" style:family="text">
      <style:text-properties fo:color="#000000" fo:language="pt" fo:country="PT" fo:font-style="italic" style:font-style-complex="italic"/>
    </style:style>
    <style:style style:name="T58" style:family="text">
      <style:text-properties fo:color="#000000" fo:language="it" fo:country="IT"/>
    </style:style>
    <style:style style:name="T59" style:family="text">
      <style:text-properties fo:color="#000000" fo:language="de" fo:country="DE"/>
    </style:style>
    <style:style style:name="T60" style:family="text">
      <style:text-properties fo:color="#000000" fo:language="de" fo:country="DE" fo:font-style="italic" style:font-style-complex="italic"/>
    </style:style>
    <style:style style:name="T61" style:family="text">
      <style:text-properties fo:color="#000000" style:font-name="Garamond" fo:font-size="9pt" fo:language="it" fo:country="IT"/>
    </style:style>
    <style:style style:name="T62" style:family="text">
      <style:text-properties fo:color="#000000" style:font-name="Garamond" fo:font-size="9pt" fo:language="it" fo:country="IT" fo:font-style="normal" fo:font-weight="normal"/>
    </style:style>
    <style:style style:name="T63" style:family="text">
      <style:text-properties fo:color="#000000" style:font-name="Garamond" fo:font-size="9pt" fo:language="fr" fo:country="FR"/>
    </style:style>
    <style:style style:name="T64" style:family="text">
      <style:text-properties fo:color="#000000" style:font-name="Garamond" style:font-name-complex="Garamond"/>
    </style:style>
    <style:style style:name="T65" style:family="text">
      <style:text-properties fo:color="#000000" style:font-name="Garamond" fo:language="pt" fo:country="PT" style:font-name-complex="Garamond"/>
    </style:style>
    <style:style style:name="T66" style:family="text">
      <style:text-properties fo:color="#000000" style:font-name="Garamond" fo:language="en" fo:country="GB" style:font-name-complex="Garamond"/>
    </style:style>
    <style:style style:name="T67" style:family="text">
      <style:text-properties fo:color="#000000" style:font-name="Garamond" fo:language="de" fo:country="DE" style:font-name-complex="Garamond"/>
    </style:style>
    <style:style style:name="T68" style:family="text">
      <style:text-properties fo:color="#000000" style:font-name="Garamond" fo:language="fr" fo:country="FR" style:font-name-complex="Garamond"/>
    </style:style>
    <style:style style:name="T69" style:family="text">
      <style:text-properties fo:color="#000000" style:font-name="Garamond" fo:font-style="italic" style:font-name-complex="Garamond" style:font-style-complex="italic"/>
    </style:style>
    <style:style style:name="T70" style:family="text">
      <style:text-properties fo:color="#000000" style:font-name="Garamond" fo:font-style="italic" style:font-style-asian="italic" style:font-name-complex="Garamond" style:font-style-complex="italic"/>
    </style:style>
    <style:style style:name="T71" style:family="text">
      <style:text-properties fo:color="#000000" style:font-name="Garamond" fo:language="it" fo:country="IT" style:font-name-complex="Garamond"/>
    </style:style>
    <style:style style:name="T72" style:family="text">
      <style:text-properties fo:color="#000000" style:font-name="Garamond" style:font-name-asian="Batang" style:font-name-complex="Garamond" style:font-size-complex="9pt"/>
    </style:style>
    <style:style style:name="T73" style:family="text">
      <style:text-properties fo:color="#000000" style:font-name="Garamond" fo:font-style="normal" style:font-style-asian="normal" style:font-name-complex="Garamond" style:font-style-complex="normal"/>
    </style:style>
    <style:style style:name="T74" style:family="text">
      <style:text-properties fo:color="#000000" fo:font-style="normal" fo:font-weight="normal"/>
    </style:style>
    <style:style style:name="T75" style:family="text">
      <style:text-properties fo:color="#000000" style:font-name="Garamond Greek" style:font-name-complex="Garamond Greek"/>
    </style:style>
    <style:style style:name="T76" style:family="text">
      <style:text-properties fo:color="#000000" style:text-position="44% 100%"/>
    </style:style>
    <style:style style:name="T77" style:family="text">
      <style:text-properties fo:color="#000000" style:text-position="44% 100%" fo:language="fr" fo:country="FR"/>
    </style:style>
    <style:style style:name="T78" style:family="text">
      <style:text-properties fo:color="#000000" style:text-position="44% 100%" fo:language="en" fo:country="GB"/>
    </style:style>
    <style:style style:name="T79" style:family="text">
      <style:text-properties fo:color="#000000" style:text-position="44% 100%" fo:language="pt" fo:country="PT"/>
    </style:style>
    <style:style style:name="T80" style:family="text">
      <style:text-properties fo:color="#000000" style:text-position="44% 100%" style:font-name="Garamond" style:font-name-complex="Garamond"/>
    </style:style>
    <style:style style:name="T81" style:family="text">
      <style:text-properties fo:color="#000000" style:language-asian="ko" style:country-asian="KR"/>
    </style:style>
    <style:style style:name="T82" style:family="text">
      <style:text-properties fo:color="#000000" style:font-name-asian="Batang" style:font-name-complex="Garamond" style:font-size-complex="9pt"/>
    </style:style>
    <style:style style:name="T83" style:family="text">
      <style:text-properties fo:color="#000000" style:font-name="Garamond1" fo:font-size="9pt"/>
    </style:style>
    <style:style style:name="T84" style:family="text">
      <style:text-properties fo:language="fr" fo:country="FR"/>
    </style:style>
    <style:style style:name="T85" style:family="text">
      <style:text-properties fo:language="fr" fo:country="FR" fo:font-style="italic" style:font-style-complex="italic"/>
    </style:style>
    <style:style style:name="T86" style:family="text">
      <style:text-properties fo:font-style="normal" fo:font-weight="normal"/>
    </style:style>
    <style:style style:name="T87" style:family="text">
      <style:text-properties fo:font-style="normal" fo:font-weight="normal" style:font-style-asian="normal" style:font-style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style:font-style-complex="normal"/>
    </style:style>
    <style:style style:name="T90" style:family="text">
      <style:text-properties style:font-name="Times New Roman" fo:font-size="9pt" fo:language="it" fo:country="IT" fo:font-style="normal" fo:font-weight="normal"/>
    </style:style>
    <style:style style:name="T91" style:family="text">
      <style:text-properties style:font-name="Times New Roman" fo:font-style="normal" fo:font-weight="normal"/>
    </style:style>
    <style:style style:name="T92" style:family="text">
      <style:text-properties style:font-name="Garamond Greek" style:font-name-complex="Garamond Greek"/>
    </style:style>
    <style:style style:name="T93" style:family="text">
      <style:text-properties style:text-position="44% 100%"/>
    </style:style>
    <style:style style:name="T94" style:family="text">
      <style:text-properties style:text-position="44% 100%" style:font-name="Garamond" fo:font-size="9pt" fo:language="it" fo:country="IT"/>
    </style:style>
    <style:style style:name="T95" style:family="text">
      <style:text-properties fo:language="de" fo:country="DE"/>
    </style:style>
    <style:style style:name="T96" style:family="text">
      <style:text-properties fo:background-color="#ffffff"/>
    </style:style>
    <style:style style:name="T97" style:family="text">
      <style:text-properties fo:language="it" fo:country="IT"/>
    </style:style>
    <style:style style:name="T98" style:family="text">
      <style:text-properties fo:font-weight="normal"/>
    </style:style>
    <style:style style:name="T99" style:family="text">
      <style:text-properties style:font-name="Times New Roman1" fo:font-size="10pt" fo:language="fr" fo:country="FR"/>
    </style:style>
    <style:style style:name="Sect1" style:family="section">
      <style:section-properties style:writing-mode="lr-tb" style:editable="false">
        <style:columns fo:column-count="3">
          <style:column style:rel-width="3094*" fo:start-indent="0cm" fo:end-indent="0.624cm"/>
          <style:column style:rel-width="3448*" fo:start-indent="0.624cm" fo:end-indent="0.624cm"/>
          <style:column style:rel-width="309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2">Giacomo Baroffio</text:p>
      <text:h text:style-name="P106" text:outline-level="3"/>
      <text:h text:style-name="P107" text:outline-level="3">Nomina Codicum</text:h>
      <text:p text:style-name="P4">nome origine committenza destinazione</text:p>
      <text:p text:style-name="P3">dei codici liturgici italiani</text:p>
      <text:p text:style-name="P7">A-M</text:p>
      <text:p text:style-name="P6"/>
      <text:p text:style-name="P10"/>
      <text:p text:style-name="P34">Una quarantina d'anni or sono, mentre insegnavo all'Istituto di liturgia pastorale a S. Giustina (Padova) e, successivamente, quando ero al Pontificio Istituto di Musica Sacra (Roma), più volte gli studenti mi hanno chiesto ragguagli sulle fonti liturgiche citate o ricordate in vari saggi con un nome convenzionale. Convenzionale sì, ma spesso non conosciuto dagli interessati. Per ingarbugliare la matassa ci hanno pensato i liturgisti che ad un'unica e medesima fonte in alcuni casi hanno dato nomi diversi. Un esempio ben noto è il più autorevole testimone dell'eucologia romana, il manoscritto LXXXV della Biblioteca Capitolare di Verona: denominato per decenni "sacramentario leoniano", è stato identificato in seguito come "sacramentario veronese"... </text:p>
      <text:p text:style-name="P38"><text:span text:style-name="T35"><text:tab/>Ho messo allora insieme alcune schede e nel 1993 ho ciclostilato un fascicolo ad uso di studenti e amici: </text:span><text:span text:style-name="T36">Nomina Codicum</text:span><text:span text:style-name="T35">. Quando ho mostrato il fascicolo all'amico e maetsro p. Jean Mallet, egli m'ha segnalato un repertorio analogo, pubblicato in Canada l'anno precedente.</text:span><text:span text:style-name="T35"><text:note text:id="ftn1" text:note-class="footnote"><text:note-citation>1</text:note-citation><text:note-body><text:p text:style-name="P131"><text:s/><text:span text:style-name="T4">Wilma Fitzgerald</text:span><text:span text:style-name="T21">, </text:span><text:span text:style-name="T22">Ocelli Nominum. Names and Shelf Marks of Famous/Familiar Manuscripts</text:span><text:span text:style-name="T21">, Toronto, Pontifical Institute of Mediaeval Studies 1992 (Subsidia Mediaevalia 19). </text:span></text:p></text:note-body></text:note></text:span><text:span text:style-name="T35"> Il fatto che il volume della Fitzgerald s'occupasse di tutte le discipline, m'ha suggerito due conclusioni: </text:span></text:p>
      <text:p text:style-name="P35"><text:tab/>a) non era stata malvagia l'idea di catalogare manoscritti non soltanto secondo ordinamenti semplicemente geografici (città, biblioteca...), ma in base ad altri criteri la cui urgenza e opportunità emergono durante lo studio delle fonti medievali;</text:p>
      <text:p text:style-name="P34"><text:tab/>b) sarebbe stata buona cosa approfondire il campo delle fonti liturgiche e allargare ulteriormente le prospettive dell'opera canadese nel settore deli libri liturgici italiani.</text:p>
      <text:p text:style-name="P36"><text:tab/>Ho ripreso allora le schede cartacee e al computer ho iniziato a raccogliere i dati che allora ritenevo e ancora oggi ritengo particolarmente utili per la ricerca. </text:p>
      <text:p text:style-name="P36"><text:tab/>In <text:span text:style-name="T41">Nomina Codicum</text:span> le segnalazioni seguono l'ordine alfabetico di una serie di dati che confluiscono da differenti settori di studio e che sono assunti tutti senza più distinguere le categorie originarie. In questa miscela compaiono: <text:tab/></text:p>
      <text:p text:style-name="P33"><text:tab/><text:span text:style-name="T42">1] il nome convenzionale con cui solitamente s'identifica una fonta liturgica o biblica</text:span></text:p>
      <text:p text:style-name="P5"><text:tab/><text:tab/>2] il luogo d'origine, cioè la città, l'ente sociale o la comunità religiosa;</text:p>
      <text:p text:style-name="P2"><text:tab/>3] il nome del committente o mecenate la cui prodigalità ha reso possibile un libro liturgico;</text:p>
      <text:p text:style-name="P2"><text:tab/>4] la destinazione del libro liturgico o della <text:s/>Bibbia, di nuovo la città, l'ente sociale o la comunità religiosa.</text:p>
      <text:p text:style-name="P37"><text:span text:style-name="T35"><text:tab/>Il repertorio riflette i limiti dei miei interessi personali per cui, ad esempio, si riferisce esclusivamente ai codici liturgici italiani dei quali ho conoscenza.</text:span><text:note text:id="ftn2" text:note-class="footnote"><text:note-citation>2</text:note-citation><text:note-body><text:p text:style-name="P131"><text:s/><text:span text:style-name="T24">Cfr. </text:span><text:span text:style-name="T5">Giacomo Baroffio</text:span><text:span text:style-name="T24">, </text:span><text:span text:style-name="T26">Iter Liturgicum Italicum</text:span><text:span text:style-name="T25">, in corso di stampa la II edizione con oltre 28.000 records.</text:span></text:p></text:note-body></text:note><text:span text:style-name="T35"> Le sigle dei libri liturgici sono le seguenti, tenendo conto che le sigle con iniziale minuscola si riferiscono a frammenti, con l'iniziale maiuscola a codici integri:</text:span></text:p>
      <text:section text:style-name="Sect1" text:name="Sezione1">
        <text:p text:style-name="P18">All<text:tab/>alleluiarium</text:p>
        <text:p text:style-name="P19">Aml<text:tab/>amuletum</text:p>
        <text:p text:style-name="P21">Amo<text:tab/>antiphonarium missae et officii</text:p>
        <text:p text:style-name="P17">Anc<text:tab/>ant cantoris</text:p>
        <text:p text:style-name="P17">Anm<text:tab/>antiphonarium missae</text:p>
        <text:p text:style-name="P17">Ant<text:tab/>antiphonarium officii</text:p>
        <text:p text:style-name="P17"><text:bookmark text:name="BM_1_"/>Bib<text:tab/>biblia</text:p>
        <text:p text:style-name="P17">Bnd<text:tab/>benedictionale</text:p>
        <text:p text:style-name="P17">Brv<text:tab/>breviarium</text:p>
        <text:p text:style-name="P17">Cal<text:tab/>calendarium</text:p>
        <text:p text:style-name="P17">Cap<text:tab/>capitularium</text:p>
        <text:p text:style-name="P17">Cee<text:tab/>caerimoniale episcoporum</text:p>
        <text:p text:style-name="P21">Cep<text:tab/>caerimoniale papale</text:p>
        <text:p text:style-name="P9">Cer<text:tab/>caerimoniale</text:p>
        <text:p text:style-name="P9">Cmp<text:tab/>computus</text:p>
        <text:p text:style-name="P9">Cms<text:tab/>canon <text:s/>missæ</text:p>
        <text:p text:style-name="P19">Cnc<text:tab/>consuetudines/usus canonicorum</text:p>
        <text:p text:style-name="P21">Cnn<text:tab/>canonizationis liber</text:p>
        <text:p text:style-name="P26">Cns<text:tab/>consuetudines/usus</text:p>
        <text:p text:style-name="P23">Cnt<text:tab/>cantorinus</text:p>
        <text:p text:style-name="P23">Cnv<text:tab/>consecratio virginum</text:p>
        <text:p text:style-name="P23">Col<text:tab/>collectarium</text:p>
        <text:p text:style-name="P23">Cor<text:tab/>coralis liber</text:p>
        <text:p text:style-name="P23">Cpa<text:tab/>capitulare epistularum</text:p>
        <text:p text:style-name="P26">Cpe<text:tab/>capitulare evangeliorum</text:p>
        <text:p text:style-name="P26">Cpl<text:tab/>capitulare lectionum</text:p>
        <text:p text:style-name="P21">Ctg<text:tab/>cartagloria</text:p>
        <text:p text:style-name="P17">Ctt<text:tab/>cantatorium</text:p>
        <text:p text:style-name="P17">Dof<text:tab/>directorium officii/chori</text:p>
        <text:p text:style-name="P17">Dpt<text:tab/>diptycha<text:tab/></text:p>
        <text:p text:style-name="P17">Drn<text:tab/>diurnale</text:p>
        <text:p text:style-name="P12"><text:span text:style-name="T43">Eem<text:tab/>cultus Eucharistiae </text:span><text:span text:style-name="T44">extra Missam</text:span></text:p>
        <text:p text:style-name="P21">Eps<text:tab/>epistolarium / comes</text:p>
        <text:p text:style-name="P17">Evg<text:tab/>evangeliarium</text:p>
        <text:p text:style-name="P17">Evs<text:tab/>evangelistarium</text:p>
        <text:p text:style-name="P21">Exl<text:tab/>Exsultet/benedictio cerei</text:p>
        <text:p text:style-name="P21">Grd<text:tab/>graduale</text:p>
        <text:p text:style-name="P17">Hag<text:tab/>hagiographica collectio</text:p>
        <text:p text:style-name="P17">Hmn<text:tab/>hymnarium</text:p>
        <text:p text:style-name="P17">Hom<text:tab/>homeliarium</text:p>
        <text:p text:style-name="P17">Hor<text:tab/>horae</text:p>
        <text:p text:style-name="P17">Hsc<text:tab/>hebdomada sancta</text:p>
        <text:p text:style-name="P17">Ing<text:tab/>ingressarium</text:p>
        <text:p text:style-name="P19">Int<text:tab/>intonatorium</text:p>
        <text:p text:style-name="P21">Inv<text:tab/>invitatoriale</text:p>
        <text:p text:style-name="P17">Kyr<text:tab/>kyriale</text:p>
        <text:p text:style-name="P17">Lcm<text:tab/>lectionarium missae</text:p>
        <text:p text:style-name="P17">Lco<text:tab/>lectionarium officii</text:p>
        <text:p text:style-name="P17">Lcp<text:tab/>liber officii capituli </text:p>
        <text:p text:style-name="P17">Lhb<text:tab/>Liber hebdomadarii</text:p>
        <text:p text:style-name="P12"><text:span text:style-name="T43">Llc<text:tab/>Lom (lectiones &amp; cantus </text:span><text:span text:style-name="T44">tantum</text:span><text:span text:style-name="T43">)</text:span></text:p>
        <text:p text:style-name="P17">Lmn<text:tab/>Lamentationes Ieremiæ</text:p>
        <text:p text:style-name="P17">Lom<text:tab/>Lor missæ</text:p>
        <text:p text:style-name="P21"><text:soft-page-break/>Loo<text:tab/>Lor officii</text:p>
        <text:p text:style-name="P17">Lor<text:tab/>liber ordinarius</text:p>
        <text:p text:style-name="P17">Lpr<text:tab/>liber precum</text:p>
        <text:p text:style-name="P17">Ltn<text:tab/>letania</text:p>
        <text:p text:style-name="P17">Man<text:tab/>manuale</text:p>
        <text:p text:style-name="P17">Mrt<text:tab/>martyrologium</text:p>
        <text:p text:style-name="P30">Mis<text:tab/>missale</text:p>
        <text:p text:style-name="P29">Ncl<text:tab/>necrologium</text:p>
        <text:p text:style-name="P29">Nct<text:tab/>nocturnale</text:p>
        <text:p text:style-name="P21">NT<text:tab/>Novum Testamentum</text:p>
        <text:p text:style-name="P12">Obs<text:tab/>obsequiale</text:p>
        <text:p text:style-name="P9">Obt<text:tab/>obituarium</text:p>
        <text:p text:style-name="P9">Ocd<text:tab/>ordo in Cæna Domini</text:p>
        <text:p text:style-name="P9">Ocr<text:tab/>ordo coronationis</text:p>
        <text:p text:style-name="P9">Ofc<text:tab/>ordo officii</text:p>
        <text:p text:style-name="P9">Oms<text:tab/>ordo missae</text:p>
        <text:p text:style-name="P9">Ort<text:tab/>orationale</text:p>
        <text:p text:style-name="P9">Ord<text:tab/>ordo</text:p>
        <text:p text:style-name="P9">Osn<text:tab/>ordo sinodalis</text:p>
        <text:p text:style-name="P30">Pas<text:tab/>passio DNIC</text:p>
        <text:p text:style-name="P29">Pnt<text:tab/>pontificale</text:p>
        <text:p text:style-name="P12">Prc<text:tab/>processionale</text:p>
        <text:p text:style-name="P9">Prl<text:tab/>processionale (lectionarium)</text:p>
        <text:p text:style-name="P9">Pro<text:tab/>processionale (orationale)</text:p>
        <text:p text:style-name="P9">Pst<text:tab/>psalterium</text:p>
        <text:p text:style-name="P9">Ptt<text:tab/>paenitentiale </text:p>
        <text:p text:style-name="P9">Rfn<text:tab/>rotulus funebris</text:p>
        <text:p text:style-name="P9">Rim<text:tab/>rituale magicum</text:p>
        <text:p text:style-name="P9">Rit<text:tab/>rituale</text:p>
        <text:p text:style-name="P9">Rmo<text:tab/>rubricæ officii</text:p>
        <text:p text:style-name="P9">Rms<text:tab/>rubricae Missæ</text:p>
        <text:p text:style-name="P9">Rof<text:tab/>Rmo &amp; Rms</text:p>
        <text:p text:style-name="P9">Rsp<text:tab/>responsoriale</text:p>
        <text:p text:style-name="P9">Scr<text:tab/>sacramentarium</text:p>
        <text:p text:style-name="P9">Sct<text:tab/>ordo scrutiniorum</text:p>
        <text:p text:style-name="P9">Seq<text:tab/>sequentiarium</text:p>
        <text:p text:style-name="P9">Tbp<text:tab/>tabula paschalis</text:p>
        <text:p text:style-name="P9">Ton<text:tab/>tonarium</text:p>
        <text:p text:style-name="P9">Trp<text:tab/>troparium</text:p>
        <text:p text:style-name="P9">Vro<text:tab/>versicolarium (offertoria)</text:p>
        <text:p text:style-name="P9">Vrp<text:tab/>versicolarium (psalmodia Missæ)</text:p>
        <text:p text:style-name="P26">Vsp<text:tab/>vesperale</text:p>
        <text:p text:style-name="P23">VT<text:tab/>Vetus Testamentum</text:p>
      </text:section>
      <text:section text:style-name="Sect2" text:name="Sezione2">
        <text:p text:style-name="P27"/>
        <text:p text:style-name="P25"><text:s/></text:p>
        <text:p text:style-name="P40"/>
        <text:p text:style-name="P39"/>
        <text:p text:style-name="P94"/>
        <text:p text:style-name="P96"><text:span text:style-name="T46">aaa Certomundo OFM: Hag: FI, BNC, Conv. </text:span>Soppr. S. Croce C.V.5</text:p>
        <text:p text:style-name="P95">de conventu Boniensi ordinis Minimorum Bodleian Library: Oxford BL, Canon. bibl. lat. 48</text:p>
        <text:p text:style-name="P97"/>
        <text:p text:style-name="P1"/>
        <text:p text:style-name="P15"><text:span text:style-name="T1">Abbadia San Salvatore SI</text:span> - Compagnia S. Marco</text:p>
        <text:p text:style-name="P9"><text:tab/>Grd Vsp: Abbadia San Salvatore , Museo Abbazia, [1]; [2]</text:p>
        <text:h text:style-name="P124" text:outline-level="5">Abruzzi, messale degli</text:h>
        <text:p text:style-name="P13"><text:tab/>Mis: Vaticano, BAV, Vat. lat. 4770</text:p>
        <text:p text:style-name="P41">Acciaiuoli fam</text:p>
        <text:p text:style-name="P22"><text:tab/>Hor: Melbourne, Nat. Gallery, Felton 869-5</text:p>
        <text:p text:style-name="P48">Acerenza PZ</text:p>
        <text:p text:style-name="P189"><text:tab/>Brv Cal: Paris, BnF, Lat. 1281</text:p>
        <text:p text:style-name="P9"><text:span text:style-name="T48"><text:tab/></text:span><text:span text:style-name="T47">Evs: Acerenza, Arch. Curia Vescovile, s. s.</text:span></text:p>
        <text:p text:style-name="P70"><text:tab/>Kyr: Acerenza, Arch. Curia Vescovile, A.5.7.18</text:p>
        <text:p text:style-name="P51">Acereta S. Giovanni</text:p>
        <text:p text:style-name="P146"><text:tab/>lco: Vaticano, BAV, Ottob. lat. 339, 3-6</text:p>
        <text:p text:style-name="P63">Acerra NA</text:p>
        <text:p text:style-name="P175"><text:tab/>Inv: Soriano, Bibl. S. Domenico, s. s.</text:p>
        <text:p text:style-name="P52">Acquafredda CO S. Agrippino</text:p>
        <text:p text:style-name="P147"><text:tab/>Cns: Oxford, BL, Add. A 197</text:p>
        <text:p text:style-name="P52">Acquafredda CO S. Maria</text:p>
        <text:p text:style-name="P147"><text:tab/>hag: Roma, BNC, Sess. 114</text:p>
        <text:p text:style-name="P146"><text:tab/>Lcp: Milano, Bibl. Ambrosiana, E 72 inf.</text:p>
        <text:p text:style-name="P133"><text:span text:style-name="T47"><text:tab/></text:span><text:span text:style-name="T48">Mis Cal: Budapest, BN, clmae 217</text:span></text:p>
        <text:p text:style-name="P132"><text:span text:style-name="T48"><text:tab/></text:span><text:span text:style-name="T47">Pnt: Roma, BNC, 1464 (Sess. 90)</text:span></text:p>
        <text:p text:style-name="P70"><text:tab/>Pst: Milano, Soc. Stor. Lombarda, MS 1</text:p>
        <text:p text:style-name="P133"><text:span text:style-name="T6">Acquaviva d'Aragona fam </text:span><text:span text:style-name="T51">cfr</text:span><text:span text:style-name="T47">. Andrea Matteo III</text:span></text:p>
        <text:p text:style-name="P11"><text:span text:style-name="T47"><text:tab/></text:span><text:span text:style-name="T48">Hor: Napoli, BN, XIX.27</text:span></text:p>
        <text:p text:style-name="P9"><text:span text:style-name="T48"><text:tab/>Mes: Atri, Bibl. </text:span><text:span text:style-name="T47">Capitolare, A 19</text:span></text:p>
        <text:p text:style-name="P200">Acquaviva delle Fonti BA Cattedrale S. Eustachio</text:p>
        <text:p text:style-name="P133"><text:span text:style-name="T6"><text:tab/></text:span><text:span text:style-name="T47">Ant: Acquaviva delle Fonti, Arch. Cattedrale, C 1; C 2; C 3; C 4; C 6; C 8; C 11, C 12</text:span></text:p>
        <text:p text:style-name="P11"><text:span text:style-name="T6"><text:tab/>G</text:span><text:span text:style-name="T47">rd: Acquaviva delle Fonti, Arch. Cattedrale, C 7; C 9; C 10</text:span></text:p>
        <text:p text:style-name="P9"><text:span text:style-name="T6"><text:tab/></text:span><text:span text:style-name="T47">Hmn: Acquaviva delle Fonti, Arch. Cattedrale, C 5</text:span></text:p>
        <text:p text:style-name="P201">Acqui Terme AL</text:p>
        <text:p text:style-name="P132"><text:span text:style-name="T6"><text:tab/>A</text:span><text:span text:style-name="T47">nt col ...: Vaticano, BAV, Vat. lat. 14676</text:span></text:p>
        <text:p text:style-name="P70"><text:tab/>Grd: Acqui, Bibl. Seminario, 1; 2</text:p>
        <text:p text:style-name="P146"><text:tab/>Hag Off: Acqui, Archivio vescovile, Codice di san Guido</text:p>
        <text:p text:style-name="P69"><text:tab/>obt: Vaticano, BAV, Vat. lat. 10644, 121-122</text:p>
        <text:p text:style-name="P69"><text:tab/>Pnt: Vaticano, BAV, Vat. lat. 6839</text:p>
        <text:p text:style-name="P201">Adelaide del Tirolo</text:p>
        <text:p text:style-name="P146"><text:span text:style-name="T1"><text:tab/></text:span>Pst: Wien, ÖNB, 1898</text:p>
        <text:p text:style-name="P220">Adelaide di Savoia</text:p>
        <text:p text:style-name="P132"><text:span text:style-name="T53"><text:tab/>Hor: Chantilly, Mus. </text:span><text:span text:style-name="T47">Condé, 76</text:span></text:p>
        <text:p text:style-name="P11"><text:span text:style-name="T7">Adelpretiano</text:span><text:span text:style-name="T6">, </text:span><text:span text:style-name="T7">sacramentario</text:span></text:p>
        <text:p text:style-name="P147"><text:tab/>Scr Cal: Wien, ÖNB, S. N. 206</text:p>
        <text:p text:style-name="P221">Adelpreto vsc</text:p>
        <text:p text:style-name="P181"><text:tab/>Scr Cal: Wien, ÖNB, S. N. 206</text:p>
        <text:p text:style-name="P221">Adimari fam</text:p>
        <text:p text:style-name="P181"><text:tab/>Hor: Baltimore, Walters Art Gallery, W.767</text:p>
        <text:h text:style-name="P109" text:outline-level="4"><text:soft-page-break/>Admont, Bibbia di</text:h>
        <text:p text:style-name="P147"><text:span text:style-name="T43"><text:tab/></text:span>Admont, Stiftsbibl., C-D</text:p>
        <text:h text:style-name="P111" text:outline-level="4">Adone, martirologio di</text:h>
        <text:p text:style-name="P147"><text:tab/>Mrt: Cremona, Bibl. Capitolare, s. s.</text:p>
        <text:p text:style-name="P201">Adria RO S. Maria Maddalena</text:p>
        <text:p text:style-name="P132"><text:span text:style-name="T6"><text:tab/></text:span><text:span text:style-name="T47">Pst Hmn: venezia, S. Michele in Isola, s. s. (anno 1744)</text:span></text:p>
        <text:p text:style-name="P201">Adria RO S. Maria Maddalena</text:p>
        <text:p text:style-name="P146"><text:tab/>ant: Bologna, S. Francesco, Ms 79, cntrp anter.</text:p>
        <text:p text:style-name="P11"><text:tab/>rit: Bologna, S. Francesco, Ms 79</text:p>
        <text:h text:style-name="P110" text:outline-level="4">Africano, omeliario</text:h>
        <text:p text:style-name="P146"><text:tab/>Vaticano, BAV, Vat. lat. 3828</text:p>
        <text:p text:style-name="P200">Agimondo</text:p>
        <text:p text:style-name="P147"><text:tab/>Hom: Vaticano, BAV, Vat. lat. 3835; 3836</text:p>
        <text:p text:style-name="P201">Agnano S. Girolamo</text:p>
        <text:p text:style-name="P146"><text:tab/>Ant: Pisa, Bibl. Cateriniana, s. s.</text:p>
        <text:p text:style-name="P70"><text:tab/>ant: Pisa, Bibl. Cateriniana, s. s.</text:p>
        <text:p text:style-name="P69"><text:tab/>Grd: Pisa, Bibl. Cateriniana, 196; 197</text:p>
        <text:p text:style-name="P69"><text:tab/>grd: Pisa, Bibl. Cateriniana, 196 A</text:p>
        <text:p text:style-name="P69"><text:tab/>Pst Hmn: Pisa, Bibl. Cateriniana, 218, 1-196</text:p>
        <text:p text:style-name="P201">Agnifili Amico</text:p>
        <text:p text:style-name="P146"><text:tab/>Ant: L’Aquila, Bibl. Provinciale Tommasi, 5 R 136</text:p>
        <text:p text:style-name="P11"><text:tab/>Cor: L’Aquila, Bibl. Provinciale Tommasi, 3 R 136</text:p>
        <text:p text:style-name="P201">Agnone S. Bernardino</text:p>
        <text:p text:style-name="P146"><text:tab/>Evg: Napoli, BN, VI.A.24</text:p>
        <text:p text:style-name="P201">Agnone ?</text:p>
        <text:p text:style-name="P146"><text:tab/>Brv: Napoli, BN, V.H.58</text:p>
        <text:p text:style-name="P133"><text:span text:style-name="T8">Agostino de Ortis </text:span><text:span text:style-name="T56">vsc O.P.</text:span></text:p>
        <text:p text:style-name="P8"><text:span text:style-name="T56"><text:tab/></text:span><text:span text:style-name="T53">Pnt: Oxford, BL, Lat. liturg. e.19</text:span></text:p>
        <text:p text:style-name="P200">Aicardi Visconti Bartolomeo</text:p>
        <text:p text:style-name="P147"><text:tab/>Brv Cal: Roma, Bibl. Accademia Naz. dei Lincei e Corsiniana, 41.G.9 (Cors. 1126)</text:p>
        <text:p text:style-name="P200">Aierbo fam</text:p>
        <text:p text:style-name="P147"><text:tab/>Pst: Napoli, Arch. di Stato, ?</text:p>
        <text:p text:style-name="P224">Aimo de Pelliaco</text:p>
        <text:p text:style-name="P191"><text:tab/>Brv: Genève Bibl. Publ. Universitaire, Comites Latentes 29</text:p>
        <text:p text:style-name="P11"><text:span text:style-name="T6">Aimone di Auxerre </text:span><text:span text:style-name="T51">cfr.</text:span><text:span text:style-name="T47"> </text:span><text:span text:style-name="T7"><text:s/>Omeliario carolingio </text:span></text:p>
        <text:p text:style-name="P222">Alamanni fam</text:p>
        <text:p text:style-name="P186"><text:tab/>Hor: Oxford, Bodleian Libr., Douce, 9</text:p>
        <text:p text:style-name="P200">Alamanno Adimario crd</text:p>
        <text:p text:style-name="P147"><text:tab/>Cep: Roma, Bibl. Alessandrina, 65, 1-80</text:p>
        <text:p text:style-name="P214">Alano di Farfa, Omeliario</text:p>
        <text:p text:style-name="P70"><text:tab/>Hom - prologo: München, Bayer. Staatsbibl., Clm 4564; Clm 17194; Clm 18092; Vaticano, BAV, Ottob. lat. 2546</text:p>
        <text:p text:style-name="P69"><text:tab/>Hom - iemale: München, Bayer. Staatsbibl., Clm 4564; Clm 17194; Clm 18091; Clm 18092; Vaticano, BAV, ASPietro C 105; Vat. lat. 3836</text:p>
        <text:p text:style-name="P8"><text:span text:style-name="T58"><text:tab/></text:span><text:span text:style-name="T59">Hom - estivo: München, Bayer. Staatsbibl., Clm 4547; Clm 14368</text:span></text:p>
        <text:p text:style-name="P201">Alatri</text:p>
        <text:p text:style-name="P146"><text:tab/>Mis Cal: Vaticano, BAV, Ottob. lat. 574</text:p>
        <text:p text:style-name="P201">Alba CN Duomo</text:p>
        <text:p text:style-name="P132"><text:span text:style-name="T6"><text:tab/></text:span><text:span text:style-name="T47">ant: Alba, Arch. Capitolare, </text:span><text:span text:style-name="T51">Rotulo di San Teobaldo</text:span></text:p>
        <text:p text:style-name="P11"><text:span text:style-name="T51"><text:tab/></text:span><text:span text:style-name="T47">mis: Alba, Arch. Capitolare, s. s.</text:span></text:p>
        <text:p text:style-name="P69"><text:tab/>Mrt Obt: Alba, Arch. Capitolare, s. s.</text:p>
        <text:p text:style-name="P201">Alba CN S. Donato (?)</text:p>
        <text:p text:style-name="P69"><text:tab/>Hmn: Asti, Bibl. Seminario, XVII, 17-36</text:p>
        <text:p text:style-name="P70"><text:tab/>inv: Asti, Bibl. Seminario, XVII, 37-43</text:p>
        <text:p text:style-name="P69"><text:tab/>Inv ant trp: Asti, Bibl. Seminario, XVII, 1-16</text:p>
        <text:p text:style-name="P69"><text:tab/>off: Asti, Bibl. Seminario, XVII, 44-54</text:p>
        <text:p text:style-name="P69"><text:tab/>off: Asti, Bibl. Seminario, XVII, 55-83</text:p>
        <text:p text:style-name="P201">Alba Julia</text:p>
        <text:p text:style-name="P146"><text:tab/>Mis: Alba Julia, BB, II-134</text:p>
        <text:p text:style-name="P201">Albaneta S. Maria</text:p>
        <text:p text:style-name="P146"><text:tab/>bib: Montecassino, Arch. Badia, 535, 1-143</text:p>
        <text:p text:style-name="P70"><text:tab/>Hom: Montecassino, Arch. Badia, 305; 310</text:p>
        <text:p text:style-name="P69"><text:tab/>Lor: Montecassino, Arch. Badia, 198</text:p>
        <text:p text:style-name="P69"><text:tab/>Mis: Montecassino, Arch. Badia, 127, 5-272; 426</text:p>
        <text:p text:style-name="P69"><text:tab/>Ton hmn lor: Montecassino, Arch. Badia, 318</text:p>
        <text:p text:style-name="P200">Albani Bonifacio vsc</text:p>
        <text:p text:style-name="P147"><text:tab/>Oms: Cambridge, Fitzwilliam Mus., Marlay 15</text:p>
        <text:p text:style-name="P201">Albenga</text:p>
        <text:p text:style-name="P147"><text:tab/>Ant: Albenga, Bibl. Capitolare, s. s.</text:p>
        <text:p text:style-name="P146"><text:tab/>ant: Albenga, Bibl. Capitolare, s. s. [d], 133-138</text:p>
        <text:p text:style-name="P147"><text:tab/>Brv Cal: Albenga, Bibl. Capitolare, s. s.</text:p>
        <text:p text:style-name="P70"><text:tab/>eps: Albenga, Bibl. Capitolare, s. s.</text:p>
        <text:p text:style-name="P146"><text:soft-page-break/><text:tab/>Lcp: Albenga, Bibl. Capitolare, s. s.</text:p>
        <text:p text:style-name="P133"><text:span text:style-name="T47"><text:tab/></text:span><text:span text:style-name="T48">Mis: Albenga, Bibl. </text:span><text:span text:style-name="T47">Capitolare, s. s.</text:span></text:p>
        <text:p text:style-name="P11"><text:span text:style-name="T47"><text:tab/></text:span><text:span text:style-name="T48">Mis Cal: Albenga, Bibl. </text:span><text:span text:style-name="T47">Capitolare, s. s.</text:span></text:p>
        <text:p text:style-name="P69"><text:tab/>Pst Hmn: Albenga, Bibl. Capitolare, s. s. [d]</text:p>
        <text:p text:style-name="P201">Albenga Duomo</text:p>
        <text:p text:style-name="P146"><text:tab/>Ant: Albenga, Bibl. Capitolare, s. s. [4 mss]</text:p>
        <text:p text:style-name="P70"><text:tab/>ant: Albenga, Bibl. Capitolare, s. s. [a], 85-88</text:p>
        <text:p text:style-name="P69"><text:tab/>Ant Grd: Albenga, Bibl. Capitolare, s. s.</text:p>
        <text:p text:style-name="P69"><text:tab/>evs: Albenga, Bibl. Capitolare, s. s.</text:p>
        <text:p text:style-name="P69"><text:tab/>Grd: Albenga, Bibl. Capitolare, s. s. [5 mss]</text:p>
        <text:p text:style-name="P147"><text:tab/>Grd Ant: Albenga, Bibl. Capitolare, s. s. [a]</text:p>
        <text:p text:style-name="P146"><text:tab/>Grd Vsp: Albenga, Bibl. Capitolare, s. s.</text:p>
        <text:p text:style-name="P70"><text:tab/>grd vsp: Albenga, Bibl. Capitolare, s. s. [b]</text:p>
        <text:p text:style-name="P69"><text:tab/>Inv ant grd: Albenga, Bibl. Capitolare, s. s.</text:p>
        <text:p text:style-name="P69"><text:tab/>Kyr Seq: Albenga, Bibl. Capitolare, s. s. [b]</text:p>
        <text:p text:style-name="P201">Albenga S. Maria in Fontibus</text:p>
        <text:p text:style-name="P69"><text:tab/>col: Albenga, Bibl. Capitolare, s. s. [c], cg</text:p>
        <text:p text:style-name="P70"><text:tab/>Prc: Albenga, Bibl. Capitolare, s. s.</text:p>
        <text:p text:style-name="P69"><text:tab/>Prc seq: Albenga, Bibl. Capitolare, s. s. [c]</text:p>
        <text:p text:style-name="P200">Albergati fam</text:p>
        <text:p text:style-name="P147"><text:tab/>Hor Cal: Ravenna, Bibl. Classense, 66</text:p>
        <text:p text:style-name="P65">Albergati Niccolò crd</text:p>
        <text:p text:style-name="P80"><text:tab/>Bib: New Haven, Yale University, Beinecke Libr., 407</text:p>
        <text:p text:style-name="P200">Albornoz Egidio (Gil) crd</text:p>
        <text:p text:style-name="P133"><text:span text:style-name="T47"><text:tab/>Ordinario di Innocenzo III</text:span><text:span text:style-name="T48">: Paris, BnF, Lat. 4162A</text:span></text:p>
        <text:p text:style-name="P201">Alcamo</text:p>
        <text:p text:style-name="P146"><text:tab/>Ant: Alcamo, Arch. Chiesa Matrice, I; II; III</text:p>
        <text:p text:style-name="P11"><text:span text:style-name="T6">Aldomali Elena</text:span><text:span text:style-name="T47"> (copista)</text:span></text:p>
        <text:p text:style-name="P9"><text:span text:style-name="T47"><text:tab/></text:span><text:span text:style-name="T51">Pslami pænitentiales</text:span><text:span text:style-name="T47">: già Livorno, Bibl. Cappuccini, Br.7.4 (ms irreperibile)</text:span></text:p>
        <text:p text:style-name="P221">Alessandri fam</text:p>
        <text:p text:style-name="P181"><text:tab/>Hor Cal: London, British Libr., Add. 15528; asta Christie's, 1992 25 XI nr. 27</text:p>
        <text:p text:style-name="P220">Alessandria S. Martino</text:p>
        <text:p text:style-name="P182"><text:tab/>Hor: Covington Virg. (U.S.A.), H. A. Walton Libr., A 8</text:p>
        <text:h text:style-name="P109" text:outline-level="4">Alessandrina, Bibbia</text:h>
        <text:p text:style-name="P181"><text:tab/>Bib: Roma, Bibl. Alessandrina, 1</text:p>
        <text:p text:style-name="P200">Alessandro VI (Borgia)</text:p>
        <text:p text:style-name="P133"><text:span text:style-name="T47"><text:tab/></text:span><text:span text:style-name="T48">Mis: Vaticano, BAV, Borg. lat. 425</text:span></text:p>
        <text:p text:style-name="P132"><text:span text:style-name="T48"><text:tab/>Oms Mis: Firenze, Bibl. </text:span><text:span text:style-name="T47">Laurenziana, Plut. 21.1</text:span></text:p>
        <text:p text:style-name="P70"><text:tab/>Pnt: Parma, Bibl. Palatina, Pal. 50</text:p>
        <text:p text:style-name="P146"><text:tab/>? (miniatura): Wien, Albertina</text:p>
        <text:p text:style-name="P201">Alessandro VII</text:p>
        <text:p text:style-name="P146"><text:tab/>Ant: Vaticano, BAV, Cappella Sistina 11</text:p>
        <text:p text:style-name="P11"><text:tab/><text:span text:style-name="T46">Hor Cal: Vaticano, BAV, Chigi C IV 111</text:span></text:p>
        <text:p text:style-name="P132"><text:span text:style-name="T56"><text:tab/></text:span><text:span text:style-name="T48">Mis: Toledo, Bibl. </text:span><text:span text:style-name="T56">Catedral, 38.3</text:span></text:p>
        <text:p text:style-name="P8"><text:span text:style-name="T56"><text:tab/></text:span><text:span text:style-name="T53">mis: Oxford, BL, Lat. liturg. a.8, 6</text:span></text:p>
        <text:p text:style-name="P11"><text:span text:style-name="T53"><text:tab/></text:span><text:span text:style-name="T47">Pnt Canonizzazione: Toledo, Bibl. Catedral, 38.10</text:span></text:p>
        <text:p text:style-name="P200">Alessandro de' Medici</text:p>
        <text:p text:style-name="P70"><text:s/><text:span text:style-name="T86"><text:tab/>Hor Cal: Roma, Bibl. Accademia Naz. Lincei e Corsiniana, 55.K.16 (Cors. 1232)</text:span></text:p>
        <text:p text:style-name="P200">Alessio da Seregno vsc</text:p>
        <text:p text:style-name="P147"><text:tab/>Mis Cal: Piacenza, Arch. Capitolare, 45</text:p>
        <text:p text:style-name="P201">Alfiano S. Ellero</text:p>
        <text:p text:style-name="P146"><text:tab/>Hag: Firenze, Bibl. Laurenziana, Conv. Soppr. 300 (Vallombrosa 663.2)</text:p>
        <text:h text:style-name="P110" text:outline-level="4">Alfonsina, Bibbia</text:h>
        <text:p text:style-name="P146"><text:tab/>Bib: Napoli, BN, VI AA 20; VI AA 21</text:p>
        <text:p text:style-name="P202">Alfonso I d’Aragona il Magnanimo</text:p>
        <text:p text:style-name="P147"><text:s/><text:tab/>Hor: Napoli, BN, I.B.55</text:p>
        <text:p text:style-name="P200">Alfonso II d'Aragona</text:p>
        <text:p text:style-name="P148"><text:s/><text:tab/>Bib: Napoli, BN, VI.AA.20; VI.AA.21<text:tab/></text:p>
        <text:p text:style-name="P147"><text:s/><text:span text:style-name="T86"><text:tab/></text:span><text:span text:style-name="T43">Hor Cal: London, Victoria &amp; Albert Mus., National Art Libr., L. 2387-1910 (Salting 1224)</text:span></text:p>
        <text:p text:style-name="P227">Alfonso I d’Este</text:p>
        <text:p text:style-name="P177"><text:tab/>Hor: Lisboa, Mus. Caloust Gulbenkian, L.A. 149</text:p>
        <text:p text:style-name="P79"><text:tab/>hor: Zagreb, Strossmayerova Gal., SGG 339-342; SGG 347-352</text:p>
        <text:p text:style-name="P201">Alghero SS</text:p>
        <text:p text:style-name="P70"><text:s/><text:tab/>rsp: Alghero, Arch. Capitolare, s. s.</text:p>
        <text:p text:style-name="P201">Algisio vsc</text:p>
        <text:p text:style-name="P146"><text:tab/>Bib: Milano, Bibl. Ambrosiana, A 258 inf.; B 28 inf.; B 29 inf.; </text:p>
        <text:p text:style-name="P11"><text:tab/>Hom: Milano, Bibl. Cap. Metropolitano, II.D.I.18</text:p>
        <text:p text:style-name="P225">Allain AO</text:p>
        <text:p text:style-name="P189"><text:s/><text:tab/>brv: Paris, BnF, N.a.l. 1549, 161-162</text:p>
        <text:p text:style-name="P76"><text:tab/>Prc: Paris, BnF, N.a.l. 387</text:p>
        <text:p text:style-name="P75"><text:tab/>Pst: Paris, BnF, N.a.l. 1549</text:p>
        <text:p text:style-name="P201"><text:soft-page-break/>Altino VE ?</text:p>
        <text:p text:style-name="P132"><text:span text:style-name="T6"><text:tab/></text:span><text:span text:style-name="T47">Mis: Oxford, BL, Canon. liturg. 331</text:span></text:p>
        <text:p text:style-name="P201">Altomonte S. Domenico</text:p>
        <text:p text:style-name="P146"><text:s/><text:tab/>Ant: Altomonte, Bibl. Civica, 4 (5); 6 (15); 10 (13); 11 (11); 12 (12)</text:p>
        <text:p text:style-name="P70"><text:tab/>Ant ...: Altomonte, Bibl. Civica, 1 (14)</text:p>
        <text:p text:style-name="P69"><text:tab/>Grd: Altomonte, Bibl. Civica, 2; 3 (1); 5 (2); 7 (4); 13; 14 (7); 15 (3)</text:p>
        <text:p text:style-name="P69"><text:tab/>Inv: Altomonte, Bibl. Civica, 9 (16)</text:p>
        <text:p text:style-name="P70"><text:s/><text:tab/>Kyr: Altomonte, Bibl. Civica, 16</text:p>
        <text:p text:style-name="P1"><text:s/><text:span text:style-name="T28"><text:tab/>Kyr Seq: Altomonte, Bibl. Civica, 8 (8)</text:span></text:p>
        <text:p text:style-name="P200">Alvarez Giovanni crd</text:p>
        <text:p text:style-name="P147"><text:tab/>Mis Cal: Vaticano, Bibl. Ap. Vaticana, Barb. lat. 609</text:p>
        <text:p text:style-name="P200">Amalfi SA S. Pietro</text:p>
        <text:p text:style-name="P147"><text:s/><text:tab/>Lcp: Vaticano, BAV, Ottob. lat. 176</text:p>
        <text:p text:style-name="P229">Amay AO</text:p>
        <text:p text:style-name="P147"><text:s/><text:span text:style-name="T86"><text:tab/>ant grd: Aosta, Bibl. </text:span>Seminario Magg., 140</text:p>
        <text:p text:style-name="P201">Amedea di Saluzzo</text:p>
        <text:p text:style-name="P146"><text:s/><text:tab/>Hor Cal: London, British Libr., Add. 27697</text:p>
        <text:p text:style-name="P133"><text:span text:style-name="T6">Amedeo VIII di Savoia </text:span><text:span text:style-name="T51">cfr. </text:span><text:span text:style-name="T47">Felice V antipapa</text:span></text:p>
        <text:p text:style-name="P50">Amedeo IX di Savoia</text:p>
        <text:p text:style-name="P70"><text:s/><text:span text:style-name="T86"><text:tab/></text:span><text:span text:style-name="T84">mis: Chambéry, Bibl. </text:span>Municipale, 7</text:p>
        <text:p text:style-name="P9"><text:span text:style-name="T6">Ameil Pierre </text:span><text:span text:style-name="T47">(vsc di Senigallia, patriarca di Grado) </text:span><text:span text:style-name="T51">cfr. </text:span><text:span text:style-name="T47">Rubricæ novæ</text:span></text:p>
        <text:p text:style-name="P130"><text:tab/>Crp: Roma, Bibl. Casanatense, 607; Vaticano, Bibl. Ap. Vaticana, Barb. lat. 750; Chigi D IV 58; Ottob. lat. 544; Vat. lat. 5747…</text:p>
        <text:p text:style-name="P201">Amelia TN</text:p>
        <text:p text:style-name="P146"><text:s/><text:tab/>Lco: Toledo, Bibl. Catedral, 48.13</text:p>
        <text:p text:style-name="P201">Amelia S. Valentino in Piano</text:p>
        <text:p text:style-name="P146"><text:s/><text:span text:style-name="T86"><text:tab/>Bib: Parma, Bibl. Palatina, Pal. 386</text:span></text:p>
        <text:p text:style-name="P230">Ameno NO Monte Mesma</text:p>
        <text:p text:style-name="P146"><text:s/><text:span text:style-name="T86"><text:tab/>Ant: Novara, Arch. </text:span>Stor. Diocesano, A 4</text:p>
        <text:h text:style-name="P110" text:outline-level="4">Amiatina, Bibbia</text:h>
        <text:p text:style-name="P146"><text:tab/>Firenze, Bibl. Laurenziana, Amiatino 1</text:p>
        <text:p text:style-name="P201">Anagni FR</text:p>
        <text:p text:style-name="P146"><text:s/><text:tab/>brv: Vaticano, BAV, Chigi C VIII 235, 195-</text:p>
        <text:p text:style-name="P70"><text:tab/>Cal: Vaticano, BAV, Arch. Cap. S. Pietro F 13, 2-7</text:p>
        <text:p text:style-name="P69"><text:tab/>Lco: Vaticano, BAV, Chigi C VIII 235</text:p>
        <text:p text:style-name="P69"><text:tab/>Scr: Vaticano, BAV, Arch. Cap. S. Pietro F 13; Chigi C VI 174</text:p>
        <text:p text:style-name="P201">Anagni ?</text:p>
        <text:p text:style-name="P146"><text:s/><text:tab/>brv: Vaticano, BAV, Chigi C VIII 235, 248-</text:p>
        <text:p text:style-name="P246">Ancona</text:p>
        <text:p text:style-name="P146"><text:s/><text:span text:style-name="T86"><text:tab/>Cal + Cal: Vaticano, BAV, Vat. lat. 13287, 1-18 ...</text:span></text:p>
        <text:p text:style-name="P70"><text:tab/>hag: Bologna, Bibl. Univ., 23</text:p>
        <text:p text:style-name="P69"><text:tab/>Pnt: Vaticano, BAV, Vat. lat. 1154</text:p>
        <text:p text:style-name="P69"><text:tab/>Pst Hmn Cal: Vaticano, BAV, Rossi 203 (VIII 142)</text:p>
        <text:p text:style-name="P53">Ancona ?</text:p>
        <text:p text:style-name="P146"><text:s/><text:span text:style-name="T86"><text:tab/>Evg: Ancona, Bibl. Seminario, Bibl. </text:span><text:span text:style-name="T43">Capitolare, s. s.</text:span></text:p>
        <text:p text:style-name="P83"><text:tab/>Hor Cal: Cambridge, Fitzwilliam Museum, 152</text:p>
        <text:p text:style-name="P182"><text:s/><text:span text:style-name="T86"><text:tab/>Mis: London, Victoria &amp; Albert Mus., National Art Libr., 1618-1893 (KRP.E.18)</text:span></text:p>
        <text:p text:style-name="P81"><text:tab/>Mis Cal: Toledo, Bibl. Catedral, 52.9</text:p>
        <text:p text:style-name="P67">Andechs, messale di</text:p>
        <text:p text:style-name="P70"><text:s/><text:span text:style-name="T86"><text:tab/>Mis: München, Bayer. </text:span>Syaaysbibl., Clm 3005</text:p>
        <text:p text:style-name="P203">Andrea della Valle crd</text:p>
        <text:p text:style-name="P70"><text:s/><text:tab/>Mis Def: Vaticano, BAV, Chigi C VIII 233</text:p>
        <text:p text:style-name="P200">Andrea di Sassolo</text:p>
        <text:p text:style-name="P147"><text:span text:style-name="T1"><text:tab/></text:span>Hor Cal: Rotthalmünster (D), asta Tenschert 1989, 31</text:p>
        <text:p text:style-name="P42">Andrea Matteo III Acquaviva d’Aragona</text:p>
        <text:p text:style-name="P9"><text:tab/>Hor Cal: Parma, Bibl. Palatina, Pal. 202</text:p>
        <text:p text:style-name="P11"><text:tab/><text:span text:style-name="T43">Off Cal: San Marino (U.S.A.), Hunington Libr., HM 1046</text:span></text:p>
        <text:p text:style-name="P200">Andria BA</text:p>
        <text:p text:style-name="P147"><text:tab/>Hor Cal: Roma, Bibl. Casanatense, 257</text:p>
        <text:h text:style-name="P111" text:outline-level="4">Angelica, I Bibbia dell'</text:h>
        <text:p text:style-name="P133"><text:span text:style-name="T51"><text:tab/></text:span><text:span text:style-name="T47">Bib: Roma, Bibl. Angelica, 1272 (T I 9)</text:span></text:p>
        <text:h text:style-name="P111" text:outline-level="4">Angelica, II Bibbia dell'</text:h>
        <text:p text:style-name="P133"><text:span text:style-name="T51"><text:tab/></text:span><text:span text:style-name="T47">Bib: Roma, Bibl. Angelica, 1273 (T I 10)</text:span></text:p>
        <text:h text:style-name="P111" text:outline-level="4">Angelica, III Bibbia dell'</text:h>
        <text:p text:style-name="P133"><text:span text:style-name="T51"><text:tab/></text:span><text:span text:style-name="T47">Bib: Roma, Bibl. Angelica, 1274 (T I 11)</text:span></text:p>
        <text:h text:style-name="P111" text:outline-level="4">Angilberta, salterio di</text:h>
        <text:p text:style-name="P133"><text:span text:style-name="T47"><text:tab/>Pst: Piacenza, Bibl. </text:span><text:span text:style-name="T53">Comunale, s. s.</text:span></text:p>
        <text:p text:style-name="P132"><text:span text:style-name="T10">Angiò: </text:span><text:span text:style-name="T53">fam</text:span></text:p>
        <text:p text:style-name="P80"><text:tab/>Hor Cal: Philadelphia, Free Libr., Lewis 119</text:p>
        <text:p text:style-name="P49">Angiò: Renato d'</text:p>
        <text:p text:style-name="P68"><text:s/><text:span text:style-name="T29"><text:tab/>Hor Cal: London, British Libr., Egerton 1070; Paris, BnF, Lat. 1156 A</text:span></text:p>
        <text:p text:style-name="P200">Anguillara fam</text:p>
        <text:p text:style-name="P147"><text:soft-page-break/><text:s/><text:tab/>Hor Cal: Napoli, Bibl. Girolamini, C.F. 1.30 (XXIV, IV)</text:p>
        <text:p text:style-name="P201">Anna Sforza</text:p>
        <text:p text:style-name="P87"><text:s/><text:span text:style-name="T91"><text:tab/>Mis Cal: Modena, Bibl. </text:span><text:span text:style-name="T37">Estense Univ., Lat. 438 (</text:span><text:span text:style-name="T92">α</text:span><text:span text:style-name="T37">.T.4.11)</text:span></text:p>
        <text:h text:style-name="P98" text:outline-level="1"><text:span text:style-name="T1">Annenberg (Burg) BZ (</text:span>presso Laces/Latsch)</text:h>
        <text:p text:style-name="P32"><text:tab/><text:span text:style-name="T47">Bib: Innsbruck, Universitätsbibl., 30; </text:span>40; 80; 201; 469</text:p>
        <text:h text:style-name="P101" text:outline-level="1">Antifonario di Bangor</text:h>
        <text:p text:style-name="P15"><text:tab/>Ant...: Milano, Bibl. Ambrosiana, C 5 inf.</text:p>
        <text:h text:style-name="P125" text:outline-level="5">Antifonario di Firenze</text:h>
        <text:p text:style-name="P13"><text:tab/>Ant Ton: Firenze, Arcivescovado, s. s.</text:p>
        <text:p text:style-name="P9"><text:span text:style-name="T17">Antifonario di Londra </text:span>(ambrosiano)</text:p>
        <text:p text:style-name="P9"><text:tab/>London, British Libr., Add. 34209</text:p>
        <text:p text:style-name="P9"><text:span text:style-name="T17">Antifonario di Lucca</text:span><text:span text:style-name="T1"> </text:span>(monastico)</text:p>
        <text:p text:style-name="P9"><text:tab/>Ant: Lucca, Bibl. Capitolare, 601</text:p>
        <text:p text:style-name="P9"><text:span text:style-name="T17">Antifonario di Muggiasca</text:span><text:span text:style-name="T1"> </text:span>(ambrosiano)</text:p>
        <text:p text:style-name="P9"><text:tab/>Vendrogno, S. Antonio, A; B</text:p>
        <text:h text:style-name="P99" text:outline-level="1"><text:span text:style-name="T1">Antifonario di San Pietro </text:span>(romano-antico)</text:h>
        <text:p text:style-name="P248">Ant Cal: Vaticano, BAV, Arch. Cap. S. Pietro B 79</text:p>
        <text:h text:style-name="P101" text:outline-level="1">Antifonario di Toledo</text:h>
        <text:p text:style-name="P11"><text:tab/>Ant: Toledo, Bibl. Catedral, 48.11</text:p>
        <text:h text:style-name="P99" text:outline-level="1"><text:span text:style-name="T1">Antifonario di Viggiona </text:span>(ambrosiano)</text:h>
        <text:p text:style-name="P147"><text:s/><text:span text:style-name="T86"><text:tab/>Ant: Novara, Arch. Stor. Diocesano, A 2</text:span></text:p>
        <text:p text:style-name="P204">Antinori fam</text:p>
        <text:p text:style-name="P148"><text:s/><text:span text:style-name="T86"><text:tab/></text:span><text:span text:style-name="T43">Hor Cal: London, Victoria &amp; Albert Mus., National Art Libr., A.L. 1704-1902 (Reid 61)<text:tab/></text:span></text:p>
        <text:p text:style-name="P200">Antonio da Romagnano can</text:p>
        <text:p text:style-name="P147"><text:s/><text:tab/>Bib: Torino, Arch. Capitolare, 4</text:p>
        <text:p text:style-name="P201">Aosta</text:p>
        <text:p text:style-name="P132"><text:span text:style-name="T47"><text:s/></text:span><text:span text:style-name="T74"><text:tab/>Ant: Aosta, Bibl. </text:span><text:span text:style-name="T48">Seminario Magg., 18; </text:span><text:span text:style-name="T43">Bourg-St-Pierre, Arch. Grand St.-Bernard, 9</text:span></text:p>
        <text:p text:style-name="P76"><text:tab/>ant: Saint-Maurice (Valais), Bibl. Abbaye, Fragm. 22</text:p>
        <text:p text:style-name="P75"><text:tab/>ant grd: Aosta, Bibl. Coll. S. Orso, 31; 34</text:p>
        <text:p text:style-name="P75"><text:tab/>Ant Lco: Aosta, Bibl. Accad. S. Anselmo, 2</text:p>
        <text:p text:style-name="P76"><text:s/><text:tab/>ant lco: Aosta, Bibl. Accad. S. Anselmo, 1</text:p>
        <text:p text:style-name="P1"><text:s/><text:span text:style-name="T32"><text:tab/>bib: Engelberg (CH), Stiftsbibl., Fragm. s. s.; Gorizia, Bibl. Seminario, B, cg ant.</text:span></text:p>
        <text:p text:style-name="P76"><text:tab/>brv: Aosta, Bibl. Capitolare, 108/5; 109 A; 110</text:p>
        <text:p text:style-name="P133"><text:span text:style-name="T48"><text:tab/></text:span><text:span text:style-name="T47">Brv Cal: Aosta, Bibl. Seminario Magg., 35</text:span></text:p>
        <text:p text:style-name="P146"><text:tab/>brv mis seq: Aosta, Bibl. Seminario Magg., 4, 1 e 176</text:p>
        <text:p text:style-name="P70"><text:tab/>col: Aosta, Bibl. Capitolare, 6, 117-118</text:p>
        <text:p text:style-name="P147"><text:tab/>grd: Aosta, Bibl. Accad. S. Anselmo, 3</text:p>
        <text:p text:style-name="P146"><text:tab/>Grd Kyr: Aosta, Bibl. Capitolare, 64</text:p>
        <text:p text:style-name="P70"><text:tab/>grd kyr trp seq: Aosta, Bibl. Seminario Magg., 11</text:p>
        <text:p text:style-name="P9"><text:span text:style-name="T47"><text:tab/></text:span><text:span text:style-name="T56">Grd Seq Kyr: Aosta, Bibl. </text:span><text:span text:style-name="T53">Coll. S. Orso, 22</text:span></text:p>
        <text:p text:style-name="P80"><text:tab/>Grd seq Kyr: Wigan, Public Libr., M.733</text:p>
        <text:p text:style-name="P9"><text:span text:style-name="T53"><text:tab/></text:span><text:span text:style-name="T47">hmn: Aosta, Bibl. Seminario Magg., 102</text:span></text:p>
        <text:p text:style-name="P8"><text:span text:style-name="T58"><text:tab/></text:span><text:span text:style-name="T56">Hom: Aosta, Bibl. Capitolare, 54, 1-92</text:span></text:p>
        <text:p text:style-name="P9"><text:span text:style-name="T56"><text:tab/>Hor Cal: Aosta, Bibl. Seminario Magg., 44; 45; 46; Chambéry, Mus. </text:span><text:span text:style-name="T48">Savoisien, 241</text:span></text:p>
        <text:p text:style-name="P9"><text:span text:style-name="T48"><text:tab/>Mis: Aosta, Bibl. </text:span><text:span text:style-name="T56">Coll. S. Orso, 42; 50; Bibl. Seminario Magg., 144</text:span></text:p>
        <text:p text:style-name="P9"><text:span text:style-name="T56"><text:tab/>mis: Aosta, Bibl. </text:span><text:span text:style-name="T48">Capitolare, 21, 486-498; Paris, BnF, N.a.l. 387, 1-2.73-74</text:span></text:p>
        <text:p text:style-name="P192"><text:tab/>Mis Cal: Aosta, Bibl. Capitolare, 20; Torino, Mus. Civico, 904</text:p>
        <text:p text:style-name="P189"><text:tab/>Mis rit Cal: Aosta, Bibl. Capitolare, 21</text:p>
        <text:p text:style-name="P76"><text:tab/>Pas: Aosta, Bibl. Coll. S. Orso, 29</text:p>
        <text:p text:style-name="P8"><text:span text:style-name="T48"><text:tab/></text:span><text:span text:style-name="T53">Pnt: Aosta, Bibl. Capitolare, 5; 15</text:span></text:p>
        <text:p text:style-name="P8"><text:span text:style-name="T53"><text:tab/>Prc Trp: </text:span><text:span text:style-name="T43">Bourg-St-Pierre, Arch. Grand St.-Bernard, 7</text:span></text:p>
        <text:p text:style-name="P181"><text:tab/>Pst Def: Aosta, Bibl. Seminario Magg., 8</text:p>
        <text:p text:style-name="P132"><text:span text:style-name="T53"><text:tab/></text:span><text:span text:style-name="T47">Rit: Aosta, Bibl. Capitolare, 103; Bibl. Seminario Magg., 27; 30</text:span></text:p>
        <text:p text:style-name="P70"><text:tab/>rit: Aosta, Bibl. Seminario Magg., 30, 19-23; Vaticano, BAV, Patetta 14</text:p>
        <text:p text:style-name="P69"><text:tab/>rit evs seq: Torino, Mus. Civico, 904, 470-472</text:p>
        <text:p text:style-name="P69"><text:tab/>Seq: Aosta, Bibl. Capitolare, 21, 469-486; Bibl. Seminario Magg., 47, 33-...</text:p>
        <text:p text:style-name="P68"><text:span text:style-name="T29"><text:tab/>Tbp mis: Aosta, Bibl. </text:span><text:span text:style-name="T28">Capitolare, 5, 1-4</text:span></text:p>
        <text:p text:style-name="P282"><text:s/>Aosta ?</text:p>
        <text:p text:style-name="P146"><text:s/><text:tab/>Brv: Aosta, Bibl. Seminario Magg., 36</text:p>
        <text:p text:style-name="P70"><text:tab/>cor: Venezia, Fondazione Cini, 2148 (210)</text:p>
        <text:p text:style-name="P253"><text:s/><text:span text:style-name="T86"><text:tab/><text:tab/>grd: Aosta, Bibl. Seminario Magg., 57, 1-22; Krakow, Bibl. Jagiellonskiej, I.R. 1940; Torino, Mus. Civico, 920</text:span></text:p>
        <text:p text:style-name="P146"><text:tab/>Hom: Aosta, Bibl. Capitolare, 51</text:p>
        <text:p text:style-name="P70"><text:tab/>mis: Vaticano, BAV, Patetta 12, cntrp</text:p>
        <text:p text:style-name="P69"><text:tab/>trp: Aosta, Bibl. Seminario Magg., 11, 78-99</text:p>
        <text:p text:style-name="P201">Aosta Duomo</text:p>
        <text:p text:style-name="P146"><text:s/><text:tab/>Ant: Aosta, Bibl. Capitolare, 1; 2; 43; 44; 45; 46; 47; 48; 49, 32-228; 59</text:p>
        <text:p text:style-name="P70"><text:tab/>ant: Aosta, Bibl. Capitolare, 2, 210-212; 32, 65; 36, 18-22; 43, 171-194; 46, 131-; 48, 1; 48, 255-259; 49, 1-31</text:p>
        <text:p text:style-name="P69"><text:tab/>ant grd: Aosta, Bibl. Capitolare, 35, 1-3...</text:p>
        <text:p text:style-name="P69"><text:tab/>ant prc: Aosta, Bibl. Capitolare, 26, 1-2</text:p>
        <text:p text:style-name="P69"><text:tab/>brv: Aosta, Bibl. Capitolare, 13, 122-124</text:p>
        <text:p text:style-name="P9"><text:span text:style-name="T47"><text:tab/></text:span><text:span text:style-name="T56">Brv Mis Cal: Aosta, Bibl. </text:span><text:span text:style-name="T47">Capitolare, 18</text:span></text:p>
        <text:p text:style-name="P69"><text:soft-page-break/><text:tab/>Brv rit mis: Vercelli, Bibl. Capitolare, CCX</text:p>
        <text:p text:style-name="P69"><text:tab/>Cal Mrt: Aosta, Bibl. Capitolare, 6</text:p>
        <text:p text:style-name="P69"><text:tab/>Cee: Aosta, Bibl. Capitolare, 73, 40-54</text:p>
        <text:p text:style-name="P70"><text:s/><text:tab/>Cer: Aosta, Bibl. Capitolare, 108/1; 108/2; 108/3</text:p>
        <text:p text:style-name="P70"><text:tab/>Cns: Aosta, Bibl. Capitolare, 102; 104</text:p>
        <text:p text:style-name="P69"><text:tab/>Cnt: Aosta, Bibl. Seminario Magg., 24</text:p>
        <text:p text:style-name="P70"><text:s/><text:tab/>cnt hmn col: Aosta, Bibl. Seminario Magg., 34, 111-116</text:p>
        <text:p text:style-name="P70"><text:tab/>col: Aosta, Bibl. Capitolare, 10, 89</text:p>
        <text:p text:style-name="P69"><text:tab/>Col Cal: Aosta, Bibl. Capitolare, 10; 13</text:p>
        <text:p text:style-name="P69"><text:tab/>Col Cap Cal: Aosta, Bibl. Capitolare, 11; 12</text:p>
        <text:p text:style-name="P69"><text:tab/>Def: Aosta, Bibl. Capitolare, 30; 31; 36</text:p>
        <text:p text:style-name="P69"><text:tab/>def: Aosta, Bibl. Capitolare, 49, 228-229</text:p>
        <text:p text:style-name="P69"><text:tab/>Evs: Aosta, Bibl. Capitolare, 66</text:p>
        <text:p text:style-name="P69"><text:tab/>Grd: Aosta, Bibl. Capitolare, 22; 23; 24; 33; 34; 37</text:p>
        <text:p text:style-name="P69"><text:tab/>grd: Aosta, Bibl. Capitolare, 24, 143-144; 37, 157-169</text:p>
        <text:p text:style-name="P69"><text:tab/>Grd Kyr ant: Aosta, Bibl. Capitolare, 28</text:p>
        <text:p text:style-name="P69"><text:tab/>Hag: Aosta, Bibl. Capitolare, 39; 40</text:p>
        <text:p text:style-name="P69"><text:tab/>hmn: Aosta, Bibl. Capitolare, 60, 147-148</text:p>
        <text:p text:style-name="P70"><text:s/><text:tab/>Inv: Aosta, Bibl. Capitolare, 67</text:p>
        <text:p text:style-name="P70"><text:tab/>Lco: Aosta, Bibl. Capitolare, 3; 4</text:p>
        <text:p text:style-name="P69"><text:tab/>lco: Aosta, Bibl. Capitolare, 3, 3-11; 3, 183-194; <text:s/>3, 195-196</text:p>
        <text:p text:style-name="P69"><text:tab/>lco (hag): Aosta, Bibl. Capitolare, 4, 80-95</text:p>
        <text:p text:style-name="P69"><text:tab/>Lor: Aosta, Bibl. Capitolare, 54, 93-240; 73, 1-39</text:p>
        <text:p text:style-name="P156"><text:tab/>Mis: Aosta, Arch. Storico Regionale, 7; Bibl. Capitolare, 19; 69</text:p>
        <text:p text:style-name="P70"><text:tab/>mis: Aosta, Arch. Storico Regionale, 7, 183-186; Brusson, Arch. Parrocchia, s. s.</text:p>
        <text:p text:style-name="P132"><text:span text:style-name="T47"><text:tab/></text:span><text:span text:style-name="T48">Mis (bnd): Aosta, Bibl. </text:span><text:span text:style-name="T47">Capitolare, 8</text:span></text:p>
        <text:p text:style-name="P70"><text:tab/>Mis Cal: Aosta, Bibl. Capitolare, 7</text:p>
        <text:p text:style-name="P69"><text:tab/>Mrt Obt: Aosta, Bibl. Capitolare, 9</text:p>
        <text:p text:style-name="P69"><text:tab/>off: Aosta, Bibl. Capitolare, 41, 123-129</text:p>
        <text:p text:style-name="P69"><text:tab/>Oms: Aosta, Bibl. Capitolare, 19, 1-4</text:p>
        <text:p text:style-name="P69"><text:tab/>Prc: Aosta, Bibl. Capitolare, 26; 27; 57; 105; 106; Bibl. Seminario Magg., 23; 26; 33; 34; 48</text:p>
        <text:p text:style-name="P69"><text:tab/>prc: Aosta, Bibl. Capitolare, 60, 149-155</text:p>
        <text:p text:style-name="P69"><text:tab/>Prc hmn: Aosta, Bibl. Capitolare, 56; 58; 60</text:p>
        <text:p text:style-name="P69"><text:tab/>Pst Hmn: Aosta, Bibl. Capitolare, 41; 42</text:p>
        <text:p text:style-name="P69"><text:tab/>rit: Aosta, Bibl. Seminario Magg., 31, 1-2; 31, 4-6</text:p>
        <text:p text:style-name="P69"><text:tab/>Rsp: Aosta, Bibl. Capitolare, 35</text:p>
        <text:p text:style-name="P69"><text:tab/>rsp: Aosta, Bibl. Capitolare, 58, 144</text:p>
        <text:p text:style-name="P69"><text:tab/>rsp ant: Aosta, Bibl. Capitolare, 46, 1-4</text:p>
        <text:p text:style-name="P69"><text:tab/>seq: Aosta, Bibl. Seminario Magg., 49</text:p>
        <text:p text:style-name="P69"><text:tab/>Seq ant: Aosta, Bibl. Capitolare, 32</text:p>
        <text:p text:style-name="P201">Aosta S. Grato</text:p>
        <text:p text:style-name="P146"><text:s/><text:tab/>Ant Grd: Aosta, Bibl. Capitolare, 29</text:p>
        <text:p text:style-name="P201">Aosta S. Orso</text:p>
        <text:p text:style-name="P146"><text:s/><text:span text:style-name="T86"><text:tab/>Ant: Aosta, Bibl. Coll. S. Orso; 1; 2; 3; 6; 14; 15; 16; 17; 20; Bibl. Seminario Magg., 6; Firenze, BNC, Landau Finaly 4</text:span></text:p>
        <text:p text:style-name="P70"><text:tab/>ant: Aosta, Bibl. Coll. S. Orso, 15, 125-127; 16, 69-76; 20, 243-247; Bibl. Seminario Magg., 6, 141-143</text:p>
        <text:p text:style-name="P69"><text:tab/>ant seq: Aosta, Bibl. Coll. S. Orso, 10</text:p>
        <text:p text:style-name="P69"><text:tab/>brv: Aosta, Bibl. Coll. S. Orso, 25, 372-373</text:p>
        <text:p text:style-name="P69"><text:tab/>Brv Cal: Aosta, Bibl. Coll. S. Orso, 25; Torino, Bibl. Reale, Var. 374</text:p>
        <text:p text:style-name="P69"><text:tab/>Cap Col Cal: Aosta, Bibl. Coll. S. Orso, 33</text:p>
        <text:p text:style-name="P69"><text:tab/>col: Aosta, Bibl. Capitolare, 14, 86-90; Bibl. Seminario Magg., 14, 106-110</text:p>
        <text:p text:style-name="P69"><text:tab/>Col Cal: Aosta, Bibl. Seminario Magg., 14</text:p>
        <text:p text:style-name="P69"><text:tab/>Col Cap Cal: Aosta, Bibl. Capitolare, 14</text:p>
        <text:p text:style-name="P69"><text:tab/>Def: Aosta, Bibl. Coll. S. Orso, 9; 11</text:p>
        <text:p text:style-name="P69"><text:tab/>Evg Cpe: Aosta, Bibl. Coll. S. Orso, 26</text:p>
        <text:p text:style-name="P69"><text:tab/>Grd: Aosta, Bibl. Coll. S. Orso, 18, 1-71; Bibl. Seminario Magg., 16</text:p>
        <text:p text:style-name="P69"><text:tab/>Grd Kyr: Aosta, Bibl. Coll. S. Orso, 12</text:p>
        <text:p text:style-name="P69"><text:tab/>grd kyr Lmn: Aosta, Bibl. Coll. S. Orso, 18, 72-102</text:p>
        <text:p text:style-name="P69"><text:tab/>Hag: Aosta, Bibl. Coll. S. Orso, 7; 8</text:p>
        <text:p text:style-name="P69"><text:tab/>Hag ant: Aosta, Bibl. Coll. S. Orso, 27</text:p>
        <text:p text:style-name="P69"><text:tab/>Inv Kyr seq: Aosta, Bibl. Coll. S. Orso, 5</text:p>
        <text:p text:style-name="P69"><text:tab/>Lco: Aosta, Bibl. Coll. S. Orso, 13, 29-216</text:p>
        <text:p text:style-name="P69"><text:tab/>lco: Aosta, Bibl. Coll. S. Orso, 13, 1-28.232-236; 13, 237-252</text:p>
        <text:p text:style-name="P149"><text:tab/>Mis: Aosta, Bibl. Capitolare, 16; Bibl. Coll. S. Orso, 23</text:p>
        <text:p text:style-name="P257">mis: Aosta, Bibl. Capitolare, 16, 64; Bibl. Coll. S. Orso, 23, 1; 41, 384; Bibl. Seminario Magg., 25, 1-18; 25, 20-47; Torino, BN Univ., E II 4, 156-157</text:p>
        <text:p text:style-name="P132"><text:span text:style-name="T47"><text:tab/></text:span><text:span text:style-name="T48">Mis Cal: Aosta, Bibl. </text:span><text:span text:style-name="T56">Coll. S. Orso, 41; 43; Bibl. </text:span><text:span text:style-name="T47">Seminario Magg., 4; Torino, Bibl. Accusani di Retorto, s. s.; BN Univ., E II 4</text:span></text:p>
        <text:p text:style-name="P11"><text:span text:style-name="T47"><text:tab/></text:span><text:span text:style-name="T48">Mis Rit def: Aosta, Bibl. </text:span><text:span text:style-name="T53">Coll. S. Orso, 37</text:span></text:p>
        <text:p text:style-name="P80"><text:tab/>mis seq: Aosta, Bibl. Coll. S. Orso, 43, 150-176</text:p>
        <text:p text:style-name="P80"><text:tab/>Ncl: Aosta, Bibl. Coll. S. Orso, 30</text:p>
        <text:p text:style-name="P80"><text:tab/>off: Aosta, Bibl. Coll. S. Orso, 49</text:p>
        <text:p text:style-name="P9"><text:span text:style-name="T53"><text:tab/>Prc: Aosta, Bibl. Coll. S. Orso, 35; 36; 38; 64; Bibl. </text:span><text:span text:style-name="T47">Seminario Magg., 17; 39</text:span></text:p>
        <text:p text:style-name="P69"><text:soft-page-break/><text:tab/>Prc Def: Aosta, Bibl. Coll. S. Orso, 40</text:p>
        <text:p text:style-name="P69"><text:tab/>Pst Hmn: Aosta, Bibl. Seminario Magg., 12</text:p>
        <text:p text:style-name="P9"><text:span text:style-name="T47"><text:tab/></text:span><text:span text:style-name="T56">Pst Hmn Cal: Aosta, Bibl. </text:span><text:span text:style-name="T47">Seminario Magg., 9</text:span></text:p>
        <text:p text:style-name="P53"><text:s/><text:span text:style-name="T86">Aosta Saint-Christophe</text:span></text:p>
        <text:p text:style-name="P146"><text:s/><text:span text:style-name="T86"><text:tab/>Pst Hmn: Aosta, Bibl. Seminario Magg., 171</text:span></text:p>
        <text:p text:style-name="P53">Aosta Saint-Denis</text:p>
        <text:p text:style-name="P146"><text:s/><text:span text:style-name="T86"><text:tab/>ant: Aosta, Arch. Storico Regionale, 4</text:span></text:p>
        <text:p text:style-name="P64">Aosta Saint-Jacquême</text:p>
        <text:p text:style-name="P146"><text:s/><text:span text:style-name="T86"><text:tab/>Ant hmn: Aosta, Bibl. </text:span><text:span text:style-name="T43">Coll. S. Orso, 19</text:span></text:p>
        <text:p text:style-name="P81"><text:tab/>Ant Lco: Aosta, Bibl. Seminario Magg., 2; Saint-Rhemy AO, Grand-St-Bernard, 10088</text:p>
        <text:p text:style-name="P17"><text:span text:style-name="T47"><text:tab/>Brv: </text:span>Bourg-St-Pierre, Arch. Grand St.-Bernard, 1</text:p>
        <text:p text:style-name="P233">Appiano BZ</text:p>
        <text:p text:style-name="P193"><text:s/><text:span text:style-name="T86"><text:tab/>Grd Kyr Ant: Nürnberg, Germ. NationalMus., 184575</text:span></text:p>
        <text:p text:style-name="P234">Appiano BZ ?</text:p>
        <text:p text:style-name="P146"><text:s/><text:span text:style-name="T86"><text:tab/>scr: München, Bayer. Staatsbibl., Clm 15815 a; Salzburg, Univ. Bibl., M II 296; Wien, ÖNB, s. n. (4225); Österr. </text:span>Staatsarchiv, R 139 coperta</text:p>
        <text:p text:style-name="P201">Appiano Gentile CO</text:p>
        <text:p text:style-name="P146"><text:s/><text:span text:style-name="T86"><text:tab/>Brv: London, British Libr., Harley 2883</text:span></text:p>
        <text:p text:style-name="P11"><text:span text:style-name="T7">Aprutina, Bibbia</text:span><text:span text:style-name="T6"> </text:span><text:span text:style-name="T47">(di Teramo)</text:span></text:p>
        <text:p text:style-name="P146"><text:tab/>Bib: Vaticano, Bibl. Ap. Vaticana, Vat. lat. 10220</text:p>
        <text:p text:style-name="P8"><text:span text:style-name="T8">Aquila L’ </text:span><text:span text:style-name="T57">cfr. </text:span><text:span text:style-name="T56">L’Aquila</text:span></text:p>
        <text:p text:style-name="P24"><text:span text:style-name="T6">Aquileia </text:span><text:span text:style-name="T51">cfr. </text:span><text:span text:style-name="T47"><text:s/>Cividale</text:span></text:p>
        <text:p text:style-name="P149"><text:s/><text:span text:style-name="T86"><text:tab/></text:span>Ant: Gorizia, Bibl. Seminario, A, 1-397; B, 1-330; C; D; K, 1-191</text:p>
        <text:p text:style-name="P146"><text:tab/>ant: Gorizia, Bibl. Seminario, A, 398-416; B, 331-349</text:p>
        <text:p text:style-name="P70"><text:tab/>ant grd seq: Gorizia, Bibl. Seminario, G, 183-206</text:p>
        <text:p text:style-name="P69"><text:tab/>Bib: Cividale, Mus. Arch. Naz., I; II; Gorizia, Bibl. Seminario, 4 + altri 4 tomi s. s.</text:p>
        <text:p text:style-name="P147"><text:s/><text:tab/>bib: Gorizia, Bibl. Seminario, B, cg ant.</text:p>
        <text:p text:style-name="P146"><text:s/><text:tab/>Brv: Bressanone, Bibl. Seminario, 48; San Daniele del Friuli, Bibl. Guarneriana, 4; Venezia, BN Marciana, Lat. I, 85 (2958)</text:p>
        <text:p text:style-name="P70"><text:tab/>brv: Udine, Arch. di Stato, Framm. 7; 39</text:p>
        <text:p text:style-name="P69"><text:tab/>Brv Cal: Udine, Bibl. Arcivescovile, 8; Bibl. Seminario, Arch. Capitolare 5; Vaticano, BAV, Chigi D V 67; Venezia, BN Marciana, Lat. III,156 (2933)</text:p>
        <text:p text:style-name="P69"><text:tab/>cal: Udine, Bibl. Seminario, Arch. Capitolare 26, 94</text:p>
        <text:p text:style-name="P69"><text:tab/>Col Cap: Udine, Bibl. Seminario, Arch. Capitolare 3</text:p>
        <text:p text:style-name="P133"><text:span text:style-name="T47"><text:tab/>Evg: Gorizia, Episcopio, s. s.; Cividale, Mus. </text:span><text:span text:style-name="T53">Arch. Naz., CXXXVIII</text:span></text:p>
        <text:p text:style-name="P81"><text:tab/>Evg cev: Wroclaw, Bibl. Universytecka?, Rehd. 169</text:p>
        <text:p text:style-name="P132"><text:span text:style-name="T53"><text:tab/></text:span><text:span text:style-name="T47">Evs: Grado, Basilica, Tesoro, s. s.; Venezia, BN Marciana, Lat. 1103/11925</text:span></text:p>
        <text:p text:style-name="P147"><text:tab/>evs: Udine, Bibl. Seminario, Arch. Capitolare 17</text:p>
        <text:p text:style-name="P146"><text:tab/>Evs pnt: Udine, Bibl. Seminario, Arch. Capitolare 2</text:p>
        <text:p text:style-name="P70"><text:tab/>Grd: Gorizia, Bibl. Seminario, F, 1-277; G, 1-175r</text:p>
        <text:p text:style-name="P69"><text:tab/>Grd kyr: Gorizia, Bibl. Seminario, H</text:p>
        <text:p text:style-name="P147"><text:tab/>Grd Kyr Cal Scr: Venezia, BN Marciana, Lat. III, 124 (2235)</text:p>
        <text:p text:style-name="P132"><text:span text:style-name="T47"><text:tab/></text:span><text:span text:style-name="T53">Grd Trp Seq Kyr: Udine, Bibl. </text:span><text:span text:style-name="T47">Arcivescovile, 2; Vaticano, BAV, Rossi 76 (VIII 18)</text:span></text:p>
        <text:p text:style-name="P70"><text:tab/>Hag: Gorizia, Bibl. Seminario, 3 tomi s. s.; Graz, Univ. Bibl., 412; Udine, Bibl. Seminario, Arch. Capitolare 32</text:p>
        <text:p text:style-name="P69"><text:tab/>Hmn: Vaticano, BAV, Ottob. lat. 554</text:p>
        <text:p text:style-name="P9"><text:span text:style-name="T47"><text:tab/></text:span><text:span text:style-name="T48">Hom: Paris, BnF, Lat. 8920, 1-177; Udine, Bibl. </text:span><text:span text:style-name="T56">Arcivescovile, 21</text:span></text:p>
        <text:p text:style-name="P78"><text:tab/>Hor Cal: Udine, Bibl. Arcivescovile, 12</text:p>
        <text:p text:style-name="P9"><text:span text:style-name="T56"><text:tab/></text:span><text:span text:style-name="T47">kyr seq: Udine, Bibl. Seminario, Arch. Capitolare 27</text:span></text:p>
        <text:p text:style-name="P69"><text:tab/>Mis: Venezia, BN Marciana, Lat. III, 125 (2407) [attribuito, ma non e’ di Aquileia: Venezia, BN Marciana, Lat. III, 25 (a [2617] oppure b [2404]]</text:p>
        <text:p text:style-name="P153"><text:tab/>Mis Cal: San Daniele del Friuli, Bibl. Guarneriana, 149; Toronto, Bergendale Coll., 40; Udine, Bibl. Seminario, Arch. Capitolare 12; Wien, ÖNB, 1831</text:p>
        <text:p text:style-name="P146"><text:tab/>Ncl: Udine, Bibl. Seminario, Arch. Capitolare 33; 34</text:p>
        <text:p text:style-name="P70"><text:tab/>off: Gorizia, Bibl. Seminario, K, 192-203</text:p>
        <text:p text:style-name="P156"><text:tab/>Pnt: Cividale, Mus. Arch. Naz., CXVIII; Udine, Bibl. Seminario, Arch. Capitolare 14</text:p>
        <text:p text:style-name="P285"><text:tab/>Prc: Udine, Bibl. Arcivescovile, 900 [no !]; Bibl. Seminario, Arch. Capitolare 7</text:p>
        <text:p text:style-name="P284"><text:span text:style-name="T47"><text:tab/></text:span><text:span text:style-name="T53">Prc Seq Kyr: Oxford, Bodleian Libr.,Lyell 72</text:span></text:p>
        <text:p text:style-name="P9"><text:span text:style-name="T53"><text:tab/></text:span><text:span text:style-name="T47">Pst Hmn: Udine, Bibl. Seminario, Bibl. Arcivescovile 40; Bibl. Capitolare, IX</text:span></text:p>
        <text:p text:style-name="P8"><text:span text:style-name="T58"><text:tab/></text:span><text:span text:style-name="T53">pst hmn (brv ?): Oxford, BL, Bodl. 222</text:span></text:p>
        <text:p text:style-name="P136"><text:span text:style-name="T53"><text:tab/></text:span><text:span text:style-name="T47">Rit: Cividale, Mus. Arch. Naz., LXXVII; Udine, Bibl. Civica, 1128</text:span></text:p>
        <text:p text:style-name="P132"><text:span text:style-name="T47"><text:tab/>rit: Udine, Arch. di Stato, Framm. </text:span><text:span text:style-name="T56">8; 37</text:span></text:p>
        <text:p text:style-name="P79"><text:tab/>Rit Hag: Gemona, Arch. S. Maria Assunta, s. s.</text:p>
        <text:p text:style-name="P9"><text:span text:style-name="T56"><text:tab/></text:span><text:span text:style-name="T47">scr: Udine, Arch. di Stato, Framm. 9</text:span></text:p>
        <text:p text:style-name="P69"><text:tab/>Statuti: : Berkeley, Univ. of California Libr., Robbins MS 89</text:p>
        <text:p text:style-name="P69"><text:tab/>ton: Venezia, BN Marciana, Lat. III, 156 (2933)</text:p>
        <text:p text:style-name="P69"><text:tab/>Trp Seq Kyr: Gorizia, Bibl. Seminario, I</text:p>
        <text:p text:style-name="P220">Aquileia ?</text:p>
        <text:p text:style-name="P182"><text:s/><text:tab/>ant: Ushaw, St. Cuthbert College, 34, 1-44</text:p>
        <text:p text:style-name="P11"><text:span text:style-name="T53"><text:tab/>Brv: Oxford, Bodleian Libr., Canon. </text:span><text:span text:style-name="T47">Lit. 360</text:span></text:p>
        <text:p text:style-name="P69"><text:tab/>Eps: Gorizia, Bibl. Seminario, s. s.</text:p>
        <text:p text:style-name="P69"><text:tab/>Evs: Gorizia, Bibl. Seminario, s. s.</text:p>
        <text:p text:style-name="P69"><text:tab/>lcm: Udine, Arch. di Stato, Framm. 6</text:p>
        <text:p text:style-name="P69"><text:soft-page-break/><text:tab/>Lcp: Udine, Bibl. Arcivescovile, 96</text:p>
        <text:p text:style-name="P148"><text:tab/>Mis Rit Cal: Bologna, Bibl. Univ., 2679</text:p>
        <text:p text:style-name="P239"><text:span text:style-name="T64"><text:tab/></text:span><text:span text:style-name="T65">Mis Trp Seq...: Modena, Bibl. </text:span><text:span text:style-name="T75">Estense Univ., Lat. 764 (α.G.8.9), 1-138</text:span></text:p>
        <text:p text:style-name="P70"><text:tab/>rit: Milano, Bibl. Trivulziana, 510, c. ?</text:p>
        <text:p text:style-name="P69"><text:tab/>scr: Sankt Gallen, Stiftsbibl., 908, 79...</text:p>
        <text:p text:style-name="P201">Aquileia Duomo ?</text:p>
        <text:p text:style-name="P146"><text:s/><text:tab/>Hag: Cividale, Mus. Arch. Naz., XIV; XV; XVI</text:p>
        <text:p text:style-name="P11"><text:span text:style-name="T6">Aquileia S. Giovanni </text:span><text:span text:style-name="T47">(Confraternita</text:span><text:span text:style-name="T6">)</text:span></text:p>
        <text:p text:style-name="P68"><text:s/><text:span text:style-name="T29"><text:tab/>Ncl: Udine, Bibl. Seminario, Arch. </text:span><text:span text:style-name="T23">Capitolare 35</text:span></text:p>
        <text:p text:style-name="P230">Aquileia S. Maria</text:p>
        <text:p text:style-name="P146"><text:s/><text:span text:style-name="T86"><text:tab/>Ncl grd: Cividale, Mus. </text:span><text:span text:style-name="T43">Arch. Naz., XCIX</text:span></text:p>
        <text:p text:style-name="P9"><text:span text:style-name="T43"><text:tab/></text:span><text:span text:style-name="T53">Scr Grd Cal: Oxford, Bodleian Libr., Canon. </text:span><text:span text:style-name="T47">Lit. 319</text:span></text:p>
        <text:p text:style-name="P133"><text:span text:style-name="T6">Aragona fam </text:span><text:span text:style-name="T51">cfr. </text:span><text:span text:style-name="T47">Alfonso I Magnanimo, Alfonso II, Ferdinando, Ferdinando I, Ferrante, Isabella</text:span></text:p>
        <text:p text:style-name="P70"><text:s/><text:tab/>Brv Cal: Napoli, BN, I.B.23</text:p>
        <text:p text:style-name="P146"><text:tab/>Hor Cal: Napoli, BN, I.B.26</text:p>
        <text:p text:style-name="P200">Aragona fam ?</text:p>
        <text:p text:style-name="P70"><text:s/><text:tab/>Mis: Vaticano, BAV, Vat. lat. 6264</text:p>
        <text:p text:style-name="P200">Arceto RE S. Maria</text:p>
        <text:p text:style-name="P147"><text:s/><text:tab/>Hom: Torino, BN Univ., F I 5</text:p>
        <text:p text:style-name="P201">Archinto Filippo vsc</text:p>
        <text:p text:style-name="P146"><text:s/><text:span text:style-name="T86"><text:tab/></text:span><text:span text:style-name="T84">Mis: Milano, BN Braidense, AC.XII.33</text:span></text:p>
        <text:p text:style-name="P201">Arcimboldi Guidantonio vsc</text:p>
        <text:p text:style-name="P146"><text:s/><text:tab/>Mis Cal: Milano, Bibl. Cap. Metropolitano, II.D.1.13</text:p>
        <text:p text:style-name="P70"><text:tab/>Scr Lcm: Vaticano, BAV, Vat. lat. 9236</text:p>
        <text:p text:style-name="P50">Arco TN</text:p>
        <text:p text:style-name="P70"><text:s/><text:tab/>grd: Trento, Mus. Diocesano, 783</text:p>
        <text:p text:style-name="P50">Arco TN S. Maria d. Grazie</text:p>
        <text:p text:style-name="P70"><text:s/><text:span text:style-name="T86"><text:tab/>Ant: Trento, Bibl. S. Bernardino, Sala 110, pp. 1-124</text:span></text:p>
        <text:p text:style-name="P69"><text:tab/>ant ?: Trento, Bibl. S. Bernardino, Sala 36</text:p>
        <text:p text:style-name="P69"><text:tab/>Grd ?: Trento, Bibl. S. Bernardino, Sala 110, pp. 149-</text:p>
        <text:p text:style-name="P69"><text:tab/>Kyr: Trento, Bibl. S. Bernardino, Sala 14; Sala 31</text:p>
        <text:p text:style-name="P69"><text:tab/>Pst Hmn: Trento, Bibl. S. Bernardino, Sala 6</text:p>
        <text:p text:style-name="P201">Arconati fam</text:p>
        <text:p text:style-name="P146"><text:s/><text:tab/>Hor: Coll.privata, s. s.</text:p>
        <text:p text:style-name="P201">Arezzo</text:p>
        <text:p text:style-name="P149"><text:s/><text:span text:style-name="T86"><text:tab/>Ant: Arezzo, Arch. Capitolare, A; B; D; Castiglion Fiorentino, Bibl. Comunale, A; B; Cortona, Bibl. Comunale, 4 C; 5 D; 6 E; 7 F; 8 G; Firenze, BNC, II.I.413 (Conv. Soppr. Vallombrosa 1)</text:span></text:p>
        <text:p text:style-name="P146"><text:tab/>Bib: Arezzo, Bibl. Città di Arezzo, 224; Firenze, Bibl. Laurenziana, Plut. 15.1</text:p>
        <text:p text:style-name="P11"><text:span text:style-name="T47"><text:tab/>Grd: Cortona, Bibl. Comunale, 2A; 3 B; Sansepolcro, Bibl. </text:span><text:span text:style-name="T53">Comunale, I.187</text:span></text:p>
        <text:p text:style-name="P182"><text:tab/>grd: London, Victoria &amp; Albert Museum, Prints Drawings and Paintings Collections, E.372-1911</text:p>
        <text:p text:style-name="P9"><text:span text:style-name="T53"><text:tab/></text:span><text:span text:style-name="T47">Grd Kyr: Arezzo, Arch. Capitolare, E</text:span></text:p>
        <text:p text:style-name="P147"><text:tab/>Hor Cal: Cambridge, Fitzwilliam Mus., 3-1969</text:p>
        <text:p text:style-name="P132"><text:span text:style-name="T47"><text:tab/>mis: Arezzo, Arch. di Stato, framm. 184, Bologna, Bibl. Universitaria, 2217, 165</text:span><text:span text:style-name="T76">vr</text:span></text:p>
        <text:p text:style-name="P70"><text:tab/>Mis Brv: Cortona, Bibl. Comunale, 12</text:p>
        <text:p text:style-name="P9"><text:span text:style-name="T47"><text:tab/>Pnt Col: Oxford, Bodleian Libr., Canon. </text:span><text:span text:style-name="T53">Lit. 359</text:span></text:p>
        <text:p text:style-name="P80"><text:tab/>scr: Vaticano, BAV, Vat. lat. 4772, 230v-232</text:p>
        <text:p text:style-name="P9"><text:span text:style-name="T53"><text:tab/></text:span><text:span text:style-name="T47">Scr rit ptt: Vaticano, BAV, Vat. lat. 4772</text:span></text:p>
        <text:p text:style-name="P201">Arezzo ?</text:p>
        <text:p text:style-name="P146"><text:s/><text:span text:style-name="T86"><text:tab/>Bib: Firenze, Bibl. Laurenziana, Edili 127; Vallombrosa, Arch. Abbazia, II 18; Vaticano, BAV, Vat. lat. 4216</text:span></text:p>
        <text:p text:style-name="P70"><text:tab/>bib: Firenze, Bibl. Laurenziana, Plut. 15.18/I; Plut. 15.18/II</text:p>
        <text:p text:style-name="P69"><text:tab/>Grd Hmn ant: Arezzo, Bibl. Seminario, Arch. VII.C.2 (935)</text:p>
        <text:p text:style-name="P147"><text:tab/>Grd Kyr Trp Seq: Roma, Bibl. Vallicelliana, C 52</text:p>
        <text:p text:style-name="P146"><text:tab/>Hag: Trento, Bibl. Capitolare, 127</text:p>
        <text:p text:style-name="P147"><text:tab/>lco: Firenze, Bibl. Laurenziana, Edili 136, 247-300</text:p>
        <text:p text:style-name="P146"><text:tab/>Mis: Roma, Arch. S. Giovanni in Laterano, 65</text:p>
        <text:p text:style-name="P11"><text:span text:style-name="T47"><text:tab/>mis: Berkeley, Bancroft Libr. Univ. California, Music Libr. 1096; Udine, Arch. di Stato, Framm. </text:span><text:span text:style-name="T48">236</text:span></text:p>
        <text:p text:style-name="P75"><text:tab/>Osn 5: Paris, BnF, Lat. 3862, 57v-59</text:p>
        <text:p text:style-name="P9"><text:span text:style-name="T48"><text:tab/></text:span><text:span text:style-name="T47">pas: Arezzo, Arch. di Stato, framm. 116</text:span></text:p>
        <text:p text:style-name="P69"><text:tab/>pnt: Lucca, Bibl. Capitolare, 605 (LXXXIV)</text:p>
        <text:p text:style-name="P147"><text:tab/>Pst Cal: Vaticano, BAV, Chigi A VI 163</text:p>
        <text:p text:style-name="P146"><text:tab/>Scr Anm: Toledo, Bibl. Catedral, 52.11</text:p>
        <text:p text:style-name="P70"><text:tab/>Scr evs grd: Vaticano, BAV, Vat. lat. 6080</text:p>
        <text:p text:style-name="P201">Arezzo Duomo</text:p>
        <text:p text:style-name="P146"><text:s/><text:tab/>Hmn: Arezzo, Arch. Capitolare, K</text:p>
        <text:p text:style-name="P70"><text:tab/>Lor: Arezzo, Arch. Capitolare, P</text:p>
        <text:p text:style-name="P201">Arezzo S. Bernardo</text:p>
        <text:p text:style-name="P146"><text:s/><text:tab/>Brv Cal: Poppi, Bibl. Comunale, 91</text:p>
        <text:p text:style-name="P201">Arezzo S. Domenico ?</text:p>
        <text:p text:style-name="P146"><text:s/><text:tab/>Ant: Trento, Bibl. Provinciale, Feininger FC 55; FC 66</text:p>
        <text:p text:style-name="P70"><text:tab/>ant: Trento, Bibl. Provinciale, Feininger FC 65; FC 67</text:p>
        <text:p text:style-name="P201">Arezzo S. Maria della Pieve</text:p>
        <text:p text:style-name="P146"><text:soft-page-break/><text:s/><text:span text:style-name="T86"><text:tab/>Ant: Arezzo, Arch. Capitolare, C; Pieve A; Pieve B; Pieve C; Pieve F</text:span></text:p>
        <text:p text:style-name="P70"><text:tab/>Grd: Arezzo, Arch. Capitolare, Pieve D; Pieve H; Pieve I; Pieve s. s.</text:p>
        <text:p text:style-name="P69"><text:tab/>Prc: Arezzo, Bibl. Seminario, Arch. VII.C.1 (934)</text:p>
        <text:p text:style-name="P201">Arezzo Ss. Flora e Lucilla</text:p>
        <text:p text:style-name="P146"><text:s/><text:span text:style-name="T86"><text:tab/></text:span><text:span text:style-name="T43">Ant Cal: Glasgow, Mitchell Libr., 308894</text:span></text:p>
        <text:p text:style-name="P9"><text:span text:style-name="T43"><text:tab/></text:span><text:span text:style-name="T47">Brv Cal: Poppi AR, Bibl. Comunale, 86; San Pietroburgo, Acc. Scienze, O.111</text:span></text:p>
        <text:p text:style-name="P146"><text:tab/>Hag: Firenze, BNC, Nazionale, II.I.412</text:p>
        <text:p text:style-name="P132"><text:span text:style-name="T47"><text:tab/></text:span><text:span text:style-name="T53">off: Glasgow, Mitchell Libr., 308894, 97-98</text:span></text:p>
        <text:p text:style-name="P9"><text:span text:style-name="T43"><text:tab/></text:span><text:span text:style-name="T53">pst Hmn: Torino, Bibl. </text:span><text:span text:style-name="T47">Accademia Scienze, 16</text:span></text:p>
        <text:p text:style-name="P201">Arezzo Ss. Flora e Lucilla ?</text:p>
        <text:p text:style-name="P146"><text:s/><text:span text:style-name="T86"><text:tab/></text:span><text:span text:style-name="T95">Hag: Firenze, BNC, II.I.412</text:span></text:p>
        <text:h text:style-name="P113" text:outline-level="4">Ariana, Fragmenta</text:h>
        <text:p text:style-name="P14"><text:tab/>Vaticano, BAV, Vat. lat. 5750</text:p>
        <text:h text:style-name="P113" text:outline-level="4">Ariberto, sacramentario di (= S. Satiro)</text:h>
        <text:p text:style-name="P160"><text:tab/>Milano, Bibl. Vcap. Metrpol., II.D.3.2</text:p>
        <text:p text:style-name="P201">Arlotti</text:p>
        <text:p text:style-name="P146"><text:s/><text:tab/>Bib: Reggio Emilia, Bibl. Municipale, Vari B 119</text:p>
        <text:p text:style-name="P200">Armellini fam</text:p>
        <text:p text:style-name="P147"><text:s/><text:span text:style-name="T86"><text:tab/>Brv Cal: Oxford, Bodleian Libr., Canon. Lit. 388</text:span></text:p>
        <text:p text:style-name="P214">Armio, sacramentario di</text:p>
        <text:p text:style-name="P70"><text:s/><text:tab/>Scr: Milano, Bibl. Cap. Metropolitano, II.D.3.1</text:p>
        <text:p text:style-name="P133"><text:span text:style-name="T6">Arnoldo vsc </text:span><text:span text:style-name="T47">di Monreale</text:span></text:p>
        <text:p text:style-name="P70"><text:s/><text:tab/>Pnt: Vaticano, BAV, Vat. lat. 6748</text:p>
        <text:p text:style-name="P11"><text:span text:style-name="T6">Arnolfo II vsc </text:span><text:span text:style-name="T47"><text:s/>di Milano</text:span></text:p>
        <text:p text:style-name="P68"><text:s/><text:span text:style-name="T29"><text:tab/>Lpr Prc: London, British Libr., Egerton 3763</text:span></text:p>
        <text:p text:style-name="P201">Arona NO Seminario S. Carlo</text:p>
        <text:p text:style-name="P146"><text:s/><text:tab/>Ant: Novara, Bibl. Seminario, 126; 127</text:p>
        <text:p text:style-name="P201">Arvier AO S. Sulpizio</text:p>
        <text:p text:style-name="P146"><text:s/><text:tab/>Ant: Firenze, BNC, Landau Finaly 4</text:p>
        <text:p text:style-name="P50">Ascanio M. Sforza crd</text:p>
        <text:p text:style-name="P70"><text:s/><text:tab/>Brv: Milano, BN Braidense, Gerli 40 (24)</text:p>
        <text:p text:style-name="P11"><text:span text:style-name="T47"><text:tab/></text:span><text:span text:style-name="T53">Hor: Oxford, Bodleian Libr.,Douce 14</text:span></text:p>
        <text:p text:style-name="P201">Ascoli Piceno</text:p>
        <text:p text:style-name="P146"><text:s/><text:tab/>Brv: Vaticano, BAV, Reg. lat. 2050; 2051</text:p>
        <text:p text:style-name="P70"><text:tab/>Brv Cal rit: Vaticano, BAV, Vat. lat. 6255</text:p>
        <text:p text:style-name="P69"><text:tab/>pnt: Vaticano, BAV, Vat. lat. 6255, 419-430</text:p>
        <text:p text:style-name="P214">Ashburham, Bibbia</text:p>
        <text:p text:style-name="P146"><text:tab/>Firenze, Bibl. Laurenziana, Ashb. 93</text:p>
        <text:p text:style-name="P201">Assisi PG</text:p>
        <text:p text:style-name="P70"><text:s/><text:span text:style-name="T86"><text:tab/></text:span><text:span text:style-name="T84">ant: Assisi, Bibl. </text:span>Capitolare, 5, 172-179</text:p>
        <text:p text:style-name="P146"><text:tab/>Brv: Assisi, Bibl. Centro Document. Fr., 261</text:p>
        <text:p text:style-name="P69"><text:tab/>Brv Cal: Roma, Bibl. Angelica, 260</text:p>
        <text:p text:style-name="P11"><text:span text:style-name="T47"><text:tab/>Cal: Linköping, Bibl. Diocesana, Inc. </text:span><text:span text:style-name="T48">T 270</text:span></text:p>
        <text:p text:style-name="P9"><text:span text:style-name="T48"><text:tab/>Hmn: Assisi, Bibl. </text:span><text:span text:style-name="T47">Sacro Convento, F. M. S. C. 2</text:span></text:p>
        <text:p text:style-name="P9"><text:span text:style-name="T47"><text:tab/></text:span><text:span text:style-name="T48">Mis Rit: Assisi, Bibl. Centro Document. Fr.,</text:span><text:span text:style-name="T47"> 620</text:span></text:p>
        <text:p text:style-name="P147"><text:tab/>off: Orvieto, Arch. di Stato, Perg. Ricupero 202; 204; 205</text:p>
        <text:p text:style-name="P69"><text:tab/>Prc: Budapest, BN, clmae 503</text:p>
        <text:p text:style-name="P146"><text:tab/>Pst Hmn Cal: Roma, Bibl. Angelica, 267</text:p>
        <text:p text:style-name="P11"><text:span text:style-name="T47"><text:tab/></text:span><text:span text:style-name="T53">Scr: Baltimore, Walters Art Gallery, W.75</text:span></text:p>
        <text:p text:style-name="P9"><text:span text:style-name="T53"><text:tab/></text:span><text:span text:style-name="T59">frammenti: Nürnberg, Germ. </text:span><text:span text:style-name="T48">NationalMus., ?</text:span></text:p>
        <text:p text:style-name="P47">Assisi PG ?</text:p>
        <text:p text:style-name="P11"><text:span text:style-name="T48"><text:tab/>Bib: Paris, BnF, Lat. 41; Roma, Bibl. </text:span><text:span text:style-name="T47">Accademia Naz. dei Lincei e Corsiniana, 41.G.14 (Cors. 1814)</text:span></text:p>
        <text:p text:style-name="P132"><text:span text:style-name="T47"><text:tab/>Brv: Assisi, Bibl. Centro Document. </text:span><text:span text:style-name="T53">Fr., 696</text:span></text:p>
        <text:p text:style-name="P68"><text:s/><text:span text:style-name="T29"><text:tab/>hmn: Wigan, Public Libr., 34933, cg</text:span></text:p>
        <text:p text:style-name="P11"><text:span text:style-name="T53"><text:tab/></text:span><text:span text:style-name="T47">Hor Cal: Roma, Bibl. Vallicelliana, A 41</text:span></text:p>
        <text:p text:style-name="P50">Assisi PG Le Carceri</text:p>
        <text:p text:style-name="P70"><text:s/><text:span text:style-name="T86"><text:tab/>hmn: Assisi, Bibl. Storico-Francescana, 12, 199-</text:span></text:p>
        <text:p text:style-name="P9"><text:span text:style-name="T47"><text:tab/></text:span><text:span text:style-name="T48">Mis: Assisi, Bibl. </text:span><text:span text:style-name="T47">Storico-Francescana, 7</text:span></text:p>
        <text:p text:style-name="P69"><text:tab/>rit: Assisi, Bibl. Storico-Francescana, 13, 263-268</text:p>
        <text:p text:style-name="P49">Assisi PG S. Chiara</text:p>
        <text:p text:style-name="P250">Brv Cal: Oxford, BL, Canon. lit. 248</text:p>
        <text:p text:style-name="P50">Assisi PG S. Damiano</text:p>
        <text:p text:style-name="P70"><text:s/><text:span text:style-name="T86"><text:tab/>Brv Mis: Assisi, Arch. S. Damiano, s. s.</text:span></text:p>
        <text:p text:style-name="P69"><text:tab/>Kyr: Assisi, Bibl. Storico-Francescana, 37</text:p>
        <text:p text:style-name="P50">Assisi PG S. Francesco</text:p>
        <text:p text:style-name="P70"><text:s/><text:span text:style-name="T86"><text:tab/></text:span><text:span text:style-name="T84">Ant: Assisi, Bibl. Centro Document. Fr.,</text:span> 1 (cantorino 2); 2 bis</text:p>
        <text:p text:style-name="P69"><text:tab/>Bib: Assisi, Bibl. Centro Document. Fr., 16; 17</text:p>
        <text:p text:style-name="P146"><text:tab/>Brv: Assisi, Bibl. Centro Document. Fr., 694</text:p>
        <text:p text:style-name="P69"><text:tab/>Brv Cal: Assisi, Bibl. Centro Document. Fr., 265; 271; 272; 325; 600; 603; 610</text:p>
        <text:p text:style-name="P70"><text:tab/>Col Evs: Poppi, Bibl. Comunale, 42</text:p>
        <text:p text:style-name="P146"><text:tab/>Eps: Assisi, Museo-Tesoro della Basilica di S. Francesco, s. s.</text:p>
        <text:p text:style-name="P11"><text:soft-page-break/><text:tab/>Evs: Assisi, Museo-Tesoro della Basilica di S. Francesco, s. s.</text:p>
        <text:p text:style-name="P146"><text:tab/>evs: Assisi, Bibl. Centro Document. Fr., 266</text:p>
        <text:p text:style-name="P70"><text:tab/>Grd: Assisi, Bibl. Centro Document. Fr., 2 (cantorino 3)</text:p>
        <text:p text:style-name="P8"><text:span text:style-name="T58"><text:tab/></text:span><text:span text:style-name="T48">Mis: Poppi, Bibl. Comunale, 11, 2-362</text:span></text:p>
        <text:p text:style-name="P9"><text:span text:style-name="T48"><text:tab/>mis: Assisi, Bibl. Centro Document. Fr.,</text:span><text:span text:style-name="T53"> <text:s/>607; ?, Robert &amp; Katherine States Burke Collection, s. s.</text:span></text:p>
        <text:p text:style-name="P9"><text:span text:style-name="T53"><text:tab/></text:span><text:span text:style-name="T48">Mis Cal: Assisi, Bibl. Centro Document. Fr.,</text:span><text:span text:style-name="T47"> 262; 263 (267); 267 (262); 269; 319; Mus. S. Convento, Messale di San Ludovico</text:span></text:p>
        <text:p text:style-name="P69"><text:tab/>mis Cal: Venezia, BN, Lat. III, 243 (10731)</text:p>
        <text:p text:style-name="P9"><text:span text:style-name="T47"><text:tab/></text:span><text:span text:style-name="T51">Ordinationes divini officii</text:span><text:span text:style-name="T47">: Assisi, Bibl. Centro Document. Fr., 48</text:span></text:p>
        <text:p text:style-name="P9"><text:span text:style-name="T51"><text:tab/></text:span><text:span text:style-name="T47">Prc: </text:span><text:span text:style-name="T48">Assisi, Bibl. Centro Document. Fr.,</text:span><text:span text:style-name="T47"> 697; 698; 699; 700; 701; 702</text:span></text:p>
        <text:p text:style-name="P69"><text:tab/>uff. Corpus Christi: vaticano, BAV, Vat. lat. 10804, 34-35</text:p>
        <text:p text:style-name="P146"><text:tab/>?: Roma, Bibl. Casanatense, 1042</text:p>
        <text:p text:style-name="P201">Assisi PG S. Gregorio</text:p>
        <text:p text:style-name="P146"><text:tab/>Lco: Vaticano, BAV, Vat. lat. 13012</text:p>
        <text:p text:style-name="P201">Assisi PG S. Lucia</text:p>
        <text:p text:style-name="P146"><text:tab/>Pst Hmn Cal: Vaticano, BAV, Ottob. lat. 47</text:p>
        <text:p text:style-name="P9"><text:span text:style-name="T6">Assisi PG S. Maria degli Angeli </text:span><text:span text:style-name="T47"><text:s/>(Porziuncola)</text:span></text:p>
        <text:p text:style-name="P70"><text:s/><text:tab/>Bib: Assisi, Bibl. Centro Document. Fr., 370; Toledo, Bibl. Catedral, 1-1; 1-2</text:p>
        <text:p text:style-name="P50">Assisi PG S. Pietro</text:p>
        <text:p text:style-name="P70"><text:s/><text:tab/>Brv Cal: Roma, Bibl. Vallicelliana, C 109</text:p>
        <text:p text:style-name="P50">Assisi PG S. Rufino</text:p>
        <text:p text:style-name="P70"><text:s/><text:span text:style-name="T86"><text:tab/>Ant: Assisi, Arch. Capitolare, 1; 2</text:span></text:p>
        <text:p text:style-name="P9"><text:span text:style-name="T47"><text:tab/></text:span><text:span text:style-name="T48">Mis: Assisi, Arch. </text:span><text:span text:style-name="T47">Capitolare, 8</text:span></text:p>
        <text:p text:style-name="P69"><text:tab/>Pst Hmn: Assisi, Arch. Capitolare, 7</text:p>
        <text:p text:style-name="P69"><text:tab/>Rit: Assisi, Arch. Capitolare, 23</text:p>
        <text:p text:style-name="P50">Asso CO</text:p>
        <text:p text:style-name="P70"><text:s/><text:tab/>Ant: Milano, Bibl. Ambrosiana, A 325 inf.</text:p>
        <text:p text:style-name="P200">Astarita fam</text:p>
        <text:p text:style-name="P147"><text:s/><text:tab/>Pst: Vaticano, BAV, Astarita, s. s.</text:p>
        <text:p text:style-name="P201">Asti</text:p>
        <text:p text:style-name="P146"><text:s/><text:span text:style-name="T86"><text:tab/>Ant: Asti, Arch. Capitolare, cor. A, 1-199</text:span></text:p>
        <text:p text:style-name="P70"><text:tab/>ant: Asti, Arch. Capitolare, 3, H; 4, 71-78; cor. A, 200-204</text:p>
        <text:p text:style-name="P69"><text:tab/>Ant trp: Asti, Arch. Capitolare, cor. B</text:p>
        <text:p text:style-name="P69"><text:tab/>Bib: Torino, BN Univ., F I 10; F I 11</text:p>
        <text:p text:style-name="P69"><text:tab/>Brv Cal: Vaticano, BAV, Patetta 32</text:p>
        <text:p text:style-name="P69"><text:tab/>Cal: Asti, Arch. Capitolare, 3, A-F</text:p>
        <text:p text:style-name="P69"><text:tab/>Cal Ncl: Asti, Arch. Capitolare, 3, 1-59; 4, 1-43 (?)</text:p>
        <text:p text:style-name="P69"><text:tab/>cmp: Asti, Arch. Capitolare, 4, 162v-163r</text:p>
        <text:p text:style-name="P69"><text:tab/>Col: Asti, Arch. Capitolare, 4, 79-136</text:p>
        <text:p text:style-name="P69"><text:tab/>col: Asti, Arch. Capitolare, 3, G</text:p>
        <text:p text:style-name="P9"><text:span text:style-name="T47"><text:tab/></text:span><text:span text:style-name="T53">Hor Cal: Oxford, Bodleian Libr., Canon. </text:span><text:span text:style-name="T47">Lit. 76</text:span></text:p>
        <text:p text:style-name="P69"><text:tab/>Inv: Asti, Arch. Capitolare, 4, 46-59</text:p>
        <text:p text:style-name="P69"><text:tab/>Lor: Asti, Arch. Capitolare, 4, 142-162r</text:p>
        <text:p text:style-name="P9"><text:span text:style-name="T47"><text:tab/>Pnt (rotolo !); Asti, Bibl. </text:span><text:span text:style-name="T48">Capitolare, XIII</text:span></text:p>
        <text:p text:style-name="P9"><text:span text:style-name="T48"><text:tab/>Rit Mis: Paris, Bibl. </text:span><text:span text:style-name="T53">Mazarine, 525 (T.742)</text:span></text:p>
        <text:p text:style-name="P283">Asti ?</text:p>
        <text:p text:style-name="P146"><text:s/><text:span text:style-name="T86"><text:tab/>Hag: New Haven Conn., Yale Univ. </text:span>Beinecke Libr., Marston 271</text:p>
        <text:p text:style-name="P282">Asti Certosa</text:p>
        <text:p text:style-name="P146"><text:s/><text:tab/>Bib: Torino, BN Univ., F I 9</text:p>
        <text:p text:style-name="P70"><text:s/><text:span text:style-name="T86"><text:tab/></text:span><text:span text:style-name="T43">Pst Hmn: Partridge Green, St Hugh's Charterhouse, ee.14 (A.44)</text:span></text:p>
        <text:p text:style-name="P201">Asti S. Bernardino</text:p>
        <text:p text:style-name="P146"><text:s/><text:tab/>Pst Hmn: Asti, Bibl. Seminario, XLVI</text:p>
        <text:p text:style-name="P201">Asti S. Maria Maddalena</text:p>
        <text:p text:style-name="P146"><text:s/><text:span text:style-name="T86"><text:tab/></text:span><text:span text:style-name="T84">Ant: Asti, Bibl. </text:span>Seminario, I; XV; XVI, 1-121</text:p>
        <text:p text:style-name="P11"><text:span text:style-name="T47"><text:tab/></text:span><text:span text:style-name="T48">Ant Hmn Ton: Asti, Bibl. </text:span><text:span text:style-name="T47">Seminario, XIX</text:span></text:p>
        <text:p text:style-name="P69"><text:tab/>Lhb Cal: Asti, Bibl. Seminario, XXV</text:p>
        <text:p text:style-name="P69"><text:tab/>Off: Asti, Bibl. Seminario, XVI, 122-130</text:p>
        <text:p text:style-name="P201">Asti Ss Filippo Giacomo</text:p>
        <text:p text:style-name="P146"><text:s/><text:tab/>Cpt Col Cal: Firenze, BNC, Landau Finaly 15</text:p>
        <text:p text:style-name="P201">Astino BG S. Sepolcro</text:p>
        <text:p text:style-name="P146"><text:s/><text:span text:style-name="T86"><text:tab/>Brv Cal: Vallombrosa. Arch. Abbazia, II 27</text:span></text:p>
        <text:p text:style-name="P70"><text:tab/>Pnt: Bergamo, Bibl. Civica, Sigma II.sopra 5</text:p>
        <text:p text:style-name="P201">Atessa CH S. Stefano di Raone</text:p>
        <text:p text:style-name="P146"><text:s/><text:span text:style-name="T86"><text:tab/></text:span><text:span text:style-name="T43">hag: Vaticano, BAV, Vat. lat. 7810, 1-3: 7810, 14-173</text:span></text:p>
        <text:p text:style-name="P81"><text:tab/>hom: Vaticano, BAV, Vat. lat. 7810, 10-13</text:p>
        <text:p text:style-name="P201">Atri S. Gregorio Murialto</text:p>
        <text:p text:style-name="P146"><text:s/><text:span text:style-name="T86"><text:tab/></text:span><text:span text:style-name="T84">Mis Cal: Atri, Bibl. </text:span>Capitolare, A.15</text:p>
        <text:p text:style-name="P204">Auletta di, Pietro vsc</text:p>
        <text:p text:style-name="P148"><text:s/><text:tab/>Lco: Bovino, Arch. Capitolare, 3</text:p>
        <text:p text:style-name="P201">Auna di Sotto BZ</text:p>
        <text:p text:style-name="P146"><text:s/><text:tab/>Mis: Wien, Deutschordenszentralarchiv, 389</text:p>
        <text:p text:style-name="P11"><text:span text:style-name="T7">Auxerre, omeliari</text:span><text:span text:style-name="T6"> </text:span><text:span text:style-name="T47">cfr. </text:span><text:span text:style-name="T7">Omeliario carolingio</text:span></text:p>
        <text:p text:style-name="P200"><text:soft-page-break/>Avalos d' fam</text:p>
        <text:p text:style-name="P147"><text:s/><text:tab/>Bib: Napoli, BN, VI.AA.10</text:p>
        <text:p text:style-name="P132"><text:span text:style-name="T6">Averoldi </text:span><text:span text:style-name="T47">fam Brescia</text:span></text:p>
        <text:p text:style-name="P69"><text:tab/>Brv: Brescia, Bibl. Civ. Queriniana,A IV 28</text:p>
        <text:p text:style-name="P201">Avigliana TO S. Pietro</text:p>
        <text:p text:style-name="P146"><text:tab/>mis: Cuneo, Arch. di Stato </text:p>
        <text:p text:style-name="P201">Avigliano SA S. Maria</text:p>
        <text:p text:style-name="P146"><text:s/><text:tab/>Bib: Napoli, BN, VI.A.6</text:p>
        <text:h text:style-name="P110" text:outline-level="4">Avila, Bibbia di<text:tab/></text:h>
        <text:p text:style-name="P146"><text:tab/>Bib: Madrid, Bibl. Nac., Vitr. 15-1</text:p>
        <text:p text:style-name="P230">Avise AO</text:p>
        <text:p text:style-name="P132"><text:span text:style-name="T8"><text:tab/></text:span><text:span text:style-name="T56">Kyr: Aosta, Bibl. </text:span><text:span text:style-name="T47">Seminario Magg., 194</text:span></text:p>
        <text:p text:style-name="P201">Avogaro dal Bovo Altobella</text:p>
        <text:p text:style-name="P132"><text:span text:style-name="T6"><text:tab/></text:span><text:span text:style-name="T56">Mis Cal: Milano, BNBraidense, AE.IX.39</text:span></text:p>
        <text:p text:style-name="P230">Ayas AO</text:p>
        <text:p text:style-name="P132"><text:span text:style-name="T56"><text:tab/>brv: Aosta, Bibl. </text:span><text:span text:style-name="T47">Seminario Magg., 63</text:span></text:p>
        <text:p text:style-name="P70"><text:s/><text:tab/>brv mis: Aosta, Bibl. Seminario Magg., 84</text:p>
        <text:p text:style-name="P70"><text:tab/>Grd Kyr Seq: Aosta, Bibl. Seminario Magg., 58</text:p>
        <text:p text:style-name="P69"><text:tab/>Mis: Aosta, Bibl. Seminario Magg., 76</text:p>
        <text:p text:style-name="P69"><text:tab/>off: Aosta, Bibl. Seminario Magg., 58, 184-185</text:p>
        <text:p text:style-name="P230">Ayas AO ?</text:p>
        <text:p text:style-name="P146"><text:s/><text:span text:style-name="T86"><text:tab/>ant grd: Aosta, Bibl. </text:span>Coll. S. Orso, 24</text:p>
        <text:p text:style-name="P200">Ayerbo d' fam</text:p>
        <text:p text:style-name="P147"><text:s/><text:tab/>Pst: Montevergine, Bibl. Abbazia, 12</text:p>
        <text:p text:style-name="P230">Aymavilles AO</text:p>
        <text:p text:style-name="P175"><text:s/><text:tab/>Lmn: Aosta, Bibl. Seminario Magg., 129</text:p>
        <text:p text:style-name="P230">Azerago Deiphebus</text:p>
        <text:p text:style-name="P8"><text:span text:style-name="T8"><text:tab/></text:span><text:span text:style-name="T56">Hor Cal:</text:span><text:span text:style-name="T8"> </text:span><text:span text:style-name="T56">Sammlung Renate König</text:span></text:p>
        <text:p text:style-name="P201">Azzano AT S. Bartolomeo</text:p>
        <text:p text:style-name="P146"><text:s/><text:span text:style-name="T86"><text:tab/></text:span><text:span text:style-name="T84">Ant: Asti, Bibl. </text:span>Seminario, XIV (II.F.I.7); XXIX (II.F.III.14)</text:p>
        <text:p text:style-name="P70"><text:s/><text:tab/>Cal: Asti, Bibl. Seminario, VI (II.F.I.9), 1-6</text:p>
        <text:p text:style-name="P11"><text:span text:style-name="T47"><text:tab/></text:span><text:span text:style-name="T48">mis: Asti, Bibl. </text:span><text:span text:style-name="T47">Seminario, VI (II.F.I.9), 25-85.95...</text:span></text:p>
        <text:p text:style-name="P9"><text:span text:style-name="T47"><text:tab/></text:span><text:span text:style-name="T48">Oms mis: Asti, Bibl. </text:span><text:span text:style-name="T47">Seminario, VI (II.F.I.9), 7-24, 86</text:span></text:p>
        <text:p text:style-name="P69"><text:tab/>Pnt: Asti, Bibl. Seminario, XIII (II.F.II.8)</text:p>
        <text:p text:style-name="P69"><text:tab/>scr evs ...: Asti, Bibl. Seminario, VI (II.F.I.9), 119-230</text:p>
        <text:p text:style-name="P200">Azzano S. Bartolomeo ?</text:p>
        <text:p text:style-name="P147"><text:s/><text:span text:style-name="T86"><text:tab/></text:span><text:span text:style-name="T84">Ant: Asti, Bibl. </text:span>Seminario, I</text:p>
        <text:p text:style-name="P70"><text:tab/>Ant Hmn Ton: Asti, Bibl. Seminario, XIX</text:p>
        <text:p text:style-name="P201">Bacchianico ?</text:p>
        <text:p text:style-name="P146"><text:tab/>Lcp: London, British Libr., Add. 40686</text:p>
        <text:p text:style-name="P201">Badia a Settimo</text:p>
        <text:p text:style-name="P146"><text:tab/>Brv Cal: Sammlung Renate König</text:p>
        <text:p text:style-name="P69"><text:tab/>Grd: Roma, S. Croce in Gerusalemme, A; B; C; D</text:p>
        <text:p text:style-name="P147"><text:tab/>Prc: Vaiano, Badia S. Salvatore, s. s. (inv. 97), 1-38</text:p>
        <text:p text:style-name="P220">Badoeri fam ?</text:p>
        <text:p text:style-name="P182"><text:s/><text:span text:style-name="T86"><text:tab/>Hor Cal: London, British Libr., Add. 22568</text:span></text:p>
        <text:p text:style-name="P229">Badoer-Lez fam</text:p>
        <text:p text:style-name="P147"><text:s/><text:span text:style-name="T86"><text:tab/>Hor Cal: Bergamo, Bibl. </text:span>Civica, MA 120 (Delta 3.43)</text:p>
        <text:p text:style-name="P200">Baduari fam</text:p>
        <text:p text:style-name="P147"><text:s/><text:tab/>Hor Cal: Venezia, BN Marciana, Lat. III,103 (2968)</text:p>
        <text:p text:style-name="P201">Bagnacavallo RA S. Francesco</text:p>
        <text:p text:style-name="P146"><text:tab/>Ant: Bagnacavallo, Bibl. Comunale, 1; 2; Cotignola, Parrocchia S. Stefano, s. s. (2 mss)</text:p>
        <text:p text:style-name="P146"><text:s/><text:tab/>ant: Bologna, S. Francesco, Cor. III.6</text:p>
        <text:p text:style-name="P146"><text:tab/>Ant Grd: Bagnacavallo, Bibl. Comunale, 3</text:p>
        <text:p text:style-name="P11"><text:tab/>Grd: Bagnacavallo, Bibl. Comunale, s. s. (4 mss)</text:p>
        <text:p text:style-name="P201">Bagni di Romagna FO S. Maria</text:p>
        <text:p text:style-name="P70"><text:s/><text:span text:style-name="T86"><text:tab/>Eps Anm: Firenze, Bibl. Laurenziana, Conv. Soppr. 576, 240-448</text:span></text:p>
        <text:p text:style-name="P147"><text:tab/>Scr Evs Cal: Firenze, Bibl. Laurenziana, Conv. Soppr. 576, 1-239</text:p>
        <text:p text:style-name="P200">Balciano S. Biagio ?</text:p>
        <text:p text:style-name="P147"><text:s/><text:span text:style-name="T86"><text:tab/></text:span><text:span text:style-name="T84">Mis: Ravenna, Bibl. </text:span><text:span text:style-name="T46">Classense, 341</text:span></text:p>
        <text:p text:style-name="P229">Baldan fam</text:p>
        <text:p text:style-name="P147"><text:s/><text:span text:style-name="T86"><text:tab/>Hor: Padova, Bibl. </text:span>Seminario, 203</text:p>
        <text:p text:style-name="P201">Balerna CO</text:p>
        <text:p text:style-name="P146"><text:s/><text:span text:style-name="T86"><text:tab/>Grd Trp Seq: Vercelli, Bibl. Capitolare, CLXXXVI</text:span></text:p>
        <text:p text:style-name="P204">Bandini fam</text:p>
        <text:p text:style-name="P148"><text:s/><text:span text:style-name="T86"><text:tab/>Hor: Genève, Bibl. Publ. Universitaire, Comites Latentes 191 (= London, asta Sotheby's 1977 13 VII nr. 90)</text:span></text:p>
        <text:h text:style-name="P102" text:outline-level="1">Bangor, antifonario di</text:h>
        <text:p text:style-name="P146"><text:tab/>Milano, Bibl. Ambrosiana, C 5 inf.</text:p>
        <text:p text:style-name="P49">Barbara d’Este</text:p>
        <text:p text:style-name="P70"><text:s/><text:span text:style-name="T86"><text:tab/>Hor Cal: Milano, Bibl. Trivulziana, 2155</text:span></text:p>
        <text:p text:style-name="P50">Barbara di Brandeburgo </text:p>
        <text:p text:style-name="P70"><text:soft-page-break/><text:s/><text:tab/>Brv Cal: Parma, Bibl. Palatina, Pal. 6</text:p>
        <text:p text:style-name="P148"><text:s/><text:span text:style-name="T86"><text:tab/>Mis: Mantova, Arch. Stor. Diocesano, Mus. F. Gonzaga, s. s.</text:span></text:p>
        <text:h text:style-name="P116" text:outline-level="4">Barbarano Vicentino S. Maria</text:h>
        <text:p text:style-name="P14"><text:tab/>Mis Cal: Vicenza, Bibl. Bertoliana, 591</text:p>
        <text:h text:style-name="P110" text:outline-level="4">Barberini Bibbia</text:h>
        <text:p text:style-name="P132"><text:span text:style-name="T6"><text:tab/></text:span><text:span text:style-name="T47">Bib: Vaticano, BAV, Barb. lat. 588</text:span></text:p>
        <text:p text:style-name="P201">Barberini Antonio crd</text:p>
        <text:p text:style-name="P146"><text:tab/>Cep: Vaticano, BAV, Vat. lat. 6094</text:p>
        <text:p text:style-name="P146"><text:s/><text:tab/>Oms: Vaticano, BAV, Barb. lat. 597 (XIII 6)</text:p>
        <text:p text:style-name="P201">Barberini crd</text:p>
        <text:p text:style-name="P146"><text:s/><text:span text:style-name="T86"><text:tab/></text:span><text:span text:style-name="T46">Rit: Toledo, Bibl. Catedral, 60.3</text:span></text:p>
        <text:p text:style-name="P61">Barbo Ludovico vsc</text:p>
        <text:p text:style-name="P8"><text:span text:style-name="T8"><text:tab/></text:span><text:span text:style-name="T53">Pnt: Oxford, BL, Canon. lit. 351</text:span><text:span text:style-name="T10"> </text:span></text:p>
        <text:p text:style-name="P230">Barbo Marco crd</text:p>
        <text:p text:style-name="P147"><text:s/><text:span text:style-name="T86"><text:tab/>Mis Cal: Padova, Bibl. </text:span>Seminario, 355</text:p>
        <text:p text:style-name="P150"><text:s/><text:span text:style-name="T86"><text:tab/>Pnt: Mondovì, Arch. Capitolare, s. s.; Oxford, Bodleian Libr., Canon. Liturg. 362</text:span></text:p>
        <text:p text:style-name="P200">Barbo Pietro crd</text:p>
        <text:p text:style-name="P147"><text:s/><text:tab/>Grd Kyr: Vaticano, BAV, Cappella Sistina 12</text:p>
        <text:p text:style-name="P201">Barclaino S. Maria delle Grazie</text:p>
        <text:p text:style-name="P146"><text:s/><text:span text:style-name="T86"><text:tab/>Mis: Milano, Bibl. Trivulziana, 522 (F 8)</text:span></text:p>
        <text:p text:style-name="P201">Bardi fam</text:p>
        <text:p text:style-name="P146"><text:tab/>Hor Cal: Firenze, Bibl. Riccardiana, 456 (K.IV.31); 472</text:p>
        <text:p text:style-name="P201">Bari</text:p>
        <text:p text:style-name="P146"><text:s/><text:tab/>Bnd: Bari, Arch. Cap. Metropolitano, Benedizionale</text:p>
        <text:p text:style-name="P70"><text:tab/>Exl: Bari, Arch. Cap. Metropolitano, Exultet 1; Exultet 2</text:p>
        <text:p text:style-name="P149"><text:tab/>Pnt: Bari, Arch. S. Nicola, 6 (già 80); Roma, Bibl. Angelica, 460</text:p>
        <text:p text:style-name="P201">Bari ?</text:p>
        <text:p text:style-name="P146"><text:s/><text:span text:style-name="T86"><text:tab/>Exl: Bari, Arch. Cap. Metropolitano, Exultet 3; Manchester, J. Rylands Univ. Libr., 2</text:span></text:p>
        <text:p text:style-name="P9"><text:tab/><text:span text:style-name="T47">hom ?: Milano, Arch. di Stato, Rubriche Not. 3823</text:span></text:p>
        <text:p text:style-name="P69"><text:tab/>scr: London/Oslo, Coll. M. Schøyen, 2204</text:p>
        <text:p text:style-name="P201">Bari S. Benedetto</text:p>
        <text:p text:style-name="P146"><text:s/><text:span text:style-name="T86"><text:tab/>Hom: Napoli, BN, VI.B.2</text:span></text:p>
        <text:p text:style-name="P204">Bari fam - Dal Caccia fam</text:p>
        <text:p text:style-name="P148"><text:s/><text:span text:style-name="T86"><text:tab/></text:span><text:span text:style-name="T43">Hor Cal: Cambridge, Fitzwilliam Mus., 3-1969<text:tab/></text:span></text:p>
        <text:p text:style-name="P220">Barletta BA</text:p>
        <text:p text:style-name="P70"><text:s/><text:span text:style-name="T86"><text:tab/></text:span>Cal: Vaticano, BAV, Barb. lat. 658 (XIV 31), 1-6</text:p>
        <text:p text:style-name="P210">Barletta BA S. Sepolcro</text:p>
        <text:p text:style-name="P146"><text:tab/>Lor Cal: Barletta, Arch. S. Sepolcro, s. s.</text:p>
        <text:p text:style-name="P201">Barmaverain AO</text:p>
        <text:p text:style-name="P146"><text:s/><text:tab/>off mis: Aosta, Bibl. Coll. S. Orso, 54</text:p>
        <text:p text:style-name="P200">Baronicelli fam</text:p>
        <text:p text:style-name="P147"><text:s/><text:span text:style-name="T86"><text:tab/>Hor: Genève, Bibl. Publ. Universitaire, Comites Latentes 191 (= London, asta Sotheby's 1977 13 VII nr. 90)</text:span></text:p>
        <text:p text:style-name="P50">Barozzi Giovanni vsc</text:p>
        <text:p text:style-name="P70"><text:s/><text:tab/>Pnt: Vaticano, BAV, Vat. lat. 1145</text:p>
        <text:p text:style-name="P200">Barozzi Pietro vsc</text:p>
        <text:p text:style-name="P147"><text:s/><text:tab/>mis: Padova, Bibl. Capitolare, Inc. 260, 242-243</text:p>
        <text:p text:style-name="P200">Bartolini Fam</text:p>
        <text:p text:style-name="P133"><text:span text:style-name="T6"><text:tab/>H</text:span><text:span text:style-name="T47">or: New York, P. Morgan Libr., M.305</text:span></text:p>
        <text:p text:style-name="P200">Bartolomeo Aicardi Visconti</text:p>
        <text:p text:style-name="P147"><text:tab/>Brv Cal: Roma, Bibl. Accademia Naz. dei Lincei e Corsiniana, 41.G.9 (Cors. 1126)</text:p>
        <text:p text:style-name="P9"><text:span text:style-name="T47">B</text:span><text:span text:style-name="T6">artolomeo d’Amelia vsc</text:span></text:p>
        <text:p text:style-name="P146"><text:tab/>Ant: Grosseto, Museo d‘arte sacra della diocesi, 194; 195; 196; 197; s. s. (2 mss)</text:p>
        <text:p text:style-name="P11"><text:tab/>Grd: Grosseto, Museo d‘arte sacra della diocesi, 192; 193</text:p>
        <text:p text:style-name="P282">Bartolomeo Della Rovere vsc</text:p>
        <text:p text:style-name="P11"><text:span text:style-name="T47"><text:tab/>Ant: Ferrara, Museo del Duomo, cor. </text:span><text:span text:style-name="T56">I; cor. II; cor. III; cor. IV; cor. V; cor. VI; cor. VII; cor. VIII; cor. IX; cor. X; cor. XI; cor. XII</text:span></text:p>
        <text:p text:style-name="P9"><text:span text:style-name="T56"><text:tab/>Grd: Ferrara, Museo del Duomo, cor. XIV; cor. XV; cor. XVI; cor. </text:span><text:span text:style-name="T47">XVII</text:span></text:p>
        <text:p text:style-name="P70"><text:s/><text:tab/>Pnt: Bologna, Bibl. Univ., 661</text:p>
        <text:p text:style-name="P201">Bassano</text:p>
        <text:p text:style-name="P146"><text:s/><text:tab/>preghiere: Venezia, BN Marciana, Lat. III, 224 (2627)</text:p>
        <text:p text:style-name="P70"><text:tab/>varia: Bassano del Grappa, Mus. Arch. Bibl., 34.C.30</text:p>
        <text:p text:style-name="P201">Bassano S. Giovanni</text:p>
        <text:p text:style-name="P146"><text:s/><text:span text:style-name="T86"><text:tab/>Mis Cal: Downside Abbey St. Gregory, 48242 Clifton 1</text:span></text:p>
        <text:p text:style-name="P200">Bassetti Fam</text:p>
        <text:p text:style-name="P133"><text:span text:style-name="T6"><text:tab/></text:span><text:span text:style-name="T47">Bib: Trento, Bibl. Comunale, 2868</text:span></text:p>
        <text:p text:style-name="P200">Baudouin l'Ecuyer arcid.</text:p>
        <text:p text:style-name="P147"><text:s/><text:tab/>Hom: Aosta, Bibl. Capitolare, 54, 1-92</text:p>
        <text:p text:style-name="P70"><text:tab/>Lor: Aosta, Bibl. Capitolare, 54, 93-240</text:p>
        <text:p text:style-name="P201">Beatrice d'Este</text:p>
        <text:p text:style-name="P197"><text:s/><text:span text:style-name="T91"><text:tab/>Pst Hmn off: Modena, Bibl. </text:span><text:span text:style-name="T37">Estense Univ., Lat. 799 (</text:span><text:span text:style-name="T92">α</text:span><text:span text:style-name="T37">.J.9.26)</text:span></text:p>
        <text:p text:style-name="P205">Beatrice di Savoia</text:p>
        <text:p text:style-name="P151"><text:soft-page-break/><text:tab/>Hor: Torino, Bibl. Reale, Var. 381</text:p>
        <text:p text:style-name="P205">Beatrice Regina della Scala Visconti</text:p>
        <text:p text:style-name="P70"><text:s/><text:tab/>Hor Cal: Parma, Bibl. Palatina, Pal. 56</text:p>
        <text:p text:style-name="P50">Beatrice Visconti di Vercellino</text:p>
        <text:p text:style-name="P70"><text:s/><text:tab/>Hor Cal: Parma, Bibl. Palatina, Pal. 56</text:p>
        <text:p text:style-name="P132"><text:span text:style-name="T6">Beccadelli Simone </text:span><text:span text:style-name="T47">vsc</text:span></text:p>
        <text:p text:style-name="P69"><text:tab/>Brv Cal: Palermo, Arch. Storico Diocesano (Tesoro della Cattedrale), 2</text:p>
        <text:p text:style-name="P69"><text:tab/>Lco: Palermo, Arch. Stor. Diocesano, 1</text:p>
        <text:p text:style-name="P201">Bedero Valtravaglia VA S. Vittore</text:p>
        <text:p text:style-name="P146"><text:tab/>Ant: Brezzo di Bedero, S. Vittore, A; B</text:p>
        <text:p text:style-name="P68"><text:s/><text:span text:style-name="T29"><text:tab/></text:span><text:span text:style-name="T20">Pst Man Cal Rit: Milano, Bibl. Cap. </text:span><text:span text:style-name="T28">Metropolitano, II.D.2.30</text:span></text:p>
        <text:p text:style-name="P70"><text:tab/>Scr Lcm: Milano, Bibl. Ambrosiana, D 87 sup.</text:p>
        <text:h text:style-name="P110" text:outline-level="4">Belbello di Bibbia</text:h>
        <text:p text:style-name="P132"><text:span text:style-name="T6"><text:tab/></text:span><text:span text:style-name="T47">Bib: Vaticano, BAV, Barb. lat. 613</text:span></text:p>
        <text:p text:style-name="P201">Bellinzago NO</text:p>
        <text:p text:style-name="P146"><text:s/><text:tab/>Vsp: Novara, Arch. Stor. Diocesano, V 1</text:p>
        <text:p text:style-name="P200">Belluno S. Pietro</text:p>
        <text:p text:style-name="P147"><text:s/><text:span text:style-name="T86"><text:tab/>grd: London, asta Sotheby's 1998 23 VI nr. 18</text:span></text:p>
        <text:p text:style-name="P201">Bellusco MI</text:p>
        <text:p text:style-name="P146"><text:s/><text:span text:style-name="T86"><text:tab/>Ing: Brentana, Arch. Parrocchiale, s. s.</text:span></text:p>
        <text:p text:style-name="P200">Bembo fam</text:p>
        <text:p text:style-name="P147"><text:s/><text:tab/>Hor Cal: Oxford, Bodleian Libr., Canon. Lit. 244</text:p>
        <text:p text:style-name="P200">Bembo crd</text:p>
        <text:p text:style-name="P133"><text:span text:style-name="T47"><text:tab/></text:span><text:span text:style-name="T53">Rit: Amherst (Mass. U.S.A.), Amherst College Libr., 23</text:span></text:p>
        <text:p text:style-name="P221">Bembo crd Pietro</text:p>
        <text:p text:style-name="P181"><text:tab/>Eps: New York, New York Public Libr., Spencer 7/I</text:p>
        <text:p text:style-name="P20"><text:tab/>Evs: New York, New York Public Libr., Spencer 7/II</text:p>
        <text:p text:style-name="P201">Bene Vagienna CN S. Francesco</text:p>
        <text:p text:style-name="P132"><text:span text:style-name="T6"><text:tab/></text:span><text:span text:style-name="T47">Pst Hmn: Bene Vagienna, Banca Credito Cooperativo</text:span></text:p>
        <text:p text:style-name="P9"><text:span text:style-name="T6">Benedetto</text:span><text:span text:style-name="T47"> </text:span><text:span text:style-name="T6">Camerario</text:span><text:span text:style-name="T47"> canonico cantore </text:span></text:p>
        <text:p text:style-name="P11"><text:span text:style-name="T47"><text:tab/>Lor: Vaticano, BAV, Arch. Cap. S. Pietro, E 37 (</text:span><text:span text:style-name="T51">Liber politicus</text:span><text:span text:style-name="T47">)</text:span></text:p>
        <text:p text:style-name="P133"><text:span text:style-name="T6">Benedetto II</text:span><text:span text:style-name="T47"> antipapa</text:span></text:p>
        <text:p text:style-name="P70"><text:s/><text:tab/>Mis: Montecassino, Arch. Badia, 539</text:p>
        <text:p text:style-name="P201">Benedetto XIII</text:p>
        <text:p text:style-name="P132"><text:span text:style-name="T6"><text:tab/>B</text:span><text:span text:style-name="T47">rv: Wien, ÖNB, 1254</text:span></text:p>
        <text:p text:style-name="P69"><text:tab/>Cep: Vaticano, BAV, Borgia 409; Vat. lat. 4735; Venezia, Bibl. Naz. Marciana, Lat. III, 14</text:p>
        <text:p text:style-name="P146"><text:s/><text:tab/>Cep oms: Vaticano, BAV, Vat. lat. 4727</text:p>
        <text:p text:style-name="P70"><text:tab/>Cnn: Udine, Bibl. Arcivescovile, 102</text:p>
        <text:p text:style-name="P69"><text:tab/>Mis: Toledo, Bibl. Catedral, 38.9</text:p>
        <text:p text:style-name="P201">Benedetto XIV</text:p>
        <text:p text:style-name="P132"><text:span text:style-name="T6"><text:tab/></text:span><text:span text:style-name="T47">Brv: Bologna, Bibl. Universitaria, 337/1 + 337/2</text:span></text:p>
        <text:p text:style-name="P69"><text:tab/>CeP: Vaticano, Ufficio Cerimonie, 125</text:p>
        <text:p text:style-name="P146"><text:span text:style-name="T1">Benedetto de Paganostis (</text:span>fiorentino, OP. vesc di Vaison)</text:p>
        <text:p text:style-name="P9"><text:span text:style-name="T1"><text:tab/>Riti pontificali</text:span>: Cambridge, Univ. Libr., Add. 4127</text:p>
        <text:h text:style-name="P120" text:outline-level="4"><text:span text:style-name="T1">Benedictio fontis </text:span><text:span text:style-name="T88">di Bari</text:span></text:h>
        <text:p text:style-name="P11"><text:span text:style-name="T6"><text:tab/></text:span><text:span text:style-name="T47">Bari, Bibl. Cap. Benedizionale</text:span></text:p>
        <text:h text:style-name="P120" text:outline-level="4"><text:span text:style-name="T1">Benedictio fontis</text:span> <text:span text:style-name="T88"><text:s/>di Benevento</text:span></text:h>
        <text:p text:style-name="P11"><text:span text:style-name="T6"><text:tab/></text:span><text:span text:style-name="T47">Roma, Bibl. Casanatense, 724.2</text:span></text:p>
        <text:p text:style-name="P201">Benevento</text:p>
        <text:p text:style-name="P146"><text:s/><text:span text:style-name="T86"><text:tab/>bib: Benevento, Comm. Dioc. BBCulturali, s. s.</text:span></text:p>
        <text:p text:style-name="P70"><text:tab/>Brv: Vaticano, BAV, Vat. lat. 11800</text:p>
        <text:p text:style-name="P69"><text:tab/>col: Benevento, Bibl. Capitolare, Rotoli D</text:p>
        <text:p text:style-name="P69"><text:tab/>Exl: Roma, Bibl. Casanatense, 724.3 (B I 13)</text:p>
        <text:p text:style-name="P8"><text:span text:style-name="T58"><text:tab/></text:span><text:span text:style-name="T53">grd trp: London, British Libr., Egerton, 3511, c. ?</text:span></text:p>
        <text:p text:style-name="P9"><text:span text:style-name="T53"><text:tab/>Grd Trp Seq Kyr, Benevento, Bibl. </text:span><text:span text:style-name="T47">Capitolare, 34</text:span></text:p>
        <text:p text:style-name="P69"><text:tab/>Hag: Montecassino, Arch. Privato, 1; Roma, Bibl. Casanatense, 457 (B I 12); 1408</text:p>
        <text:p text:style-name="P69"><text:tab/>hag: Roma, Bibl. Casanatense, 641 (B IV 18), 97</text:p>
        <text:p text:style-name="P69"><text:tab/>hmn: Benevento, Bibl. Capitolare, Rotoli F; G; H</text:p>
        <text:p text:style-name="P69"><text:tab/>hom: Benevento, Bibl. Capitolare, 36, 94-131</text:p>
        <text:p text:style-name="P69"><text:tab/>Hom Cal: Vaticano, BAV, Borg. lat. 296</text:p>
        <text:p text:style-name="P147"><text:tab/>Lco: Bovino, Arch. Capitolare, 3</text:p>
        <text:p text:style-name="P146"><text:tab/>Mis Brv: Benevento, Bibl. Capitolare, 19 + 20</text:p>
        <text:p text:style-name="P70"><text:tab/>Pnt: Roma, Bibl. Casanatense, 614; 724.1</text:p>
        <text:p text:style-name="P70"><text:tab/>prc: Napoli, BN, XVI.A.19 (b); XVI.A.19 (c)</text:p>
        <text:p text:style-name="P69"><text:tab/>Pst: Vaticano, BAV, Reg. lat. 13</text:p>
        <text:p text:style-name="P69"><text:tab/>seq: Benevento, Bibl. Capitolare, Rotoli E</text:p>
        <text:p text:style-name="P201">Benevento ?</text:p>
        <text:p text:style-name="P146"><text:s/><text:tab/>Ant: Benevento, Bibl. Capitolare, s. s.</text:p>
        <text:p text:style-name="P70"><text:tab/>ant: Melk, Stiftsbibl., 1012, A-B; 1027, 2</text:p>
        <text:p text:style-name="P69"><text:tab/>Bib: Napoli, BN, VI.AA.5; Vind. lat. 10, 11-122 </text:p>
        <text:p text:style-name="P69"><text:tab/>bib: Napoli, BN, Vind. lat. 10, 223-229</text:p>
        <text:p text:style-name="P70"><text:soft-page-break/><text:s/><text:tab/>Brv: Montecassino, Arch. Badia, 420</text:p>
        <text:p text:style-name="P70"><text:tab/>grd: Benevento, Bibl. Capitolare 35, 202; 66, 96; Bibl. Vallicelliana, C 9, 14v...</text:p>
        <text:p text:style-name="P9"><text:span text:style-name="T47"><text:tab/></text:span><text:span text:style-name="T53">Grd Trp Seq Kyr: Benevento, Bibl. </text:span><text:span text:style-name="T47">Capitolare, 35; 38</text:span></text:p>
        <text:p text:style-name="P69"><text:tab/>Hag: Napoli, BN, VIII.B.7, 1-109; Bibl. Vallicellianam, T. IX; T. X; T. XI</text:p>
        <text:p text:style-name="P69"><text:tab/>hag: Roma, Bibl. Vallicelliana, T. IX, 216-220</text:p>
        <text:p text:style-name="P149"><text:tab/>Hom: Roma, Bibl. Vallicelliana, A 16; Roma, BNC, V. E. 1190, 33-293; Salerno, Mus. Diocesano s. s.</text:p>
        <text:p text:style-name="P146"><text:tab/>hom: Roma, Bibl. Casanatense, 1408, cg</text:p>
        <text:p text:style-name="P70"><text:tab/>Mis: Benevento, Bibl. Capitolare, 30</text:p>
        <text:p text:style-name="P69"><text:tab/>mis: El Escorial, Real Bibl. S. Lorenzo, R.III.1, coperta</text:p>
        <text:p text:style-name="P156"><text:tab/>Pst: Firenze, Bibl. Laurenziana, Plut. 16.37; London, British Libr., Add. 18859</text:p>
        <text:p text:style-name="P146"><text:tab/>Exl: Napoli, BN, Mirabella Eclano, Exultet 1; Exultet 2</text:p>
        <text:p text:style-name="P201">Benevento Duomo</text:p>
        <text:p text:style-name="P146"><text:s/><text:span text:style-name="T86"><text:tab/>Bnd: Roma, Bibl. Casanatense, 724.2 (B I 13)</text:span></text:p>
        <text:p text:style-name="P70"><text:tab/>Pnt: Roma, Bibl. Casanatense, 724.1 (B I 13)</text:p>
        <text:p text:style-name="P201">Benevento S. Deodato</text:p>
        <text:p text:style-name="P146"><text:s/><text:tab/>Brv: Napoli, BN, XVI.A.7</text:p>
        <text:p text:style-name="P201">Benevento S. Lorenzo</text:p>
        <text:p text:style-name="P146"><text:s/><text:tab/>Lcp: Vaticano, BAV, Vat. lat. 5419</text:p>
        <text:p text:style-name="P201">Benevento Ss. Lupo e Zosimo</text:p>
        <text:p text:style-name="P146"><text:s/><text:span text:style-name="T86"><text:tab/>Ant: Benevento, Bibl. Capitolare, 21 (attribuito, ma non è di questa abbazia)</text:span></text:p>
        <text:p text:style-name="P69"><text:tab/>Lco Hmn Off: Cava de’ Tirreni, Bibl. Abbazia, 5</text:p>
        <text:p text:style-name="P201">Benevento S. Pietro extra muros</text:p>
        <text:p text:style-name="P146"><text:s/><text:span text:style-name="T86"><text:tab/>Evg: London, British Libr., Add. 5463</text:span></text:p>
        <text:p text:style-name="P70"><text:tab/>Exl: Vaticano, BAV, Vat. lat. 9820</text:p>
        <text:p text:style-name="P69"><text:tab/>Pnt: Macerata, Bibl. Comunale, 378 (3.D.05)</text:p>
        <text:p text:style-name="P200">Benevento S. Pietro intra muros</text:p>
        <text:p text:style-name="P70"><text:s/><text:span text:style-name="T86"><text:tab/>brv: Napoli, Arch. Stor. Diocesano, Ebdomadari, Misc. 1, 32-63 (fasc. VII); Bibl. Soc. Nap. Storia Patria, Cuomo, XXXIII.A.1/3</text:span></text:p>
        <text:p text:style-name="P146"><text:tab/>hmn: Benevento, Bibl. Capitolare, 37, 19-58</text:p>
        <text:p text:style-name="P70"><text:tab/>Lcp: Benevento, Bibl. Capitolare, 26; 37, 59-158</text:p>
        <text:p text:style-name="P69"><text:tab/>Lor: Benevento, Bibl. Capitolare, 66</text:p>
        <text:p text:style-name="P69"><text:tab/>Mis Cal: Benevento, Bibl. Capitolare, 29 = London, British Libr., Egerton 3511</text:p>
        <text:p text:style-name="P69"><text:tab/>prc: Benevento, Bibl. Capitolare, 37, 1-18</text:p>
        <text:p text:style-name="P201">Benevento S. Pietro intra muros ?</text:p>
        <text:p text:style-name="P146"><text:s/><text:span text:style-name="T86"><text:tab/></text:span><text:span text:style-name="T43">Grd Trp Seq, Benevento, Bibl. </text:span>Capitolare, 39</text:p>
        <text:p text:style-name="P201">Benevento S. Sofia</text:p>
        <text:p text:style-name="P146"><text:tab/>Brv: Vaticano, BAV, Ottob. lat. 982; Vaticano, BAV, Vat. lat. 6462</text:p>
        <text:p text:style-name="P70"><text:s/><text:tab/>brv: Napoli, BN, VI.G.31, 1-46; Arch. Stor. Diocesano, Ebdomadari, Misc. 1, 32-63 (fasc. VII); Bibl. Soc. Nap. Storia Patria, Cuomo XXXIII.A.1/3</text:p>
        <text:p text:style-name="P70"><text:tab/>Brv Cal: Napoli, BN, VI.E.43; Vaticano, BAV, Vat. lat. 4928, 9-364</text:p>
        <text:p text:style-name="P69"><text:tab/>brv Hmn Rit Col: Vaticano, BAV, Ottob. lat. 145</text:p>
        <text:p text:style-name="P133"><text:span text:style-name="T47"><text:tab/></text:span><text:span text:style-name="T53">Grd Trp Seq: Benevento, Bibl. </text:span><text:span text:style-name="T47">Capitolare, 39</text:span></text:p>
        <text:p text:style-name="P70"><text:tab/>Lcp: Napoli, BN, VIII.C.13</text:p>
        <text:p text:style-name="P146"><text:tab/>Lcp rit: Vaticano, BAV, Vat. lat. 5949</text:p>
        <text:p text:style-name="P70"><text:tab/>Lor Col: Vaticano, BAV, Ottob. lat. 981</text:p>
        <text:p text:style-name="P201">Benevento S. Sofia ?</text:p>
        <text:p text:style-name="P146"><text:s/><text:span text:style-name="T86"><text:tab/>Brv: Benevento, Bibl. Capitolare, 22</text:span></text:p>
        <text:p text:style-name="P70"><text:tab/>brv: Roma, Bibl. Vallicelliana, C 51</text:p>
        <text:p text:style-name="P9"><text:span text:style-name="T47"><text:tab/></text:span><text:span text:style-name="T53">Grd Trp Seq, Benevento, Bibl. </text:span><text:span text:style-name="T47">Capitolare, 40</text:span></text:p>
        <text:p text:style-name="P8"><text:span text:style-name="T58"><text:tab/></text:span><text:span text:style-name="T53">Lcp: London, British Libr., Add. 23776</text:span></text:p>
        <text:p text:style-name="P201">Benevento S. Spirito</text:p>
        <text:p text:style-name="P146"><text:s/><text:tab/>Obt: Benevento, Bibl. Capitolare, 28</text:p>
        <text:p text:style-name="P201">Benevento S. Vittorino</text:p>
        <text:p text:style-name="P146"><text:s/><text:tab/>brv pnt mis: Vaticano, BAV, Chigi C VI 176</text:p>
        <text:p text:style-name="P200">Benivieni fam ?</text:p>
        <text:p text:style-name="P147"><text:tab/>Hor Cal: Parma, Bibl. Palatina, Pal. 127</text:p>
        <text:p text:style-name="P200">Bentivoglio fam</text:p>
        <text:p text:style-name="P147"><text:s/><text:tab/>Bib: Baltimore, Walters Art Gallery, W.151</text:p>
        <text:p text:style-name="P200">Bentivoglio Giovanni II</text:p>
        <text:p text:style-name="P147"><text:s/><text:span text:style-name="T86"><text:tab/></text:span><text:span text:style-name="T43">Hor: London, Victoria &amp; Albert Mus., National Art Libr., 1902-1707 (Reid 64); New York, P. Morgan Libr., M.53</text:span></text:p>
        <text:p text:style-name="P49">Bentivoglio d’Aragona fam</text:p>
        <text:p text:style-name="P69"><text:tab/>Hor: Baltimore, Walters Art Gallery, W.357</text:p>
        <text:p text:style-name="P200">Benucci fam</text:p>
        <text:p text:style-name="P147"><text:tab/>Hor Cal: Firenze, Bibl. Riccardiana, 463</text:p>
        <text:p text:style-name="P201">Berardi Giovanni vsc</text:p>
        <text:p text:style-name="P146"><text:s/><text:span text:style-name="T86"><text:tab/>Pnt: Paris, BnF, Lat. 970</text:span></text:p>
        <text:p text:style-name="P70"><text:tab/>Pnt brv mis: Vaticano, BAV, Chigi, C VI 181</text:p>
        <text:p text:style-name="P201">Berceto PR </text:p>
        <text:p text:style-name="P146"><text:s/><text:tab/>Brv Cal: Roma, BNC, Sess. 159 (2051)</text:p>
        <text:p text:style-name="P146"><text:tab/>scr: Milano, Bibl. Ambrosiana, A 263 inf. + B 29 inf. + B 48 inf. </text:p>
        <text:p text:style-name="P201">Bergamo</text:p>
        <text:p text:style-name="P146"><text:soft-page-break/><text:s/><text:tab/>Ant: Bergamo, Bibl. Seminario, Ms 6</text:p>
        <text:p text:style-name="P70"><text:tab/>ant: Bergamo, Bibl. Seminario, Ms 7, 1-13; Bergamo, Arch. Curia Vescovile, 242, 1-11</text:p>
        <text:p text:style-name="P69"><text:tab/>Bib Cal: Bergamo, Arch. Capitolare, [?]</text:p>
        <text:p text:style-name="P69"><text:tab/>Brv: Bergamo, Bibl. Civica, A 99</text:p>
        <text:p text:style-name="P70"><text:s/><text:tab/>Brv Cal: Padova, Bibl. Capitolare, Arch. A.69; Vaticano, BAV, Vat. lat. 7724</text:p>
        <text:p text:style-name="P70"><text:tab/>Cal/Dies utiles: Milano, Bibl. Ambrosiana, Trotti 67</text:p>
        <text:p text:style-name="P69"><text:tab/>cal: Bergamo, Bibl. Civica, A 99, 2-6</text:p>
        <text:p text:style-name="P132"><text:span text:style-name="T47"><text:tab/></text:span><text:span text:style-name="T59">cor: London, Vcotira &amp; Albert Museum, Cutting 242.1; Cutting 242.2; München, Staatliche Graphische Sammlung, 40125; 40126; 40127; 153521; 154522; 153523; 153524; 153525; 153526; 153527; 153528; 153529; 153530</text:span></text:p>
        <text:p text:style-name="P9"><text:span text:style-name="T59"><text:tab/></text:span><text:span text:style-name="T47">Grd: Bergamo, Arch. Curia Vescovile, Arch. </text:span><text:span text:style-name="T59">Capitolare, s. s.</text:span></text:p>
        <text:p text:style-name="P86"><text:tab/>grd: Bremen, Kunsthalle, 55/154; München, Staatliche Graphische Sammlung, 18999</text:p>
        <text:p text:style-name="P9"><text:span text:style-name="T59"><text:tab/></text:span><text:span text:style-name="T47">hag: Bergamo, Bibl. Civica, MAB 64 (Delta IX.6), 82-101; MAB 64 (Delta IX.6), 171-186</text:span></text:p>
        <text:p text:style-name="P69"><text:tab/>Hmn: Bergamo, Bibl. Seminario, Ms 5</text:p>
        <text:p text:style-name="P69"><text:tab/>Hmn kyr: Bergamo, Bibl. Seminario, Ms 3</text:p>
        <text:p text:style-name="P69"><text:tab/>Hor: Bergamo, Bibl. Civica, Cass. 3.2, 86-150; Cass. 3.12 (Phi V.10)</text:p>
        <text:p text:style-name="P69"><text:tab/>Hor Cal: Bergamo, Bibl. Civica, Cass. 3.2, 1-85; Oxford, Bodleian Libr., Canon. Lit. 142</text:p>
        <text:p text:style-name="P69"><text:tab/>Kyr: Bergamo, Bibl. Seminario, Ms 4</text:p>
        <text:p text:style-name="P69"><text:tab/>lcm: Bergamo, Arch. Curia Vescovile, 242, 12-19</text:p>
        <text:p text:style-name="P69"><text:tab/>lpr: Bergamo, Bibl. Civica, Cass. 1.7 (Phi II.4),130</text:p>
        <text:p text:style-name="P69"><text:tab/>Mrt: Oxford, Canon. misc. 335</text:p>
        <text:p text:style-name="P69"><text:tab/>Mis: Bergamo, Bibl. Civica, MAB 35 (Delta I sopra 5)</text:p>
        <text:p text:style-name="P69"><text:tab/>mis: Bergamo, Bibl. Civica, Framm. 3</text:p>
        <text:p text:style-name="P146"><text:tab/>Off: Bergamo, Bibl. Civica, Ma 163 (Psi III.64)</text:p>
        <text:p text:style-name="P69"><text:tab/>Pnt: Vaticano, BAV, Vat. lat. 1145</text:p>
        <text:p text:style-name="P70"><text:tab/>Prc: Bergamo, Bibl. Civica, MAB 65 (Sigma V 38); Bibl. Seminario, 17</text:p>
        <text:p text:style-name="P69"><text:tab/>Pst: Bergamo, Bibl. Civica, MA 634 (Psi V sopra 24)</text:p>
        <text:p text:style-name="P69"><text:tab/>Rit: Bergamo, Bibl. Civica, MA 228 (Gamma II.38)</text:p>
        <text:p text:style-name="P69"><text:tab/>Scr: Bergamo, Arch. Curia Vescovile, 242, 20-346</text:p>
        <text:p text:style-name="P201">Bergamo ?</text:p>
        <text:p text:style-name="P146"><text:s/><text:span text:style-name="T86"><text:tab/>Ant Scr Lcm: Monza, Bibl. </text:span><text:span text:style-name="T95">Capitolare, f-1/101</text:span></text:p>
        <text:p text:style-name="P86"><text:tab/>Bib Cpl: Kremsmünster, Stiftsbibl., CC 91</text:p>
        <text:p text:style-name="P9"><text:span text:style-name="T59"><text:tab/></text:span><text:span text:style-name="T47">Brv Cal: Bergamo, Bibl. Civica, MA 474 (Sigma IV.52)</text:span></text:p>
        <text:p text:style-name="P8"><text:span text:style-name="T58"><text:tab/></text:span><text:span text:style-name="T53">Evg Cev: Oxford, BL, Canon. bibl. lat. 46</text:span></text:p>
        <text:p text:style-name="P80"><text:tab/>Hor Cal: Oxford, BL, Canon. lit. 219; 227; 270</text:p>
        <text:p text:style-name="P9"><text:span text:style-name="T53"><text:tab/></text:span><text:span text:style-name="T47">Scr Rit: Monza, Bibl. Capitolare, b-15/126</text:span></text:p>
        <text:p text:style-name="P201">Bergamo Duomo</text:p>
        <text:p text:style-name="P146"><text:s/><text:tab/>Ant: Bergamo, Arch. Curia Vescovile, Arch. Capitolare A; B; C (13); E; F (4); G (210); <text:s/>(12)</text:p>
        <text:p text:style-name="P220">Bergamo Brigittine ? Geronimine ?</text:p>
        <text:p text:style-name="P146"><text:s/><text:span text:style-name="T86"><text:tab/>Off mis: Stonyhurst College Soc. of <text:s/>Jesus, 10</text:span></text:p>
        <text:p text:style-name="P201">Bergamo Gerolamini</text:p>
        <text:p text:style-name="P146"><text:s/><text:tab/>Off: Bergamo, Bibl. Civica, MAB 14</text:p>
        <text:p text:style-name="P200">Bergamo S. Agostino</text:p>
        <text:p text:style-name="P147"><text:s/><text:tab/>Grd: Bergamo, Arch. Curia Vescovile, S. Agostino, s. s.</text:p>
        <text:p text:style-name="P201">Bergamo S. Agostino ?</text:p>
        <text:p text:style-name="P146"><text:s/><text:tab/>Brv: Bergamo, Bibl. Civica, MA 23 (Delta I.29)</text:p>
        <text:p text:style-name="P201">Bergamo S. Alessandro</text:p>
        <text:p text:style-name="P146"><text:s/><text:tab/>Exl: Bergamo, Bibl. Radini Tedeschi, S. Alessandro 184</text:p>
        <text:p text:style-name="P70"><text:s/><text:tab/>Grd: Bergamo, Bibl. Radini Tedeschi, S. Alessandro BdC268; BdC269; BdC270; BdC 279</text:p>
        <text:p text:style-name="P70"><text:tab/>Hom: Bergamo, Arch. Capitolare, 1047; Bibl. Civica, MA 607 (Gamma VII.17)</text:p>
        <text:p text:style-name="P70"><text:s/><text:tab/>Man Cal: Bergamo, Bibl. Civica, MAB 37 (Delta IX.5)</text:p>
        <text:p text:style-name="P11"><text:span text:style-name="T47"><text:tab/></text:span><text:span text:style-name="T53">Mis Cal: London, British Libr., Add. 15120</text:span></text:p>
        <text:p text:style-name="P9"><text:span text:style-name="T53"><text:tab/></text:span><text:span text:style-name="T47">Off: Bergamo, Bibl. Radini Tedeschi, S. Alessandro 21, 276-285</text:span></text:p>
        <text:p text:style-name="P201">Bergamo S. Gottardo</text:p>
        <text:p text:style-name="P146"><text:s/><text:tab/>Ant: Bergamo, Bibl. Seminario, Ms 7, 14-243</text:p>
        <text:p text:style-name="P201">Bergamo S. Grata</text:p>
        <text:p text:style-name="P146"><text:s/><text:span text:style-name="T86"><text:tab/>Ant: La Spezia, Mus. Civico Lia, 502</text:span></text:p>
        <text:p text:style-name="P92"><text:span text:style-name="T64"><text:tab/>Brv Cal: Bergamo, Bibl. Civica, Cass. 6.2; MA 200 (</text:span><text:span text:style-name="T75">α</text:span><text:span text:style-name="T64">.VI.26); già Frankfurt, Linelsammlung; Stockholm, Statens Konstmuseer, B 1212 (Cambridge Mass., Houghton Library); Milano, Bibl. Ambrosiana, T 43 sup.</text:span></text:p>
        <text:p text:style-name="P74"><text:tab/>Hmn: Bergamo, Arch. Curia Vescovile, s. s. [dono Papa Roncalli]</text:p>
        <text:p text:style-name="P89"><text:tab/>hmn col: Bergamo, Bibl. Civica, MAB 1 (α.IV.37), 159-205</text:p>
        <text:p text:style-name="P89"><text:tab/>Lcp: Bergamo, Bibl. Civica, MAB 3 (α.VIII.8)</text:p>
        <text:p text:style-name="P91"><text:span text:style-name="T64"><text:tab/>lpr: Bergam</text:span><text:span text:style-name="T75">o, Bibl. Civica, MA 207 (α.VII.29), prime carte</text:span></text:p>
        <text:p text:style-name="P146"><text:tab/>Man Cal: Bergamo, Bibl. del Clero di S. Alessandro, 154</text:p>
        <text:p text:style-name="P11"><text:tab/>Mis: Bergamo, Monastero S. Grata, Archivio s. s.</text:p>
        <text:p text:style-name="P146"><text:tab/>Off (Hor ?): Bergamo, Bibl. Civica, Cass. 3.2</text:p>
        <text:p text:style-name="P92"><text:span text:style-name="T75"><text:tab/>Pst Hmn: Bergamo, Bibl. Civica, MAB 1 (α.IV.37), 1-15</text:span><text:span text:style-name="T64">8</text:span></text:p>
        <text:p text:style-name="P201">Bergamo S. Leonardo</text:p>
        <text:p text:style-name="P146"><text:tab/>Evs: Oxford, BL, Canon. bibl. lat. 20</text:p>
        <text:p text:style-name="P91"><text:span text:style-name="T64"><text:tab/>kyr: Oxford, BL, Canon. bibl. lat. 20 (aggiunte sec. </text:span><text:span text:style-name="T65">XIV)</text:span></text:p>
        <text:p text:style-name="P230">Bergamo S. Maria d. Galgario</text:p>
        <text:p text:style-name="P197"><text:s/><text:span text:style-name="T91"><text:tab/></text:span><text:span text:style-name="T92">Bib: Bergamo, Bibl. Civica, MA 600 (α.V.17)</text:span></text:p>
        <text:p text:style-name="P201"><text:soft-page-break/>Bergamo S. Maria Maggiore</text:p>
        <text:p text:style-name="P197"><text:s/><text:span text:style-name="T91"><text:tab/>Ant: Bergamo, Bibl. Civica, MIA Ant. I - VIII</text:span></text:p>
        <text:p text:style-name="P70"><text:tab/>Grd: Bergamo, Bibl. Civica, MIA Cor. A – D; London, asta Fogg cat. 12 (1989) nr. 20</text:p>
        <text:p text:style-name="P69"><text:tab/>Hmn: Bergamo, Bibl. Civica, MIA Innario</text:p>
        <text:p text:style-name="P146"><text:tab/>Inv Rsp: Bergamo, Bibl. Civica, MIA Cor. G</text:p>
        <text:p text:style-name="P69"><text:tab/>Kyr: Bergamo, Bibl. Civica, MIA Cor. L</text:p>
        <text:p text:style-name="P70"><text:tab/>Mis Cal: Bergamo, Bibl. Civica, A 97</text:p>
        <text:p text:style-name="P201">Bergamo S. Marta</text:p>
        <text:p text:style-name="P146"><text:s/><text:tab/>Prc mis def ...: Bergamo, Bibl. Radini Tedeschi, S. Alessandro 42</text:p>
        <text:p text:style-name="P201">Bergamo S. Pancrazio</text:p>
        <text:p text:style-name="P146"><text:s/><text:tab/>hom: Bergamo, Bibl. Civica, MA 634 (Psi I sopra 24), cg</text:p>
        <text:p text:style-name="P201">Bergamo S. Stefano</text:p>
        <text:p text:style-name="P146"><text:s/><text:span text:style-name="T86"><text:tab/>Evs: Bergamo, Bibl. Civica, MA 618 (Sigma VIII.13)</text:span></text:p>
        <text:h text:style-name="P113" text:outline-level="4">Bergomense, sacramentario</text:h>
        <text:p text:style-name="P146"><text:s/><text:tab/>scr lcm ant: Bergamo, Arch. Curia Vescovile, 242, 12-19</text:p>
        <text:h text:style-name="P99" text:outline-level="1"><text:span text:style-name="T1">Bernardo </text:span><text:s/>priore del Laterano</text:h>
        <text:p text:style-name="P11"><text:tab/>Lor: Wien, ÖNB, 1482</text:p>
        <text:h text:style-name="P101" text:outline-level="1">Beroldinus</text:h>
        <text:p text:style-name="P147"><text:s/><text:span text:style-name="T86"><text:tab/>Pst Man Cal: Milano, Bibl. Cap. Metropolitano, II.D.5.16 (II.D.3.6)</text:span></text:p>
        <text:h text:style-name="P111" text:outline-level="4">Beroldo</text:h>
        <text:p text:style-name="P262">Man Cal: Milano, Bibl. Ambrosiana, I 152 inf.; Bibl. Capitolo Metropolitano, II.D.2.28; II.D.5.16 (estratto)</text:p>
        <text:h text:style-name="P111" text:outline-level="4">Beroldo nuovo</text:h>
        <text:p text:style-name="P133"><text:span text:style-name="T51"><text:tab/></text:span><text:span text:style-name="T47">Pst Man Cal: Milano, Bibl. Trivulziana, 2262 (A 1)</text:span></text:p>
        <text:p text:style-name="P11"><text:span text:style-name="T51"><text:tab/></text:span><text:span text:style-name="T53">Pst Man Cal Rit: Milano, Bibl. Cap. </text:span><text:span text:style-name="T47">Metropolitano, II.D.2.28</text:span></text:p>
        <text:h text:style-name="P111" text:outline-level="4">Beroldo puricelliano</text:h>
        <text:p text:style-name="P147"><text:tab/>Lor: Milano, Bibl. Ambrosiana, C 23 inf.</text:p>
        <text:h text:style-name="P111" text:outline-level="4">Beroldo trivulziano</text:h>
        <text:p text:style-name="P11"><text:tab/>Pst Man Cal: Milano, Bibl. Trivulziana, 2262 (A 1)</text:p>
        <text:p text:style-name="P200">Bertinoro FO</text:p>
        <text:p text:style-name="P133"><text:span text:style-name="T6"><text:tab/></text:span><text:span text:style-name="T47">Lcm: cfr.</text:span><text:span text:style-name="T6"> Tommasi, </text:span><text:span text:style-name="T51">Opera omnia</text:span><text:span text:style-name="T6"> </text:span><text:span text:style-name="T47">V</text:span></text:p>
        <text:p text:style-name="P200">Bertinoro FO S. Maria di Urano</text:p>
        <text:p text:style-name="P133"><text:span text:style-name="T6"><text:tab/></text:span><text:span text:style-name="T47">Prc: Ravenna, Bibl. Classense, 197</text:span></text:p>
        <text:p text:style-name="P200">Bertrando patriarca</text:p>
        <text:p text:style-name="P147"><text:s/><text:span text:style-name="T86"><text:tab/>Grd: Gemona, Arch. S. Maria Assunta, 1677 (grad. 3)</text:span></text:p>
        <text:p text:style-name="P201">Bertucci Contarini</text:p>
        <text:p text:style-name="P139"><text:span text:style-name="T6"><text:tab/></text:span><text:span text:style-name="T47">Pnt: Oxford, Bodleian Libr., Canon. </text:span><text:span text:style-name="T53">Liturg. 362</text:span></text:p>
        <text:p text:style-name="P220">Beseno TN Castello</text:p>
        <text:p text:style-name="P146"><text:s/><text:span text:style-name="T86"><text:tab/>Mis Cal: Karlsruhe, Bad. </text:span>Landesbibl., St. Peter perg. 8</text:p>
        <text:h text:style-name="P111" text:outline-level="4">Bessarione, Bibbia del cardinale</text:h>
        <text:p text:style-name="P147"><text:tab/>Bib: Venezia, BNMarciana, lat. Z. 1 (1949-1950)</text:p>
        <text:p text:style-name="P200">Bessarione crd</text:p>
        <text:p text:style-name="P147"><text:s/><text:tab/>Ant: Cesena, Bibl. Comunale, Bessarione 3 (Ant. 6); 4 (Ant. 7); 6 (Ant. 8); 7 (Ant. 3)</text:p>
        <text:p text:style-name="P70"><text:s/><text:tab/>Bib: Venezia, BN Marciana, Lat. Z 2 (1977)</text:p>
        <text:p text:style-name="P70"><text:s/><text:span text:style-name="T86"><text:tab/>Grd: Cesena, Bibl. Comunale, Bessarione 1 (Ant. 5); 2 (Ant. 4); 5 (Ant. 2)</text:span></text:p>
        <text:p text:style-name="P146"><text:tab/>Mis: Roma, Bibl. Accad. Naz.Lincei Corsiniana, 376; Vaticano, BAV, Barb. lat. 562 (XII 3)</text:p>
        <text:p text:style-name="P11"><text:span text:style-name="T47"><text:tab/></text:span><text:span text:style-name="T53">Pst Hmn Cal: BAV, Barb. lat. 585 (XII 28)</text:span></text:p>
        <text:p text:style-name="P200">Besuzio crd</text:p>
        <text:p text:style-name="P147"><text:s/><text:tab/>Pst Hmn: Milano, Bibl. Cap. Metropolitano, II.U.1.2; II.U.1.3</text:p>
        <text:p text:style-name="P234">Bethlehem S. Caterina </text:p>
        <text:p text:style-name="P193"><text:tab/>Ant: Bethlehem, Bibl. Basilica Natività, s. s.</text:p>
        <text:p text:style-name="P68"><text:s/><text:span text:style-name="T29"><text:tab/>Def: Bethlehem, Bibl. </text:span><text:span text:style-name="T28">Basilica Natività, s. s.</text:span></text:p>
        <text:p text:style-name="P69"><text:tab/>Grd: Bethlehem, Bibl. Basilica Natività, s. s. (2 mss)</text:p>
        <text:p text:style-name="P69"><text:tab/>Kyr Inv: Bethlehem, Bibl. Basilica Natività, s. s.</text:p>
        <text:p text:style-name="P69"><text:tab/>Pst Hm: Bethlehem, Bibl. Basilica Natività, s. s.</text:p>
        <text:p text:style-name="P201">Bettona PG</text:p>
        <text:p text:style-name="P146"><text:s/><text:tab/>Pst Hmn Cal obt: Roma, Bibl. Casanatense, 410</text:p>
        <text:p text:style-name="P204">Bevagna PG Ss. Annunziata</text:p>
        <text:p text:style-name="P134"><text:span text:style-name="T6"><text:tab/></text:span><text:span text:style-name="T47">Pst: Assisi, Bibl. Porziuncola, 1; 3</text:span></text:p>
        <text:p text:style-name="P69"><text:tab/>Pst Hmn: Assisi, Bibl. Porziuncola, 17</text:p>
        <text:p text:style-name="P204">Bevagna PG Ss. Annunziata ?</text:p>
        <text:p text:style-name="P134"><text:span text:style-name="T6"><text:tab/></text:span><text:span text:style-name="T47">Ant: Assisi, Bibl. Porziuncola, 12; 27</text:span></text:p>
        <text:p text:style-name="P11"><text:span text:style-name="T6"><text:tab/></text:span><text:span text:style-name="T47">Hmn: Assisi, Bibl. Porziuncola, 32</text:span></text:p>
        <text:p text:style-name="P148"><text:tab/>Hmn ?: Assisi, Bibl. Porziuncola, 25; 31</text:p>
        <text:p text:style-name="P235">Biagio Pelacani (BO)</text:p>
        <text:p text:style-name="P195"><text:tab/>Hor Cal: Frankfurt, Muesum für angewandte Kunst, L.M.52;</text:p>
        <text:p text:style-name="P49">Bianca d’Este</text:p>
        <text:p text:style-name="P70"><text:s/><text:span text:style-name="T86"><text:tab/>Hor Cal: London, British Libr., Add. 50002</text:span></text:p>
        <text:p text:style-name="P211">Bianca di Savoia</text:p>
        <text:p text:style-name="P133"><text:span text:style-name="T47"><text:tab/></text:span><text:span text:style-name="T59">Hor: München, Bayer. Staatsbibl., Clm 23215</text:span></text:p>
        <text:p text:style-name="P50"><text:s/>Bianca Francesca Sforza/Visconti</text:p>
        <text:p text:style-name="P70"><text:s/><text:tab/>pst: Cremona, Mus. Civico, Rubrica D.54; D.54, Impronta</text:p>
        <text:p text:style-name="P50"><text:soft-page-break/>Bianca Maria Sforza</text:p>
        <text:p text:style-name="P70"><text:s/><text:span text:style-name="T86"><text:tab/>Mis Cal: Padova, Bibl. Antoniana, 78 Sc. IV</text:span></text:p>
        <text:p text:style-name="P203">Bianca Maria Visconti</text:p>
        <text:p text:style-name="P70"><text:s/><text:tab/>Mis Cal: Milano, Bibl. Ambrosiana, A 257 inf.; Bibl. Trivulziana, 513</text:p>
        <text:p text:style-name="P201">Biandrate VC S. Maria in Biscareto</text:p>
        <text:p text:style-name="P146"><text:s/><text:tab/>Def: Novara, Arch. Stor. Diocesano, C 2</text:p>
        <text:p text:style-name="P200">Biandrate VC S. Pietro</text:p>
        <text:p text:style-name="P147"><text:s/><text:span text:style-name="T86"><text:tab/></text:span><text:span text:style-name="T84">Ant: Ivrea, Bibl. </text:span>Capitolare, LXIV (62)</text:p>
        <text:p text:style-name="P201">Biasca (CH)</text:p>
        <text:p text:style-name="P70"><text:s/><text:tab/>Ant: Biasca, Arch. Parr. S. Carlo, s. s., 33-195</text:p>
        <text:p text:style-name="P70"><text:tab/>Vsp: Biasca, Arch. Parr. S. Carlo, s. s., 200-284</text:p>
        <text:p text:style-name="P50">Biasca (CH) Ss. Pietro Paolo</text:p>
        <text:p text:style-name="P70"><text:s/><text:span text:style-name="T86"><text:tab/>Bib: Milano, Bibl. Ambrosiana, E 53 inf.</text:span></text:p>
        <text:p text:style-name="P8"><text:span text:style-name="T58"><text:tab/></text:span><text:span text:style-name="T56">Hom: Milano, Bibl. Ambrosiana, H 250 inf.; H 251 inf.</text:span></text:p>
        <text:p text:style-name="P9"><text:span text:style-name="T56"><text:tab/></text:span><text:span text:style-name="T47">Pst Man: Milano, Bibl. Ambrosiana, X 22 sup.</text:span></text:p>
        <text:p text:style-name="P69"><text:tab/>Scr Lcm: Milano, Bibl. Ambrosiana, A 24 bis inf.</text:p>
        <text:p text:style-name="P215">Bibbia Alessandrina</text:p>
        <text:p text:style-name="P147"><text:tab/>Bib: Roma, Bibl. Alessandrina, 1</text:p>
        <text:h text:style-name="P101" text:outline-level="1">Bibbia Amiatina</text:h>
        <text:p text:style-name="P15"><text:tab/>Firenze, Bibl. Laurenziana, Amiat. 1</text:p>
        <text:h text:style-name="P120" text:outline-level="4"><text:span text:style-name="T1">Bibbia Aprutina </text:span>(di Teramo)</text:h>
        <text:p text:style-name="P146"><text:tab/>Bib: Vaticano, Bibl. Ap. Vaticana, Vat. lat. 10220</text:p>
        <text:p text:style-name="P214">Bibbia Ashburnham</text:p>
        <text:p text:style-name="P146"><text:tab/>Firenze, Bibl. Laurenziana, Ashb. 93</text:p>
        <text:h text:style-name="P101" text:outline-level="1">Bibbia Barberini</text:h>
        <text:p text:style-name="P14"><text:tab/>Bib: Vaticano, BAV, Barb. lat. 588 </text:p>
        <text:h text:style-name="P111" text:outline-level="4">Bibbia Bassetti </text:h>
        <text:p text:style-name="P133"><text:span text:style-name="T6"><text:tab/></text:span><text:span text:style-name="T47">Bib: Trento, Bibl. Comunale, 2868</text:span></text:p>
        <text:h text:style-name="P111" text:outline-level="4">Bibbia Bentivoglio </text:h>
        <text:p text:style-name="P147"><text:s/><text:tab/>Bib: Baltimore, Walters Art Gallery, W.151</text:p>
        <text:h text:style-name="P101" text:outline-level="1">Bibbia del Card. Bessarione</text:h>
        <text:p text:style-name="P11"><text:span text:style-name="T1"><text:tab/></text:span>Bib: Venezia, BN Marciana, Lat. Z 2 (1997)</text:p>
        <text:h text:style-name="P101" text:outline-level="1">Bibbia del Pantheon</text:h>
        <text:p text:style-name="P147"><text:s/><text:tab/>Bib: Vaticano, BAV, Vat. lat. 12958</text:p>
        <text:p text:style-name="P50"><text:s/><text:span text:style-name="T86">Bibbia dell’Angelica</text:span> <text:s/>I</text:p>
        <text:p text:style-name="P9"><text:span text:style-name="T51"><text:tab/></text:span><text:span text:style-name="T47">Bib: Roma, Bibl. Angelica, 1272 (T I 9)</text:span></text:p>
        <text:p text:style-name="P9"><text:span text:style-name="T7">Bibbia dell'Angelica </text:span><text:span text:style-name="T6">II</text:span></text:p>
        <text:p text:style-name="P70"><text:s/><text:tab/>Bib: Roma, Bibl. Angelica, 1273</text:p>
        <text:h text:style-name="P110" text:outline-level="4">Bibbia dell’Aracæli</text:h>
        <text:p text:style-name="P146"><text:tab/>Bib: Vaticano, BAV, Vat. lat. 7797</text:p>
        <text:p text:style-name="P214"><text:s/>Bibbia della Casanatense</text:p>
        <text:p text:style-name="P146"><text:tab/>Bib: Roma, Bibl. Casanatense, 722; 723</text:p>
        <text:p text:style-name="P215">Bibbia delle monache di S. Paolo</text:p>
        <text:p text:style-name="P70"><text:s/><text:span text:style-name="T86"><text:tab/>Bib: Treviso, Bibl. Comunale, 253/I; 253/II</text:span></text:p>
        <text:p text:style-name="P132"><text:span text:style-name="T7">Bibbia di Algisio</text:span><text:span text:style-name="T6"> vsc</text:span></text:p>
        <text:p text:style-name="P69"><text:tab/>Bib: Milano, Bibl. Ambrosiana, A 258 inf.; B 28 inf.; B 29 inf.; </text:p>
        <text:p text:style-name="P214">Bibbia di Anneneberg</text:p>
        <text:p text:style-name="P132"><text:span text:style-name="T6"><text:tab/></text:span><text:span text:style-name="T47">Bib: Innsbruck, Universitätsbibl., </text:span>469</text:p>
        <text:h text:style-name="P110" text:outline-level="4">Bibbia di Belbello</text:h>
        <text:p text:style-name="P88"><text:span text:style-name="T3"><text:tab/>Bib: Vaticano, BAV, Barb. lat. 613</text:span><text:span text:style-name="T1"> </text:span></text:p>
        <text:p text:style-name="P68"><text:span text:style-name="T2">Bibbia di Biasca </text:span><text:span text:style-name="T30"><text:s/>(ambrosiana)</text:span></text:p>
        <text:p text:style-name="P70"><text:s/><text:span text:style-name="T86"><text:tab/>Bib: Milano, Bibl. Ambrosiana, E 53 inf.</text:span></text:p>
        <text:p text:style-name="P215"><text:s/>Bibbia di Borso d'Este</text:p>
        <text:p text:style-name="P87"><text:s/><text:span text:style-name="T91"><text:tab/>Bib: Modena, Bibl. Estense Univ., Lat. 422 (α.V.G.12); Lat. 423 (α.V.G.13); Lat. 429 (α .V.G.12)</text:span></text:p>
        <text:p text:style-name="P201"><text:s/><text:span text:style-name="T86">Bibbia di Bovino </text:span>I</text:p>
        <text:p text:style-name="P69"><text:tab/>Bib: Vaticano, BAV, Vat. lat. 10511</text:p>
        <text:p text:style-name="P200"><text:s/><text:span text:style-name="T86">Bibbia di Bovino </text:span>II</text:p>
        <text:p text:style-name="P69"><text:tab/>Bib: Vaticano, BAV, Vat. lat. 10510</text:p>
        <text:p text:style-name="P214"><text:s/>Bibbia di Calci</text:p>
        <text:p text:style-name="P70"><text:tab/>Bib: Pisa, Mus. Nazionale S. Matteo, s. s. (4 tomi)</text:p>
        <text:p text:style-name="P217">Bibbia di Carlo V</text:p>
        <text:p text:style-name="P161"><text:tab/>Bib: Gerona, Bibl. Cap. 10</text:p>
        <text:p text:style-name="P217">Bibbia di Cava</text:p>
        <text:p text:style-name="P161"><text:tab/>Bib: Cava de’ Tirreni, Bibl. Badia S.ma Trinità, 1</text:p>
        <text:p text:style-name="P217">Bibbia di Clemente VII</text:p>
        <text:p text:style-name="P136"><text:span text:style-name="T47"><text:tab/></text:span><text:span text:style-name="T53">Bib: London, British Libr., Add. 47672; Paris, BnF, Lat. 18; Vaticano, BAV, Vat. lat. 50; Vat. lat. 51</text:span></text:p>
        <text:p text:style-name="P200"><text:s/><text:span text:style-name="T41">Bibbia di Corbolino</text:span></text:p>
        <text:p text:style-name="P70"><text:tab/>Bib: Firenze, Bibl. Laurenziana, Conv. Soppr. 630</text:p>
        <text:p text:style-name="P55"><text:s/>Bibbia di Corradino</text:p>
        <text:p text:style-name="P70"><text:tab/>Bib: Baltimore, Walters Art Gallery, W.44 (oppure W.152; certo + W.152°-e + 30 frammenti ex Sotheby’s 981.14,VII)</text:p>
        <text:p text:style-name="P217">Bibbia di Danila</text:p>
        <text:p text:style-name="P161"><text:soft-page-break/><text:tab/><text:span text:style-name="T46">Bib: Cava de’ Tirreni, Bibl. </text:span>Badia S.ma Trinità, 1</text:p>
        <text:h text:style-name="P102" text:outline-level="1">Bibbia di Enrico IV</text:h>
        <text:p text:style-name="P146"><text:tab/>Bib: München, Clm 13001</text:p>
        <text:p text:style-name="P133"><text:span text:style-name="T7">Bibbia di Federico, </text:span><text:span text:style-name="T6">vescovo di Ginevra</text:span></text:p>
        <text:p text:style-name="P11"><text:span text:style-name="T47"><text:tab/></text:span><text:span text:style-name="T53">Bib: Genève, Bibl. Publ. Univ., lat. 1</text:span></text:p>
        <text:h text:style-name="P113" text:outline-level="4">Bibbia di Fiesole</text:h>
        <text:h text:style-name="P126" text:outline-level="8"><text:tab/>Bib: Firenze, Bibl. Laurenziana, Fesul. 4</text:h>
        <text:h text:style-name="P113" text:outline-level="4">Bibbia di Fonte Avellana</text:h>
        <text:p text:style-name="P11"><text:tab/><text:span text:style-name="T1">B</text:span>ib: Vaticano, BAV, Vat. lat. 4216</text:p>
        <text:h text:style-name="P113" text:outline-level="4">Bibbia di Gebhard di Salzburg (Salisburgo)</text:h>
        <text:p text:style-name="P146"><text:tab/>Bib: Admont, Stiftsbibl., C-D</text:p>
        <text:h text:style-name="P114" text:outline-level="4">Bibbia di Giovanni da Parma</text:h>
        <text:p text:style-name="P146"><text:tab/>Bib: Assisi, Bibl. Centro Document. Fr., 17</text:p>
        <text:h text:style-name="P114" text:outline-level="4">Bibbia di Montecassino</text:h>
        <text:p text:style-name="P161"><text:tab/>Bib: Montecassino,m Arch. Badia, 515 AA</text:p>
        <text:h text:style-name="P114" text:outline-level="4">Bibbia di Polirone</text:h>
        <text:p text:style-name="P161"><text:tab/>Bib: Mantova, Bibl. Comunale, 131 (A.V.1)</text:p>
        <text:p text:style-name="P56"><text:s/>Bibbia di Quedlinburg</text:p>
        <text:p text:style-name="P147"><text:tab/>bib: Berlin, Staatliche Bibl., Theol. lat. Fol. 485</text:p>
        <text:p text:style-name="P57"><text:s/>Bibbia di (re) Manfredi</text:p>
        <text:p text:style-name="P146"><text:tab/>Bib: Vaticano, BAV, Vat. lat. 36</text:p>
        <text:p text:style-name="P216">Bibbia di Roberto di Taranto</text:p>
        <text:p text:style-name="P69"><text:tab/>Bib: Vaticano, BAV, Vat. lat. 14430</text:p>
        <text:p text:style-name="P45"><text:s/><text:span text:style-name="T29">Bibbia di San Crisogono </text:span><text:span text:style-name="T28">(Roma)</text:span></text:p>
        <text:p text:style-name="P69"><text:tab/>Bib: Vaticano, BAV, Vat. lat. 4220; 4221<text:tab/></text:p>
        <text:p text:style-name="P216">Bibbia di San Paolo</text:p>
        <text:p text:style-name="P148"><text:tab/>Bib: Roma, S. Paolo f. le m.</text:p>
        <text:h text:style-name="P112" text:outline-level="4">Bibbia di San Pietro</text:h>
        <text:p text:style-name="P148"><text:tab/>Bib: Vaticano, BAV. Arch. Cap. S. Pietro A 1</text:p>
        <text:p text:style-name="P216">Bibbia di san Tommaso d'Aquino</text:p>
        <text:p text:style-name="P70"><text:s/><text:tab/>Bib: Torino, BN Univ., D V 32</text:p>
        <text:p text:style-name="P50"><text:s/><text:span text:style-name="T86">Bibbia di Santa Cecilia </text:span>(Roma)</text:p>
        <text:p text:style-name="P148"><text:tab/>Bib: Vaticano, BAV, Barb. lat. 587 (XII 30)</text:p>
        <text:p text:style-name="P54"><text:s/><text:span text:style-name="T86">Bibbia di Santa Maria del Fiore </text:span>(FI)</text:p>
        <text:p text:style-name="P147"><text:tab/>Bib: Firenze, BMLaurenziana, Edili 125; 126</text:p>
        <text:p text:style-name="P54"><text:s/><text:span text:style-name="T86">Bibbia di Santa Maria in Vincis </text:span>(Roma )</text:p>
        <text:p text:style-name="P70"><text:tab/>Bib: Vaticano, BAV, Vat. lat. 10404</text:p>
        <text:p text:style-name="P58"><text:s/>Bibbia di Todi</text:p>
        <text:p text:style-name="P151"><text:tab/>Bib: Vaticano, BAV, Vat. lat. 10405</text:p>
        <text:p text:style-name="P59"><text:s/>Bibbia di Troia</text:p>
        <text:p text:style-name="P152"><text:tab/>Bib: Napoli, BN, XV.AA.1; XV.AA.2</text:p>
        <text:p text:style-name="P57"><text:s/>Bibbia Francescana</text:p>
        <text:p text:style-name="P70"><text:s/><text:tab/>Bib: Cesena, Bibl. Comunale, D.XXI.1; D.XXI.2; D.XXI.3; D.XXI.4</text:p>
        <text:p text:style-name="P56"><text:s/>Bibbia Olivetana</text:p>
        <text:p text:style-name="P147"><text:tab/>Bib: Napoli, BN, VI.AA.20; VI.AA.21</text:p>
        <text:p text:style-name="P57"><text:s/>Bibbia Palatina</text:p>
        <text:p text:style-name="P146"><text:tab/>Bib: Vaticano, BAV, Pal. lat. 3; 4; 5</text:p>
        <text:p text:style-name="P201">Bibbiena AR Lorenzo</text:p>
        <text:p text:style-name="P70"><text:s/><text:tab/>Ant: Arezzo, Bibl. Seminario, Arch. 16, 1-158; 21 (7)</text:p>
        <text:p text:style-name="P70"><text:tab/>grd: Arezzo, Bibl. Seminario, <text:s/>Arch. 14, 344-356; 16, 159-163; 18, 73; 18, 89; 18, 90-91</text:p>
        <text:p text:style-name="P69"><text:tab/>Grd Ant kyr hmn: Arezzo. Bibl. Seminario, Arch. 20 (3)</text:p>
        <text:p text:style-name="P69"><text:tab/>Grd Seq kyr: Arezzo, Biblo. Seminario, Arch. 14, 1-343</text:p>
        <text:p text:style-name="P69"><text:tab/>Inv: Arezzo, Bibl. Seminario, Arch. 15</text:p>
        <text:p text:style-name="P69"><text:tab/>kyr: Arezzo, Bibl. Seminario, Arch. 18, 74-88</text:p>
        <text:p text:style-name="P69"><text:tab/>Kyr grd seq trp: Arezzo, Bibl. Seminario, Arch. 18, 1-72</text:p>
        <text:p text:style-name="P69"><text:tab/>Pst Hmn: Arezzo, Bibl. Seminario, Arch. 17</text:p>
        <text:p text:style-name="P200">Biella</text:p>
        <text:p text:style-name="P147"><text:s/><text:tab/>Cal Lpr: Torino, Bibl. Reale, Var. 33</text:p>
        <text:p text:style-name="P146"><text:tab/>Evs: Biella, Arch. Capit. S. Stefano, s. s.</text:p>
        <text:p text:style-name="P146"><text:tab/>trp: <text:s/>Biella, Arch. Capit. S. Stefano, s. s</text:p>
        <text:p text:style-name="P201">Biella S. Giorgio</text:p>
        <text:p text:style-name="P73"><text:tab/>Mis: Oxford, Bodleian Libr., Lat. Liturg., e-42 [gia’ Princeton “codice Lowe”]</text:p>
        <text:p text:style-name="P201">Biella S. Pietro</text:p>
        <text:p text:style-name="P146"><text:s/><text:span text:style-name="T86"><text:tab/></text:span><text:span text:style-name="T84">Mis: Oropa, Bibl. </text:span>Santuario, s. s.</text:p>
        <text:p text:style-name="P11"><text:span text:style-name="T47">B</text:span><text:span text:style-name="T6">iella S. Stefano</text:span></text:p>
        <text:p text:style-name="P9"><text:span text:style-name="T6"><text:tab/></text:span><text:span text:style-name="T47">Obt: Biella, Arch. Di Stato, Arch. Storico Città di Biella, </text:span><text:span text:style-name="T51">Liber Anniversariorum</text:span></text:p>
        <text:p text:style-name="P201">Bigiano PT S. Alessio</text:p>
        <text:p text:style-name="P146"><text:s/><text:tab/>Ant: Pistoia, Arch. Diocesano, S. Alessio CXXV.16 (C); CXXV.17 (B)</text:p>
        <text:p text:style-name="P70"><text:tab/>cor: Pistoia, Mus. Diocesano, 40</text:p>
        <text:p text:style-name="P69"><text:tab/>Grd: Pistoia, Arch. Diocesano, S. Alessio CXXV.15 (61)</text:p>
        <text:p text:style-name="P69"><text:tab/>grd kyr: Pistoia, Mus. Diocesano, S. Alessio 61, 340-369</text:p>
        <text:p text:style-name="P69"><text:soft-page-break/><text:tab/>Grd Kyr Seq cor: Pistoia, Mus. Diocesano, S. Alessio 61, 1-339</text:p>
        <text:p text:style-name="P8"><text:span text:style-name="T8">Birago Fam (</text:span><text:span text:style-name="T9">Horae Birago</text:span><text:span text:style-name="T8">)</text:span></text:p>
        <text:p text:style-name="P8"><text:span text:style-name="T56"><text:tab/></text:span><text:span text:style-name="T48">Hor: Genève, Bibl. Publ. Universitaire, Comites Latentes 52</text:span></text:p>
        <text:p text:style-name="P226">Birago Daniele vsc</text:p>
        <text:p text:style-name="P190"><text:s/><text:tab/>Brv Cal: London, British Libr., Add. 35310</text:p>
        <text:p text:style-name="P225">Bisceglie BA</text:p>
        <text:p text:style-name="P189"><text:s/><text:tab/>Brv Cal: Roma, Bibl. Alessandrina, 233</text:p>
        <text:p text:style-name="P11"><text:span text:style-name="T48"><text:tab/></text:span><text:span text:style-name="T47">brv mis: Vaticano, BAV, Vat. lat. 7204, 1-11</text:span></text:p>
        <text:p text:style-name="P69"><text:tab/>mis: Vaticano, BAV, Vat. lat. 15331, coperta</text:p>
        <text:p text:style-name="P50">Bisceglie BA S. Adoeno</text:p>
        <text:p text:style-name="P11"><text:span text:style-name="T47"><text:s/></text:span><text:span text:style-name="T74"><text:tab/>Ant: Bisceglie, Arch. </text:span>Stor. Diocesano, Sez. Musicale Ant. 4; Ant. 5</text:p>
        <text:p text:style-name="P50">Bisceglie BA S. Matteo</text:p>
        <text:p text:style-name="P70"><text:s/><text:tab/>ant: Bisceglie, Coll. Privata, s. s.</text:p>
        <text:p text:style-name="P236">Biseno TN</text:p>
        <text:p text:style-name="P70"><text:s/><text:span text:style-name="T86"><text:tab/>Mis Cal: Karlsruhe, Badische Landesbibl., St. Peter perg. </text:span>8</text:p>
        <text:p text:style-name="P201">Bitetto BA</text:p>
        <text:p text:style-name="P146"><text:s/><text:tab/>Pnt: Roma, Bibl. Angelica, 460</text:p>
        <text:p text:style-name="P201">Bitetto BA S. Giacomo</text:p>
        <text:p text:style-name="P146"><text:s/><text:span text:style-name="T86"><text:tab/>off: Bitetto, Conv. </text:span><text:span text:style-name="T43">Beato Giacomo, s. s.</text:span></text:p>
        <text:h text:style-name="P109" text:outline-level="4">Blandford Hours</text:h>
        <text:p text:style-name="P147"><text:s/><text:span text:style-name="T86"><text:tab/></text:span>Hor Cal: London, asta Sotheby's, 1997 16 VI, nr. 29</text:p>
        <text:h text:style-name="P121" text:outline-level="4"><text:span text:style-name="T1">Bobbiense: Penitentiale </text:span>cfr. <text:span text:style-name="T1">Bobbio: Penitenziale</text:span></text:h>
        <text:h text:style-name="P118" text:outline-level="4">Bobbio: Messale di</text:h>
        <text:p text:style-name="P133"><text:span text:style-name="T49"><text:tab/></text:span><text:span text:style-name="T48">Mis Rit Ptt: Paris, BnF, Lat. 13246, 1</text:span><text:span text:style-name="T77">r</text:span><text:span text:style-name="T48">-286</text:span><text:span text:style-name="T77">r</text:span></text:p>
        <text:h text:style-name="P111" text:outline-level="4">Bobbio: Penitenziale di</text:h>
        <text:p text:style-name="P133"><text:span text:style-name="T51"><text:tab/></text:span><text:span text:style-name="T53">Ptt: Paris, BnF, Lat. 13246, 286</text:span><text:span text:style-name="T78">r</text:span><text:span text:style-name="T53">-290</text:span><text:span text:style-name="T78">v</text:span></text:p>
        <text:p text:style-name="P201">Bobbio PC</text:p>
        <text:p text:style-name="P146"><text:tab/>Pnt: Bobbio, Arch. St. Vescovili</text:p>
        <text:p text:style-name="P11"><text:tab/>Prc: Bobbio, Arch. St. Vescovili</text:p>
        <text:p text:style-name="P201">Bobbio PC S. Colombano</text:p>
        <text:p text:style-name="P70"><text:s/><text:tab/>Ant: Bobbio, Arch. St. Vescovili; Torino, BN Univ., F I 4; F IV 4</text:p>
        <text:p text:style-name="P70"><text:tab/>ant: Torino, BN Univ., F I 4, 345v</text:p>
        <text:p text:style-name="P69"><text:tab/>Ant Lco: Torino, BN Univ., F II 10</text:p>
        <text:p text:style-name="P69"><text:tab/>ant lco: Torino, Bibl. Reale, Var. 186 bis</text:p>
        <text:p text:style-name="P8"><text:span text:style-name="T58"><text:tab/></text:span><text:span text:style-name="T53">benedictiones: Torino, BN Univ., G V 26 (1094), 60-61</text:span></text:p>
        <text:p text:style-name="P9"><text:span text:style-name="T53"><text:tab/></text:span><text:span text:style-name="T47">Bib: Milano, Bibl. Ambrosiana, E 26 inf., Mantova, Bibl. Comunale, 325 (C.III.5)</text:span></text:p>
        <text:p text:style-name="P69"><text:tab/>bib: Milano, Bibl. Ambrosiana, D 84 inf., 427-428</text:p>
        <text:p text:style-name="P69"><text:tab/>Brv Cal: Torino, BN Univ., F IV 3</text:p>
        <text:p text:style-name="P69"><text:tab/>cal: Milano, Bibl. Ambrosiana, D 30 inf., 3-10</text:p>
        <text:p text:style-name="P69"><text:tab/>Cal ...: Milano, Bibl. Ambrosiana, H 150 inf., 54v-56v</text:p>
        <text:p text:style-name="P69"><text:tab/>col ?: Torino, BN Univ., G V 2, 12</text:p>
        <text:p text:style-name="P69"><text:tab/>Cpa: Vaticano, BAV, Vat. lat. 5755, 308-309</text:p>
        <text:p text:style-name="P8"><text:span text:style-name="T58"><text:tab/></text:span><text:span text:style-name="T53">Eps: Cambridge, Univ. Libr., Add. 3334</text:span></text:p>
        <text:p text:style-name="P250">eps: Vaticano, BAV, Vat. lat. 5755, 95-131..</text:p>
        <text:p text:style-name="P81"><text:tab/>Evg: Torino, BN Univ., G VII 15</text:p>
        <text:p text:style-name="P9"><text:span text:style-name="T53"><text:tab/>evg: Dublin, Trinity Coll. </text:span><text:span text:style-name="T47">Libr., 55; Milano, Bibl. Ambrosiana, D 10 sup.; I 61 sup.; Torino, BN Univ., G V 2, 139-143; O IV 20</text:span></text:p>
        <text:p text:style-name="P69"><text:tab/>Evg Lc?: Torino, BN Univ., F VI 1</text:p>
        <text:p text:style-name="P69"><text:tab/>Evs: Milano, Bibl. Ambrosiana, C 94 inf </text:p>
        <text:p text:style-name="P68"><text:s/><text:span text:style-name="T29"><text:tab/>evs ?: Torino, BN Univ., F II 21, 182-188</text:span></text:p>
        <text:p text:style-name="P69"><text:tab/>Evs ant llc: Torino, BN Univ., F II 21</text:p>
        <text:p text:style-name="P9"><text:span text:style-name="T47"><text:tab/>grd: Milano, Bibl. Ambrosiana, S.P. 6/8 [</text:span><text:span text:style-name="T51">olim </text:span><text:span text:style-name="T47">C 5 inf, cg]; Torino, BN Univ., F IV 18, cg; O IV 20, 18... (</text:span><text:span text:style-name="T51">scriptio inferior</text:span><text:span text:style-name="T47">)</text:span></text:p>
        <text:p text:style-name="P69"><text:tab/>Grd Trp Seq Prc Cal hmn: Torino, BN Univ., G V 20</text:p>
        <text:p text:style-name="P70"><text:s/><text:tab/>Grd Trp Seq Kyr: Torino, BN Univ., F IV 18</text:p>
        <text:p text:style-name="P70"><text:tab/>Hag: Torino, BN Univ., D V 3; F III 15; F III 16; F IV 24; F IV 26; Vaticano, BAV, Vat. lat. 5771</text:p>
        <text:p text:style-name="P153"><text:tab/>hag: London/Oslo, Coll. M. Schøyen, 1679; Milano, Bibl. Ambrosiana, S 55 sup., 122-131; Torino, BN Univ., F IV 12, 63-; F IV 12, 200-207; F II 13, 4-10; Vaticano, BAV, Vat. lat. 5772</text:p>
        <text:p text:style-name="P146"><text:tab/>hag hmn: Torino, BN Univ., F IV 12, 1-62</text:p>
        <text:p text:style-name="P70"><text:tab/>Hmn: Bobbio, Arch. St. Vescovili; Torino, BN Univ., G VII 18, 71-; Vaticano, BAV, Vat. lat. 5776, 58-108</text:p>
        <text:p text:style-name="P69"><text:tab/>hmn: Torino, BN Univ., F I 1, 164-165; F IV 1</text:p>
        <text:p text:style-name="P69"><text:tab/>Hmn ant: Torino, BN Univ., G V 38, 1-76</text:p>
        <text:p text:style-name="P69"><text:tab/>Hom: Bobbio, Arch. St. Vescovili; Milano, Bibl. Ambrosiana, C 98 inf.; E 20 inf.; Torino, BN Univ., F I 2; F I 3; F I 5; F I 8; F II 16; F II 19, 1-64; F II 19, 65-; F II 20; Vaticano, BAV, Vat. lat. 5752; Vat. lat. 5758</text:p>
        <text:p text:style-name="P69"><text:tab/>inv: Torino, BN Univ., F II 10, I</text:p>
        <text:p text:style-name="P69"><text:tab/>lcm: Milano, Bibl. Ambrosiana, C 228 inf.; Vaticano, BAV, Vat. lat. 5755, cg</text:p>
        <text:p text:style-name="P69"><text:tab/>Lco: Torino, BN Univ., G V 13</text:p>
        <text:p text:style-name="P69"><text:tab/>Mis: Torino, BN Univ., F IV 2</text:p>
        <text:p text:style-name="P137"><text:span text:style-name="T47"><text:tab/>mis: </text:span><text:span text:style-name="T48">Alessandria, Arch. di Stato, perg. Monf., 16 nr. 47; </text:span><text:span text:style-name="T47">Bobbio, Arch. St. Vescovili; Milano, Bibl. Ambrosiana, C 91 inf., 128-129 + Torino, BN Univ., F IV 29 + Vaticano, BAV, Vat. lat. 5760, I-II; Milano, Bibl. Ambrosiana, M 1 sup., c. 48; Torino, BN Univ., F II 10, II-V; Vaticano, BAV, Vat. lat. 5760, I-II; Vat. lat. 5768, 97-125</text:span></text:p>
        <text:p text:style-name="P146"><text:tab/>Mis Cal: Milano, Bibl. Ambrosiana, S.P. 10/27bis <text:s/>(gia’ D 84 inf.); Torino, BN Univ., G V 16</text:p>
        <text:p text:style-name="P11"><text:soft-page-break/><text:span text:style-name="T47"><text:tab/></text:span><text:span text:style-name="T48">Mis Rit Ptt: Paris, BnF, Lat. 13246</text:span></text:p>
        <text:p text:style-name="P75"><text:tab/>Mrt: Milano, Bibl. Ambrosiana, S 33 sup.</text:p>
        <text:p text:style-name="P75"><text:tab/>Off: Torino, BN Univ., F II 13, 51-54; F II 22</text:p>
        <text:p text:style-name="P75"><text:tab/>off: Milano, Bibl. Ambrosiana, E 129 sup., 49-50; Torino, BN Univ., F IV 4, 282-287</text:p>
        <text:p text:style-name="P128"><text:span text:style-name="T84"><text:tab/></text:span>oms: Milano, Bibl. Ambrosiana, E 129 sup., 40-41</text:p>
        <text:p text:style-name="P146"><text:tab/>Osn 4: Milano, Bibl. Ambrosiana, S 33 sup., 4-6; Vaticano, BAV, Vat. lat. 5748, 9-11</text:p>
        <text:p text:style-name="P70"><text:tab/>Pst Hmn: Torino, BN Univ., F I 1; G V 2</text:p>
        <text:p text:style-name="P69"><text:tab/>Pst Hmn Cal: Torino, BN Univ., F II 13</text:p>
        <text:p text:style-name="P69"><text:tab/>Rit: Vaticano, BAV, Vat. lat. 5768, 1-96</text:p>
        <text:p text:style-name="P69"><text:tab/>Rit Pst Hmn Cal: Torino, BN Univ., F III 8</text:p>
        <text:p text:style-name="P69"><text:tab/>scr: Vaticano, BAV, Vat. lat. 5762, 52 ...; Wien, ÖNB, 958</text:p>
        <text:p text:style-name="P9"><text:span text:style-name="T47"><text:tab/>scr grd: Milano, Bibl. Ambrosiana, B 22 inf., c.g. + B 23 inf., c.g. + Torino, BN Univ., F I 8, c.g. (a II 3) + F II 17, c.g. (a II 3) + F II 19, 366, c.g. (a II 3) + F II 20 (a II 3), c.g. + BAV, Vat. lat. 5752, cg. </text:span><text:span text:style-name="T53">+ BAV, Vat. lat. 5753, 91-92, 96-103 (</text:span><text:span text:style-name="T54">script. inf.</text:span><text:span text:style-name="T53">)</text:span></text:p>
        <text:p text:style-name="P250">scr lcm: Torino, BN Univ., F I 4, cntrp</text:p>
        <text:p text:style-name="P50">Bobbio PC S. Colombano?</text:p>
        <text:p text:style-name="P70"><text:s/><text:tab/>Evg: Milano, Bibl. Ambrosiana, I 61 sup. </text:p>
        <text:p text:style-name="P70"><text:tab/>Hag: Mantova, Bibl. Comunale, 322 (C.III.2); Vaticano, BAV, Barb. lat. 2720 (XXXIV 37)</text:p>
        <text:p text:style-name="P68"><text:s/><text:span text:style-name="T29"><text:tab/></text:span><text:span text:style-name="T20">hom: Bloomington, Lilly Libr. Indiana Univ., 38</text:span></text:p>
        <text:p text:style-name="P9"><text:span text:style-name="T53"><text:tab/></text:span><text:span text:style-name="T47">mis: Torino, BN Univ., F II 20, cg</text:span></text:p>
        <text:p text:style-name="P69"><text:tab/>Ptt ...: Vaticano, BAV, Vat. lat. 5751</text:p>
        <text:p text:style-name="P69"><text:tab/>rit: Torino, BN Univ., F II 10, 322</text:p>
        <text:p text:style-name="P146"><text:tab/>Scr Cal: Firenze, Bibl. Laurenziana, Edili 121</text:p>
        <text:p text:style-name="P201">Boccioleto VC</text:p>
        <text:p text:style-name="P146"><text:s/><text:tab/>grd: Varallo Sesia, Bibl. Comunale, s. s.</text:p>
        <text:p text:style-name="P147"><text:s/><text:tab/>mis: Novara, Arch. di Stato, Notaio De Pretis,; Arch. Stor. Diocesano, s. s.</text:p>
        <text:p text:style-name="P201">Boccioleto VC S. Martino</text:p>
        <text:p text:style-name="P146"><text:s/><text:span text:style-name="T86"><text:tab/>pst: Boccioleto (già), Arch. Parrocchiale, s. s.</text:span></text:p>
        <text:p text:style-name="P50">Bognanco VB S. Lorenzo</text:p>
        <text:p text:style-name="P70"><text:s/><text:span text:style-name="T86"><text:tab/>Off Mis: Novara, Arch. Stor. Diocesano, A 10, 31-</text:span></text:p>
        <text:p text:style-name="P201">Bollate MI S. Bartolomeo</text:p>
        <text:p text:style-name="P146"><text:s/><text:tab/>Off: Bollate, S. Martino, D</text:p>
        <text:p text:style-name="P201">Bologna</text:p>
        <text:p text:style-name="P93"><text:span text:style-name="T64"><text:tab/>Ant: Bologna, Bibl. Com. Archiginnasio, A 2423; Mus. Civ. Medievale, cor. 515 (6); cor. 516 (7); cor. 535 (26); cor. 536 (27); cor. 545 (36); cor. 547 (38); cor. 548 (37 bis); cor. 549 (39); cor. 550 (40); cor. 551 (41); cor. 552 (42); cor. 553 (43); cor. 554 (44); cor. 555 (45); cor. 556 (46); cor. 557 (47); cor. 558 (48); cor. 559 (49); cor. 560 (50); cor. 562 (52); cor. 4117; Chicago, Institute of Art, 11.142.B; Faenza, Arch. Capitolare, ms 7 (8); Firenze, Arch. Ss. Annunziata, L; S; Museo S. Marco, 561; 562; Gorizia, Bibl. Seminario, D; K, 1-191; Houston (U.S.A.), De Menil Coll., s. s.; Innsbruck, Kapitelsbibl., C; London, BL, Add. 30084; Los Angeles, J. Paul Getty Mus., Ludwig II.6; Modena, Bibl. Estense Univ., Lat. 1003 (</text:span><text:span text:style-name="T75">α</text:span><text:span text:style-name="T64">.P.1.8); Lat. 1008 (</text:span><text:span text:style-name="T75">α</text:span><text:span text:style-name="T64">.Q.1.6); San Giobvanni in Persiceto, Museo d’Arte Sacra, A; B; C; Stockholm, Statens Konstmuseer, B 1578; Wien, ÖNB, Mus. 15484</text:span></text:p>
        <text:p text:style-name="P132"><text:span text:style-name="T47"><text:tab/></text:span><text:span text:style-name="T53">ant: Austin, University of Texas Library, 3; Cambridge, Fitzwilliam Mus., 278; Cremona, Mus. </text:span><text:span text:style-name="T47">Civico, Rubrica D.5; D.6; D.7; D.8; D.9; D.10; D.11; D.12; D.13; D.14; D.15; D.16; D.17; D.18; D.19; D.20; D.21; D.22; D.23; D.24; D.25; Firenze, Coll. Mirella Levi D’Ancona; </text:span><text:span text:style-name="T59">Genève, Bibl. Publique Univ., Comites Latentes 24; </text:span><text:span text:style-name="T47">Krakow Bibl. Jagiellonskiej, I.R. 1839; I.R. 1840; I.R. 1841; I.R. 1842; I.R. 1843; I.R. 1844; I.R. 1845; I.R. 1846; I.R. 1847; I.R. 1848; I.R. 1849; I.R. 1850; I.R. 1851; I.R. 1910; I.R. 1911; Liverpool, City Libr., O.R. 26-3 (64-2); London, asta Sotheby's, 1996 18 VI, nr. 18; 2000 5 12, nr. 14; Los Angeles, County Mus. of Art, M.75.3; Milano, Bibl. Trivulziana, Perg. sciolte C 2; Coll. Longari; München, Staatliche Graphische Sammlung, 39988; New York, Coll. Breslauer B.H., 57; 70; P. Morgan Libr., M.444; Philadelphia, Free Libr., Lewis 45:1; 45:3; 45:4; Mus. of Art, 62-146-2; Venezia, Fondazione Cini 2040 (39); 2043 (70); 2044 (71); 2127 (182); 2152 (18); 2214 (218); 2217; 2225 (72); Semenzato aste (2003 XI 10), 143 + 144</text:span></text:p>
        <text:p text:style-name="P70"><text:tab/>ant ?: Milano, Bibl. Trivulziana, Perg. sciolte B 10; Philadelphia, Free Libr., Lewis E M 026:02; Venezia, Fondazione Cini, 2038 (42)</text:p>
        <text:p text:style-name="P69"><text:tab/>ant ? off ?: Bologna, Bibl. Com. Archiginnasio, A 123</text:p>
        <text:p text:style-name="P240"><text:span text:style-name="T64"><text:tab/>Bib: Albenga, Bibl. Capitolare, 285; Baltimore, Walters Art Gallery, W.122; W.151; Bamberg, Staatsbibl. Bibl. 3; Bibl. 5; Bern, Burgerbibl., A 32; Bologna, Real Coll. di Spagna, Arch. 2l; Brescia, Bibl. Civ. Queriniana, A I 7; Brno, Bibli. Univ., A 11 (IV.Z.b.2); Cambridge, Fitzwilliam Museum, 1056-1975; Cesena, Bibl. Comunale, D.XXI.1; D.XXI.2; D.XXI.3; D.XXI.4; El Escorial, Real Bibl. S. Lorenzo, a.I.5; Firenze, BNC, Landau Finaly 2; Genève, Bibl. </text:span><text:span text:style-name="T66">Publ. Universitaire, 2; Gerona, Arch. Catedral, s. s.; Krakow, Bibl. Jagiellonskiej, Rps 289; Leipzig, Univ. Bibl., 3; London, asta Sotheby's, 1984 25 VI, nr. 55; 1989 19 VI; BL, Add. 18720; Add. 47672; Los Angeles, J. Paul Getty Mus., Ludwig I.11; Madrid, Bibl. Nac., A 25; Milano, BN Braidense, AE.XIII.24, 1-554; Modena, Bibl. Estense Univ., Lat. 430 (</text:span><text:span text:style-name="T75">α</text:span><text:span text:style-name="T66">.w.1.7); Napoli, BN, VI.A.V; New York, New York Public Libr., 019; Oxford, Bodleian Libr., Canon. Bibl. Lat. 56; Lat. theol. b.4; Padova, Bibl. Antoniana, 259 Sc. XII; Paris, Arch. Comp. St.-Sulpice, A.S.C. 1972; A.S.C. 1973; Bibl. Ste-Geneviève, 1177; BNF. Lat. 18; Lat. 22; N.a.l. 3184; Philadelphia, Free Library, E 37; Roma, Bibl. Casanatense, 1280; 1466; Stuttgart, Württemberg. Landesbibl., Cod. bibl. 2° 16; Toledo, Bibl. Catedral, Res. 25; Torino, BN Univ., D I 13; D.II.3; D V 32; Museo Civico, Inv. 3158; Trento, Bibl. Provinciale, 1597; Vaticano, BAV, Vat. lat. 20; Vat. lat. 22; Vat. lat. 26; Wien, ÖNB, 1101; <text:s/>?, ex Major J. R. Abbey, J. A. 7345</text:span></text:p>
        <text:p text:style-name="P132"><text:span text:style-name="T53"><text:tab/></text:span><text:span text:style-name="T47">bib: Cremona, Arch. di Stato, Notarile Fr. cod. 349 (f. 2118); Milano, Arch. di Stato, Notarile 7855; New York, Coll. </text:span><text:span text:style-name="T48">Breslauer B.H., 56; Paris, BnF, N.a.l. 2478, 1-12; N.a.l. 3189, A-10</text:span></text:p>
        <text:p text:style-name="P11"><text:span text:style-name="T48"><text:tab/></text:span><text:span text:style-name="T47">Bib Cal: Venezia, BN Marciana, Lat. </text:span><text:span text:style-name="T53">Z 6 (1859)</text:span></text:p>
        <text:p text:style-name="P80"><text:tab/>Bib Cev: Wolfenbüttel, Herzog-August Bibl., Extrav. 25.1</text:p>
        <text:p text:style-name="P241"><text:span text:style-name="T66"><text:tab/>Bib Cpl: Modena, Bibl. </text:span><text:span text:style-name="T67">Estense Univ., Lat. 1124 (</text:span><text:span text:style-name="T75">α</text:span><text:span text:style-name="T67">.M.9.12); München, Universitätsbibl., Cod. ms. 2° 22</text:span></text:p>
        <text:p text:style-name="P256"><text:span text:style-name="T59"><text:tab/><text:tab/></text:span><text:span text:style-name="T47">Brv: Assisi, Bibl. S. Francesco, 272; Bologna, Bibl. </text:span><text:span text:style-name="T56">Univ., 343; Ferrara, Bibl. Com. Ariostea, N.A. 32; Innsbruck, Univ. Bibl., 1563; London, British Libr., Harley 2928; Brv: Trento, Bibl. Comunale, 1563</text:span></text:p>
        <text:p text:style-name="P146"><text:s/><text:span text:style-name="T86"><text:tab/></text:span><text:span text:style-name="T43">brv: Cardiff, Public Libr., 1.379; Covington (Virg. U.S.A.), H. A. Walton Libr., A 1934</text:span></text:p>
        <text:p text:style-name="P11"><text:span text:style-name="T53"><text:tab/></text:span><text:span text:style-name="T59">Brv Cal: (già ?) Frankfurt, Linelsammlung; Krakow, Bibl. Jagiellonskiej, Rps 5279</text:span></text:p>
        <text:p text:style-name="P9"><text:span text:style-name="T59"><text:tab/>Cal: Bologna, Bibl. Com. Archiginnasio, B 1044; B 4040; München, Bayer. </text:span><text:span text:style-name="T53">Staatsbibl., Clm 23070; New York, P. Morgan Libr., </text:span><text:soft-page-break/><text:span text:style-name="T53">M.511</text:span></text:p>
        <text:p text:style-name="P80"><text:tab/>Cap Col Cal: Lincoln, Cathedral Chapter Libr., 303</text:p>
        <text:p text:style-name="P9"><text:span text:style-name="T53"><text:tab/></text:span><text:span text:style-name="T47">Cnt: Bologna, Bibl. Com. Archiginnasio, A 2460</text:span></text:p>
        <text:p text:style-name="P9"><text:span text:style-name="T47"><text:tab/>Col Cal: Bologna, Mus. Civ. </text:span><text:span text:style-name="T53">Medievale, cor. 638 (90)</text:span></text:p>
        <text:p text:style-name="P80"><text:tab/>Cor: Bologna, Arch. Arcivescovile, M; Zadar, S. Francesco, B; D</text:p>
        <text:p text:style-name="P137"><text:span text:style-name="T53"><text:tab/>cor: Boston, Mus. of Fine Arts, 17.91; Cambridge, Fitzwilliam Mus., Marlay Cuttings It 81 (già S 29d); La Spezia, Mus. Civico Lia, 561; London, asta Sotheby's, 1996 18 VI, nr. 16; nr. 21 a. b; British Libr., Add. 18196, 14; Add. 18196,15; Add. 18196, 16; Add. 18196, 17; Add. 18196, 18; Add. 18196, 19; Add. 18196, 20; Add. 18196, 21; Add. 18196, 22; Add. 18196; Add. 18196, 28; Add. 18196, 29; Add. 18196, 30; Add. 18196, 31; Add. 18196, 32; Add. 18196, 33; Add. 18196, 34; Add. 18196, 35; Add. 18196, 36; Add. 18196, 37; Add. 18196, 38; Add. 18196, 39; Add. 18196, 40; München, Staatliche Graphische Sammlung, 19737; 40068; 40092; 40099; 40100; 40101; 40102; 40103; 40104; 40105; 40106; 40107; 40108; 40109; 40110; 40111; 40112; 40113; 40114; New York, Metropolitan Mus. of Art, R. Lehman Coll. </text:span><text:span text:style-name="T48">M 202; Paris, Institut de France; Mus. Marmottan, Wildenstein 7; 69; 71; 83; 84; 86; Philadelphia, Free Libr., Lewis XIX (?); 25:11; 25:12; 25:13; 25:14; 25:15; 25:16; 25:17; 25:18; 25:19; 25:20; 25:21; 25:22; 25:23; 25:24; 25:26; 25:26;45:6; 45:7; 45:8; 45:9; 45:10; 45:11; Princeton, Art Mus., y 1032; y 1936-12; y 1940-419; Venezia, Fondazione Cini, 2019 (27); 2045 (73); 2046 (75); 2047 (74); 2048 (76)</text:span></text:p>
        <text:p text:style-name="P189"><text:tab/>cor ?: Milano, Bibl. Trivulziana, Perg. sciolte C 17; C 18; Paris, Mus. Marmottan, Wildenstein 76</text:p>
        <text:p text:style-name="P75"><text:tab/>Evs : Rotthalmünster (D), asta Tenschert 1990, 12</text:p>
        <text:p text:style-name="P76"><text:tab/>frammenti vari: Ferrara, Pinacoteca Naz. Vendeghini Baldi, ?</text:p>
        <text:p text:style-name="P91"><text:span text:style-name="T68"><text:tab/>Grd: Aquileia, Arch. Duomo, 71 (A); Bologna, Mus. Civ. Medievale, cor. 543 (34); cor. 544 (35); Mus. S. Petronio, cor. 95; cor. 96 (IV); Dubrovnik, Dominikanski samost., 65; Los Angeles, J. Paul Getty Mus., Ludwig VI.1; Madrid, Bibl. Nac., Vitr. 21-8; Modena: Bibl. </text:span><text:span text:style-name="T64">Estense Univ., Lat. 10</text:span><text:span text:style-name="T75">16 (α.Q.1.4); </text:span><text:span text:style-name="T64">New Haven, Beinecke Libr., 891; San Giovanni in Persiceto, Museo d’Arte Sacra, D; E; Zadar, S. Francesco, A (7)</text:span></text:p>
        <text:p text:style-name="P91"><text:span text:style-name="T64"><text:tab/>grd: Krakow, Bibl. Jagiellonskiej, I.R. 1877; La Spezia, Mus. Civico Lia, 542; Milano, Bibl. Trivulziana, Perg. sciolte C 6; C 19; Modena, Bibl. </text:span><text:span text:style-name="T68">Estense Univ., Lat. 1008 (</text:span><text:span text:style-name="T75">α</text:span><text:span text:style-name="T68">.Q.1.6), 13-54; Paris, Mus. </text:span><text:span text:style-name="T64">Marmottan, Wildenstein 89; Venezia, Fondazione Cini, 2018 (31)</text:span></text:p>
        <text:p text:style-name="P74"><text:tab/>grd ?: La Spezia, Mus. Civico Lia, 510; Venezia, Fondazione Cini, 2025 (32)</text:p>
        <text:p text:style-name="P91"><text:span text:style-name="T64"><text:tab/>Grd Ant: Modena, Bibl. Estense Univ., Lat. 1019 (</text:span><text:span text:style-name="T75">α</text:span><text:span text:style-name="T64">.R.1.4)</text:span></text:p>
        <text:p text:style-name="P74"><text:tab/>grd ant Kyr: Bologna, Arch. S. Petronio, Arch. Musicale 53</text:p>
        <text:p text:style-name="P74"><text:tab/>Grd Seq Trp Prc Cal: Roma, Bibl. Angelica, 123</text:p>
        <text:p text:style-name="P91"><text:span text:style-name="T64"><text:tab/>Hag: Bologna, Bibl. </text:span><text:span text:style-name="T68">Univ., 1473 bis; Cividale, Mus. </text:span><text:span text:style-name="T64">Arch. Naz., XVII; Roma, Bibl. Accademia Naz. Lincei e Corsiniana, 40.F.1 (Cors. 61)</text:span></text:p>
        <text:p text:style-name="P74"><text:tab/>Hmn Vsp: San Marino (U.S.A.), Hunington Libr., HM 1121</text:p>
        <text:p text:style-name="P70"><text:tab/>Hom: München, Bayer. Staatsbibl., Clm 22001 c; Venezia, BN Marciana, ZL CLIII (1951); ZL CLIV (1613); ZL DVIII (1970)</text:p>
        <text:p text:style-name="P137"><text:span text:style-name="T47"><text:tab/></text:span><text:span text:style-name="T53">Hor: Cleveland, Mus. of Art, ?; Edinburgh, Univ. Libr., 38; Ferrara, Mus. Civ. Schifanoia, Inv. OA 1629; Genève Bibl. Publ. Universitaire, Comites Latentes 49; London, British Libr., Add. 34247; London, Victoria &amp; Albert Mus. National Art Libr., A.L.1707-1902 (Reid 64); München, Bayer. Staatsbibl., Clm 23634; New York, Coll. Privata; P. Morgan Libr., M.53</text:span></text:p>
        <text:p text:style-name="P132"><text:span text:style-name="T53"><text:tab/>hor: London, asta Sotheby's, 1996 18 VI, nr. 20; London, British Libr., Add. 45890; Los Angeles, Coll. </text:span><text:span text:style-name="T47">Privata, s. s.</text:span></text:p>
        <text:p text:style-name="P153"><text:tab/>Hor Cal: Bergamo, Bibl. Civica, MA 88 (Delta 2.41); Bologna, Bibl. Com. Archiginnasio, A 109; A 110; Frankfurt, Muesum für angewandte Kunst, L.M.52; Kremsmünster, Stiftsbibl., CC Cim. 4; London, British Libr., Yates Thompson 29; Oxford, Bodleian Libr., Canon. Lit. 12; 221; 267; 287; Dep. Astor A.9; Ravenna, Bibl. Classense, 14; 66; Torino, BN Univ., K2 VII 1</text:p>
        <text:p text:style-name="P146"><text:tab/>Kyr: Bologna, Arch. S. Petronio, Arch. Musicale 21</text:p>
        <text:p text:style-name="P11"><text:span text:style-name="T47"><text:tab/>Lco: Bologna, Mus. Civ. </text:span><text:span text:style-name="T56">Medievale, cor. 514 (5); Bourges, Bibl. Municipale, 19 (18)</text:span></text:p>
        <text:p text:style-name="P8"><text:span text:style-name="T56"><text:tab/></text:span><text:span text:style-name="T53">Lpr: London, British Libr., Add. 10767, 2-57</text:span></text:p>
        <text:p text:style-name="P9"><text:span text:style-name="T53"><text:tab/></text:span><text:span text:style-name="T47">Man: Bologna, Bibl. Com. Archiginnasio, A 1033</text:span></text:p>
        <text:p text:style-name="P266"><text:s/><text:span text:style-name="T86"><text:tab/></text:span><text:span text:style-name="T46">Mis: Avignon, </text:span><text:span text:style-name="T84">Médiathèque Ceccano</text:span><text:span text:style-name="T46">/Mus. </text:span><text:span text:style-name="T95">Calvet, 136 (41); München, Bayer. Staatsbibl., Clm 10072; Oxford, BL, Dep. Astor A.5; Trogir, Kaptolska Bibl., 35; Vaticano, BAV, Arch. Cap. S. Pietro B 63; Barb. lat. 562 (XII 3)</text:span></text:p>
        <text:p text:style-name="P132"><text:span text:style-name="T59"><text:tab/></text:span><text:span text:style-name="T47">mis: Berkeley, Bancroft Libr. Univ. California, Music Libr. 1101; Bologna, Real Collegio di Spagna, Arch. 83, cg ant; Lucca, Arch. di Stato, Fragm. </text:span><text:span text:style-name="T59">Codicum 817 [31]; München, Staatliche Graphische Sammlung, 40097; Oxford, Bodleian Libr., lat. liturgy. a 6, c ? (2 carte)</text:span></text:p>
        <text:p text:style-name="P254"><text:s/><text:span text:style-name="T86"><text:tab/><text:tab/>Mis Cal: London, British Libr., Add. 15814; Los Angeles, J. Paul Getty Mus., Dep. of Manuscripts 34 (88.MG.71); Toronto, Bergendale Coll., 12; Vaticano, BAV, Arch. Cap. S. Pietro B 66; Venezia, BN Marciana, Lat. </text:span>III, 97 (2115); Lat. III,120 (2478)</text:p>
        <text:p text:style-name="P146"><text:tab/>Mis Cal rit: Bologna, Real Collegio di Spagna, Arch. 4; Vaticano, BAV, Arch. Cap. S. Pietro B 68 </text:p>
        <text:p text:style-name="P11"><text:span text:style-name="T47"><text:tab/></text:span><text:span text:style-name="T53">mis kyr: Berkeley, Bancroft Libr. Univ. California, Music Libr. 1094</text:span></text:p>
        <text:p text:style-name="P80"><text:tab/>Off: Kremsmünster, Stiftsbibl. ?</text:p>
        <text:p text:style-name="P80"><text:tab/>off: Bologna, Bibl. Univ., 1137</text:p>
        <text:p text:style-name="P80"><text:tab/>Oms: London, Lord Aldenham, ?</text:p>
        <text:p text:style-name="P80"><text:tab/>Oms Ben: New York, P. Morgan Libr., M.800</text:p>
        <text:p text:style-name="P8"><text:span text:style-name="T53"><text:tab/></text:span><text:span text:style-name="T48">Pnt: Paris, BnF, Lat. 959</text:span></text:p>
        <text:p text:style-name="P9"><text:span text:style-name="T48"><text:tab/></text:span><text:span text:style-name="T47">Pst: Bologna, Bibl. Com. Archiginnasio, A.27; Mus. Civ. Medievale, cor. 561 (51); cor. 585 (75); S. Domenico, 28; Ravenna, Museo Naz., 1130 (salmi penitenziali)</text:span></text:p>
        <text:p text:style-name="P280"><text:tab/>pst: Berlin, asta Graupe, 1927 12 XII, nr. 54; nr. 56; London, asta Maggs, 1928, nr. 290; asta Sotheby's, 1992 23 VI, nr. 16; 1994 21 VI, p. 47; Coll. Brisigotti, s. s.; asta Fischer, 1977 Kat. 248, nr. 810</text:p>
        <text:p text:style-name="P146"><text:tab/>pst ?: Krakow, Bibl. Jagiellonskiej, I.R. 1900</text:p>
        <text:p text:style-name="P11"><text:span text:style-name="T47"><text:tab/></text:span><text:span text:style-name="T48">Pst Cal: Paris, BnF, Smith-Lesouëf 21</text:span></text:p>
        <text:p text:style-name="P9"><text:span text:style-name="T48"><text:tab/></text:span><text:span text:style-name="T47">scr: Bologna, Bibl. Univ., 2217, 187-188</text:span></text:p>
        <text:p text:style-name="P9"><text:span text:style-name="T47"><text:tab/>?: Bologna, Bibl. Com. </text:span><text:span text:style-name="T53">Archiginnasio, A 91; Bibl. Univ., 1160; London, asta Sotheby's, 1984, nr. 95; Paris, Mus. Marmottan, Wildenstein 77</text:span></text:p>
        <text:p text:style-name="P220">Bologna ?</text:p>
        <text:p text:style-name="P153"><text:s/><text:span text:style-name="T86"><text:tab/>Ant: Boston, Public Libr., 1559; Cambridge Mass., Harvard Coll. Libr., Houghton Libr., Typ 198 H; Gubbio, Arch. Comunale, cor. I; cor. IX; Impruneta, Mus. S. Maria, Vespri Mattutini; Los Angeles, J. Paul Getty Mus., Ludwig VI.6 (83.MH.89); Philadelphia, Free Libr., Lewis 43; Pieve di Cento, Bibl. </text:span>Comunale, E (B); Reggio Emilia, Bibl. Municipale, 17.A.140</text:p>
        <text:p text:style-name="P70"><text:tab/>ant: Boston, Public Libr., 1569; 1571; 1615; Dunedin, Public Libr., Reed Fragment 18; Firenze, Coll. Clemente Terni, s. s.; London, asta Sotheby's, 1990 19 VI, nr. 8; Princeton, Univ. Libr., Kane 8; Kane 9</text:p>
        <text:p text:style-name="P74"><text:soft-page-break/><text:tab/>Bib: Oxford, Balliol College, 2, 1-120; Paris, BnF, Lat. 20; N.a.l. 3100; Bibl. Ste-Geneviève, 1182; Treviso, Bibl. Comunale, 253/I; 253/II; Vaticano, BAV, Vat. lat. 50; Vat. lat. 51; Vercelli, Bibl. Capitolare, CXCI: Vicenza, Bibl. Bertoliana, 592 (2.11.6); 593 (2.11.7)</text:p>
        <text:p text:style-name="P91"><text:span text:style-name="T75"><text:tab/>bib: Modena, Bibl. Estense Univ., Lat. 1207 (α.N.3.7), framm. </text:span><text:span text:style-name="T66">4; Philadelphia, PRB&amp;M (2004); Stockholm, Riksarkivet, Bi 3/A 103, 9.11</text:span></text:p>
        <text:p text:style-name="P132"><text:span text:style-name="T53"><text:tab/></text:span><text:span text:style-name="T47">Brv: Boston, Public Libr., 1509</text:span></text:p>
        <text:p text:style-name="P70"><text:tab/>brv: Alessandria, Arch. di Stato, Arch. Notar. Monferrato, Busta 2, 37; Milano, Bibl. Trivulziana, Perg. sciolte C 23</text:p>
        <text:p text:style-name="P147"><text:tab/>Brv Cal: Brescia, Bibl. Civ. Queriniana, A V 24</text:p>
        <text:p text:style-name="P146"><text:tab/>Col Cal: Bologna, Bibl. Univ., 1526</text:p>
        <text:p text:style-name="P92"><text:span text:style-name="T64"><text:tab/></text:span><text:span text:style-name="T66">cor: Den Haag, Koninklijke bibl., 131 F 19; Montreal, Mc Gill Univ. Libr., 54; 55; Philadelphia, Free Libr., Lewis 45:13</text:span></text:p>
        <text:p text:style-name="P91"><text:span text:style-name="T66"><text:tab/></text:span><text:span text:style-name="T64">evs: London, asta Sotheby's, 1984 25 VI, nr. 22</text:span></text:p>
        <text:p text:style-name="P74"><text:tab/>Grd: Gemona, Arch. S. Maria Assunta, 1677 (grad. 3); Pieve di Cento, Bibl. Comunale, A</text:p>
        <text:p text:style-name="P74"><text:tab/>grd: Berkeley, Bancroft Libr. Univ. California, Music Libr. 1095; Klosterneuburg, Stiftsbibl., 580; London, asta Christie's. 1992 25 XI, nr. 2; Modena, Arch. Capitolare, O I 13, cg</text:p>
        <text:p text:style-name="P89"><text:tab/>Grd Kyr: Modena, Bibl. Estense Univ., Lat. 1021 (α.R.I.6)</text:p>
        <text:p text:style-name="P146"><text:tab/>hag: Verbania: Archivio di Stato (Pallanza), Framm. Restauro 1986, 6/27</text:p>
        <text:p text:style-name="P69"><text:tab/>Hor: San Francisco, Sutton Coll., 09; Vaticano, BAV, Chigi D IV 52</text:p>
        <text:p text:style-name="P11"><text:span text:style-name="T47"><text:tab/></text:span><text:span text:style-name="T53">Hor Cal: Chicago, Newberry Libr., 84 (23869); Oxford, Bodleian Libr., Canon. </text:span><text:span text:style-name="T47">Lit. 146; Vaticano, BAV, Chigi D IV 54</text:span></text:p>
        <text:p text:style-name="P69"><text:tab/>Mis: Bologna, Bibl. Univ., 1558; Lugo, Bibl. Comunale, I.XII.C.3; I.XII.C.4; Monza, Bibl. Capitolare, f-6/110</text:p>
        <text:p text:style-name="P69"><text:tab/>mis: London/Oslo, Coll. M. Schøyen, 105; Toronto, Bergendale Coll., 123</text:p>
        <text:p text:style-name="P8"><text:span text:style-name="T58"><text:tab/></text:span><text:span text:style-name="T53">Pnt: Fano, Arch. Curia, s. s.</text:span></text:p>
        <text:p text:style-name="P133"><text:span text:style-name="T53"><text:tab/></text:span><text:span text:style-name="T51">Officium dicendum in ecclesia supra illos qui damnati sunt ad mortem</text:span><text:span text:style-name="T47">: Philadelphia, Univ. Libr., Lat. 147</text:span></text:p>
        <text:p text:style-name="P69"><text:tab/>Pst: Brescia, Bibl. Civ. Queriniana, A I 7, 442-465</text:p>
        <text:p text:style-name="P146"><text:tab/>pst: Cleveland, Mus. of Art, 53.641; London, asta Sotheby's, 1993 22 VI, nr. 57; 1998 23 VI, nr. 15</text:p>
        <text:p text:style-name="P70"><text:tab/>pst ant: Bologna, Coll. Privata, s. s.</text:p>
        <text:p text:style-name="P69"><text:tab/>Rit: Oxford, BL, Canon. lit. 190</text:p>
        <text:p text:style-name="P251">?: Princeton, Art Mus., y 1930-29</text:p>
        <text:p text:style-name="P201">Bologna ? S. Mattia</text:p>
        <text:p text:style-name="P146"><text:s/><text:tab/>Hmn: Bologna, Bibl. Com. Archiginnasio, A 1452</text:p>
        <text:p text:style-name="P201">Bologna (Carmelitani)</text:p>
        <text:p text:style-name="P132"><text:span text:style-name="T6"><text:tab/></text:span><text:span text:style-name="T47">Brv Cal (originario di Cipro): Saint Wandrille, Abbaye, P. 12</text:span></text:p>
        <text:p text:style-name="P11"><text:span text:style-name="T6">Bologna Corpus Domini (</text:span><text:span text:style-name="T47">Monastero Clarisse)</text:span></text:p>
        <text:p text:style-name="P9"><text:span text:style-name="T6"><text:tab/></text:span><text:span text:style-name="T47">Brv Cal: Bologna Corpo di Cristo, Cappella della Santa</text:span></text:p>
        <text:p text:style-name="P201">Bologna Gesù e Maria</text:p>
        <text:p text:style-name="P69"><text:tab/>Pst Hmn: Bologna, Bibl. Univ., 2707</text:p>
        <text:p text:style-name="P49">Bologna S. Agnese OPf</text:p>
        <text:p text:style-name="P68"><text:s/><text:span text:style-name="T29"><text:tab/>Ant: Bologna, Mus. Civ. Medievale, cor. </text:span><text:span text:style-name="T28">511; 512; 513; 515; 516; 583; 589; 594; Modena, Bibl. Estense Univ., Lat. 1010</text:span></text:p>
        <text:p text:style-name="P69"><text:tab/>Ant Grd: Bologna, Mus. Civ. Medievale, cor. 595</text:p>
        <text:p text:style-name="P69"><text:tab/>Ant seq: Bologna, Mus. Civ. Medievale, cor. 510</text:p>
        <text:p text:style-name="P69"><text:tab/>Brv: Bologna, Bibl. Univ., 2685</text:p>
        <text:p text:style-name="P9"><text:span text:style-name="T47"><text:tab/></text:span>Col Cap ...: Bologna, Museo Civico Medievale, cor. 638</text:p>
        <text:p text:style-name="P146"><text:tab/>Grd Kyr seq: , Bibl. Estense Univ., Lat. 1005; Lat. 1016</text:p>
        <text:p text:style-name="P146"><text:tab/>Grd seq: Bologna, Mus. Civ. Medievale, cor. 521</text:p>
        <text:p text:style-name="P9"><text:span text:style-name="T47"><text:tab/></text:span>Hmn: Bologna, Bibl. Com. Archiginnasio, A.129; Vaticano, BAV, Rossi 279 + 280</text:p>
        <text:p text:style-name="P201">Bologna S. Andrea</text:p>
        <text:p text:style-name="P146"><text:s/><text:span text:style-name="T86"><text:tab/>Grd: Bologna, Mus. S. Petronio, cor. 92 ?</text:span></text:p>
        <text:p text:style-name="P201">Bologna S. Barbara</text:p>
        <text:p text:style-name="P146"><text:tab/>Rit: Bologna, Bibl. Univ., 2641</text:p>
        <text:p text:style-name="P201">Bologna S. Bartolomeo intra Portam</text:p>
        <text:p text:style-name="P146"><text:s/><text:span text:style-name="T86"><text:tab/>Hor: Bologna, Bibl. </text:span><text:span text:style-name="T84">Univ., 1154</text:span></text:p>
        <text:p text:style-name="P11"><text:span text:style-name="T48"><text:tab/>Mis: Ravenna, Bibl. </text:span><text:span text:style-name="T47">Classense, 587; 588</text:span></text:p>
        <text:p text:style-name="P201">Bologna S. Cristina</text:p>
        <text:p text:style-name="P146"><text:s/><text:span text:style-name="T86"><text:tab/>Cal Obt: Bologna, Bibl. Arcivescovile, Breventani 64b</text:span></text:p>
        <text:p text:style-name="P201">Bologna S. Domenico</text:p>
        <text:p text:style-name="P146"><text:s/><text:tab/>Ant: Bologna, MusCivMedievale, cor. 511 (2); cor. 512 (3); cor. 513 (4); cor. 522 (13); cor. 523 (14); cor. 524 (15); S. Domenico, 1; 3; 4; 5; 6; 9; 11; 12; 13; 14; Bibl. Univ., 1549</text:p>
        <text:p text:style-name="P70"><text:tab/>ant: Bologna, S. Domenico, 9, c. ?; Los Angeles, J. Paul Getty Mus., Dep. of Manuscripts 62 (95.MS.70); Venezia, Fondazione Cini, 2032 (33); 2033 (34); 2034 (35); 2035 (36); 2036 (37); 2154 (25); 2155 (26); 2157 (24); 2158 (28); 2160 (22); 2161 (21); 2163 (20); 2165 (29); 2166 (30); 2229 (23)</text:p>
        <text:p text:style-name="P70"><text:s/><text:tab/>Ant Grd: Bologna, S. Domenico, 15</text:p>
        <text:p text:style-name="P146"><text:tab/>Bib: Madrid, Bibl. Nac., Vitr. 21-4</text:p>
        <text:p text:style-name="P69"><text:tab/>Eps: Bologna, Bibl. Univ., 1541</text:p>
        <text:p text:style-name="P70"><text:tab/>Evs: Bologna, Bibl. Univ., 1544</text:p>
        <text:p text:style-name="P69"><text:tab/>Grd: Bologna, Bibl. Univ., 1549; S. Domenico, 18; 19; 20; 21; 22; 23; 24 I; 24 II; 25; 26, 10-94</text:p>
        <text:p text:style-name="P70"><text:s/><text:tab/>grd: Bologna, S. Domenico, 24 I c. ?; Princeton, Art Mus., y 749</text:p>
        <text:p text:style-name="P70"><text:tab/>Kyr Seq: Bologna, S. Domenico, 27, 55-118</text:p>
        <text:p text:style-name="P201">Bologna S. Domenico ?</text:p>
        <text:p text:style-name="P11"><text:tab/>Ant: Comacchio, Arch. Capitolare, 2</text:p>
        <text:p text:style-name="P9"><text:tab/>Grd: Comacchio, Arch. Capitolare, 1; 3; Philadelphia, Free Libr., Lewis E 74</text:p>
        <text:p text:style-name="P9">Bologna S. Francesco</text:p>
        <text:p text:style-name="P146"><text:s/><text:span text:style-name="T86"><text:tab/>Ant: Bologna, Mus. Civ. </text:span><text:span text:style-name="T46">Medievale, cor. 528 (19); cor. 529 (20); cor. 530 (21); cor. 531 (22); cor. 532 (23); cor. 533 (24); cor. 534 </text:span><text:soft-page-break/><text:span text:style-name="T46">(25)</text:span></text:p>
        <text:p text:style-name="P11"><text:span text:style-name="T56"><text:tab/></text:span><text:span text:style-name="T47">Grd: Bologna, Mus. Civ. Medievale, cor. 525 (16); cor. 526 (17); cor. 527 (18); S. Francesco, Cor. III.2</text:span></text:p>
        <text:p text:style-name="P69"><text:tab/>Obt ?: Bologna, Bibl. Com. Archiginnasio, B 1047</text:p>
        <text:p text:style-name="P50">Bologna S. Giacomo Maggiore</text:p>
        <text:p text:style-name="P70"><text:s/><text:span text:style-name="T86"><text:tab/></text:span><text:span text:style-name="T46">Ant: Bologna, Mus. Civ. Medievale, cor. 598; cor. 599; cor. 600; cor. 601; cor. 603; cor. 604; cor. 605; cor. 606; cor. 607; cor. 608; cor. 609; cor. 1108; cor. 1109; cor. 1110; S. Domenico, 10</text:span></text:p>
        <text:p text:style-name="P68"><text:s/><text:span text:style-name="T29"><text:tab/></text:span><text:span text:style-name="T28">ant: Bologna, Coll. Privata, s. s.; Firenze, Coll. </text:span><text:span text:style-name="T34">Levi D'Ancona, s. s.; München, Staatliche Graphische Sammlung, 40093; 40094; 40095; 40096; London, British Libr., Add. 32058, cc. 1 e 2</text:span></text:p>
        <text:p text:style-name="P9"><text:span text:style-name="T59"><text:tab/></text:span><text:span text:style-name="T47">Inv: Bologna, Mus. Civ. Medievale, 610</text:span></text:p>
        <text:p text:style-name="P200">Bologna S. Giovanni in Monte</text:p>
        <text:p text:style-name="P147"><text:s/><text:tab/>Hag: Bologna, Bibl. Univ., 1473bis</text:p>
        <text:p text:style-name="P201">Bologna S. Girolamo</text:p>
        <text:p text:style-name="P146"><text:s/><text:span text:style-name="T86"><text:tab/></text:span><text:span text:style-name="T84">Lor ?: Rodez, Bibl. Municipale, 67</text:span></text:p>
        <text:p text:style-name="P11"><text:span text:style-name="T48"><text:tab/></text:span><text:span text:style-name="T47">Mrt: Vaticano, BAV, Vat. lat. 377</text:span></text:p>
        <text:p text:style-name="P69"><text:tab/>Pst Hmn Cal: Vaticano, BAV, Vat. lat. 10296</text:p>
        <text:p text:style-name="P69"><text:tab/>Rit: Leeds, Univ. Libr., Brotherton 13, 1-39</text:p>
        <text:p text:style-name="P201">Bologna S. Lorenzo</text:p>
        <text:p text:style-name="P68"><text:s/><text:span text:style-name="T29"><text:tab/>varia: Linköping, Bibl. Diocesana, Linc. T 271</text:span></text:p>
        <text:p text:style-name="P201">Bologna S. Maria dei Servi</text:p>
        <text:p text:style-name="P146"><text:s/><text:tab/>Ant: Bologna, Bibl. Com. Archiginnasio, B 3693</text:p>
        <text:p text:style-name="P70"><text:tab/>ant: Bologna, S. Maria dei Servi, cor. D</text:p>
        <text:p text:style-name="P70"><text:s/><text:tab/>Cor: Bologna, S. Maria dei Servi, cor. E</text:p>
        <text:p text:style-name="P50">Bologna S. Maria della Strada</text:p>
        <text:p text:style-name="P70"><text:s/><text:span text:style-name="T86"><text:tab/>Cal obt: Roma, BNC, Sess. 142</text:span></text:p>
        <text:p text:style-name="P9"><text:span text:style-name="T6">Bologna S. Maria della Vita </text:span><text:span text:style-name="T47">(Battuti)</text:span></text:p>
        <text:p text:style-name="P68"><text:s/><text:span text:style-name="T29"><text:tab/></text:span><text:span text:style-name="T23">Evs Pas Ltn ...: Bologna, Bibl. Com. </text:span><text:span text:style-name="T28">Archiginnasio, Ospedali 2</text:span></text:p>
        <text:p text:style-name="P200">Bologna S. Maria Maddalena</text:p>
        <text:p text:style-name="P147"><text:s/><text:tab/>Ant: Bologna, Mus. Civ. Medievale, cor. 520 (11)</text:p>
        <text:p text:style-name="P146"><text:tab/>Lco: Bologna, Bibl. Com. Archiginnasio, B 3214</text:p>
        <text:p text:style-name="P9"><text:span text:style-name="T6">Bologna S. Maria Maddalena </text:span><text:span text:style-name="T47">in</text:span><text:span text:style-name="T6"> Val </text:span><text:span text:style-name="T47">di </text:span><text:span text:style-name="T6">pietra </text:span><text:span text:style-name="T47">OPf</text:span></text:p>
        <text:p text:style-name="P68"><text:s/><text:span text:style-name="T29"><text:tab/>Ant: Bologna, Civ. Museo Bibliografico Mus., Lit. 1; Lit. 2; Mus. Civ. Medievale, cor. 519 (10); cor. 520 (11)</text:span></text:p>
        <text:p text:style-name="P70"><text:s/><text:tab/>ant: Venezia, Fondazione Cini, 2153 (19)</text:p>
        <text:p text:style-name="P11"><text:span text:style-name="T47"><text:tab/></text:span><text:span text:style-name="T53">Ant Grd: Bologna, Mus. Civ. </text:span><text:span text:style-name="T47">Medievale, cor. 545</text:span></text:p>
        <text:p text:style-name="P69"><text:tab/>Col: Bologna, Mus. Civ. Medievale, cor. 612</text:p>
        <text:p text:style-name="P69"><text:tab/>Grd: Bologna, Mus. Civ. Medievale, cor. 517 (8); cor. 521 (12); cor. 543; cor. 544</text:p>
        <text:p text:style-name="P69"><text:tab/>Grd Seq: Bologna, Mus. Civ. Medievale, cor. 518 (9)</text:p>
        <text:p text:style-name="P69"><text:tab/>Inv: Bologna, Mus. Civ. Medievale, cor. 614</text:p>
        <text:p text:style-name="P69"><text:tab/>Lco: Bologna, Bibl. Com. Archiginnasio, B 3214; Mus. Civ. Medievale, cor. 514</text:p>
        <text:p text:style-name="P201">Bologna S. Michele in Bosco</text:p>
        <text:p text:style-name="P197"><text:s/><text:span text:style-name="T91"><text:tab/></text:span><text:span text:style-name="T39">Ant: Modena, Bibl. Estense Univ., Lat. 1002 (</text:span><text:span text:style-name="T92">α</text:span><text:span text:style-name="T39">.P.I.7)</text:span></text:p>
        <text:p text:style-name="P134"><text:span text:style-name="T53"><text:tab/>ant: New York, Brooklin Mus. </text:span><text:span text:style-name="T47">Collect., X 1015</text:span></text:p>
        <text:p text:style-name="P146"><text:tab/>Brv: Milano, BN Braidense, Gerli 18 (20)</text:p>
        <text:p text:style-name="P70"><text:tab/>Cnt: Rovigo, Bibl. Accad. Concordi, 63 (7.1.24)</text:p>
        <text:p text:style-name="P70"><text:s/><text:tab/>cor: Venezia, Fondazione Cini, 2126 (181)</text:p>
        <text:p text:style-name="P134"><text:span text:style-name="T47"><text:tab/></text:span><text:span text:style-name="T56">Grd: Bologna, Mus. Civ. Medievale, cor. 537 (28); cor. 538 (29); cor. 539 (30); cor. 541 (32); cor. 542 (33)</text:span></text:p>
        <text:p text:style-name="P239"><text:span text:style-name="T65"><text:tab/></text:span><text:span text:style-name="T64">Mis Cal: Madrid, Bibl. Nac., Res. 6 (Vitr. 7-8)</text:span></text:p>
        <text:p text:style-name="P201">Bologna S. Michele in Bosco ?</text:p>
        <text:p text:style-name="P197"><text:s/><text:span text:style-name="T91"><text:tab/>Ant: Modena, Bibl. </text:span><text:span text:style-name="T37">Estense Univ., Lat. 1010 (</text:span><text:span text:style-name="T92">α</text:span><text:span text:style-name="T37">.Q.1.8)</text:span></text:p>
        <text:p text:style-name="P225">Bologna S. Nicola</text:p>
        <text:p text:style-name="P197"><text:s/><text:span text:style-name="T91"><text:tab/>Prc ant grd Cal: Kobenhavn, Kongelike Bibl., Ny Kgl. 632, 8°</text:span></text:p>
        <text:p text:style-name="P225">Bologna S. Nicola ?</text:p>
        <text:p text:style-name="P189"><text:tab/>Rit Prc: <text:s/>Boston, Public Libr., qMed 135 [Mss 1559]</text:p>
        <text:p text:style-name="P201">Bologna S. Paolo in Monte</text:p>
        <text:p text:style-name="P70"><text:s/><text:tab/>Brv: Bologna, Bibl. Univ., 350</text:p>
        <text:p text:style-name="P1"><text:s/><text:span text:style-name="T28"><text:tab/>Lcp: Vaticano, BAV, Vat. lat. 5416</text:span></text:p>
        <text:p text:style-name="P146"><text:tab/>Pst Col: Bologna, Bibl. Univ., 2686</text:p>
        <text:p text:style-name="P201">Bologna S. Petronio</text:p>
        <text:p text:style-name="P146"><text:s/><text:span text:style-name="T86"><text:tab/>Ant: Bologna, Arch. S. Petronio, Arch. </text:span><text:span text:style-name="T43">Musicale 7; 20</text:span></text:p>
        <text:p text:style-name="P81"><text:tab/>Evs: Chantilly, Mus. Condé, 18 (1410)</text:p>
        <text:p text:style-name="P68"><text:s/><text:span text:style-name="T29"><text:tab/></text:span><text:span text:style-name="T28">Exl: Bologna, Arch. S. Petronio, Arch. Musicale, 24</text:span></text:p>
        <text:p text:style-name="P153"><text:tab/>Grd: Bologna, Arch. S. Fabbrica S. Petronio, Libri liturgici 1; 2; Arch. S. Petronio, Arch. Musicale 10; 11; Mus. S. Petronio, cor. 46; cor. 90 (IX); cor. 91 (X); cor. 92 (VIII); cor. 93 (I); cor. 94; cor. 98 (VI); cor. 111; cor. 119; cor. 120</text:p>
        <text:p text:style-name="P132"><text:span text:style-name="T47"><text:tab/>Kyr: Bologna, Arch. S. Fabbrica S. Petronio, Libri liturgici 3; Arch. S. Petronio, Arch. </text:span><text:span text:style-name="T53">Musicale 16; 32; 35;37</text:span></text:p>
        <text:p text:style-name="P11"><text:span text:style-name="T53"><text:tab/>Lco off: Bologna, Bibl. </text:span><text:span text:style-name="T48">Univ., 892</text:span></text:p>
        <text:p text:style-name="P189"><text:tab/>Man: Genève, Bibl. Publ. Universitaire, Comites Latentes 197</text:p>
        <text:p text:style-name="P8"><text:span text:style-name="T48"><text:tab/></text:span><text:span text:style-name="T53">Mis: New York, Public Libr., Spencer 64</text:span></text:p>
        <text:p text:style-name="P11"><text:span text:style-name="T53"><text:tab/></text:span><text:span text:style-name="T47">Off: Bologna, Arch. S. Petronio, Arch. Musicale, s. s.</text:span></text:p>
        <text:p text:style-name="P69"><text:tab/>Off Mis: Bologna, Arch. S. Petronio, Arch. Musicale 14; 15; Mus. S. Petronio, cor. 88 (XIV); cor. 89 (XV); ?</text:p>
        <text:p text:style-name="P69"><text:tab/>Te Deum: Bologna, Arch. S. Petronio, Arch. Musicale 31</text:p>
        <text:p text:style-name="P201">Bologna S. Pietro</text:p>
        <text:p text:style-name="P146"><text:s/><text:tab/>Cor: Bologna, Arch. Arcivescovile, B</text:p>
        <text:p text:style-name="P201"><text:soft-page-break/>Bologna S. Procolo</text:p>
        <text:p text:style-name="P146"><text:s/><text:span text:style-name="T86"><text:tab/>Eps: Oxford, BL, Add. C.147</text:span></text:p>
        <text:p text:style-name="P8"><text:span text:style-name="T58"><text:tab/></text:span><text:span text:style-name="T53">Evs Col mis: London, Guildhall, 1360</text:span></text:p>
        <text:p text:style-name="P11"><text:span text:style-name="T53"><text:tab/></text:span><text:span text:style-name="T47">Grd: Casalbordino, Bibl. Santuario Miracoli (già Genova, Bibl. S. Maria d. Castagna), s. s. (2 mss)</text:span></text:p>
        <text:p text:style-name="P201">Bologna S. Salvatore</text:p>
        <text:p text:style-name="P132"><text:span text:style-name="T6"><text:tab/></text:span><text:span text:style-name="T47">Cnc: Bologna, Bibl. Universitaria, 2538</text:span></text:p>
        <text:p text:style-name="P9"><text:span text:style-name="T6"><text:tab/></text:span><text:span text:style-name="T47">Pst Hmn: Bologna, Museo Civico Medievale, 563 (53); 564 (54) </text:span></text:p>
        <text:p text:style-name="P201">Bologna S. Stefano</text:p>
        <text:p text:style-name="P146"><text:s/><text:tab/>Bib: Genova, Bibl. Univ., A VII 2</text:p>
        <text:p text:style-name="P1"><text:s/><text:span text:style-name="T28"><text:tab/>Brv: Bologna, Bibl. Univ., 1576, 150-218</text:span></text:p>
        <text:p text:style-name="P9"><text:tab/>brv: Bologna, Bibl. Universitaria, 1576, 89vb + Impronte a cc. 7rb.85vb.167rb</text:p>
        <text:p text:style-name="P70"><text:tab/>Hag: Bologna, Bibl. Univ., 1473</text:p>
        <text:p text:style-name="P201">Bologna S. Stefano ?</text:p>
        <text:p text:style-name="P70"><text:tab/>Grd Trp Seq Cal: Roma, Biblo. Angelica, 123 (no)</text:p>
        <text:p text:style-name="P69"><text:tab/>Hag: Bologna, Bibl. Univ., 1576, 1-</text:p>
        <text:p text:style-name="P201">Bologna SS. Annunziata</text:p>
        <text:p text:style-name="P146"><text:s/><text:tab/>vsp: Bologna, Bibl. Com. Archiginnasio, A 62, 153</text:p>
        <text:p text:style-name="P201">Bologna Ss. Cosma Damiano ?</text:p>
        <text:p text:style-name="P146"><text:s/><text:tab/>Ton e varia: Roma, Bibl. Casanatense, 54</text:p>
        <text:p text:style-name="P201">Bologna SS. Salvatore</text:p>
        <text:p text:style-name="P146"><text:s/><text:span text:style-name="T86"><text:tab/>Ant: Bologna, Bibl. Ss. Salvatore, s. s.</text:span></text:p>
        <text:p text:style-name="P70"><text:tab/>Ant Hmn: Bologna, Bibl. Ss. Salvatore, s. s.</text:p>
        <text:p text:style-name="P70"><text:s/><text:tab/>brv: Bologna, Bibl. Univ., 2568</text:p>
        <text:p text:style-name="P1"><text:s/><text:span text:style-name="T28"><text:tab/>Brv Cal: Bologna, Bibl. Univ., 2862</text:span></text:p>
        <text:p text:style-name="P70"><text:tab/>Brv rit: Bologna, Bibl. Univ., 2917</text:p>
        <text:p text:style-name="P69"><text:tab/>Hag: Bologna, Bibl. Univ., 2230</text:p>
        <text:p text:style-name="P69"><text:tab/>Hmn: Bologna, Bibl. Ss. Salvatore, s. s.</text:p>
        <text:p text:style-name="P69"><text:tab/>Kyr: Bologna, Bibl. Ss. Salvatore, s. s.</text:p>
        <text:p text:style-name="P69"><text:tab/>kyr: Bologna, Bibl. Ss. Salvatore, s. s.</text:p>
        <text:p text:style-name="P69"><text:tab/>Kyr grd: Bologna, Bibl. Ss. Salvatore, s. s.</text:p>
        <text:p text:style-name="P69"><text:tab/>Kyr hmn seq, Bologna, Bibl. Ss. Salvatore, s. s. (1863)</text:p>
        <text:p text:style-name="P9"><text:span text:style-name="T47"><text:tab/>Pst Hmn: Bologna, Bibl. </text:span><text:span text:style-name="T48">Univ., 2707; Mus. Civ. </text:span><text:span text:style-name="T56">Medievale, cor. 563 (53); cor. 564 (54)</text:span></text:p>
        <text:p text:style-name="P68"><text:s/><text:span text:style-name="T29"><text:tab/></text:span><text:span text:style-name="T28">varia: Bologna, S. Francesco, Cor. III.1</text:span></text:p>
        <text:p text:style-name="P9"><text:span text:style-name="T6">Bologna Val di Pietra</text:span><text:span text:style-name="T47"> <text:s/></text:span><text:span text:style-name="T51">cfr. </text:span><text:span text:style-name="T47">Bologna, S. Maria Valdipietra</text:span></text:p>
        <text:p text:style-name="P201">Bolognini fam</text:p>
        <text:p text:style-name="P146"><text:s/><text:tab/>Hor: Milano, Bibl. Trivulziana, 484</text:p>
        <text:p text:style-name="P220">Bolzano</text:p>
        <text:p text:style-name="P146"><text:s/><text:span text:style-name="T86"><text:tab/>Mis: Karlsruhe, Bad. Landesbibl., St. Peter perg. </text:span>20</text:p>
        <text:p text:style-name="P69"><text:tab/>mis seq: Bolzano, Archivio Storico del Comune, 2194</text:p>
        <text:p text:style-name="P9"><text:span text:style-name="T47"><text:tab/></text:span><text:span text:style-name="T53">Vsp: Karlsruhe, Bad. Landesbibl., St. Peter perg. </text:span><text:span text:style-name="T47">11</text:span></text:p>
        <text:p text:style-name="P201">Bolzano ?</text:p>
        <text:p text:style-name="P146"><text:s/><text:tab/>Ant: Trento, Bibl. Comunale, 1826 (F a 16)</text:p>
        <text:p text:style-name="P234">Bolzano Francescani</text:p>
        <text:p text:style-name="P194"><text:span text:style-name="T1"><text:tab/></text:span>Ant: Schwaz, Franziskanerkloster, 30</text:p>
        <text:p text:style-name="P31"><text:span text:style-name="T1"><text:tab/></text:span>Pst-Hmn: Schwaz, Franziskanerkloster, 1</text:p>
        <text:p text:style-name="P234">Bolzano Gries?</text:p>
        <text:p text:style-name="P194"><text:tab/>pnt rit: Innsbruck, Universitätsbibl., 321</text:p>
        <text:p text:style-name="P201">Bolzano S. Domenico ?</text:p>
        <text:p text:style-name="P146"><text:span text:style-name="T1"><text:tab/></text:span>Pst: Wien, ÖNB, 1898</text:p>
        <text:p text:style-name="P201"><text:bookmark-start text:name="OLE_LINK3"/>Bolzano S. Giacomo</text:p>
        <text:p text:style-name="P132"><text:span text:style-name="T6"><text:tab/></text:span><text:span text:style-name="T47">An</text:span><text:bookmark-end text:name="OLE_LINK3"/><text:span text:style-name="T47">t Grd Kyr Trp Seq: Bolzano, Museo Civico, N. 7/3</text:span></text:p>
        <text:p text:style-name="P201">Bombieni fam</text:p>
        <text:p text:style-name="P146"><text:tab/>Brv Cal: Firenze, Bibl. Riccardiana, 460</text:p>
        <text:p text:style-name="P200">Bona di Savoia</text:p>
        <text:p text:style-name="P70"><text:s/><text:tab/>Hor: London, British Libr., Add. 34294</text:p>
        <text:p text:style-name="P50"><text:s/><text:span text:style-name="T43">Bona Sforza</text:span></text:p>
        <text:p text:style-name="P68"><text:s/><text:span text:style-name="T29"><text:tab/>Hor: London, BL Add. 34294 + Add. 45722 + Add. 62997 + New York, Coll. </text:span><text:span text:style-name="T23">Breslauer B.H., 86</text:span></text:p>
        <text:p text:style-name="P78"><text:tab/>Hor Cal: Oxford, BL, Douce 40</text:p>
        <text:p text:style-name="P229">Bonacursus de Gloria</text:p>
        <text:p text:style-name="P133"><text:span text:style-name="T8"><text:tab/></text:span><text:span text:style-name="T47">Pnt: Siena, Bibl. Comunale, G.V.12</text:span></text:p>
        <text:p text:style-name="P221">Bonaparte Ghislieri</text:p>
        <text:p text:style-name="P147"><text:s/><text:span text:style-name="T86"><text:tab/>Hor: London, British Libr., Y. Thompson 29</text:span></text:p>
        <text:p text:style-name="P201">Bonazza (Tavernelle) FI S. Antonino</text:p>
        <text:p text:style-name="P146"><text:s/><text:span text:style-name="T86"><text:tab/>Ant: Firenze, Mus. Diocesano, s. s.</text:span></text:p>
        <text:p text:style-name="P201">Bonifacio VIII</text:p>
        <text:p text:style-name="P149"><text:s/><text:span text:style-name="T86"><text:tab/></text:span><text:span text:style-name="T84">Off Mis: Paris, BnF, Lat. 1143</text:span></text:p>
        <text:p text:style-name="P206">Bonifacio VIII ?</text:p>
        <text:p text:style-name="P149"><text:s/><text:tab/>Scr: Vaticano, BAV, Chigi C VI 174</text:p>
        <text:p text:style-name="P201">Bonifacio IX</text:p>
        <text:p text:style-name="P146"><text:s/><text:tab/>Mis: Vaticano, BAV, Arch. Cap. S. Pietro E 3</text:p>
        <text:p text:style-name="P70"><text:tab/>Oms: Vaticano, BAV, Vat. lat. 3747</text:p>
        <text:p text:style-name="P133"><text:soft-page-break/><text:span text:style-name="T6">Bonomi</text:span><text:span text:style-name="T47"> fam</text:span><text:span text:style-name="T6"> </text:span><text:span text:style-name="T47">Bologna</text:span></text:p>
        <text:p text:style-name="P8"><text:span text:style-name="T58"><text:tab/></text:span><text:span text:style-name="T53">Hor Cal: Holkham Hall, Lord Leicester Libr., </text:span></text:p>
        <text:p text:style-name="P200">Bonomo fam</text:p>
        <text:p text:style-name="P147"><text:s/><text:span text:style-name="T86"><text:tab/>Brv Cal: Trieste, Bibl. Civica, Arch. Diplomatico 1 –22</text:span></text:p>
        <text:p text:style-name="P9"><text:span text:style-name="T6">Borbone/i </text:span><text:span text:style-name="T47">fam</text:span></text:p>
        <text:p text:style-name="P8"><text:span text:style-name="T58"><text:tab/></text:span><text:span text:style-name="T53">Hor Cal: Philadelphia, Free Libr., Lewis 119</text:span></text:p>
        <text:p text:style-name="P200">Borelli fam</text:p>
        <text:p text:style-name="P147"><text:s/><text:span text:style-name="T86"><text:tab/>Hor: Princeton, Univ. Libr., Garrett 61</text:span></text:p>
        <text:p text:style-name="P201">Borghese fam</text:p>
        <text:p text:style-name="P146"><text:s/><text:span text:style-name="T86"><text:tab/>mis: Milano, Bibl. Trivulziana, 408</text:span></text:p>
        <text:p text:style-name="P11"><text:span text:style-name="T6">Borgia Fam</text:span><text:span text:style-name="T47"> </text:span><text:span text:style-name="T51">cfr.</text:span><text:span text:style-name="T47"> Alessandro VI (= Rodrigo), Giovanni </text:span></text:p>
        <text:p text:style-name="P9"><text:span text:style-name="T6">Borgo San Dalmazzo, </text:span><text:span text:style-name="T47">Abbazia OSB</text:span></text:p>
        <text:p text:style-name="P9"><text:span text:style-name="T6"><text:tab/></text:span><text:span text:style-name="T47">Ufficio s. Dalmazzo: Treviso, Bibl. Comunale, 3100</text:span></text:p>
        <text:p text:style-name="P9"><text:span text:style-name="T6">Borgo San Donnino </text:span><text:span text:style-name="T51">cfr</text:span><text:span text:style-name="T6">. Fidenza</text:span></text:p>
        <text:p text:style-name="P50">Borgo San Marco ?</text:p>
        <text:p text:style-name="P146"><text:s/><text:span text:style-name="T86"><text:tab/>Mis: San Pietroburgo, Bibl. R. Akademii Nauk, F.160</text:span></text:p>
        <text:p text:style-name="P50">Borgo Valsugana TN <text:s/>S. FRancesco</text:p>
        <text:p text:style-name="P70"><text:s/><text:tab/>Kyr: Trento, Bibl. S. Bernardino, Sala 24</text:p>
        <text:p text:style-name="P70"><text:tab/>Kyr ?: Trento, Bibl. S. Bernardino, Sala 63</text:p>
        <text:p text:style-name="P201">Borgomanero NO S. Maria d. Grazie</text:p>
        <text:p text:style-name="P146"><text:s/><text:tab/>Ant: Novara, Arch. Stor. Diocesano, A 5; A 6; A 7</text:p>
        <text:p text:style-name="P70"><text:tab/>Grd: Novara, Arch. Stor. Diocesano, G5; G 6</text:p>
        <text:p text:style-name="P69"><text:tab/>Grd Seq: Novara, Arch. Stor. Diocesano, G 7</text:p>
        <text:p text:style-name="P69"><text:tab/>Kyr trp seq: Novara, Arch. Stor. Diocesano, K 1</text:p>
        <text:p text:style-name="P201">Borgosesia VC Ss. Pietro Paolo</text:p>
        <text:p text:style-name="P146"><text:s/><text:tab/>Ant: Novara, Arch. Stor. Diocesano, C 5</text:p>
        <text:p text:style-name="P70"><text:tab/>Grd: Novara, Arch. Stor. Diocesano, C 4; C 7; C 8</text:p>
        <text:p text:style-name="P69"><text:tab/>Grd Trp Seq: Novara, Arch. Stor. Diocesano, G 3</text:p>
        <text:p text:style-name="P69"><text:tab/>Kyr: Novara, Arch. Stor. Diocesano, C 6</text:p>
        <text:p text:style-name="P69"><text:tab/>mis: Novara, Arch. Stor. Diocesano, M 1</text:p>
        <text:h text:style-name="P105" text:outline-level="2">Borromeo, libro d'ore</text:h>
        <text:p text:style-name="P147"><text:s/><text:span text:style-name="T86"><text:tab/>Hor Cal: Milano, Bibl. </text:span><text:span text:style-name="T46">Ambrosiana, S.P. 42</text:span></text:p>
        <text:p text:style-name="P230">Borromeo fam</text:p>
        <text:p text:style-name="P146"><text:s/><text:span text:style-name="T86"><text:tab/>Hor: Roma, Bibl. </text:span>Casanatense, 591</text:p>
        <text:p text:style-name="P147"><text:s/><text:span text:style-name="T86"><text:tab/>Hor Cal: Milano, Bibl. Ambrosiana, S.P. 42</text:span></text:p>
        <text:p text:style-name="P50">Borso d'Este</text:p>
        <text:p text:style-name="P87"><text:s/><text:span text:style-name="T91"><text:tab/>Bib: Ferrara, Museo di Schifanoia, inv. </text:span><text:span text:style-name="T38">OA 1346; inv. OA 1347; inv. OA 1348; inv. OA 1349;Modena, Bibl. </text:span><text:span text:style-name="T37">Estense Univ., Lat. 422 (</text:span><text:span text:style-name="T92">α</text:span><text:span text:style-name="T37"> V.G.12); Lat. 423 (</text:span><text:span text:style-name="T92">α</text:span><text:span text:style-name="T37">.V.G.13); Lat. 429 (</text:span><text:span text:style-name="T92">α</text:span><text:span text:style-name="T37">.V.G.12)</text:span></text:p>
        <text:p text:style-name="P77"><text:tab/>brv: Paris, BnF, Lat. 9473, 2</text:p>
        <text:p text:style-name="P91"><text:span text:style-name="T68"><text:tab/>Mis Cal: Modena, Bibl. Estense Univ., Lat. 239 (</text:span><text:span text:style-name="T75">α</text:span><text:span text:style-name="T68">.W.5.2)</text:span></text:p>
        <text:p text:style-name="P91"><text:span text:style-name="T68"><text:tab/></text:span><text:span text:style-name="T64">hmn: Venezia, Fondazione Cini, 2124 (178)</text:span></text:p>
        <text:p text:style-name="P91"><text:span text:style-name="T12">Boscomarengo AL </text:span><text:span text:style-name="T69">cfr. </text:span><text:span text:style-name="T64">Pio V</text:span></text:p>
        <text:p text:style-name="P68"><text:s/><text:span text:style-name="T90"><text:tab/></text:span><text:span text:style-name="T27">Cor: Alessandria, Mus. Civico, cor. ?; s. s. (Q)</text:span></text:p>
        <text:p text:style-name="P132"><text:span text:style-name="T56"><text:tab/></text:span><text:span text:style-name="T53">cor: Cambridge, Fitzwilliam Mus., Marlay Cuttings It 30; It 31; It 32; Chieri, Arch. </text:span><text:span text:style-name="T47">Domenicano, H; R; Venezia, asta Semenzato, 1986 14 XII</text:span></text:p>
        <text:p text:style-name="P201">Boscomarengo AL ?</text:p>
        <text:p text:style-name="P146"><text:s/><text:tab/>mis: Canberra, Nat. Gallery, ?</text:p>
        <text:h text:style-name="P110" text:outline-level="4">Bovino, I Bibbia di</text:h>
        <text:p text:style-name="P146"><text:tab/>Bib: Vaticano, BAV, Vat. lat. 10511</text:p>
        <text:h text:style-name="P111" text:outline-level="4">Bovino, II Bibbia di</text:h>
        <text:p text:style-name="P147"><text:tab/>Bib: Vaticano, BAV, Vat. lat. 10510</text:p>
        <text:p text:style-name="P220">Bovino FG</text:p>
        <text:p text:style-name="P181"><text:tab/>Bib: Vaticano, BAV, Vat. lat. 10510; Vat. lat. 10511</text:p>
        <text:p text:style-name="P132"><text:span text:style-name="T53"><text:tab/></text:span><text:span text:style-name="T47">brs: Bovino, Arch. Capitolare, ?</text:span></text:p>
        <text:p text:style-name="P70"><text:s/><text:tab/>Lco: Bovino, Arch. Capitolare, 3</text:p>
        <text:p text:style-name="P70"><text:tab/>Mis Cal: Bovino, Arch. Capitolare, 1</text:p>
        <text:p text:style-name="P50">Bovino FG Duomo</text:p>
        <text:p text:style-name="P70"><text:s/><text:span text:style-name="T86"><text:tab/>hag: Napoli, BN, XV.AA.14; XV.AA.15</text:span></text:p>
        <text:p text:style-name="P211">Bovone vsc di Susa</text:p>
        <text:p text:style-name="P161">???<text:tab/>rotolo funebre:<text:tab/></text:p>
        <text:p text:style-name="P200">Brambilla fam</text:p>
        <text:p text:style-name="P147"><text:s/><text:tab/>Hor Cal: Milano, Bibl. Trivulziana, 482</text:p>
        <text:p text:style-name="P201">Branca da Gandino</text:p>
        <text:p text:style-name="P146"><text:tab/>Hag: Bergamo, Bibl. Civ. Mai, MAB 64</text:p>
        <text:p text:style-name="P201">Brancaleoni di Piobbi...</text:p>
        <text:p text:style-name="P146"><text:s/><text:span text:style-name="T86"><text:tab/></text:span><text:span text:style-name="T84">Mis Cal: Urbino, Arch. </text:span>Capitolare, s. s.</text:p>
        <text:p text:style-name="P204">Brandeburgo, Barbara di</text:p>
        <text:p text:style-name="P70"><text:s/><text:span text:style-name="T86"><text:tab/>Mis: Mantova, Arch. </text:span><text:span text:style-name="T46">Stor. Diocesano, Mus. F. Gonzaga, s. s.</text:span></text:p>
        <text:p text:style-name="P201">Brembio MI S. Pietro</text:p>
        <text:p text:style-name="P146"><text:s/><text:span text:style-name="T86"><text:tab/></text:span><text:span text:style-name="T84">Hag: Paris, BnF, Lat. 791</text:span></text:p>
        <text:p text:style-name="P76"><text:tab/>Hom: Paris, BnF, Lat. 792</text:p>
        <text:p text:style-name="P9"><text:soft-page-break/><text:span text:style-name="T6">Breme PV </text:span><text:span text:style-name="T51">cfr. </text:span><text:span text:style-name="T47">Novalesa, Torino S. Andrea</text:span></text:p>
        <text:p text:style-name="P68"><text:s/><text:span text:style-name="T29"><text:tab/></text:span><text:span text:style-name="T32">Mis Cal: Vercelli, Bibl. </text:span><text:span text:style-name="T28">Capitolare, CXXIV</text:span></text:p>
        <text:p text:style-name="P69"><text:tab/>Mrt Ncr: Vaticano, BAV, Patetta 1422</text:p>
        <text:p text:style-name="P53">Brescia</text:p>
        <text:p text:style-name="P146"><text:tab/>Bib: Brescia, Bibl. Civ. Queriniana, A I 11</text:p>
        <text:p text:style-name="P70"><text:tab/>Bib Cal: Napoli, BN, VI.A.28</text:p>
        <text:p text:style-name="P69"><text:tab/>Brv: Bologna, Bibl. Univ., 2896; Brescia, Bibl. Civ. Queriniana, A IV 28; Brescia, Museo Diocesano d’Arte Sacra, 4.I; 4.II</text:p>
        <text:p text:style-name="P9"><text:span text:style-name="T47"><text:tab/></text:span><text:span text:style-name="T53">brv: Oxford, Bodleian Libr., Canon. </text:span><text:span text:style-name="T47">Lit. 366, 276-284</text:span></text:p>
        <text:p text:style-name="P69"><text:tab/>Brv Cal: Bologna, Bibl. Univ., 2896, 67-; El Escorial, Bibl. S. Lorenzo, b.III.20; Oxford, Bodleian Libr., Canon. Lit. 164; Canon. Lit. 353; Rimini, Bibl. Gambalunghiana, SC-MS 111 (D.II.07); Vaticano, BAV, Barb. lat. 364 (XI 7)</text:p>
        <text:p text:style-name="P69"><text:tab/>Brv cal: Toledo, Bibl. Catedral, 37.1</text:p>
        <text:p text:style-name="P69"><text:tab/>Cal: Bologna, Bibl. Univ., 2217, 25-27; 2217, 28-33; 2217, 52-57; Manchester, J. Rylands Univ. Libr., 75</text:p>
        <text:p text:style-name="P69"><text:tab/>cal: Padova, Bibl. Antoniana, 27 Sc. I, 103r-108v; Vaticano, BAV, Vat. lat. 10191, 12-17</text:p>
        <text:p text:style-name="P9"><text:span text:style-name="T47"><text:tab/>Cap Col Hmn: Bologna, Bibl. </text:span><text:span text:style-name="T53">Univ., 2558</text:span></text:p>
        <text:p text:style-name="P80"><text:tab/>cor: Oxford, Bodleian Libr., Douce 272</text:p>
        <text:p text:style-name="P9"><text:span text:style-name="T53"><text:tab/></text:span><text:span text:style-name="T47">dittici: Brescia, Mus. Civ. Cristiano</text:span></text:p>
        <text:p text:style-name="P69"><text:tab/>Grd: MA 239 (Gamma 3.18)</text:p>
        <text:p text:style-name="P69"><text:tab/>grd: Krakow, Bibl. Jagiellonskiej, I.R. 1904; New York, Columbia Univ. Libr., Plimpton 40 A; Oxford, Bodleian Libr., Canon. Lit. 366, 1-36</text:p>
        <text:p text:style-name="P69"><text:tab/>grd lcm: Brescia, Bibl. Civ. Queriniana, E I 8, 69</text:p>
        <text:p text:style-name="P69"><text:tab/>Hag: Brescia, Bibl. Civ. Queriniana, A I 12; Fè 14; Manchester, J. Rylands Univ. Libr., 133; Trento, Bibl. Comunale, 1566 </text:p>
        <text:p text:style-name="P69"><text:tab/>hag: Brescia, Bibl. Civ. Queriniana, A I 11, cc. 256-266; C VII 9</text:p>
        <text:p text:style-name="P69"><text:tab/>Hmn: Bologna, Bibl. Univ., 2493, pp. 1-140</text:p>
        <text:p text:style-name="P69"><text:tab/>Hmn Cap: Vaticano, BAV, Vat. lat. 12898</text:p>
        <text:p text:style-name="P69"><text:tab/>Hom: Brescia, Bibl. Civ. Queriniana, A I 3; A II 6; B II 11</text:p>
        <text:p text:style-name="P69"><text:tab/>hom: Brescia, Bibl. Civ. Queriniana, B I 2</text:p>
        <text:p text:style-name="P69"><text:tab/>Hor: Bologna, Bibl. Univ., 1138</text:p>
        <text:p text:style-name="P69"><text:tab/>Hor Cal: Milano, Bibl. Trivulziana, 345</text:p>
        <text:p text:style-name="P69"><text:tab/>ltn Cal: Bologna, Bibl. Univ., 2217, 73-81</text:p>
        <text:p text:style-name="P69"><text:tab/>Mis: Brescia, Bibl. Civ. Queriniana, A I 10; A II 4; B I 4; B I 5; B II 2; Roma, Bibl. Casanatense, 458</text:p>
        <text:p text:style-name="P70"><text:tab/>Mrt Ncr: Milano, Bibl. Ambrosiana, Trotti 263</text:p>
        <text:p text:style-name="P9"><text:span text:style-name="T82"><text:tab/>off: Brescia, Archivio Congregazione Oratorio, Fondo Musicale, 26 (</text:span><text:span text:style-name="T52">add.</text:span><text:span text:style-name="T82">); Bibl. Civ. Queriniana, C VII 5</text:span></text:p>
        <text:p text:style-name="P70"><text:tab/>Oms: Vaticano, BAV, Ottob. lat. 499</text:p>
        <text:p text:style-name="P69"><text:tab/>Pnt: Brescia, Bibl. Civ. Queriniana, A III 11</text:p>
        <text:p text:style-name="P69"><text:tab/>Prc Ctt Vsp: Bologna, Bibl. Univ., 2551</text:p>
        <text:p text:style-name="P69"><text:tab/>Prc Kyr Seq: Bologna, Bibl. Univ., 2748; Vaticano, BAV, Vat. lat. 9214</text:p>
        <text:p text:style-name="P146"><text:tab/>Pst: Bologna, Bibl. Univ., 2896, 1-66</text:p>
        <text:p text:style-name="P69"><text:tab/>pst: Brescia, Bibl. Civ. Queriniana, A I 7, 442-465</text:p>
        <text:p text:style-name="P70"><text:tab/>Pst Hmn Cal: Bologna, Bibl. Com. Archiginnasio, A 179; Manchester, J. Rylands Univ. Libr., 75; Mantova, Arch. Stor. Diocesano, Cattedrale s. s.; Oxford, Bodleian Libr., Canon. Lit. 191, venezia, S. Michele in Isola, s. s. (2 mss; anno 1619)</text:p>
        <text:p text:style-name="P8"><text:span text:style-name="T58"><text:tab/></text:span><text:span text:style-name="T53">rit ...: London, Guildhall, 1362, 19v-20</text:span></text:p>
        <text:p text:style-name="P80"><text:tab/>Scr Cal: Bologna, Bibl. Univ., 2557; Toledo, Bibl. Catedral, 39.3</text:p>
        <text:p text:style-name="P9"><text:span text:style-name="T53"><text:tab/></text:span><text:span text:style-name="T47">varia: Brescia, Bibl. Civ. Queriniana, C VII 29; E I 8</text:span></text:p>
        <text:p text:style-name="P201">Brescia ?</text:p>
        <text:p text:style-name="P146"><text:s/><text:span text:style-name="T86"><text:tab/>Ant: Trento, Bibl. Provinciale, Feininger FC 100</text:span></text:p>
        <text:p text:style-name="P147"><text:s/><text:tab/>Cal: Milano, Bibl. Ambrosiana, M 79 sup., 172-78</text:p>
        <text:p text:style-name="P132"><text:span text:style-name="T47"><text:tab/></text:span><text:span text:style-name="T53">grd: Cambridge, Fitzwilliam Mus., Marlay Cuttings It 70 (già S 26e); It 71 (già S 26a); It 72 (già S 26c); London, Victoria &amp; Albert Mus., National Art Libr., s. s.</text:span></text:p>
        <text:p text:style-name="P17"><text:tab/>Hor Cal: Philadelphia, free Libr., Lewis E 121</text:p>
        <text:p text:style-name="P8"><text:span text:style-name="T43"><text:tab/></text:span><text:span text:style-name="T53">mis: Brescia, Bibl. Civ. Queriniana, G III 8, c. ?; Sina 31 Cividate</text:span></text:p>
        <text:p text:style-name="P183"><text:s/><text:span text:style-name="T86"><text:tab/>Pst: Oxford, Bodleian Libr.,Lat. lit. a.2; Lat. lit. a.3</text:span></text:p>
        <text:p text:style-name="P146"><text:s/><text:span text:style-name="T86"><text:tab/>pst: Cambridge, Fitzwilliam Mus., Marlay Cuttings It 73 (già S 26b); It 74 (già S 26d); It 75 (già S 26f); It 76 (già S 26g)</text:span></text:p>
        <text:p text:style-name="P9"><text:span text:style-name="T53"><text:tab/></text:span><text:span text:style-name="T47">Pst Hmn: Vicenza, Bibl. Bertoliana, 13</text:span></text:p>
        <text:p text:style-name="P49">Brescia S. Barnaba</text:p>
        <text:p text:style-name="P9"><text:span text:style-name="T6"><text:tab/></text:span><text:span text:style-name="T47">ant: Brescia, Pinacoteca Tosio Martinengo; Melbourne, The Univ. Baillieu Libr., Special Coll. (2 framm); Milano, Bibl. Ambrosiana</text:span></text:p>
        <text:p text:style-name="P219"/>
        <text:p text:style-name="P201">Brescia S. Caterina</text:p>
        <text:p text:style-name="P146"><text:s/><text:tab/>Prc: Brescia, Bibl. Civ. Queriniana, L III 29</text:p>
        <text:p text:style-name="P70"><text:tab/>Pst Cal: Venezia, Semenzato 031110 nr. 27</text:p>
        <text:p text:style-name="P69"><text:tab/>Pst Hmn Cal: Bibl. Radini Tedeschi, S. Alessandro 62; Berlin, Staatliche Bibl., Mus. 40592 (scomparso 1945)</text:p>
        <text:p text:style-name="P69"><text:tab/>Pst Hmn Cal trp: Bergamo, Bibl. Civica, MA 418 (Sigma 2.53)</text:p>
        <text:p text:style-name="P201">Brescia S. Daniele</text:p>
        <text:p text:style-name="P146"><text:s/><text:span text:style-name="T86"><text:tab/></text:span><text:span text:style-name="T43">Brv: Oxford, Bodleian Libr., Canon. </text:span>Lit. 366, 39-275</text:p>
        <text:p text:style-name="P201">Brescia S. Eufemia</text:p>
        <text:p text:style-name="P146"><text:s/><text:span text:style-name="T86"><text:tab/>mrt: Brescia, Bibl. Civ. </text:span><text:span text:style-name="T46">Queriniana, D II 23 b, c. ?</text:span></text:p>
        <text:p text:style-name="P11"><text:span text:style-name="T56"><text:tab/></text:span><text:span text:style-name="T47">Scr: Bologna, Bibl. Univ., 2547</text:span></text:p>
        <text:p text:style-name="P201">Brescia S. Faustino</text:p>
        <text:p text:style-name="P146"><text:s/><text:tab/>Brv: Brescia, Bibl. Civ. Queriniana, G II 11</text:p>
        <text:p text:style-name="P11"><text:span text:style-name="T47"><text:tab/>Brv Cal: Brescia, Bibl. Civ. </text:span><text:span text:style-name="T56">Queriniana, G II 18</text:span></text:p>
        <text:p text:style-name="P78"><text:tab/>Hor Cal: Brescia, Bibl. Civ. Queriniana, H IX 6</text:p>
        <text:p text:style-name="P9"><text:soft-page-break/><text:span text:style-name="T56"><text:tab/></text:span><text:span text:style-name="T47">Mrt Cal: Brescia, Bibl. Civ. </text:span><text:span text:style-name="T56">Queriniana, B VII 22</text:span></text:p>
        <text:p text:style-name="P78"><text:tab/>Off: Brescia, Bibl. Civ. Queriniana, H II 18</text:p>
        <text:p text:style-name="P134"><text:span text:style-name="T56"><text:tab/></text:span><text:span text:style-name="T47">Pnt: Brescia, Bibl. Civ. Queriniana, A V 27</text:span></text:p>
        <text:p text:style-name="P201">Brescia S. Faustino ?</text:p>
        <text:p text:style-name="P199"><text:tab/>Grd: Brescia, Museo Dioc. di Arte Sacra, Codici miniati, α</text:p>
        <text:p text:style-name="P201">Brescia S. Francesco</text:p>
        <text:p text:style-name="P197"><text:s/><text:span text:style-name="T91"><text:tab/>Ant: Brescia, Bibl. Civ. Queriniana. G I 5; Pinacot. Tosio Martinengo, cor. 1 SF; cor. 2 SF; SF; cor. 9 SF (H.I.1)</text:span></text:p>
        <text:p text:style-name="P74"><text:tab/>Cor: Brescia, Pinacot. Tosio Martinengo, cor. 3 SF; cor. 4 SF; cor 5 SF; cor. 7 SF; cor. 8 SF; cor. 10 SF; cor. 11 SF; cor. 12 SF; cor. 13 SF; cor. 14 SF; cor. 15 SF; cor. 16 SF</text:p>
        <text:p text:style-name="P74"><text:tab/>Kyr Inv Seq ant: Brescia, Bibl. Civ. Queriniana, A I 14; B I 3; Pinacot. Tosio Martinengo, cor. 6 SF (H.I.4[F.17]); cor. 17 SF</text:p>
        <text:p text:style-name="P74"><text:tab/>Lco: Brescia, Bibl. Civ. Queriniana, A VI 12</text:p>
        <text:p text:style-name="P70"><text:tab/>Pst Hmn: Brescia, Bibl. Civ. Queriniana, A I 13</text:p>
        <text:p text:style-name="P201">Brescia S. Francesco ?</text:p>
        <text:p text:style-name="P132"><text:span text:style-name="T6"><text:tab/></text:span><text:span text:style-name="T47">Brv: Brescia, Bibl. Civ. Queriniana, H II 14</text:span></text:p>
        <text:p text:style-name="P68"><text:s/><text:span text:style-name="T29"><text:tab/>Pst Hmn: Brescia, Bibl. Civ. Queriniana, B I 10</text:span></text:p>
        <text:p text:style-name="P201">Brescia S. Gaetano</text:p>
        <text:p text:style-name="P1"><text:s/><text:span text:style-name="T28"><text:tab/>Grd Kyr: Rezzato, Bibl. Convento S. Pietro, s. s.</text:span></text:p>
        <text:p text:style-name="P9"><text:tab/>kyr: Rezzato, Bibl. Convento S. Pietro, s. s.</text:p>
        <text:p text:style-name="P9"><text:tab/>Pst Hmn: Rezzato, Bibl. Convento S. Pietro, s. s.</text:p>
        <text:p text:style-name="P201">Brescia S. Giovanni de Foris</text:p>
        <text:p text:style-name="P146"><text:s/><text:span text:style-name="T86"><text:tab/>Cnc: Bologna, Bibl. Univ., 2535</text:span></text:p>
        <text:p text:style-name="P69"><text:tab/>hag e altro: Bologna, Bibl. Univ., 1553</text:p>
        <text:p text:style-name="P201">Brescia S. Giovanni de Foris ?</text:p>
        <text:p text:style-name="P146"><text:s/><text:span text:style-name="T86"><text:tab/>Grd: Bergamo, Bibl. Civica, MA 150 (Psi 3.8)</text:span></text:p>
        <text:p text:style-name="P70"><text:span text:style-name="T1">Brescia S. Giulia </text:span><text:span text:style-name="T41">cfr. </text:span><text:span text:style-name="T1">S. Salvatore</text:span></text:p>
        <text:p text:style-name="P50">Brescia S. Giuseppe ?</text:p>
        <text:p text:style-name="P197"><text:s/><text:span text:style-name="T91"><text:tab/>Ant (+ Grd ?): Brescia, Arch. S. Giuseppe, ε</text:span></text:p>
        <text:p text:style-name="P87"><text:s/><text:span text:style-name="T91"><text:tab/>Ant Hmn: Brescia, Arch. S. Giuseppe, δ</text:span></text:p>
        <text:p text:style-name="P68"><text:s/><text:span text:style-name="T90"><text:tab/>Grd: Brescia, Arch. S. Giuseppe, β; θ</text:span></text:p>
        <text:p text:style-name="P68"><text:s/><text:span text:style-name="T90"><text:tab/>Pst Hmn: Brescia, Arch. S. Giuseppe, γ</text:span></text:p>
        <text:p text:style-name="P68"><text:s/><text:span text:style-name="T90"><text:tab/>pst Hmn: Brescia, Arch. S. Giuseppe, η</text:span></text:p>
        <text:p text:style-name="P201">Brescia S. Maria degli Angeli</text:p>
        <text:p text:style-name="P146"><text:s/><text:span text:style-name="T86"><text:tab/></text:span><text:span text:style-name="T84">Rit: Metz, Bibl. Municipale, 1240</text:span></text:p>
        <text:p text:style-name="P201">Brescia S. Maria (/S. Pietro) de Dom</text:p>
        <text:p text:style-name="P146"><text:s/><text:span text:style-name="T86"><text:tab/>Ant: Brescia, Musio Dioc. di Arte Sacra, Codici Miniati, Cap. 13; Pinacot. </text:span><text:span text:style-name="T46">Tosio Martinengo, cor. 1D; cor. 4D; cor. 6D; cor. 8D; cor. 9D; cor. 11D; cor. 12D; cor. 13D; cor. 14D; cor. 16D; cor. 17D; cor. 18D</text:span></text:p>
        <text:p text:style-name="P11"><text:span text:style-name="T56"><text:tab/></text:span><text:span text:style-name="T47">Bib: Brescia, Bibl. Civ. Queriniana, A I 7; A I 8</text:span></text:p>
        <text:p text:style-name="P69"><text:tab/>bib: Brescia, Bibl. Civ. Queriniana, A II 8</text:p>
        <text:p text:style-name="P69"><text:tab/>Cal: Brescia, Bibl. Civ. Queriniana, E I 7</text:p>
        <text:p text:style-name="P69"><text:tab/>cmp: Brescia, Bibl. Civ. Queriniana, A II 8, 1r</text:p>
        <text:p text:style-name="P69"><text:tab/>Evg: Brescia, Bibl. Civ. Queriniana, E II 9</text:p>
        <text:p text:style-name="P69"><text:tab/>Grd: Brescia, Pinacot. Tosio Martinengo, cor. 2D; cor. 3D; cor. 5D; cor. 7D; cor. 10D; cor. 15D</text:p>
        <text:p text:style-name="P69"><text:tab/>hag: Brescia, Bibl. Civ. Queriniana, A I 8, c. 148v-153v; C VII 3, c. 38</text:p>
        <text:p text:style-name="P69"><text:tab/>Hom: Brescia, Bibl. Civ. Queriniana, A II 6; Museo Dioc. diArte Sacra, Codici miniati, Cap. 11</text:p>
        <text:p text:style-name="P69"><text:tab/>Mis: Brescia, Museo Dioc. di Arte Sacra, Codici miniati, Cap. 5</text:p>
        <text:p text:style-name="P68"><text:s/><text:span text:style-name="T29"><text:tab/></text:span><text:span text:style-name="T32">mis; Bologna, Bibl. Univ., 2217, 221-233</text:span></text:p>
        <text:p text:style-name="P9"><text:span text:style-name="T48"><text:tab/>Mis ? </text:span><text:span text:style-name="T47">Brv ?: Brescia, Bibl. Civ. Queriniana, C II 3</text:span></text:p>
        <text:p text:style-name="P69"><text:tab/>Mis Cal: Bologna, Bibl. Universitaria, 2246; Brescia, Bibl. Civ. Queriniana, B I 7 (Cappella di S. Paolo) + Bologna, Bibl. Universitaria, 2217, cc. 73-81; B II 2; B II 5; B II 7 + Bologna, Bibl. Universitaria, 2217, cc. 82-88</text:p>
        <text:p text:style-name="P146"><text:tab/>Pst Hmn: Brescia, Museo Dioc. di Arte Sacra, Cap. 7 ? (438 + 439); </text:p>
        <text:p text:style-name="P9"><text:span text:style-name="T6">Brescia S. Pietro </text:span><text:span text:style-name="T51">cfr. </text:span><text:span text:style-name="T6">S. Maria</text:span></text:p>
        <text:p text:style-name="P282">Brescia S. Pietro in Monte</text:p>
        <text:p text:style-name="P146"><text:s/><text:tab/>bib: Brescia, Bibl. Civ. Queriniana, G III 1</text:p>
        <text:p text:style-name="P282">Brescia S. Pietro in Oliveto</text:p>
        <text:p text:style-name="P69"><text:tab/>Privilegi Congr. S. Giustina: Berkeley, Univ. of California Libr., Robbins MS 87</text:p>
        <text:p text:style-name="P49">Brescia S. Salvatore &gt; S. Giulia</text:p>
        <text:p text:style-name="P68"><text:s/><text:span text:style-name="T29"><text:tab/>ant: Brescia, Bibl. Civ. Queriniana, G VI 7, 32r</text:span></text:p>
        <text:p text:style-name="P11"><text:span text:style-name="T47"><text:tab/>Evg: Brescia, Bibl. Civ. </text:span><text:span text:style-name="T48">Queriniana, A VI 26</text:span></text:p>
        <text:p text:style-name="P75"><text:tab/>Hag: Rezzato, Bibl. OFM, Y-II-9<text:tab/></text:p>
        <text:p text:style-name="P76"><text:s/><text:tab/>Hom: Paris, BnF, Lat. 797</text:p>
        <text:p text:style-name="P11"><text:span text:style-name="T48"><text:tab/></text:span><text:span text:style-name="T56">Lor: Brescia, Bibl. Civ. Queriniana, H VI 11 (4686)</text:span></text:p>
        <text:p text:style-name="P70"><text:span text:style-name="T46"><text:tab/></text:span>ltn: Brescia, Bibl. Civ. Queriniana, G VI 07, cntrp</text:p>
        <text:p text:style-name="P249">Obt: Brescia, Bibl. Cov. Queriniana, G VI 7</text:p>
        <text:p text:style-name="P11"><text:tab/>Oms: Pavia, Bibl. Universitaria, 350</text:p>
        <text:p text:style-name="P249">Pnt: Bologna, Bibl. Univ., 1556</text:p>
        <text:p text:style-name="P70"><text:tab/>pnt scr evs: Brescia, Bibl. Civ. Queriniana, G VI 7, 47v-83r</text:p>
        <text:p text:style-name="P69"><text:tab/>pst col cap hmn: Brescia, Bibl. Civ. Queriniana, H VI 21</text:p>
        <text:p text:style-name="P49">Brescia S. Salvatore &gt; S. Giulia ?</text:p>
        <text:p text:style-name="P75"><text:tab/>Off ...: Vaticano, BAV, Barb. lat. 403</text:p>
        <text:p text:style-name="P251">Prc Kyr Seq: Bologna, Bibl. Univ., 2748</text:p>
        <text:p text:style-name="P225"><text:soft-page-break/>Brescia S. Siro</text:p>
        <text:p text:style-name="P189"><text:tab/>Lco: Brescia, Bibl. Civ. Queriniana, B I 6</text:p>
        <text:p text:style-name="P46">Brescia S. Zeno de Foris (al Foro)</text:p>
        <text:p text:style-name="P68"><text:s/><text:span text:style-name="T33"><text:tab/>Hag: Brescia, Bibl. Civ. Queriniana, B II 8</text:span></text:p>
        <text:p text:style-name="P11"><text:span text:style-name="T48"><text:tab/>Hom: Brescia, Bibl. Civ. </text:span><text:span text:style-name="T47">Queriniana, A I 6</text:span></text:p>
        <text:p text:style-name="P201">Brescia Ss. Cosma e Damiano</text:p>
        <text:p text:style-name="P146"><text:tab/>Rit: Berlin, Staatsbibl., Mus. 40594</text:p>
        <text:p text:style-name="P49">Brescia Ss. Nazaro e Celso</text:p>
        <text:p text:style-name="P146"><text:s/><text:tab/>Pnt: Brescia, Bibl. Civ. Queriniana, A V 27</text:p>
        <text:p text:style-name="P132"><text:span text:style-name="T6">Brescia Ss. Pietro e Paolo</text:span><text:span text:style-name="T47"> </text:span><text:span text:style-name="T51">in Oliveto</text:span></text:p>
        <text:p text:style-name="P9"><text:span text:style-name="T6"><text:tab/></text:span><text:span text:style-name="T47">Cnc: Livorno, Bibl. Labronica, P.B. 243, n. 40</text:span></text:p>
        <text:p text:style-name="P220">Bressanone</text:p>
        <text:p text:style-name="P187"><text:tab/>ant: Philadelphia, Free Libr., Lewis E M 00:23</text:p>
        <text:p text:style-name="P9"><text:span text:style-name="T43"><text:tab/></text:span>Brv: Bressanone, Bibl. Seminario, 143</text:p>
        <text:p text:style-name="P70"><text:tab/>brv: Augsburg (D), Universitätsbibl., I.2.2° 4, 1r</text:p>
        <text:p text:style-name="P69"><text:tab/>Brv Cal: Roma, Bibl. Angelica, 434</text:p>
        <text:p text:style-name="P9"><text:span text:style-name="T47"><text:tab/>Grd Eps Cal...: Bressanone. Bibl. </text:span><text:span text:style-name="T53">Seminario, B 22 (67)</text:span></text:p>
        <text:p text:style-name="P80"><text:tab/>Grd Kyr Rit ...: Liverpool, Public Libr., 91 CHO 60/63395</text:p>
        <text:p text:style-name="P9"><text:span text:style-name="T53"><text:tab/></text:span><text:span text:style-name="T47">hag: Novacella, Bibl. Abbazia, 293, 1-21 </text:span></text:p>
        <text:p text:style-name="P9"><text:span text:style-name="T47"><text:tab/></text:span><text:span text:style-name="T51">Liber paenitentialis</text:span><text:span text:style-name="T47">: Innsbruck, Universitätsbibl., 942</text:span></text:p>
        <text:p text:style-name="P9"><text:span text:style-name="T47"><text:tab/>Mis: Bressanone, Bibl. Seminario, 43; </text:span><text:span text:style-name="T96">Chequers (Buckinghamshire - </text:span><text:span text:style-name="T18">UK)</text:span><text:span text:style-name="T47">; Innsbruck, Universitätsbibl., 295 Wien, ÖNB, 1782</text:span></text:p>
        <text:p text:style-name="P8"><text:span text:style-name="T58"><text:tab/></text:span><text:span text:style-name="T53">mis: Innsbruck, Universitätsbibl., 243, 153rv</text:span></text:p>
        <text:p text:style-name="P80"><text:tab/>Off: Trento, Mus. Diocesano, 2029</text:p>
        <text:p text:style-name="P9"><text:span text:style-name="T53"><text:tab/></text:span><text:span text:style-name="T47">Pnt: Bressanone, Bibl. Seminario, 118</text:span></text:p>
        <text:p text:style-name="P200">Bressanone ?</text:p>
        <text:p text:style-name="P147"><text:s/><text:tab/>ant: Trento, Arch. di Stato, AP Atti trentini, Doc. misc. D 10, coperta</text:p>
        <text:p text:style-name="P132"><text:span text:style-name="T47"><text:tab/>Mis: Bressanone, Bibl. </text:span><text:span text:style-name="T59">Seminario, A 9 (9); München, L. Rosenthal, Kat. 121 (1907), 79</text:span></text:p>
        <text:p text:style-name="P8"><text:span text:style-name="T95"><text:tab/></text:span><text:span text:style-name="T53">Mis Cal: Innsbruck, Univ. Bibl., 277</text:span></text:p>
        <text:p text:style-name="P200">Bressanone Clarisse</text:p>
        <text:p text:style-name="P147"><text:tab/>Brv ? Hag ?: Bressanone, Monastero S. Elisabetta, s. s.</text:p>
        <text:p text:style-name="P8"><text:span text:style-name="T58"><text:tab/></text:span><text:span text:style-name="T43">varia: Hall/Tirol: Franziskanerklosrer, s. s.</text:span></text:p>
        <text:p text:style-name="P200">Brichino</text:p>
        <text:p text:style-name="P147"><text:s/><text:tab/>Mis: Milano, Bibl. Trivulziana, 522 (F 8)</text:p>
        <text:p text:style-name="P201">Brivio CO Ss. Sisinnio Martirio Alessandro</text:p>
        <text:p text:style-name="P146"><text:s/><text:span text:style-name="T86"><text:tab/>Man: Milano, Bibl. Ambrosiana, I 27 sup.</text:span></text:p>
        <text:h text:style-name="P108" text:outline-level="4">Broadley Pontificale</text:h>
        <text:p text:style-name="P132"><text:span text:style-name="T53"><text:tab/>Pnt: Cambridge (Mass.), Harvard Coll. </text:span><text:span text:style-name="T47">Libr., Houghton Libr., 217</text:span></text:p>
        <text:p text:style-name="P201">Broni PV S. Pietro</text:p>
        <text:p text:style-name="P146"><text:s/><text:tab/>hag mis Oms: Broni, Arch. S. Pietro, 144</text:p>
        <text:p text:style-name="P201">Brugora MI S. Pietro</text:p>
        <text:p text:style-name="P146"><text:s/><text:tab/>Hag Off: Milano, Bibl. Cap. Metropolitano, II.E.2.10 (II.E.2.9)</text:p>
        <text:p text:style-name="P201">Brunico</text:p>
        <text:p text:style-name="P146"><text:s/><text:tab/>Oms Grd: Bressanone, Bibl. Seminario, 119</text:p>
        <text:p text:style-name="P50">Brusson St.-Maurice AO</text:p>
        <text:p text:style-name="P70"><text:s/><text:tab/>ant: Aosta, Bibl. Seminario Magg., 111</text:p>
        <text:p text:style-name="P70"><text:s/><text:span text:style-name="T86"><text:tab/>Mis: Aosta, Arch. Storico Regionale, 7; Châtillon (già), Bibl. </text:span><text:span text:style-name="T84">Passerin d'Entreves, s. s.</text:span></text:p>
        <text:p text:style-name="P133"><text:span text:style-name="T48"><text:tab/></text:span><text:span text:style-name="T47">mis: Aosta, Arch. Storico Regionale, 7, 183-186; Brusson, Arch. Parrocchia, s. s.</text:span></text:p>
        <text:p text:style-name="P200">Buondelmonti Andrea</text:p>
        <text:p text:style-name="P147"><text:s/><text:tab/>Ant: Impruneta FI, Mus. S. Maria, Vesperale 6</text:p>
        <text:p text:style-name="P11"><text:span text:style-name="T47"><text:tab/></text:span><text:span text:style-name="T56">Grd: Impruneta FI, Mus. S. Maria, Antif. 2</text:span></text:p>
        <text:p text:style-name="P9"><text:span text:style-name="T56"><text:tab/>Grd Kyr: Impruneta FI, Mus. S. Maria, Antif. </text:span><text:span text:style-name="T47">3</text:span></text:p>
        <text:p text:style-name="P200">Buondelmonti Filippo</text:p>
        <text:p text:style-name="P147"><text:s/><text:tab/>Pst: Impruneta FI, Mus. S. Maria, s. s.</text:p>
        <text:p text:style-name="P201">Burcardo Giovanni</text:p>
        <text:p text:style-name="P146"><text:s/><text:tab/>Cep: Milano, Bibl. Ambrosiana, D 128 inf.</text:p>
        <text:p text:style-name="P200">Busseto</text:p>
        <text:p text:style-name="P147"><text:s/><text:tab/>Grd: Busseto, S. Bartolomeo, Graduale, 1-240</text:p>
        <text:p text:style-name="P201">Busseto S. Bartolomeo</text:p>
        <text:p text:style-name="P146"><text:s/><text:span text:style-name="T86"><text:tab/>Ant: Busseto, S. Bartolomeo (già), D</text:span></text:p>
        <text:p text:style-name="P201">Bussolengo</text:p>
        <text:p text:style-name="P146"><text:s/><text:tab/>Scr: Verona, Bibl. Capitolare, CX, 23-246</text:p>
        <text:p text:style-name="P201">Busto Arsizio</text:p>
        <text:p text:style-name="P146"><text:s/><text:span text:style-name="T86"><text:tab/>Cpe: Busto Arsizio, S. Giovanni, M.I .14,1-11</text:span></text:p>
        <text:p text:style-name="P201">Busto Arsizio S. Maria in Prato</text:p>
        <text:p text:style-name="P146"><text:s/><text:tab/>Off: Busto Arsizio, S. Michele, D</text:p>
        <text:p text:style-name="P133"><text:span text:style-name="T6">Cacherano Ugo (</text:span><text:span text:style-name="T47"> monaco certosino)</text:span></text:p>
        <text:p text:style-name="P11"><text:span text:style-name="T47"><text:tab/></text:span><text:span text:style-name="T48">Mis Cal: Milano, BNBraidense, AG. XII.1</text:span></text:p>
        <text:p text:style-name="P201">Cagli</text:p>
        <text:p text:style-name="P146"><text:tab/>brv mis: Vaticano, BAV, Urb. lat. 819, 314-322</text:p>
        <text:p text:style-name="P11"><text:tab/>Pnt: Vaticano, BAV, Ottob. lat. 167</text:p>
        <text:p text:style-name="P201">Cagliari</text:p>
        <text:p text:style-name="P146"><text:soft-page-break/><text:s/><text:tab/>ant: Cagliari, Bibl. Naz. Univ., XXXVI, 95-</text:p>
        <text:p text:style-name="P70"><text:tab/>Col: Verona, Bibl. Capitolare, LXXXIX</text:p>
        <text:p text:style-name="P69"><text:tab/>Kyr: Cagliari, Bibl. Naz. Univ., XXXVI, 1-94 (?)</text:p>
        <text:p text:style-name="P69"><text:tab/>Pnt: Vaticano, BAV, Vat. lat. 4747</text:p>
        <text:p text:style-name="P201">Cagliari S. Domenico</text:p>
        <text:p text:style-name="P146"><text:tab/>Pst: Cagliari, BNUniv., s. s. (2 mss)</text:p>
        <text:p text:style-name="P42">Cagliari S. Eulalia</text:p>
        <text:p text:style-name="P9"><text:tab/>Ant: Cagliari, Arch. S. Eulalia, s. s.</text:p>
        <text:p text:style-name="P201">Caiazzo</text:p>
        <text:p text:style-name="P146"><text:tab/>Bib: Vaticano, BAV, Vat. lat. 14726</text:p>
        <text:p text:style-name="P70"><text:tab/>brv: Vaticano, BAV, Vat. lat. 14446</text:p>
        <text:p text:style-name="P69"><text:tab/>Brv Cal: Vaticano, BAV, Vat. lat. 6548</text:p>
        <text:p text:style-name="P69"><text:tab/>Brv rit: Vaticano, BAV, Vat. lat. 14735</text:p>
        <text:p text:style-name="P69"><text:tab/>hmn: Vaticano, BAV, Vat. lat. 14733, 42-55</text:p>
        <text:p text:style-name="P8"><text:span text:style-name="T58"><text:tab/></text:span><text:span text:style-name="T53">mis: Vaticano, BAV, Vat. lat. 14734, 51-52</text:span></text:p>
        <text:p text:style-name="P80"><text:tab/>mis rit: Vaticano, BAV, Barb. lat. 603 (XIII 12)</text:p>
        <text:p text:style-name="P80"><text:tab/>Obt: Vaticano, BAV, Vat. lat. 14736</text:p>
        <text:p text:style-name="P9"><text:span text:style-name="T53"><text:tab/>Off: Agnone, Bibl. </text:span><text:span text:style-name="T56">Emidiana, s. s.</text:span></text:p>
        <text:p text:style-name="P78"><text:tab/>Osn 5: Vaticano, BAV, Vat. lat. 14731, 62r-63v</text:p>
        <text:p text:style-name="P9"><text:span text:style-name="T56"><text:tab/></text:span><text:span text:style-name="T47">Pnt: Vaticano, BAV, Barb. lat. 529 (XI 172)</text:span></text:p>
        <text:p text:style-name="P200">Cairate</text:p>
        <text:p text:style-name="P133"><text:span text:style-name="T6"><text:tab/></text:span><text:span text:style-name="T47">Cal Obt: Busto Arsizio, Bibl. Capitolare S. Giovanni, M.I.6, 299-306</text:span></text:p>
        <text:p text:style-name="P200">Calchi fam</text:p>
        <text:p text:style-name="P147"><text:tab/>Mis Cal: Milano, Bibl. Ambrosiana, E 18 inf.</text:p>
        <text:h text:style-name="P110" text:outline-level="4">Calci, Bibbia di</text:h>
        <text:p text:style-name="P146"><text:tab/>Bib: Pisa, Mus. Nazionale S. Matteo, s. s. (4 tomi)</text:p>
        <text:p text:style-name="P201">Calci PI Certosa</text:p>
        <text:p text:style-name="P146"><text:tab/>Brv: Bologna, Bibl. Univ., 2560</text:p>
        <text:p text:style-name="P69"><text:tab/>Lor: Firenze, Bibl. Laurenziana, Calci 39</text:p>
        <text:p text:style-name="P147"><text:tab/>Pst Hmn Cal: Firenze, Bibl. Laurenziana, Calci 9</text:p>
        <text:p text:style-name="P221">Calderini Andrea vsc</text:p>
        <text:p text:style-name="P181"><text:tab/>Pnt: Cambridge Mass., Harvard Coll. Libr., Houghton Libr., Typ 1</text:p>
        <text:p text:style-name="P221">Calendrini Filippo crd</text:p>
        <text:p text:style-name="P181"><text:tab/>Mis Cal rit: Vaticano, BAV, Arch. Cap. S. Pietro B 68</text:p>
        <text:p text:style-name="P220">Caltanisetta</text:p>
        <text:p text:style-name="P132"><text:span text:style-name="T53"><text:tab/></text:span><text:span text:style-name="T47">Pst: Caltanisetta, Bibl. Comunale, s. s.</text:span></text:p>
        <text:p text:style-name="P9"><text:span text:style-name="T6">Calvi (</text:span><text:span text:style-name="T47">famiglia di</text:span><text:span text:style-name="T6"> Milano)</text:span></text:p>
        <text:p text:style-name="P69"><text:tab/>Mis Cal: Rotthalmünster (D), asta Tenschert 1989, 24</text:p>
        <text:p text:style-name="P220">Calvi ? S. Matteo</text:p>
        <text:p text:style-name="P146"><text:s/><text:span text:style-name="T86"><text:tab/>Grd Trp: New York, P. Morgan Libr., M.797</text:span></text:p>
        <text:p text:style-name="P201">Camagna AL</text:p>
        <text:p text:style-name="P132"><text:span text:style-name="T6"><text:tab/></text:span><text:span text:style-name="T47">Grd: Torino, Bibl. Ist. Salesiano Internazionale (Crocetta)</text:span></text:p>
        <text:p text:style-name="P200">Camaiore S. Pietro</text:p>
        <text:p text:style-name="P147"><text:s/><text:tab/>Pst: Vaticano, BAV, Ottob. lat. 301, 11-176</text:p>
        <text:p text:style-name="P132"><text:span text:style-name="T6">Camaldoli (</text:span><text:span text:style-name="T47">eremo e cenobio</text:span><text:span text:style-name="T6">)</text:span></text:p>
        <text:p text:style-name="P11"><text:span text:style-name="T6"><text:tab/></text:span><text:span text:style-name="T47">ant: Arezzo, Bibl. Città di Arezzo, 363 (III, 13)</text:span></text:p>
        <text:p text:style-name="P258">Bib: Firenze, Bibl. Laurenziana, Conv. Soppr. 496 (Camaldoli 130); Conv. Soppr. 582 (Camaldoli); Conv. Soppr. 597 (Camaldoli 150.47); Conv. Soppr. 598; Conv. <text:s/>Soppr. 600 (Camaldoli 151.50); Conv. Soppr. 610 (Camaldoli 152.60)</text:p>
        <text:p text:style-name="P146"><text:tab/>bib: Arezzo, Bibl. Città di Arezzo, 363 (I, 1); 363 (I, 10); 363 (I, 12); London, British Libr., Add. 47683</text:p>
        <text:p text:style-name="P70"><text:tab/>Brv: Arezzo, Bibl. Città di Arezzo, 342; 348; Firenze, Bibl. Laurenziana, Conv. Soppr. 519 (Camaldoli 243)</text:p>
        <text:p text:style-name="P69"><text:tab/>Brv ?: Arezzo, Bibl. Città di Arezzo, 356</text:p>
        <text:p text:style-name="P69"><text:tab/>Brv Cal: Arezzo, Bibl. Città di Arezzo, 309; 320; 356; Berkeley, Bancroft Libr. Univ. of California, Music Libr. 752; Poppi, 89</text:p>
        <text:p text:style-name="P69"><text:tab/>brv: Arezzo, Bibl. Città di Arezzo, 363 (III, 9); 363 (III, 12)</text:p>
        <text:p text:style-name="P69"><text:tab/>Col Cpt brv...: Firenze, BNC, Conv. Soppr. C.VIII.693</text:p>
        <text:p text:style-name="P69"><text:tab/>grd ant kyr: Firenze, BNC, A.I.807</text:p>
        <text:p text:style-name="P69"><text:tab/>Hag: Arezzo, Bibl. Città di Arezzo, 311; 386; 406; </text:p>
        <text:p text:style-name="P69"><text:tab/>hag: Arezzo, Bibl. Città di Arezzo, 363 (V, 1); 363 (V, 2); 363 (V, 3); Firenze, BNC, Conv. Soppr. F.III.672, 361-378; Livorno, Bibl. Cappuccini, Ar.8.7</text:p>
        <text:p text:style-name="P69"><text:tab/>hmn: Arezzo, Bibl. Città di Arezzo, 333, 32-36; Roma, BNC, V. E. 471, 1-10</text:p>
        <text:p text:style-name="P69"><text:tab/>Hmn lco Cal rit: Firenze, BNC, Conv. Soppr. G.VII.932</text:p>
        <text:p text:style-name="P69"><text:tab/>hom: Arezzo, Bibl. Città di Arezzo, 363 (IV, 1); 363 (IV, 7); 363 (IV, 23); 387, 1-2.251-252</text:p>
        <text:p text:style-name="P69"><text:tab/>Hom: Firenze, Bibl. Laurenziana, Conv. Soppr. 412 (Camaldoli 596.46); Poppi, Bibl. Comunale, 8</text:p>
        <text:p text:style-name="P9"><text:span text:style-name="T47"><text:tab/>Lco: Firenze, Bibl. Laurenziana, Conv. Soppr. </text:span><text:span text:style-name="T53">631</text:span></text:p>
        <text:p text:style-name="P9"><text:span text:style-name="T53"><text:tab/>Man Hmn Cal ...: Firenze, BNC, Conv. </text:span><text:span text:style-name="T47">Soppr. F.III.696</text:span></text:p>
        <text:p text:style-name="P69"><text:tab/>Mis: Firenze, Bibl. Laurenziana, Conv. Soppr. 418 (Camaldoli 771.52)</text:p>
        <text:p text:style-name="P146"><text:tab/>mis: Arezzo, Bibl. Città di Arezzo, 363 (II, 20)</text:p>
        <text:p text:style-name="P133"><text:span text:style-name="T47"><text:tab/></text:span><text:span text:style-name="T53">Mis Cal: London, British Libr., Egerton 3036</text:span></text:p>
        <text:p text:style-name="P132"><text:span text:style-name="T53"><text:tab/></text:span><text:span text:style-name="T47">Mrt: Firenze, BNC, Conv. Soppr. </text:span><text:span text:style-name="T59">B.IV.734</text:span></text:p>
        <text:p text:style-name="P11"><text:span text:style-name="T59"><text:tab/>Mrt hag: Firenze, BNC, Conv. </text:span><text:span text:style-name="T47">Soppr. D.VII.1158</text:span></text:p>
        <text:p text:style-name="P69"><text:tab/>off mis: Poppi, Bibl. Comunale, 88, 3-7</text:p>
        <text:p text:style-name="P267">Pst: Camaldoli, Arch. dell’Eremo, s. s. + London/Oslo, Coll. M. Schøyen, 620; Firenze, Bibl. Laurenziana, Conv. <text:s/>Soppr. 476 <text:soft-page-break/>(Camaldoli 110); Conv. Soppr. 583 (Camaldoli 172.133); London, British Libr., Y. Thompson 40</text:p>
        <text:p text:style-name="P281"><text:tab/><text:tab/>pst: Arezzo, Bibl. Città di Arezzo, 363 (II, 3)</text:p>
        <text:p text:style-name="P146"><text:tab/>Pst Hmn Cal: Arezzo, Bibl. Città di Arezzo, 387; Roma, BNC, V. E. 471, 11-180</text:p>
        <text:p text:style-name="P70"><text:tab/>Pst Hmn: Arezzo, Bibl. Città di Arezzo, 310; 364; Poppi, Bibl. Comunale, 81; 139</text:p>
        <text:p text:style-name="P69"><text:tab/>Rbr: Arezzo, Bibl. Città di Arezzo, 355</text:p>
        <text:p text:style-name="P69"><text:tab/>Rit: Arezzo, Bibl. Città di Arezzo, 338; 361</text:p>
        <text:p text:style-name="P69"><text:tab/>Scr Evs: Firenze, Bibl. Laurenziana, Conv. Soppr. 292 (Camaldoli 767.1)</text:p>
        <text:p text:style-name="P201">Camaldoli ?</text:p>
        <text:p text:style-name="P146"><text:s/><text:tab/>Hag: Livorno, Bibl. Cappuccini, Ar 8/7</text:p>
        <text:p text:style-name="P70"><text:tab/>pst: Firenze, Bibl. Marucelliana, Inc. R.o.211, cg post.</text:p>
        <text:p text:style-name="P201">Camerino</text:p>
        <text:p text:style-name="P146"><text:tab/>brv: Vaticano, BAV, Reg. lat. 200</text:p>
        <text:p text:style-name="P11"><text:tab/>Brv cal: Vaticano, BAV, Rossi 178 (VIII 117)</text:p>
        <text:p text:style-name="P9"><text:tab/>Lco: Vaticano, BAV, Rossi 615 (IX 305)</text:p>
        <text:p text:style-name="P9"><text:tab/>pst hmn: Vaticano, BAV, Rossi 200 (VIII 139)</text:p>
        <text:p text:style-name="P201">Camerino S. Maria Nuova</text:p>
        <text:p text:style-name="P146"><text:tab/>Pst Hmn: Camerino, Bibl. Comunale Valentiniana, 3</text:p>
        <text:p text:style-name="P201">Camerino S. Michele</text:p>
        <text:p text:style-name="P146"><text:tab/>Lcp: Vaticano, BAV, Chigi D VI 84</text:p>
        <text:p text:style-name="P201">Camerino S. Venanzio</text:p>
        <text:p text:style-name="P146"><text:tab/>Pst Hmn: Camerino, S. Venanzio, s. s.</text:p>
        <text:p text:style-name="P230">Campana fam</text:p>
        <text:p text:style-name="P146"><text:span text:style-name="T46"><text:tab/>Hor: Bologna, Bibl. </text:span>Univ., 1142</text:p>
        <text:p text:style-name="P212">Campo Tures BZ = Burg Taufers </text:p>
        <text:p text:style-name="P162"><text:span text:style-name="T1"><text:tab/></text:span>Mis: Bressanone, Bibl. Seminario, A 9</text:p>
        <text:p text:style-name="P201">Camposampiero S. Giovanni Battista</text:p>
        <text:p text:style-name="P146"><text:s/><text:span text:style-name="T86"><text:tab/>Kyr ant: Padova, Bibl. Antoniana, Arch. Musicale Arca 3308/F</text:span></text:p>
        <text:p text:style-name="P201">Candiana PD S. Salvatore</text:p>
        <text:p text:style-name="P146"><text:s/><text:span text:style-name="T86"><text:tab/>Grd: Vaticano, BAV, Rossi 1194</text:span></text:p>
        <text:p text:style-name="P11"><text:span text:style-name="T47"><text:tab/></text:span><text:span text:style-name="T48"> pst: Paris, Mus. </text:span><text:span text:style-name="T59">Marmottan, Wildenstein 90</text:span></text:p>
        <text:p text:style-name="P200">Canigiani fam ?</text:p>
        <text:p text:style-name="P147"><text:tab/>Hor Cal: Parma, Bibl. Palatina, Pal. 127</text:p>
        <text:p text:style-name="P200">Cannobio VB S. Vittore</text:p>
        <text:p text:style-name="P147"><text:s/><text:span text:style-name="T86"><text:tab/>Ant MED: Trento, Bibl. </text:span><text:span text:style-name="T43">Provinciale, Feininger FC 74</text:span></text:p>
        <text:p text:style-name="P220">Canosa</text:p>
        <text:p text:style-name="P182"><text:s/><text:span text:style-name="T86"><text:tab/>Mis: Baltimore, Walters Art Gallery, W.112: Arch. Capitolare, 4</text:span></text:p>
        <text:p text:style-name="P11"><text:span text:style-name="T53"><text:tab/>Mis Cal: Baltimore, Walters Art Gallery, W.6; Canosa, Arch. </text:span><text:span text:style-name="T47">Capitolare, 1</text:span></text:p>
        <text:p text:style-name="P201">Cantalupo MI S. Maria</text:p>
        <text:p text:style-name="P146"><text:tab/>Brv Cal: Frankfurt, Domschatz</text:p>
        <text:h text:style-name="P113" text:outline-level="4">Cantatorio di Monza</text:h>
        <text:p text:style-name="P160"><text:tab/>Monza, Bibl. Capitolare, 88 (7 B 13)</text:p>
        <text:p text:style-name="P201">Capestrano</text:p>
        <text:p text:style-name="P146"><text:s/><text:tab/>bib: Napoli, BN, V.C.31, cg</text:p>
        <text:p text:style-name="P132"><text:tab/><text:span text:style-name="T47">hag: Napoli, BN, IV.G.61, c. ?</text:span></text:p>
        <text:p text:style-name="P204">Capestrano S. Francesco</text:p>
        <text:p text:style-name="P148"><text:s/><text:tab/>Bib Cal: Napoli, BN, VI.A.28</text:p>
        <text:p text:style-name="P146"><text:tab/>Cal: Napoli, BN, VII.C.54, 65-</text:p>
        <text:p text:style-name="P9"><text:tab/><text:span text:style-name="T47">Pst: Napoli, BN, VII.AA.7</text:span></text:p>
        <text:p text:style-name="P69"><text:tab/>Pst Hmn: L’Aquila, Bibl. Provinciale Tommasi, 29</text:p>
        <text:p text:style-name="P200">Cappello fam</text:p>
        <text:p text:style-name="P147"><text:s/><text:tab/>Hor: Venezia, BN Marciana, Lat. II,90 (manca dalla revisione del 1878)</text:p>
        <text:p text:style-name="P200">Capponi fam</text:p>
        <text:p text:style-name="P147"><text:s/><text:tab/>Hor: Poppi, Bibl. Comunale, 83</text:p>
        <text:p text:style-name="P133"><text:tab/><text:span text:style-name="T47">Hor Cal: Milano, Bibl. Trivulziana, 464; Vaticano, BAV, Barb. lat. 382 (XI 25)<text:tab/></text:span></text:p>
        <text:p text:style-name="P204">Capponi Niccola</text:p>
        <text:p text:style-name="P148"><text:s/><text:tab/>Hor: Firenze, Bibl. Riccardiana, 483 (K.V.IV)</text:p>
        <text:p text:style-name="P201">Capraia S. Stefano</text:p>
        <text:p text:style-name="P146"><text:s/><text:tab/>Grd Kyr Seq: Pistoia, Arch. Vescovile, S. Martino in Capraia, s. s.</text:p>
        <text:p text:style-name="P50">Caprarola VT</text:p>
        <text:p text:style-name="P70"><text:s/><text:span text:style-name="T86"><text:tab/>Ant: Trento, Bibl. Provinciale, Feininger FC 64</text:span></text:p>
        <text:p text:style-name="P132"><text:span text:style-name="T6">Capri S. Giacomo (</text:span><text:span text:style-name="T47">Certosa)</text:span></text:p>
        <text:p text:style-name="P9"><text:span text:style-name="T47"><text:tab/>Cal, </text:span><text:span text:style-name="T51">Modus legendi</text:span><text:span text:style-name="T47">, Statuti, varia: Berkeley, Univ. of California Libr., Robbins MS 149</text:span></text:p>
        <text:p text:style-name="P201">Capua</text:p>
        <text:p text:style-name="P146"><text:s/><text:tab/>bib: Montecassino, Arch. Badia, 759</text:p>
        <text:p text:style-name="P70"><text:tab/>Brv: Milano, Bibl. Ambrosiana, S 167 inf. (B.S.I.7)</text:p>
        <text:p text:style-name="P70"><text:s/><text:tab/>Brv Cal: Roma, Bibl. Vallicelliana, B 140</text:p>
        <text:p text:style-name="P70"><text:tab/>Col Cap (Man): Milano, Bibl. Cap. Metropolitano, II.E.2.14 (II.E.2.13)</text:p>
        <text:p text:style-name="P9"><text:span text:style-name="T47"><text:tab/></text:span><text:span text:style-name="T53">eps capit. Lect: Fulda, Hess. </text:span><text:span text:style-name="T48">Landesbibl., Bonifatianus 1, 179-358</text:span></text:p>
        <text:p text:style-name="P75"><text:tab/>Mis: Paris, BnF, Lat. 829</text:p>
        <text:p text:style-name="P9"><text:span text:style-name="T48"><text:tab/>Mis Cal: Toledo, Bibl. </text:span><text:span text:style-name="T53">Catedral, 35.17</text:span></text:p>
        <text:p text:style-name="P80"><text:tab/>Osn 3: Vaticano, BAV, Vat. lat. 5845, 308v-311v</text:p>
        <text:p text:style-name="P9"><text:soft-page-break/><text:span text:style-name="T53"><text:tab/>Prc pnt ...: Milano, Bibl. Cap. </text:span><text:span text:style-name="T47">Metropolitano, II.E.2.13 (II.E.2.12), 1-126</text:span></text:p>
        <text:p text:style-name="P69"><text:tab/>Pst: Napoli, Arch. di Stato, ?</text:p>
        <text:p text:style-name="P69"><text:tab/>Rit: Vaticano, BAV, Barb. lat. 697 (XIV 70)</text:p>
        <text:p text:style-name="P220">Capua ?</text:p>
        <text:p text:style-name="P146"><text:s/><text:span text:style-name="T86"><text:tab/>Brv Cal: Oxford, Bodleian Libr., Canon. </text:span><text:span text:style-name="T84">Lit. 339</text:span></text:p>
        <text:p text:style-name="P11"><text:span text:style-name="T48"><text:tab/>Exl: Pisa, Mus. Op. </text:span><text:span text:style-name="T56">Duomo, Exultet 2</text:span></text:p>
        <text:p text:style-name="P201">Capua Duomo</text:p>
        <text:p text:style-name="P146"><text:s/><text:tab/>Exl: Capua, Tesoro Cattedrale, Exultet</text:p>
        <text:p text:style-name="P42">Capua S. Benedetto</text:p>
        <text:p text:style-name="P1"><text:s/><text:span text:style-name="T28"><text:tab/>scr: Capua, Bibl. Mus. </text:span><text:span text:style-name="T23">Prov. Campano, Perg. 702</text:span></text:p>
        <text:p text:style-name="P230">Capua S. Maria</text:p>
        <text:p text:style-name="P146"><text:s/><text:span text:style-name="T86"><text:tab/></text:span>Pst Col Cal ...: Roma, Bibl. <text:span text:style-name="T43">Casanatense, 116</text:span></text:p>
        <text:p text:style-name="P222">Caracciolo fam</text:p>
        <text:p text:style-name="P184"><text:s/><text:span text:style-name="T86"><text:tab/>Hor Cal: Oxford, Lady Margaret Hall, Borough 1, 84r-246v</text:span></text:p>
        <text:p text:style-name="P222">Caracciolo Inigo crd</text:p>
        <text:p text:style-name="P184"><text:tab/>Oms pontificale: Cambridge Mass., Harvard Coll. Libr., Houghton Libr., Typ 241 H</text:p>
        <text:p text:style-name="P221">Carafa fam</text:p>
        <text:p text:style-name="P181"><text:s/><text:span text:style-name="T86"><text:tab/>Hor Cal: Vaticano, BAV, Vat. lat. 9490</text:span></text:p>
        <text:p text:style-name="P231">Carafa Alessandro vsc</text:p>
        <text:p text:style-name="P176"><text:s/><text:tab/>Mis: Cambridge, Fitzwilliam Mus., Marlay 10</text:p>
        <text:p text:style-name="P201">Carafa Antonio crd</text:p>
        <text:p text:style-name="P146"><text:s/><text:tab/>Brv Cal: Vaticano, BAV, Vat. lat. 3515</text:p>
        <text:p text:style-name="P231">Carafa Oliviero crd</text:p>
        <text:p text:style-name="P176"><text:s/><text:tab/>Mis: Cambridge, Fitzwilliam Mus., Marlay 10</text:p>
        <text:p text:style-name="P11"><text:span text:style-name="T56"><text:tab/></text:span><text:span text:style-name="T51">Præparatio ad Missam</text:span><text:span text:style-name="T47">: El Escorial, Bibl. S. Lorenzo, a.II.19</text:span></text:p>
        <text:p text:style-name="P201">Caramanico PS S. Maria</text:p>
        <text:p text:style-name="P146"><text:s/><text:tab/>brv: Napoli, BN, VII.D.36, 35-36</text:p>
        <text:p text:style-name="P70"><text:tab/>seq + benedizioni del lettore: Napoli, BN, VII.D.36, 16+ 35v</text:p>
        <text:p text:style-name="P201">Carcano fam</text:p>
        <text:p text:style-name="P146"><text:s/><text:tab/>Hor: Milano, Bibl. Trivulziana, 475</text:p>
        <text:p text:style-name="P132"><text:span text:style-name="T6">Carinola</text:span><text:span text:style-name="T47"> ? (Campania)</text:span></text:p>
        <text:p text:style-name="P8"><text:span text:style-name="T58"><text:tab/>Brv Cal: Oxford, Bodleian Libr., Canon. </text:span><text:span text:style-name="T48">Lit. 339</text:span></text:p>
        <text:p text:style-name="P9"><text:span text:style-name="T48"><text:tab/>mis: </text:span><text:span text:style-name="T53">Oxford, Bodleian Libr., Canon. </text:span><text:span text:style-name="T48">Lit. 339, 68v-81, 267-274</text:span></text:p>
        <text:p text:style-name="P200">Carlo V</text:p>
        <text:p text:style-name="P147"><text:s/><text:span text:style-name="T86"><text:tab/>Bib: El Escorial, Real Bibl. S. Lorenzo, a.I.5; Gerona, Bibl. Cap. 10</text:span></text:p>
        <text:p text:style-name="P146"><text:tab/>Ocr: Vaticano, BAV, Borg. lat. 420</text:p>
        <text:p text:style-name="P215">Carlo V, antifonario di</text:p>
        <text:p text:style-name="P70"><text:s/><text:tab/>Ant Grd: Madrid, Bibl. Nac., Vitr. 16-1</text:p>
        <text:p text:style-name="P200">Carlo VIII</text:p>
        <text:p text:style-name="P147"><text:s/><text:tab/>Hor Cal: Venezia, Fondazione Cini, 2502 (6)</text:p>
        <text:p text:style-name="P201">Carmignano FI S. Francesco</text:p>
        <text:p text:style-name="P146"><text:s/><text:span text:style-name="T86"><text:tab/>Ant Cal: Pistoia, Arch. Diocesano, Carmignano A</text:span></text:p>
        <text:p text:style-name="P70"><text:tab/>Grd Kyr trp: Pistoia, Arch. Diocesano, Carmignano C</text:p>
        <text:p text:style-name="P69"><text:tab/>Kyr: Pistoia, Arch. Diocesano, Carmignano C, c. ?</text:p>
        <text:p text:style-name="P69"><text:tab/>Kyr Seq: Pistoia, Arch. Diocesano, Carmignano B</text:p>
        <text:p text:style-name="P201">Carmignano FI S. Lorenzo</text:p>
        <text:p text:style-name="P146"><text:s/><text:tab/>Cap: Napoli, BN, VI.B.3</text:p>
        <text:p text:style-name="P201">Carmignano FI S. Michele</text:p>
        <text:p text:style-name="P146"><text:s/><text:tab/>Rit: Prato, Bibl. Roncioniana, R.VII.5 (266), 18-50</text:p>
        <text:p text:style-name="P201">Carminati fam</text:p>
        <text:p text:style-name="P146"><text:s/><text:tab/>Hor Cal: Milano, Bibl. Trivulziana, 482</text:p>
        <text:p text:style-name="P204">Carnesecchi fam</text:p>
        <text:p text:style-name="P148"><text:s/><text:tab/>Hor Cal: Milano, Bibl. Trivulziana, 464<text:tab/></text:p>
        <text:p text:style-name="P201">Carpi MO</text:p>
        <text:p text:style-name="P87"><text:s/><text:span text:style-name="T91"><text:tab/>Ant: Modena, Bibl. Estense Univ., Lat. 1185 (</text:span><text:span text:style-name="T92">α</text:span><text:span text:style-name="T35">.K.4.29): Lat. 1211 (</text:span><text:span text:style-name="T92">α</text:span><text:span text:style-name="T35">.N.1.4); Mus. E (333)</text:span></text:p>
        <text:p text:style-name="P90"><text:span text:style-name="T71"><text:tab/></text:span><text:span text:style-name="T67">Grd Ant: Modena, Bibl. Estense Univ., Mus. E (338)</text:span></text:p>
        <text:p text:style-name="P68"><text:s/><text:span text:style-name="T90"><text:tab/>Pst: Utrecht, Univ. </text:span><text:span text:style-name="T31">Bibl., 6.H.32</text:span></text:p>
        <text:p text:style-name="P146"><text:tab/>seq: Carpi, Bibl. del Seminario, Stampati, coperta s. s.</text:p>
        <text:p text:style-name="P201">Carpi MO Duomo</text:p>
        <text:p text:style-name="P87"><text:s/><text:span text:style-name="T91"><text:tab/>Ant Grd: Modena, Bibl. </text:span><text:span text:style-name="T37">Estense Univ., Lat. 1184 (</text:span><text:span text:style-name="T92">α</text:span><text:span text:style-name="T37">.K.6.1)</text:span></text:p>
        <text:p text:style-name="P50">Carpi MO S. Nicolò</text:p>
        <text:p text:style-name="P87"><text:s/><text:span text:style-name="T91"><text:tab/>Ant: Modena, Bibl. Estense Univ., Lat. 1213 (α.N.1.6); Lat. 1215 (α.N.1.8); Lat. 1218 (α.O.1.3); Lat. 1221 (α.O.1.6)</text:span></text:p>
        <text:p text:style-name="P89"><text:tab/>Grd: Modena, Bibl. Estense Univ., Lat. 1212 (α.N.1.5); Lat. 1214 (α.N.1.7); Lat. 1216 (α.O.1.1); Lat. 1219 (α.O.1.4)</text:p>
        <text:p text:style-name="P91"><text:span text:style-name="T64"><text:tab/></text:span><text:span text:style-name="T68">Mis: Modena, Bibl. Estense Univ., Lat. 1220 (</text:span><text:span text:style-name="T75">α</text:span><text:span text:style-name="T68">.O.1.5)</text:span></text:p>
        <text:p text:style-name="P91"><text:span text:style-name="T68"><text:tab/>Pst: Modena, Bibl. Estense &amp;Univ., Lat. 1222 (</text:span><text:span text:style-name="T75">α</text:span><text:span text:style-name="T68">.O.1.7)</text:span></text:p>
        <text:p text:style-name="P225">Carpineto MO S. Andrea</text:p>
        <text:p text:style-name="P132"><text:span text:style-name="T48"><text:tab/>Ant: Modena, Arch. </text:span><text:span text:style-name="T47">Capitolare, O V 29</text:span></text:p>
        <text:p text:style-name="P201">Carpineto (RM ?) S. Bartolomeo</text:p>
        <text:p text:style-name="P146"><text:s/><text:span text:style-name="T86"><text:tab/></text:span><text:span text:style-name="T43">Lcp: Montecassino, Arch. Badia, 47; New York, P. Morgan Libr., M.642</text:span></text:p>
        <text:p text:style-name="P81"><text:tab/>Mrt: London, British Libr., Y. Thompson 8</text:p>
        <text:p text:style-name="P200">Carpineto (RM ?) S. Bartolomeo ?</text:p>
        <text:p text:style-name="P147"><text:soft-page-break/><text:s/><text:tab/>Mis pnt: Vaticano, BAV, Vat. lat. 4770</text:p>
        <text:h text:style-name="P101" text:outline-level="1">Carpsum</text:h>
        <text:p text:style-name="P146"><text:s/><text:tab/>Lor Cal: Verona, Bibl. Capitolare, XCIV</text:p>
        <text:p text:style-name="P201">Carpugnino VB S. Donato</text:p>
        <text:p text:style-name="P149"><text:s/><text:span text:style-name="T86"><text:tab/>Grd Ant: Novara, Arch. Stor. Diocesano, C 13</text:span></text:p>
        <text:p text:style-name="P232">Carre AO</text:p>
        <text:p text:style-name="P149"><text:s/><text:span text:style-name="T86"><text:tab/>ant grd: Aosta, Bibl. </text:span>Seminario Magg., 134</text:p>
        <text:p text:style-name="P132"><text:span text:style-name="T6">Cartoceto PU </text:span><text:span text:style-name="T47">Convento</text:span></text:p>
        <text:p text:style-name="P69"><text:tab/>Ant: Tolentino, Arch. Convento S. Nicola</text:p>
        <text:p text:style-name="P201">Casale Corte Cerro VB S. Giorgio Maggiore</text:p>
        <text:p text:style-name="P70"><text:s/><text:span text:style-name="T86"><text:tab/>Ant: Novara, Arch. Stor. Diocesano, C 11</text:span></text:p>
        <text:p text:style-name="P69"><text:tab/>Kyr: Novara, Arch. Stor. Diocesano, C 12</text:p>
        <text:p text:style-name="P50">Casale Monferrato AL</text:p>
        <text:p text:style-name="P70"><text:s/><text:tab/>Hag: Casale Monferrato, Arch. Capitolare, s. s.</text:p>
        <text:p text:style-name="P11"><text:span text:style-name="T47"><text:tab/></text:span><text:span text:style-name="T48">Mis cal: Monza, Bibl. </text:span><text:span text:style-name="T47">Capitolare, f-3/104</text:span></text:p>
        <text:p text:style-name="P69"><text:tab/>Mrt Obt: Vaticano, BAV, Patetta 1438</text:p>
        <text:p text:style-name="P69"><text:tab/>Prc: Vaticano, BAV, Patetta 18</text:p>
        <text:p text:style-name="P50">Casale Monferrato AL Duomo</text:p>
        <text:p text:style-name="P70"><text:s/><text:tab/>Ant: Casale Monferrato, Arch. Capitolare, cor. I - X; cor. XII</text:p>
        <text:p text:style-name="P50">Casamari FR S. Maria</text:p>
        <text:p text:style-name="P70"><text:s/><text:span text:style-name="T86"><text:tab/></text:span><text:span text:style-name="T84">Ant: Roma, BNC, Sess. 573</text:span></text:p>
        <text:p text:style-name="P9"><text:span text:style-name="T48"><text:tab/></text:span><text:span text:style-name="T47">ant: Casamari, Arch. Abbazia, Perg. 71</text:span></text:p>
        <text:p text:style-name="P69"><text:tab/>Hag: Roma, BNC, Sess. 49 (XXI)</text:p>
        <text:p text:style-name="P69"><text:tab/>hag: Roma, BNC, Sess. 110 (109), 69-84; Casa Generalizia dei Trappisti, s. s.</text:p>
        <text:p text:style-name="P147"><text:tab/>Lcp: Casamari, Bibl. Statale del Monumento Nazionale, A</text:p>
        <text:p text:style-name="P146"><text:tab/>Scr: Roma, Bibl. Angelica, 1439</text:p>
        <text:p text:style-name="P55">Casanatense, Bibbia della</text:p>
        <text:p text:style-name="P146"><text:tab/>Bib: Roma, Bibl. Casanatense, 722; 723</text:p>
        <text:p text:style-name="P201">Casanova S. Maria</text:p>
        <text:p text:style-name="P146"><text:s/><text:span text:style-name="T86"><text:tab/>Hag: London, British Libr., Egerton 2889</text:span></text:p>
        <text:p text:style-name="P11"><text:span text:style-name="T47"><text:tab/></text:span><text:span text:style-name="T53">Rit Prc: Budapest, BN, clmae 360</text:span></text:p>
        <text:p text:style-name="P200">Casati Nicolò</text:p>
        <text:p text:style-name="P147"><text:s/><text:tab/>Hor: Milano, Bibl. Trivulziana, 475</text:p>
        <text:p text:style-name="P201">Caserto MI S. Maria Bianca</text:p>
        <text:p text:style-name="P146"><text:s/><text:span text:style-name="T86"><text:tab/></text:span><text:span text:style-name="T43">Mis: New York, P. Morgan Libr., M.937</text:span></text:p>
        <text:p text:style-name="P200">Casini Antonio card</text:p>
        <text:p text:style-name="P147"><text:s/><text:span text:style-name="T86"><text:tab/>Mis Cal: Siena, Bibl. Comunale, X.II.2</text:span></text:p>
        <text:p text:style-name="P201">Casotto CN S. Maria (Certosa)</text:p>
        <text:p text:style-name="P201"><text:s/><text:tab/>Lpr: Roma, Bibl. Vallicelliana, B 82, 178r-219v </text:p>
        <text:p text:style-name="P201">Castel S. Giorgio SA</text:p>
        <text:p text:style-name="P146"><text:s/><text:tab/>Mis: Benevento, Bibl. Capitolare, 33</text:p>
        <text:p text:style-name="P201">Castel S. Pietro BO S. Francesco</text:p>
        <text:p text:style-name="P146"><text:s/><text:tab/>grd: Bologna, Bibl. Arcivescovile, Breventani 57</text:p>
        <text:p text:style-name="P50">Castel Tirolo BZ</text:p>
        <text:p text:style-name="P70"><text:s/><text:span text:style-name="T86"><text:tab/></text:span><text:span text:style-name="T84">Mis Cal: Tirolo BZ, Mus. </text:span>Storico Culturale, inv. 50218529</text:p>
        <text:p text:style-name="P9"><text:span text:style-name="T47"><text:tab/></text:span><text:span text:style-name="T48">Mis Cal: Tirolo BZ, Mus. </text:span><text:span text:style-name="T47">Storico Culturalem, 61.XIa.143 (inv. 50218528)</text:span></text:p>
        <text:p text:style-name="P50">Castelfondo (Val di Non) TN</text:p>
        <text:p text:style-name="P70"><text:s/><text:tab/>Ant: Trento, Bibl. Capitolare, 54 (esposto nel Mus. Diocesano)</text:p>
        <text:p text:style-name="P201">Castelfranco Veneto TV</text:p>
        <text:p text:style-name="P146"><text:s/><text:tab/>Ant Hmn: Castelfranco Veneto, Arch. Capitolare, 238</text:p>
        <text:p text:style-name="P50">Castelfranco Veneto TV S. Maria e S. Liberale</text:p>
        <text:p text:style-name="P70"><text:s/><text:tab/>Cap: Castelfranco Veneto, Arch. Capitolare, ?</text:p>
        <text:p text:style-name="P201">Castellazzo</text:p>
        <text:p text:style-name="P146"><text:s/><text:tab/>rit: Milano, Bibl. Cap. Metropolitano, II.D.3.12 (II.D.3.9)</text:p>
        <text:p text:style-name="P201">Castellazzo S. Girolamo</text:p>
        <text:p text:style-name="P146"><text:s/><text:tab/>Lcp: Milano, Bibl. Trivulziana, 507</text:p>
        <text:p text:style-name="P201">Castellina (Sesto/FI) S. Lucia</text:p>
        <text:p text:style-name="P146"><text:s/><text:span text:style-name="T86"><text:tab/>Ant: Firenze, Mus. S. Marco, 613 (H)</text:span></text:p>
        <text:p text:style-name="P70"><text:s/><text:span text:style-name="T86"><text:tab/>Brv: Firenze, BN, Conv. Soppr. B.3.273</text:span></text:p>
        <text:p text:style-name="P70"><text:s/><text:tab/>Grd: Firenze, Mus. S. Marco, 614 (E); 627 (F)</text:p>
        <text:p text:style-name="P11"><text:span text:style-name="T6">Castello (Ve), </text:span><text:span text:style-name="T47">Diocesi</text:span></text:p>
        <text:p text:style-name="P9"><text:span text:style-name="T47"><text:tab/></text:span><text:span text:style-name="T53">Scr Cal: Oxford, BL, Canon. liturg. </text:span><text:span text:style-name="T47">345</text:span></text:p>
        <text:p text:style-name="P50">Castelmonte UD S. Maria del Monte</text:p>
        <text:p text:style-name="P70"><text:s/><text:span text:style-name="T86"><text:tab/></text:span><text:span text:style-name="T84">Mis Cal: Cividale, Mus. </text:span>Arch. Naz., LXXXIII</text:p>
        <text:p text:style-name="P69"><text:tab/>Hag: Cividale, Mus. Arch. Naz., XIX</text:p>
        <text:p text:style-name="P201">Castelnuovo Scrivia AL S. Maria della Pace</text:p>
        <text:p text:style-name="P11"><text:tab/>Pst Hmn Ant: Tortona, Bibl. Seminario, [1], [2]</text:p>
        <text:p text:style-name="P9">Castiglia, Isabella di</text:p>
        <text:p text:style-name="P146"><text:s/><text:span text:style-name="T86"><text:tab/>Hor: Den Haag, Koningl. bibl., 76 F 6</text:span></text:p>
        <text:p text:style-name="P201">Castiglion Fiorentino AR S. Agostino</text:p>
        <text:p text:style-name="P146"><text:s/><text:span text:style-name="T86"><text:tab/>Grd: Arezzo, Bibl. Città di Arezzo, 524; 525</text:span></text:p>
        <text:p text:style-name="P70"><text:soft-page-break/><text:tab/>Kyr Seq: Arezzo, Bibl. Città di Arezzo, 526</text:p>
        <text:p text:style-name="P200">Castiglioni Lorenza</text:p>
        <text:p text:style-name="P147"><text:s/><text:tab/>Mis Cal: London, British Libr., Add. 15814</text:p>
        <text:p text:style-name="P200">Castriota Giovanni</text:p>
        <text:p text:style-name="P147"><text:s/><text:span text:style-name="T86"><text:tab/>Hor: Genève, Bibl. </text:span><text:span text:style-name="T84">Publ. Universitaire, Comites Latentes 187</text:span></text:p>
        <text:p text:style-name="P231">Castrocaro FO S. Reparata</text:p>
        <text:p text:style-name="P176"><text:s/><text:tab/>Bib: Roma, BNC, Sess. 3</text:p>
        <text:p text:style-name="P230">Castronovo AQ</text:p>
        <text:p text:style-name="P146"><text:s/><text:span text:style-name="T86"><text:tab/></text:span>Brv Cal: Montecassino, Arch. Badia, 549</text:p>
        <text:p text:style-name="P201">Catania</text:p>
        <text:p text:style-name="P146"><text:tab/>Pnt: Torino, BN Univ., D II 19</text:p>
        <text:p text:style-name="P70"><text:tab/>Trp: Madrid, Bibl. Nac., 19421</text:p>
        <text:p text:style-name="P201">Catania S. Agata</text:p>
        <text:p text:style-name="P146"><text:s/><text:tab/>Hag: Torino, BN Univ., I II 17</text:p>
        <text:p text:style-name="P200">Catania S. Nicolò l'Arena</text:p>
        <text:p text:style-name="P69"><text:tab/>ant: Catania, Arch. di Stato, Pergamene ex Coperte 229</text:p>
        <text:p text:style-name="P147"><text:s/><text:tab/>Bib: Catania, Bibl. Civica, A.72 (I.66.2)</text:p>
        <text:p text:style-name="P146"><text:tab/>brv: Catania, Arch. di Stato, Pergamene ex Coperte 61</text:p>
        <text:p text:style-name="P146"><text:s/><text:tab/>Hor Cal: Catania, Bibl. Civica, F.109 (I.66.3)</text:p>
        <text:p text:style-name="P70"><text:tab/>Mrt: Catania, Bibl. Civica, ?</text:p>
        <text:p text:style-name="P69"><text:tab/>Pst: Catania, Bibl. Civica, D.62</text:p>
        <text:p text:style-name="P50">Cattaneo di Vimercate fam</text:p>
        <text:p text:style-name="P70"><text:s/><text:tab/>Cal: Milano, Bibl. Trivulziana, 457, 1-12</text:p>
        <text:p text:style-name="P50">Cava de' Tirreni SA SS. Trinità</text:p>
        <text:p text:style-name="P70"><text:s/><text:tab/>Ant: Napoli, Bibl. Prov. Francescana, 26</text:p>
        <text:p text:style-name="P11"><text:span text:style-name="T47"><text:tab/></text:span><text:span text:style-name="T56">Bib: Cava de' Tirreni, Arch. Badia, 1</text:span></text:p>
        <text:p text:style-name="P9"><text:span text:style-name="T56"><text:tab/></text:span><text:span text:style-name="T47">Brv Mis Cal: Roma, Bibl. Casanatense, 1575</text:span></text:p>
        <text:p text:style-name="P8"><text:span text:style-name="T58"><text:tab/></text:span><text:span text:style-name="T56">Cal: Cava de' Tirreni, Arch. Badia, 3, 81-90</text:span></text:p>
        <text:p text:style-name="P78"><text:tab/>Cal Evg ...: Cava de' Tirreni, Arch. Badia, 19</text:p>
        <text:p text:style-name="P78"><text:tab/>Cmm: Cava de' Tirreni, Arch. Badia, H1, 132-143</text:p>
        <text:p text:style-name="P175"><text:tab/>hag: Padova, Bibl. Universitaria, 967, 10-76</text:p>
        <text:p text:style-name="P24"><text:tab/>Lpr: Roma, Bibl. Angelica, 966</text:p>
        <text:p text:style-name="P175"><text:tab/>Pst: Cava de' Tirreni, Arch. Badia, H2</text:p>
        <text:p text:style-name="P177"><text:tab/>Pst Hmn: Cava de' Tirreni, Arch. Badia, H1, 1-131</text:p>
        <text:p text:style-name="P201">Cavalese TN S. Vigilio</text:p>
        <text:p text:style-name="P146"><text:s/><text:tab/>Ant Hmn: Trento, Bibl. S. Bernardino, Sala 34</text:p>
        <text:p text:style-name="P70"><text:tab/>Kyr: Trento, Bibl. S. Bernardino, Sala 32</text:p>
        <text:p text:style-name="P200">Cecilia Gonzaga</text:p>
        <text:p text:style-name="P133"><text:span text:style-name="T6"><text:tab/></text:span><text:span text:style-name="T53">Hor: New York, P. Morgan Libr., M.445</text:span></text:p>
        <text:p text:style-name="P200">Cemmo BS S. Dorotea</text:p>
        <text:p text:style-name="P133"><text:span text:style-name="T6"><text:tab/></text:span><text:span text:style-name="T47">Kyr: Brescia, Santuario Madonna delle Grazie, Arch. Musicale 13</text:span></text:p>
        <text:p text:style-name="P200">Ceneda</text:p>
        <text:p text:style-name="P147"><text:s/><text:span text:style-name="T86"><text:tab/>Brv: Vittorio Veneto, Mus. </text:span><text:span text:style-name="T43">Diocesano, s. s.</text:span></text:p>
        <text:p text:style-name="P182"><text:tab/>Brv Cal: London, Saint Paul's Cathedral, 15</text:p>
        <text:p text:style-name="P81"><text:tab/>Pnt: Cambridge Mass., Harvard Coll. Libr., Houghton Libr., Typ 1</text:p>
        <text:p text:style-name="P220">Ceneda S. Francesco</text:p>
        <text:p text:style-name="P132"><text:span text:style-name="T10"><text:tab/></text:span><text:span text:style-name="T47">Ant: Venezia, S. Michele in Isola, s. s. (2 mss; anno 1717)</text:span></text:p>
        <text:p text:style-name="P230">Ceneda S. Maria</text:p>
        <text:p text:style-name="P146"><text:s/><text:span text:style-name="T86"><text:tab/>Mis: Pavia, Bibl. </text:span>Univ., Aldini 327</text:p>
        <text:p text:style-name="P50">Cento FE</text:p>
        <text:p text:style-name="P70"><text:s/><text:tab/>Ant: Cento, Arch. Capitolare, s. s.; J; N</text:p>
        <text:p text:style-name="P70"><text:tab/>ant grd hmn: Cento, Arch. Capitolare, O<text:line-break/><text:tab/>Cnt: Cento, Arch. Capitolare, s. s.</text:p>
        <text:p text:style-name="P69"><text:tab/>Grd: Cento, Arch. Capitolare, G; H</text:p>
        <text:p text:style-name="P229">Cereda VC S. Giacomo ?</text:p>
        <text:p text:style-name="P147"><text:s/><text:span text:style-name="T86"><text:tab/>Mis: Pavia, Bibl. </text:span>Univ., Aldini 327</text:p>
        <text:p text:style-name="P201">Cernusco sul Naviglio MI</text:p>
        <text:p text:style-name="P146"><text:s/><text:tab/>Pst Man Cal: Milano, Bibl. Ambrosiana, I 55 sup.</text:p>
        <text:p text:style-name="P225">Cerreto</text:p>
        <text:p text:style-name="P189"><text:s/><text:tab/>Hom: Paris, BnF, Lat. 2252</text:p>
        <text:p text:style-name="P62">Certaldo FI ?</text:p>
        <text:p text:style-name="P79"><text:s/><text:tab/>Grd: Cambridge, Fitzwilliam Mus., CFM 5</text:p>
        <text:p text:style-name="P230">Cervara GE S. Girolamo</text:p>
        <text:p text:style-name="P175"><text:s/><text:tab/>Ant: Genova, Bibl. Univ., D XI 2</text:p>
        <text:p text:style-name="P11"><text:span text:style-name="T56"><text:tab/>Bib: Genova, Bibl. </text:span><text:span text:style-name="T47">Prov. Cappuccini, s. s.</text:span></text:p>
        <text:p text:style-name="P69"><text:tab/>Bib Cpl Brv Cal: Vaticano, BAV, Urb. lat. 597</text:p>
        <text:p text:style-name="P69"><text:tab/>Grd: Genova, Bibl. Univ., D XI 1; D X 3</text:p>
        <text:p text:style-name="P69"><text:tab/>Grd Kyr Seq: Genova, Bibl. Univ., D XI 4</text:p>
        <text:p text:style-name="P201">Cesa</text:p>
        <text:p text:style-name="P146"><text:tab/>graduale kyriale: Arezzo, Archivio Capitolare, s. s.</text:p>
        <text:p text:style-name="P201">Cesamo S. Benedetto</text:p>
        <text:p text:style-name="P146"><text:soft-page-break/><text:s/><text:tab/>bib: Montecassino, Arch. Badia, 543, 2-203</text:p>
        <text:p text:style-name="P70"><text:tab/>bib: Montecassino, Arch. Badia, 760</text:p>
        <text:p text:style-name="P69"><text:tab/>mis: Montecassino, Arch. Badia, 271 (348), 9-16</text:p>
        <text:p text:style-name="P69"><text:tab/>mis: Montecassino, Arch. Badia, 271 (348), 17 ...</text:p>
        <text:p text:style-name="P204">Cesena FO</text:p>
        <text:p text:style-name="P70"><text:s/><text:tab/>Bib: Cesena, Bibl. Comunale, D.XXI.1; D.XXI.3; D.XXI.4</text:p>
        <text:p text:style-name="P146"><text:tab/>Grd: Cesena, Bibl. Comunale, s. s.</text:p>
        <text:p text:style-name="P50">Cesena FO Duomo</text:p>
        <text:p text:style-name="P70"><text:s/><text:tab/>Grd: Cesena, Bibl. Capitolare, Duomo B; C; D; E; F</text:p>
        <text:p text:style-name="P70"><text:tab/>Grd Seq: Cesena, Bibl. Capitolare, Duomo G</text:p>
        <text:p text:style-name="P69"><text:tab/>Kyr Seq: Cesena, Bibl. Capitolare, Duomo A</text:p>
        <text:p text:style-name="P204">Cesena FO S. Maria Annunziata</text:p>
        <text:p text:style-name="P70"><text:s/><text:tab/>hmn: Venezia, Fondazione Cini, 2124 (178)<text:tab/></text:p>
        <text:p text:style-name="P132"><text:span text:style-name="T47"><text:tab/></text:span><text:span text:style-name="T53">ant: New York, Metropolitan Mus. of Art, R. Lehman Coll. </text:span><text:span text:style-name="T47">A 15; <text:s/>A26; A 37; Venezia, Fondazione Cini, 2096 (137)</text:span></text:p>
        <text:p text:style-name="P70"><text:tab/>grd: Venezia, Fondazione Cini, 2097 (140)</text:p>
        <text:p text:style-name="P50">Cesena FO S. Maria dell'Osservanza</text:p>
        <text:p text:style-name="P70"><text:s/><text:span text:style-name="T86"><text:tab/></text:span><text:span text:style-name="T43">Ant: Cesena, Bibl. Comunale, Bessarione, 3 (Ant. 6); 4 (Ant. 7); 6 (Ant. 8); 7 (Ant. 3)</text:span></text:p>
        <text:p text:style-name="P81"><text:s/><text:tab/>ant: Cleveland, Mus. of Art, 43.386</text:p>
        <text:p text:style-name="P11"><text:span text:style-name="T53"><text:tab/></text:span><text:span text:style-name="T47">Grd: Cesena, Bibl. Comunale, Bessarione 1 (Ant. 5); 2 (Ant. 4); 5 (Ant. 2)</text:span></text:p>
        <text:p text:style-name="P49">Cesena FO S. Zenone</text:p>
        <text:p text:style-name="P69"><text:tab/>cal: Oxford, BL, Canon. bibl. lat. 8, 3v-4</text:p>
        <text:p text:style-name="P69"><text:tab/>capitulare epist <text:s/>&amp; evang.: Oxford, BL, Canon. bibl. lat. 8, 2v- e 10r- (2 copie diverse)</text:p>
        <text:p text:style-name="P50">Cesena FO ?</text:p>
        <text:p text:style-name="P70"><text:s/><text:span text:style-name="T86"><text:tab/>Brv: Camaldoli, Bibl. Cenobio, s. s.</text:span></text:p>
        <text:p text:style-name="P69"><text:tab/> cor: Venezia, Fondazione Cini, 2207 (139)</text:p>
        <text:p text:style-name="P50">Cesi TN Eremo Ss. Annunziata</text:p>
        <text:p text:style-name="P70"><text:s/><text:tab/>ant: Terni, Bibl. Comunale, 227bis, cg ant.</text:p>
        <text:p text:style-name="P11"><text:span text:style-name="T47"><text:tab/>Bib: Terni, Bibl. </text:span><text:span text:style-name="T56">Comunale, 34</text:span></text:p>
        <text:p text:style-name="P79"><text:s/><text:tab/>brv: Terni, Bibl. Comunale, 227bis, 231r-241v; 227bis, 242r-249v</text:p>
        <text:p text:style-name="P230">Challand AO Saint-Victor</text:p>
        <text:p text:style-name="P132"><text:span text:style-name="T56"><text:tab/></text:span><text:span text:style-name="T47">grd: Aosta, Arch. Storico Regionale, 14</text:span></text:p>
        <text:p text:style-name="P231">Challant de fam</text:p>
        <text:p text:style-name="P70"><text:s/><text:span text:style-name="T86"><text:tab/>Grd: Aosta, Bibl. </text:span><text:span text:style-name="T84">Seminario Magg., 61</text:span></text:p>
        <text:p text:style-name="P225">Challant de, Georges</text:p>
        <text:p text:style-name="P189"><text:s/><text:tab/>Mis Cal: Aosta, Bibl. Coll. S. Orso, 43</text:p>
        <text:p text:style-name="P47">Challant-Fénis de fam</text:p>
        <text:p text:style-name="P9"><text:span text:style-name="T48"><text:tab/></text:span><text:span text:style-name="T56">grd: Aosta, Bibl. </text:span><text:span text:style-name="T53">Accad. S. Anselmo, 3</text:span></text:p>
        <text:p text:style-name="P220">Challant-St.-Victor AO</text:p>
        <text:p text:style-name="P132"><text:span text:style-name="T53"><text:tab/></text:span><text:span text:style-name="T47">ant grd: Aosta, Bibl. Seminario Magg., 110</text:span></text:p>
        <text:p text:style-name="P47">Challant-Ussel de fam</text:p>
        <text:p text:style-name="P11"><text:span text:style-name="T48"><text:tab/></text:span><text:span text:style-name="T56">Mis Cal: Torino, Mus. Civico, 904</text:span></text:p>
        <text:p text:style-name="P230">Chambave AO</text:p>
        <text:p text:style-name="P146"><text:s/><text:span text:style-name="T86"><text:tab/></text:span>Ant: Aosta, Bibl. Seminario Magg., 73</text:p>
        <text:p text:style-name="P70"><text:tab/>Grd: Aosta, Bibl. Seminario Magg., 61</text:p>
        <text:p text:style-name="P69"><text:tab/>Lmn: Aosta, Bibl. Seminario Magg., 99</text:p>
        <text:p text:style-name="P69"><text:tab/>rit: Aosta, Arch. Storico Regionale, 6</text:p>
        <text:p text:style-name="P229">Champagnod AO</text:p>
        <text:p text:style-name="P147"><text:s/><text:span text:style-name="T86"><text:tab/>ant: Aosta, Arch. </text:span>Storico Regionale, 2; 3</text:p>
        <text:p text:style-name="P70"><text:tab/>grd kyr trp: Aosta, Arch. Storico Regionale, 5</text:p>
        <text:p text:style-name="P146"><text:tab/>off mis: Aosta, Bibl. Seminario Magg., 153</text:p>
        <text:p text:style-name="P70"><text:tab/>Ant: Aosta, Bibl. Seminario Magg., 51</text:p>
        <text:p text:style-name="P69"><text:tab/>ant grd: Aosta, Bibl. Seminario Magg., 55</text:p>
        <text:p text:style-name="P69"><text:tab/>Brv: Toledo, Bibl. Catedral, 37.2</text:p>
        <text:p text:style-name="P69"><text:tab/>Kyr Trp ant: Aosta, Bibl. Seminario Magg., 72</text:p>
        <text:p text:style-name="P69"><text:tab/>Lmn: Aosta, Bibl. Seminario Magg., 68</text:p>
        <text:p text:style-name="P69"><text:tab/>mis: Aosta, Bibl. Seminario Magg., 5, 1-7; 5, 8-68</text:p>
        <text:p text:style-name="P201">Châtillon AO Saint-Sébastien</text:p>
        <text:p text:style-name="P68"><text:s/><text:span text:style-name="T29"><text:tab/>ant grd: Aosta, Bibl. Seminario Magg., 109</text:span></text:p>
        <text:p text:style-name="P62">Châtillon AO ?</text:p>
        <text:p text:style-name="P68"><text:s/><text:span text:style-name="T29"><text:tab/>Brv Cal: Aosta, Bibl. </text:span><text:span text:style-name="T28">Capitolare, 17</text:span></text:p>
        <text:p text:style-name="P210">Charvensod AO</text:p>
        <text:p text:style-name="P160"><text:tab/>Mis: Aosta, Bibl. Seminario Magg., 5</text:p>
        <text:p text:style-name="P201">Chiaravalle della Colomba PC</text:p>
        <text:p text:style-name="P70"><text:s/><text:span text:style-name="T86"><text:tab/></text:span><text:span text:style-name="T43">Ant Hmn: London, British Libr., Egerton 2977</text:span></text:p>
        <text:p text:style-name="P9"><text:span text:style-name="T53"><text:tab/></text:span><text:span text:style-name="T47">Cns ?: Pavia, Bibl. Univ., Aldini 270</text:span></text:p>
        <text:p text:style-name="P146"><text:tab/>Hag: Mantova, Bibl. Comunale, 475 (D.V.12)</text:p>
        <text:p text:style-name="P69"><text:tab/>Lco: Toronto, Bergendale Coll., 83</text:p>
        <text:p text:style-name="P70"><text:tab/>Lor: Oxford, Bodleian Libr., Canon. Lit. 312</text:p>
        <text:p text:style-name="P201">Chiaravalle MI S. Maria</text:p>
        <text:p text:style-name="P132"><text:span text:style-name="T48"><text:tab/>ant: </text:span><text:span text:style-name="T53">Cambridge, Univ. Libr., Add. 4113</text:span></text:p>
        <text:p text:style-name="P9"><text:span text:style-name="T48"><text:tab/></text:span><text:span text:style-name="T47">Brv Cal, Cambridge, Fitzwilliam Mus., 334; Vaticano, BAV, Capponi 119</text:span></text:p>
        <text:p text:style-name="P11"><text:soft-page-break/><text:span text:style-name="T47"><text:tab/></text:span><text:span text:style-name="T53">Cns: New Haven (Conn.), Yale Univ. </text:span><text:span text:style-name="T47">Beinecke Libr., Marston 233</text:span></text:p>
        <text:p text:style-name="P69"><text:tab/>Eps: Milano, Bibl. Ambrosiana, V 57 sup.</text:p>
        <text:p text:style-name="P8"><text:span text:style-name="T58"><text:tab/></text:span><text:span text:style-name="T48">Grd: Paris, BnF, N.a.l. 1413</text:span></text:p>
        <text:p text:style-name="P8"><text:span text:style-name="T48"><text:tab/></text:span><text:span text:style-name="T56">Lor: Milano, Bibl. Ambrosiana, H 68 inf.</text:span></text:p>
        <text:p text:style-name="P8"><text:span text:style-name="T56"><text:tab/></text:span><text:span text:style-name="T48">Mis Cal: Budapest, BN, clmae 217</text:span></text:p>
        <text:p text:style-name="P201">Chiaravalle MI S. Maria ?</text:p>
        <text:p text:style-name="P146"><text:s/><text:tab/>rim: Milano, Bibl. Ambrosiana, H 48 sup., 138-</text:p>
        <text:p text:style-name="P200">Chiaromonte Isabella</text:p>
        <text:p text:style-name="P147"><text:s/><text:tab/>Hor Cal: Cambridge Mass., Harvard Coll. Libr., Houghton Libr., Typ 463</text:p>
        <text:p text:style-name="P201">Chieri TO</text:p>
        <text:p text:style-name="P70"><text:s/><text:span text:style-name="T86"><text:tab/>Hag: Torino, BN Univ., K II 24</text:span></text:p>
        <text:p text:style-name="P69"><text:tab/>Mis Cal: Torino, Bibl. Reale, Var. 186</text:p>
        <text:p text:style-name="P201">Chieri TO S. Andrea</text:p>
        <text:p text:style-name="P146"><text:s/><text:tab/>Cal Mrt: Torino, Bibl. Civica, Bosio 206</text:p>
        <text:p text:style-name="P201">Chieri TO S. Bernardino</text:p>
        <text:p text:style-name="P200"><text:s/><text:tab/>Ant: Chieri, Archivio S. Bernardino</text:p>
        <text:p text:style-name="P200"><text:tab/>ant grd seq: Chieri, Archivio S. Bernardino</text:p>
        <text:p text:style-name="P200"><text:tab/>Ant Kyr: Chieri, Archivio S. Bernardino</text:p>
        <text:p text:style-name="P200">Chiesanuova PT S. Maria d. Umiltà</text:p>
        <text:p text:style-name="P70"><text:s/><text:tab/>Grd Kyr Seq: Prato, Arch. Stor. Diocesano, Chiesanuova s. s.</text:p>
        <text:p text:style-name="P146"><text:tab/>pnt: Vaticano, BAV, Reg. lat. 1997, 156-160</text:p>
        <text:p text:style-name="P11"><text:span text:style-name="T47"><text:tab/></text:span><text:span text:style-name="T53">Pnt Mis: Vaticano, BAV, Vat. lat. 7818</text:span></text:p>
        <text:p text:style-name="P201">Chieti S. Andrea</text:p>
        <text:p text:style-name="P146"><text:tab/>Bib Cpl: Napoli, BN, VI.A.25</text:p>
        <text:p text:style-name="P201">Ciampelli crd</text:p>
        <text:p text:style-name="P132"><text:span text:style-name="T6"><text:tab/></text:span><text:span text:style-name="T47">Pnt: London/Oslo, Coll. M. Schøyen, 1674</text:span></text:p>
        <text:p text:style-name="P49">Cibò = Cybo</text:p>
        <text:p text:style-name="P201">Cicala (Nola) S. Maria ad Plescum/de Plescho</text:p>
        <text:p text:style-name="P146"><text:s/><text:span text:style-name="T86"><text:tab/>Mrt ...: Napoli, BN, VIII.B.10; VIII.C.5, 1</text:span><text:span text:style-name="T93">r</text:span>-128<text:span text:style-name="T93">v</text:span></text:p>
        <text:p text:style-name="P201">Ciconia S. Nicola</text:p>
        <text:p text:style-name="P146"><text:s/><text:tab/>Evs Cal: Montecassino, Arch. Badia, 191, 1-113</text:p>
        <text:p text:style-name="P70"><text:tab/>Lcp: Montecassino, Arch. Badia, 179</text:p>
        <text:p text:style-name="P201">Cilento S. Michele</text:p>
        <text:p text:style-name="P146"><text:s/><text:tab/>Brv: Montevergine, Bibl. Abbazia, 13</text:p>
        <text:p text:style-name="P201">Ciminna PA</text:p>
        <text:p text:style-name="P146"><text:s/><text:tab/>Grd: Ciminna, Chiesa Madre, s. s.</text:p>
        <text:p text:style-name="P70"><text:tab/>Mis: Ciminna, Chiesa Madre, s. s.</text:p>
        <text:p text:style-name="P69"><text:tab/>Vsp: Ciminna, Chiesa Madre, s. s.</text:p>
        <text:p text:style-name="P201">Cingoli MC</text:p>
        <text:p text:style-name="P146"><text:s/><text:tab/>varia: Macerata, Bibl. Comunale, 435 (5.4.3.36)</text:p>
        <text:p text:style-name="P201">Cingoli MC ?</text:p>
        <text:p text:style-name="P146"><text:s/><text:tab/>Brv: Macerata, Bibl. Comunale, 300 (3.A.13)</text:p>
        <text:p text:style-name="P200">Cinughi vsc</text:p>
        <text:p text:style-name="P147"><text:s/><text:tab/>Pnt: Siena, Bibl. Comunale, F.VI.5</text:p>
        <text:h text:style-name="P111" text:outline-level="4">Cipriani, codice</text:h>
        <text:p text:style-name="P156"><text:s/><text:span text:style-name="T86"><text:tab/>Pst Hmn: Milano, Bibl. Univ. Cattolica, 2</text:span></text:p>
        <text:p text:style-name="P207">Cittadella PD</text:p>
        <text:p text:style-name="P135"><text:span text:style-name="T6"><text:tab/></text:span><text:span text:style-name="T47">Ant: Vicenza, Convento S. Lucia, s. s.</text:span></text:p>
        <text:p text:style-name="P49">Città di Castello PG</text:p>
        <text:p text:style-name="P68"><text:s/><text:span text:style-name="T29"><text:tab/>Brv: Oxford, Bodleian Libr., Canon. </text:span><text:span text:style-name="T20">Lit. 320</text:span></text:p>
        <text:p text:style-name="P182"><text:tab/>Cal Obt: Vaticano, BAV, Vat. lat. 9027, 292-400</text:p>
        <text:p text:style-name="P9"><text:span text:style-name="T43"><text:tab/></text:span>Cnn Rit Cal: Città di Castello, Museo Cattedrale, s.s.</text:p>
        <text:p text:style-name="P9"><text:tab/><text:span text:style-name="T47">Pst Hmn: Assisi, Bibl. Storico-Francescana, 51</text:span></text:p>
        <text:p text:style-name="P69"><text:tab/>Scr: Fonte Avellana, Archivio Eremo S. Croce, Cc</text:p>
        <text:p text:style-name="P49">Città di Castello PG ?</text:p>
        <text:p text:style-name="P146"><text:s/><text:tab/>Eps Evs: London, asta Sotheby's, 1996 18 VI, nr. 67</text:p>
        <text:p text:style-name="P70"><text:tab/>lco: Firenze, Bibl. Laurenziana, Edili 136, 247-300</text:p>
        <text:p text:style-name="P69"><text:tab/>Lco: Firenze, Bibl. Laurenziana, Acq. e Doni 84</text:p>
        <text:p text:style-name="P69"><text:tab/>Pst Cal: Vaticano, BAV, Chigi A VI 163</text:p>
        <text:p text:style-name="P201">Città di Castello PG S. Domenico</text:p>
        <text:p text:style-name="P68"><text:s/><text:span text:style-name="T29"><text:tab/>Ant: Città di Castello, Bibl. Comunale, E; Pinacot. Comunale, cor. H</text:span></text:p>
        <text:p text:style-name="P49">Città di Castello PG S. Fortunato</text:p>
        <text:p text:style-name="P68"><text:s/><text:span text:style-name="T29"><text:tab/>Hom: Vaticano, BAV, Vat. lat. 615</text:span></text:p>
        <text:p text:style-name="P50">Civate LC S. Pietro</text:p>
        <text:p text:style-name="P70"><text:s/><text:tab/>Mis Cal: Milano, Bibl. Trivulziana, 2294</text:p>
        <text:p text:style-name="P50">Cividale UD</text:p>
        <text:p text:style-name="P70"><text:s/><text:span text:style-name="T86"><text:tab/>ant: Cividale, Mus. Arch. Naz., XLIV, I-; XLIV, 173-; XLIV, 188-; XLVII, III; LVII, I'; LVII, III</text:span></text:p>
        <text:p text:style-name="P128"><text:tab/>ant grd: Cividale, Mus. Arch. Naz., LXIX, III-</text:p>
        <text:p text:style-name="P132"><text:span text:style-name="T47"><text:tab/></text:span><text:span text:style-name="T48">ant trp: Cividale, Mus. </text:span><text:span text:style-name="T47">Arch. Naz., XLIV, 196-</text:span></text:p>
        <text:p text:style-name="P70"><text:tab/>Brv: Cividale, Mus. Arch. Naz., XCIII</text:p>
        <text:p text:style-name="P69"><text:tab/>Brv Cal: Cividale, Mus. Arch. Naz., LXXIV; LXXXVII; Udine, Bibl. Arcivescovile, 10</text:p>
        <text:p text:style-name="P69"><text:soft-page-break/><text:tab/>brv col: Cividale, Mus. Arch. Naz., LXX, I'-IV'</text:p>
        <text:p text:style-name="P69"><text:tab/>Brv Trp cal: Cividale, Mus. Arch. Naz., XCI</text:p>
        <text:p text:style-name="P69"><text:tab/>Cap Col: Cividale, Mus. Arch. Naz., LXX; XCVI</text:p>
        <text:p text:style-name="P69"><text:tab/>Eps: Cividale, Mus. Arch. Naz., XCII</text:p>
        <text:p text:style-name="P69"><text:tab/>eps: Cividale, Mus. Arch. Naz., XCII, 192v-</text:p>
        <text:p text:style-name="P69"><text:tab/>Grd: Cividale, Mus. Arch. Naz., XXXV bis</text:p>
        <text:p text:style-name="P69"><text:tab/>Grd Kyr Trp Seq: Cividale, Mus. Arch. Naz., LXXIX</text:p>
        <text:p text:style-name="P69"><text:tab/>grd seq: Cividale, Mus. Arch. Naz., LVIII, IV-VI; LXXIX, 203-</text:p>
        <text:p text:style-name="P69"><text:tab/>Grd Seq Cal: Cividale, Mus. Arch. Naz., LXXXI-</text:p>
        <text:p text:style-name="P8"><text:span text:style-name="T58"><text:tab/></text:span><text:span text:style-name="T59">Hag: Cividale, Mus. Arch. Naz., VIII; X; XII; XIII; XIX; XX, 10-182; XXI, 5-196; XXII 2-51; XXII 52-129; XXIII; CIII</text:span></text:p>
        <text:p text:style-name="P85"><text:tab/>hag: Cividale, Mus. Arch. Naz., XVIII, 1-; XVIII, 72-; XXI, 197-202; XXI, 203-214; XXI, 215-218; XXI, 218-222 </text:p>
        <text:p text:style-name="P9"><text:span text:style-name="T59"><text:tab/></text:span><text:span text:style-name="T48">hag ant: Cividale, Mus. </text:span><text:span text:style-name="T59">Arch. Naz., XX, 1-09</text:span></text:p>
        <text:p text:style-name="P85"><text:tab/>Hag cal: Cividale, Mus. Arch. Naz., VII; IX; XI</text:p>
        <text:p text:style-name="P85"><text:tab/>Hag seq ...: Udine, Bibl. Arcivescovile, 60</text:p>
        <text:p text:style-name="P85"><text:tab/>Hom: Cividale, Mus. Arch. Naz., LXII; LXIII; LXIV; LXV; LXVI; LXVII</text:p>
        <text:p text:style-name="P85"><text:tab/>hom: Cividale, Mus. Arch. Naz., LXVI, 118</text:p>
        <text:p text:style-name="P86"><text:s/><text:tab/>Lco: Cividale, Mus. Arch. Naz., XCVIII</text:p>
        <text:p text:style-name="P86"><text:tab/>Lmn: Cividale, Mus. Arch. Naz., LXVII, 195-</text:p>
        <text:p text:style-name="P9"><text:span text:style-name="T59"><text:tab/></text:span><text:span text:style-name="T48">Mis: Cividale, Mus. </text:span><text:span text:style-name="T59">Arch. Naz., LXXXVI, 12-; LXXXVIII, 31-</text:span></text:p>
        <text:p text:style-name="P9"><text:span text:style-name="T59"><text:tab/></text:span><text:span text:style-name="T48">mis: Cividale, Mus. </text:span><text:span text:style-name="T59">Arch. Naz., LXXXVI, 355-356</text:span></text:p>
        <text:p text:style-name="P8"><text:span text:style-name="T59"><text:tab/></text:span><text:span text:style-name="T48">Mis Cal: Cividale, Mus. Arch. Naz., LXXXIV</text:span></text:p>
        <text:p text:style-name="P75"><text:tab/>mis Cal: Cividale, Mus. Arch. Naz., LXXXVIII, 1-</text:p>
        <text:p text:style-name="P75"><text:tab/>Mis Kyr Cal: Cividale, Mus. Arch. Naz., LXXXII</text:p>
        <text:p text:style-name="P75"><text:tab/>Mis Seq Cal: Cividale, Mus. Arch. Naz., LXXX</text:p>
        <text:p text:style-name="P75"><text:tab/>Ncl: Cividale, Mus. Arch. Naz., C</text:p>
        <text:p text:style-name="P75"><text:tab/>Oms: Udine, Bibl. Civica, 1279</text:p>
        <text:p text:style-name="P191"><text:tab/>Pnt: Cividale, Mus. Arch. Naz., CXVIII</text:p>
        <text:p text:style-name="P189"><text:tab/>Pst Hmn: Cividale, Mus. Arch. Naz., LXIX; LXXI; LXXII; LXXIII</text:p>
        <text:p text:style-name="P76"><text:tab/>Rit Def: Cividale, Mus. Arch. Naz., XCV</text:p>
        <text:p text:style-name="P50">Cividale UD Duomo</text:p>
        <text:p text:style-name="P70"><text:s/><text:span text:style-name="T86"><text:tab/>Ant: Cividale, Mus. </text:span><text:span text:style-name="T95">Arch. Naz., XXXII; XXXIV; XXXVII; XXXVIII; XXXIX; XL; XLI; XLIV, 1-; XLVII; XLVIII</text:span></text:p>
        <text:p text:style-name="P9"><text:span text:style-name="T59"><text:tab/></text:span><text:span text:style-name="T48">ant: Cividale, Mus. </text:span><text:span text:style-name="T53">Arch. Naz., XLVII, 237-; XLVIII, 225-232; LVII, 298-</text:span></text:p>
        <text:p text:style-name="P9"><text:span text:style-name="T53"><text:tab/></text:span><text:span text:style-name="T48">Ant Trp: Cividale, Mus. </text:span><text:span text:style-name="T59">Arch. Naz., XXIX; XXX; XLIX; LVII, 2-297</text:span></text:p>
        <text:p text:style-name="P9"><text:span text:style-name="T59"><text:tab/></text:span><text:span text:style-name="T48">ant trp: Cividale, Mus. </text:span><text:span text:style-name="T47">Arch. Naz., XLIV, 168-; XLVIII, 233-234</text:span></text:p>
        <text:p text:style-name="P9"><text:span text:style-name="T47"><text:tab/>Evs Cal: Cividale, Tesoro del Duomo, Codici Sacri 3 (= Mus. </text:span><text:span text:style-name="T59">Arch. Naz., CXXXIX)</text:span></text:p>
        <text:p text:style-name="P85"><text:tab/>Grd: Cividale, Mus. Arch. Naz., L</text:p>
        <text:p text:style-name="P85"><text:tab/>Grd Lcm Kyr Trp: Cividale, Mus. Arch. Naz., LVI; LVIII</text:p>
        <text:p text:style-name="P9"><text:span text:style-name="T59"><text:tab/></text:span><text:span text:style-name="T48">Hag Pas: Cividale, Mus. </text:span><text:span text:style-name="T59">Arch. Naz., XXIV</text:span></text:p>
        <text:p text:style-name="P85"><text:tab/>kyr trp: Cividale, Mus. Arch. Naz., CII, 71-72</text:p>
        <text:p text:style-name="P8"><text:span text:style-name="T59"><text:tab/></text:span><text:span text:style-name="T48">Lor: Cividale, Mus. Arch. Naz., CXXXI</text:span></text:p>
        <text:p text:style-name="P75"><text:tab/>Prc: Cividale, Mus. Arch. Naz., CII</text:p>
        <text:p text:style-name="P75"><text:tab/>Prc mis: Cividale, Mus. Arch. Naz., CI</text:p>
        <text:p text:style-name="P75"><text:tab/>trp seq: Cividale, Mus. Arch. Naz., LVI, 336-348</text:p>
        <text:p text:style-name="P50">Cividale UD S. Domenico</text:p>
        <text:p text:style-name="P70"><text:s/><text:span text:style-name="T86"><text:tab/></text:span><text:span text:style-name="T84">Ant: Cividale, Mus. </text:span>Arch. Naz., XXXI; XXXIII; XXXV; XXXVI; XLIII; LI</text:p>
        <text:p text:style-name="P70"><text:s/><text:tab/>Grd: Cividale, Mus. Arch. Naz., XLV; XLVI</text:p>
        <text:p text:style-name="P70"><text:tab/>Prc: Udine, Bibl. Arcivescovile, 339</text:p>
        <text:p text:style-name="P69"><text:tab/>Vsp: Cividale, Mus. Arch. Naz., LII</text:p>
        <text:p text:style-name="P50">Cividale UD S. Donato</text:p>
        <text:p text:style-name="P70"><text:s/><text:span text:style-name="T86"><text:tab/></text:span><text:span text:style-name="T84">Mis Cal: Cividale, Mus. </text:span>Arch. Naz., XC</text:p>
        <text:p text:style-name="P49">Cividale UD S. Francesco</text:p>
        <text:p text:style-name="P70"><text:s/><text:tab/>Obt: Udine, Bibl. Civica, 2038, c. ?</text:p>
        <text:p text:style-name="P50">Cividale UD S. Maria in Valle</text:p>
        <text:p text:style-name="P70"><text:s/><text:tab/>brv: Udine, Arch. di Stato, Framm. 166</text:p>
        <text:p text:style-name="P11"><text:span text:style-name="T47"><text:tab/>cal lor: Udine, Arch. di Stato, Framm. </text:span><text:span text:style-name="T53">164</text:span></text:p>
        <text:p text:style-name="P80"><text:tab/>Ncl: Cividale, Mus. Arch. Naz., CXXXI</text:p>
        <text:p text:style-name="P9"><text:span text:style-name="T53"><text:tab/>Off: Budapest, Acc. </text:span><text:span text:style-name="T47">Ungh. Scienze, K 416</text:span></text:p>
        <text:p text:style-name="P69"><text:tab/>prc: Udine, Arch. di Stato, Framm. 165</text:p>
        <text:p text:style-name="P69"><text:tab/>rsp: Udine, Arch. di Stato, Framm. 169</text:p>
        <text:p text:style-name="P201">Civita Castellana VT</text:p>
        <text:p text:style-name="P146"><text:s/><text:tab/>Off: Vaticano, BAV, Borg. lat. 179 (L VII 26)</text:p>
        <text:p text:style-name="P201">Civita Castellana VT S. Susanna</text:p>
        <text:p text:style-name="P146"><text:s/><text:tab/>Brv Cal: Vaticano, BAV, Reg. lat. 1738</text:p>
        <text:p text:style-name="P221">Clemente V ?</text:p>
        <text:p text:style-name="P181"><text:tab/>Pnt: Oxford, BL, Bodl. 901</text:p>
        <text:p text:style-name="P221">Clemente VI ?</text:p>
        <text:p text:style-name="P181"><text:tab/>Pnt: Oxford, BL, Bodl. 901</text:p>
        <text:p text:style-name="P221">Clemente VII</text:p>
        <text:p text:style-name="P183"><text:soft-page-break/><text:tab/>Bib: London, British Libr., Add. 47672; Paris, BnF, Lat. 18; Vaticano, BAV, Vat. lat. 50; Vat. lat. 51</text:p>
        <text:p text:style-name="P147"><text:s/><text:span text:style-name="T86"><text:tab/></text:span>Ant: Vaticano, BAV, Cappella Sistina 4, 4-51; 4, 54-114</text:p>
        <text:p text:style-name="P146"><text:tab/>Cep: Vaticano, BAV, Borg. lat. 420</text:p>
        <text:p text:style-name="P11"><text:span text:style-name="T47"><text:tab/>Mis: </text:span>Avignon, Médiathèque Ceccano,<text:span text:style-name="T47"> 136 (41); Paris, BnF, Lat. 848; Vaticano, BAV, Vat. lat. 3720</text:span></text:p>
        <text:p text:style-name="P138"><text:span text:style-name="T47"><text:tab/>mis: Berlin, Staatl. Museen, Kunstbibl. </text:span><text:span text:style-name="T53">4013; Cambridge, Fitzwilliam Mus., Marlay Cuttings It 33, a-h; It 34; It 35; Cambridge Mass., Houghton Libr., Hofer bequest Typ 734; <text:s/>Stockholm, Statens Konstmuseer, NMB 2339; London, BL, Add. 21412, c. 29; 35254 I; </text:span><text:span text:style-name="T53">35254 L; 35254 M; Sotheby's 1983 IV 25 nr. 213; V&amp;A Museum, E.4577-1910; E.4578-1910</text:span></text:p>
        <text:p text:style-name="P185"><text:tab/>?: Philadelphia, Free Libr., Lewis 46:13; Princeton, Art Mus., y 153</text:p>
        <text:p text:style-name="P221">Cles Bernardo vsc</text:p>
        <text:p text:style-name="P181"><text:s/><text:span text:style-name="T86"><text:tab/>Mis: Oxford, Keble College, 5</text:span></text:p>
        <text:p text:style-name="P201">Cles S. Antonio</text:p>
        <text:p text:style-name="P146"><text:tab/>Ant: Trento, Bibl. S. Bernardino, Sala 107, 1-62</text:p>
        <text:p text:style-name="P70"><text:s/><text:span text:style-name="T86"><text:tab/>ant: Trento, Bibl. S. Bernardino, Sala 107, 63-75</text:span></text:p>
        <text:p text:style-name="P204">Cobelluzzi Scipione crd</text:p>
        <text:p text:style-name="P148"><text:s/><text:tab/>Bib: Vaticano, BAV, Vat. lat.20</text:p>
        <text:h text:style-name="P110" text:outline-level="4">Codex Brixianus</text:h>
        <text:p text:style-name="P146"><text:tab/>Evg: Brescia, Bibl. Civ. Queriniana, s. s.</text:p>
        <text:p text:style-name="P215">Codex Fabricæ = Beroldo trivulziano</text:p>
        <text:p text:style-name="P69"><text:tab/>Pst Man Cal: Milano, Bibl. Trivulziana, 2262 (A 1)</text:p>
        <text:p text:style-name="P217">Codex metropolitanus</text:p>
        <text:p text:style-name="P133"><text:span text:style-name="T47"><text:tab/></text:span><text:span text:style-name="T48">Ant: Bibl. Cap. </text:span><text:span text:style-name="T47">Metropolitano, II F 2 2</text:span></text:p>
        <text:h text:style-name="P119" text:outline-level="4">Codex purpureus</text:h>
        <text:p text:style-name="P175"><text:tab/>Evg: Brescia, Bibl. Civ. Queriniana, s. s.</text:p>
        <text:p text:style-name="P237">Codex Usserianus Primus</text:p>
        <text:p text:style-name="P133"><text:span text:style-name="T43"><text:tab/>Evg:</text:span><text:span text:style-name="T54"> </text:span><text:span text:style-name="T53">Dublin, Trnitiy College Libr., 55</text:span></text:p>
        <text:p text:style-name="P215">Codice Cipriani</text:p>
        <text:p text:style-name="P156"><text:s/><text:span text:style-name="T86"><text:tab/>Pst Hmn: Milano, Bibl. Univ. Cattolica, 2</text:span></text:p>
        <text:p text:style-name="P169"><text:span text:style-name="T98">Codice Lowe </text:span><text:span text:style-name="T87">(già Princeton, Coll. E. A. Lowe)</text:span></text:p>
        <text:p text:style-name="P170"><text:tab/>Mis: Oxford, Bodleian Libr., Lat. Liturg., e-42</text:p>
        <text:p text:style-name="P201">Cogne AO</text:p>
        <text:p text:style-name="P146"><text:s/><text:tab/>Grd Kyr Seq ant: Aosta, Bibl. Seminario Magg., 67</text:p>
        <text:p text:style-name="P201">Collecchio PR S. Maria</text:p>
        <text:p text:style-name="P146"><text:s/><text:tab/>Hom: Modena, Arch. Capitolare, O II 17; O III 7</text:p>
        <text:p text:style-name="P201">Collegara MO</text:p>
        <text:p text:style-name="P146"><text:tab/>Mis Cal: Modena, Arch. Capitolare, O II 1</text:p>
        <text:p text:style-name="P201">Colleviti</text:p>
        <text:p text:style-name="P146"><text:s/><text:span text:style-name="T86"><text:tab/>Ant: Pescia, Mus. (già Biblioteca), 150</text:span></text:p>
        <text:p text:style-name="P70"><text:tab/>Grd: Pescia, Mus. (già Biblioteca), 151 (P), 1-233</text:p>
        <text:p text:style-name="P69"><text:tab/>kyr: Pescia, Mus. (già Biblioteca), 152, 59-64; 152, 73-85</text:p>
        <text:p text:style-name="P9"><text:span text:style-name="T47"><text:tab/></text:span><text:span text:style-name="T53">Kyr grd ant trp: Pescia, Mus. </text:span><text:span text:style-name="T47">(già Biblioteca), 151 (P), 233-255</text:span></text:p>
        <text:p text:style-name="P69"><text:tab/>Kyr Seq: Pescia, Mus. (già Biblioteca), 152, 1-58</text:p>
        <text:p text:style-name="P69"><text:tab/>Pst Hmn Cal: Pescia, Bibl. Comunale, P-7 (149)</text:p>
        <text:p text:style-name="P69"><text:tab/>seq: Pescia, Mus. (già Biblioteca), 152, 65-71</text:p>
        <text:p text:style-name="P221">Colonna fam</text:p>
        <text:p text:style-name="P181"><text:tab/>Hor, Baltimore, Walters Art Gallery, W.352</text:p>
        <text:p text:style-name="P200">Colonna Pompeo crd</text:p>
        <text:p text:style-name="P147"><text:s/><text:span text:style-name="T86"><text:tab/>Mis: London, asta Christie's 1987 2 XII, p. 107-109; Manchester, J. Rylands Univ. Libr., Lat. 32 - 37</text:span></text:p>
        <text:p text:style-name="P201">Coltibuono SI S. Lorenzo</text:p>
        <text:p text:style-name="P146"><text:s/><text:tab/>Man Cal: Parma, Bibl. Palatina, Pal. 47</text:p>
        <text:p text:style-name="P201">Comabbio VA</text:p>
        <text:p text:style-name="P146"><text:s/><text:span text:style-name="T86"><text:tab/>Pst Hmn Man Cal: Milano, Bibl. </text:span><text:span text:style-name="T46">Ambrosiana, G 1 sup.</text:span></text:p>
        <text:h text:style-name="P104" text:outline-level="1">Comes parisinus</text:h>
        <text:p text:style-name="P189"><text:tab/>Paris, BnF, Lat. 9451</text:p>
        <text:p text:style-name="P230">Como</text:p>
        <text:p text:style-name="P146"><text:s/><text:span text:style-name="T86"><text:tab/>ant: Como, Arch. Stor. </text:span>Diocesano, Arch. Capitolare, 2, 174-203; Corenno Plinio CO, Arch. Parrocchia S.Tommaso, s. s. (già)</text:p>
        <text:p text:style-name="P70"><text:tab/>Ant Hmn: Como, Arch. Stor. Diocesano, Arch. Capitolare, 2</text:p>
        <text:p text:style-name="P69"><text:tab/>brv: Milano, Arch. di Stato, Notarile 15876</text:p>
        <text:p text:style-name="P9"><text:span text:style-name="T47"><text:tab/>Brv Cal: Bologna, Bibl. Univ., 339; Dresden ? </text:span><text:span text:style-name="T53">(gia’ ?), Arnhold Sammlung, s. s.</text:span></text:p>
        <text:p text:style-name="P133"><text:span text:style-name="T53"><text:tab/></text:span><text:span text:style-name="T47">grd: Varallo Sesia VC, Bibl. Comunale, frammenti s. s.</text:span></text:p>
        <text:p text:style-name="P70"><text:tab/>Grd Vsp: Como, Arch. Stor. Diocesano, Arch. Capitolare, 8; Verbania/Intra, Arch. Capitolare S.Vittore, 16*</text:p>
        <text:p text:style-name="P69"><text:tab/>Hag: Milano, Bibl. Ambrosiana, Suss. H 82 (C.S.I.7)</text:p>
        <text:p text:style-name="P9"><text:tab/><text:span text:style-name="T47">hag: Milano, BN Braidense, AD.IX.12, 166-171</text:span></text:p>
        <text:p text:style-name="P69"><text:tab/>Hor Cal: Venezia, Semenzato 031110 nr. 30</text:p>
        <text:p text:style-name="P69"><text:tab/>kyr: Como, Arch. S. Fedele, s. s., 11-12; 13-14; 15-16; 17-20; 21-22</text:p>
        <text:p text:style-name="P286"><text:s/><text:span text:style-name="T29"><text:tab/>mis: Como, Arch. di Stato, s. s.; Arch. Stor. Diocesano, Legature 3; Milano, Arch. di Stato, Notarile, 11807; 12329; 13324; 15355; 19982; 22639; 24036; 31827; 33487; 34848; 34860; 34861; 34865; 39409; Milano, Bibl. Ambrosiana, E 72 inf., f.g.; Pavia, 1958, Sc. 2, Cart. 30 E 20</text:span></text:p>
        <text:p text:style-name="P70"><text:s/><text:tab/>mis ?: Milano, Arch. di Stato, Notarile 12479</text:p>
        <text:p text:style-name="P11"><text:span text:style-name="T47"><text:tab/></text:span><text:span text:style-name="T48">Mis Cal: Toledo, Bibl. </text:span><text:span text:style-name="T56">Catedral, 52.7</text:span></text:p>
        <text:p text:style-name="P78"><text:tab/>prc: Como, Arch. S. Fedele, s. s.</text:p>
        <text:p text:style-name="P9"><text:span text:style-name="T56"><text:tab/></text:span><text:span text:style-name="T47">rit: Como, Bibl. Comunale, 10.1.31 [frammenti di 2 mss: 1-36, 37-56]</text:span></text:p>
        <text:p text:style-name="P129"><text:soft-page-break/>Como ?</text:p>
        <text:p text:style-name="P128"><text:s/><text:tab/>ant ? grd ?: Vendrogno LC, S. Antonio,s. s.</text:p>
        <text:p text:style-name="P127"><text:tab/>Grd: Milano, Bibl. Ambrosiana, E 68 sup., 1-...</text:p>
        <text:p text:style-name="P146"><text:tab/>grd: Milano, Bibl. Ambrosiana, E 68 sup., 45-48</text:p>
        <text:p text:style-name="P147"><text:tab/>Lcp: Genova, Bibl. Berio, C F 945</text:p>
        <text:p text:style-name="P132"><text:span text:style-name="T47"><text:tab/></text:span><text:span text:style-name="T53">Lpr: Oxford, Bodleian Libr., Canon. </text:span><text:span text:style-name="T47">Lit. 25</text:span></text:p>
        <text:p text:style-name="P11"><text:span text:style-name="T47"><text:tab/>mis: Milano, Arch. di Stato, Notarile 24036; 34848; Bibl. Ambrosiana, E 72 inf., c.g.; S 4 inf., 373-74; Novara, </text:span>Arch. di Stato, <text:span text:style-name="T47">Notaio De Pretis, ?; Arch. Stor. Diocesano, Messale di Boccioleto</text:span></text:p>
        <text:p text:style-name="P8"><text:span text:style-name="T58"><text:tab/></text:span><text:span text:style-name="T53">Pst: Cambridge, Corpus Christi Coll., 272</text:span></text:p>
        <text:p text:style-name="P9"><text:span text:style-name="T53"><text:tab/></text:span><text:span text:style-name="T47">Pst Hmn Def: Vaticano, BAV, Chigi C VII 203</text:span></text:p>
        <text:p text:style-name="P70"><text:s/><text:tab/>rit cal: Milano, Arch. di Stato, Notarile 13708</text:p>
        <text:p text:style-name="P11"><text:span text:style-name="T47"><text:tab/></text:span><text:span text:style-name="T56">scr: Vaticano, BAV, Vat. lat. 377, cg</text:span></text:p>
        <text:p text:style-name="P62"><text:s/>Como Duomo</text:p>
        <text:p text:style-name="P11"><text:span text:style-name="T8"><text:tab/></text:span><text:span text:style-name="T56">Grd Vsp: Como, Arch. </text:span><text:span text:style-name="T47">Capitolare, 8</text:span></text:p>
        <text:p text:style-name="P45"><text:s/><text:span text:style-name="T29">Como ? Duomo ?</text:span></text:p>
        <text:p text:style-name="P68"><text:s/><text:span text:style-name="T29"><text:tab/>?: Oberlin (Ohio), Allen Memorial Art Mus., 43.17 Lehman C22</text:span></text:p>
        <text:p text:style-name="P201">Como S. Abbondio</text:p>
        <text:p text:style-name="P146"><text:s/><text:tab/>Mis Rit: Roma, BNC, Sess. 136 (2110)</text:p>
        <text:p text:style-name="P220">Como S. Abbondio ?</text:p>
        <text:p text:style-name="P182"><text:tab/>Scr Cal: Oxford, Bodleian Libr., Lat. lit. d.4</text:p>
        <text:p text:style-name="P230">Como S. Agostino</text:p>
        <text:p text:style-name="P146"><text:s/><text:span text:style-name="T86"><text:tab/>Ant Hmn: Como, Arch. S. Agostino, s. s.</text:span></text:p>
        <text:p text:style-name="P8"><text:span text:style-name="T56"><text:tab/></text:span><text:span text:style-name="T53">Mrt ...: New York, Godhart Library, 23</text:span></text:p>
        <text:p text:style-name="P220">Como S. Carpoforo</text:p>
        <text:p text:style-name="P182"><text:tab/>Ant: Oxford, Bodleian Libr., Lat. lit.c.1</text:p>
        <text:p text:style-name="P230">Como S. Donnino</text:p>
        <text:p text:style-name="P175"><text:s/><text:tab/>Brv: Milano, Bibl. Ambrosiana, + 40 sup.</text:p>
        <text:p text:style-name="P230">Como S. Fedele</text:p>
        <text:p text:style-name="P146"><text:s/><text:span text:style-name="T86"><text:tab/>Vsp: Como, Arch. S. Fedele, s. s.</text:span></text:p>
        <text:p text:style-name="P230">Como S. Provino</text:p>
        <text:p text:style-name="P287"><text:s/><text:tab/>Mis Cal: Milano, Bibl. Ambrosiana, H 247 inf.</text:p>
        <text:p text:style-name="P290">Como S. Vittore</text:p>
        <text:p text:style-name="P291"><text:span text:style-name="T83"><text:tab/>Grd: Vercelli, Bibl. Capitolare, CLXXXVI</text:span> </text:p>
        <text:p text:style-name="P289">Conche BS</text:p>
        <text:p text:style-name="P288"><text:s/><text:span text:style-name="T86"><text:tab/>Pst Hmn Cal: Berlin, Staatliche Bibl., Mus. 40592 (già: scomparso 1945); Bergamo, Bibl. Radini Tedeschi, S. Alessandro 62</text:span></text:p>
        <text:p text:style-name="P201">Concordia VE</text:p>
        <text:p text:style-name="P146"><text:tab/>Hag: Oxford, BL, Canon. Misc. 230</text:p>
        <text:p text:style-name="P146"><text:s/><text:tab/>off: Venezia, BN Marciana, Lat. III, 154 (2780)</text:p>
        <text:p text:style-name="P201">Concordia VE ?</text:p>
        <text:p text:style-name="P146"><text:s/><text:tab/>Rit: Zoppola, Coll. Conti Panciera, s. s.</text:p>
        <text:p text:style-name="P201">Concorezzo MI S. Eugenio</text:p>
        <text:p text:style-name="P146"><text:s/><text:tab/>Scr Cal: Monza, Bibl. Capitolare, e-19/100</text:p>
        <text:p text:style-name="P70"><text:tab/>Scr Lcm: Monza, Bibl. Capitolare, d-17/105, 1-191</text:p>
        <text:p text:style-name="P201">Conegliano TV</text:p>
        <text:p text:style-name="P132"><text:span text:style-name="T6"><text:tab/>K</text:span><text:span text:style-name="T47">yr: Vicenza, Convento S. Lucia, s. s.</text:span></text:p>
        <text:p text:style-name="P50">Conegliano TV Ss. Martino e Rosa</text:p>
        <text:p text:style-name="P70"><text:s/><text:tab/>Evs: Venezia, BN Marciana, Lat. I, 88 (2996)</text:p>
        <text:p text:style-name="P70"><text:tab/>Mis: Venezia, BN Marciana, Lat. I, 89 (2997)</text:p>
        <text:p text:style-name="P218">Consuetudines Farfenses</text:p>
        <text:p text:style-name="P16">Consuetudines Fructuarienses</text:p>
        <text:p text:style-name="P16">Consuetudines Sublacenses</text:p>
        <text:p text:style-name="P132"><text:span text:style-name="T6">Contarini </text:span><text:span text:style-name="T51">cfr.</text:span><text:span text:style-name="T6"> Bertucci</text:span></text:p>
        <text:p text:style-name="P210">Conzano AL S. Maurizio ?</text:p>
        <text:p text:style-name="P132"><text:span text:style-name="T6"><text:tab/></text:span><text:span text:style-name="T47">Grd: Torino, Bibl. Ist. Salesiano Internazionale (Crocetta)</text:span></text:p>
        <text:p text:style-name="P55">Corbiniano, Vangeli di san</text:p>
        <text:p text:style-name="P11"><text:span text:style-name="T47"><text:s/></text:span><text:span text:style-name="T74"><text:tab/>evg: München, Bayer. </text:span>Staatsbibl., Clm 6224</text:p>
        <text:h text:style-name="P111" text:outline-level="4">Corbolino, Bibbia di</text:h>
        <text:p text:style-name="P147"><text:tab/>Bib: Firenze, Bibl. Laurenziana, Conv. Soppr. 630</text:p>
        <text:p text:style-name="P204">Corfinio S. Pelino</text:p>
        <text:p text:style-name="P11"><text:tab/>Mis: Sulmona, Arch. Diocesano, s.s.</text:p>
        <text:p text:style-name="P9"><text:span text:style-name="T1">Corgna della, Fulvio</text:span> crd</text:p>
        <text:p text:style-name="P157"><text:s/><text:tab/>Mis: Perugia, Bibl. Capitolare, 12 (24)</text:p>
        <text:p text:style-name="P208">Corleone PA S. Maria Maddalena</text:p>
        <text:p text:style-name="P157"><text:s/><text:tab/>Brv Cal: Palermo, Bibl. Comunale, 4.Qq.A.2</text:p>
        <text:p text:style-name="P200">Cornaro Francesco vsc</text:p>
        <text:p text:style-name="P147"><text:s/><text:tab/>Mis: Roma, Bibl. Casanatense, 458</text:p>
        <text:p text:style-name="P55">Corradino, Bibbia di</text:p>
        <text:p text:style-name="P70"><text:tab/>Bib: Baltimore, Walters Art Gallery, W.44</text:p>
        <text:p text:style-name="P201">Corrado di Nebbio vsc</text:p>
        <text:p text:style-name="P132"><text:span text:style-name="T6"><text:tab/></text:span><text:span text:style-name="T47">Pnt: Milano, Bibl. Ambrosiana, R 56 sup.</text:span></text:p>
        <text:p text:style-name="P9"><text:span text:style-name="T6">Corsini </text:span><text:span text:style-name="T47">card</text:span><text:span text:style-name="T6">. Pietro</text:span></text:p>
        <text:p text:style-name="P9"><text:soft-page-break/><text:span text:style-name="T6"><text:tab/></text:span><text:span text:style-name="T47">Grd: Firenze, Museo S. Marco, 10076; 10077</text:span></text:p>
        <text:p text:style-name="P61">Cortona AR</text:p>
        <text:p text:style-name="P68"><text:s/><text:span text:style-name="T29"><text:tab/>Hor: Cortona, Bibl. </text:span><text:span text:style-name="T28">Comunale, 19</text:span></text:p>
        <text:p text:style-name="P69"><text:tab/>Mis Cal: Cortona, Bibl. Comunale, 13</text:p>
        <text:p text:style-name="P201">Cortona AR ?</text:p>
        <text:p text:style-name="P146"><text:s/><text:tab/>Pnt: Vaticano, BAV, Chigi C V 145</text:p>
        <text:p text:style-name="P201">Cortona AR Celle</text:p>
        <text:p text:style-name="P149"><text:s/><text:tab/>Hor: Cortona, Bibl. Comunale, 20</text:p>
        <text:p text:style-name="P206">Cortona AR S. Francesco</text:p>
        <text:p text:style-name="P149"><text:s/><text:span text:style-name="T86"><text:tab/>Ant: Cortona, Bibl. Comunale, 4 C; 5 D; 6 E; 7 F; 8 G</text:span></text:p>
        <text:p text:style-name="P147"><text:tab/>Grd: Cortona, Bibl. Comunale, 2 A; 3 B</text:p>
        <text:p text:style-name="P70"><text:tab/>Grd Kyr: Cortona, Bibl. Comunale, 1</text:p>
        <text:p text:style-name="P146"><text:tab/>Lco: Cortona, Bibl. Comunale, 9; 10l 11</text:p>
        <text:p text:style-name="P70"><text:tab/>Mis: Cortona, Bibl. Comunale, 17; 18</text:p>
        <text:p text:style-name="P201">Cortona AR S. Margherita</text:p>
        <text:p text:style-name="P146"><text:s/><text:span text:style-name="T86"><text:tab/>Grd: Milano, Bibl. Ambrosiana, B 59 inf.</text:span></text:p>
        <text:p text:style-name="P69"><text:tab/>Mis: Cortona, Bibl. Comunale, 17</text:p>
        <text:p text:style-name="P200">Cortona AR S. Stefano</text:p>
        <text:p text:style-name="P147"><text:s/><text:tab/>Mis Brv: Cortona, Bibl. Comunale, 12</text:p>
        <text:p text:style-name="P201">Cortona AR SS. Trinità</text:p>
        <text:p text:style-name="P146"><text:s/><text:tab/>Rit: Cortona, Bibl. Comunale, 639 (Cat. 538)</text:p>
        <text:p text:style-name="P201">Corvara PE</text:p>
        <text:p text:style-name="P146"><text:s/><text:tab/>Brv Cal: Firenze, Bibl. Riccardiana, 475</text:p>
        <text:p text:style-name="P133"><text:span text:style-name="T6">Corvino Leonardo </text:span><text:span text:style-name="T47">(editore)</text:span></text:p>
        <text:p text:style-name="P70"><text:s/><text:tab/>Off: London, British Libr., Add. 21591</text:p>
        <text:p text:style-name="P201">Cosenza</text:p>
        <text:p text:style-name="P146"><text:s/><text:span text:style-name="T86"><text:tab/>Seq: Cosenza, Bibl. </text:span><text:span text:style-name="T43">Civica, Cod. lit. s. s.</text:span></text:p>
        <text:p text:style-name="P201">Cosenza Duomo</text:p>
        <text:p text:style-name="P146"><text:s/><text:tab/>Lor: Roma, Collegio S. Isidoro, 1/12</text:p>
        <text:p text:style-name="P200"><text:s/><text:span text:style-name="T86">Cosimo I de’ Medici de'</text:span></text:p>
        <text:p text:style-name="P11"><text:span text:style-name="T6"><text:tab/>A</text:span><text:span text:style-name="T47">nt: Firenze, Museo S. Marco, 521 (G)</text:span></text:p>
        <text:p text:style-name="P9"><text:span text:style-name="T6"><text:tab/>B</text:span><text:span text:style-name="T47">ib: Firenze, Bibl. Laurenziana, Mugell. 2</text:span></text:p>
        <text:p text:style-name="P147"><text:tab/>Grd: Firenze, Museo S. Marco, 516 (B); 527 (S)</text:p>
        <text:p text:style-name="P69"><text:tab/>Pnt: Firenze, Bibl. Laurenziana, Plut. 23.1</text:p>
        <text:p text:style-name="P230">Courmayeur AO</text:p>
        <text:p text:style-name="P146"><text:s/><text:span text:style-name="T86"><text:tab/>ant: Aosta, Bibl. </text:span>Seminario Magg., 115, 40</text:p>
        <text:p text:style-name="P70"><text:s/><text:tab/>ant grd hmn: Aosta, Bibl. Seminario Magg., 113</text:p>
        <text:p text:style-name="P11"><text:span text:style-name="T47"><text:tab/></text:span><text:span text:style-name="T56">ant grd kyr: Aosta, Bibl. </text:span><text:span text:style-name="T47">Seminario Magg., 115, 1-24</text:span></text:p>
        <text:p text:style-name="P69"><text:tab/>Brv: Aosta, Bibl. Seminario Magg., 114</text:p>
        <text:p text:style-name="P8"><text:span text:style-name="T58"><text:tab/></text:span><text:span text:style-name="T53">Grd Trp Seq Kyr: Leigh (England), Wigan S. Archive Serv., Wigan Public Lib. 733</text:span></text:p>
        <text:p text:style-name="P9"><text:span text:style-name="T53"><text:tab/></text:span><text:span text:style-name="T47">grd trp: Aosta, Bibl. Seminario Magg., 115, 1-38</text:span></text:p>
        <text:p text:style-name="P68"><text:s/><text:span text:style-name="T29"><text:tab/>kyr: Aosta, Bibl. Seminario Magg., 127</text:span></text:p>
        <text:p text:style-name="P69"><text:tab/>Mis Cal: Aosta, Bibl. Seminario Magg., 71</text:p>
        <text:p text:style-name="P69"><text:tab/>Prc: Aosta, Bibl. Seminario Magg., 38; 112</text:p>
        <text:p text:style-name="P69"><text:tab/>Rit: Aosta, Bibl. Seminario Magg., 21</text:p>
        <text:p text:style-name="P201">Courmayeur AO San Pantaleone</text:p>
        <text:p text:style-name="P146"><text:s/><text:tab/>Eps: Aosta, Bibl. Seminario Magg., 3</text:p>
        <text:p text:style-name="P201">Craveggia VB</text:p>
        <text:p text:style-name="P132"><text:span text:style-name="T6"><text:tab/></text:span><text:span text:style-name="T47">Mis Cal: Craveggia, Museo Parrocchiale [M</text:span><text:span text:style-name="T76">1</text:span><text:span text:style-name="T47">]</text:span></text:p>
        <text:p text:style-name="P50">Crema CR</text:p>
        <text:p text:style-name="P70"><text:s/><text:span text:style-name="T86"><text:tab/>col: Bergamo, Bibl. Civica, MA 471 (Sigma IV.48), 2rv</text:span></text:p>
        <text:p text:style-name="P146"><text:tab/>kyr: Crema, Arch. Storico Diocesano, dorsi dei Registri “Nati” 1828/I e II, 1830 I e II, 1834/I, 1834/II, 1835/I</text:p>
        <text:p text:style-name="P68"><text:s/><text:span text:style-name="T29"><text:tab/>ort: Bergamo, Bibl. Civica, MA 595 (Sigma V.13), 134</text:span><text:span text:style-name="T94">r</text:span><text:span text:style-name="T28">-136</text:span><text:span text:style-name="T94">v</text:span></text:p>
        <text:p text:style-name="P47">Crema CR ?</text:p>
        <text:p text:style-name="P76"><text:tab/>Brv Cal: <text:s/>Oxford, BL, Canon. liturg. 201</text:p>
        <text:p text:style-name="P68"><text:s/><text:span text:style-name="T29"><text:tab/>mis: Metz, Bibl. Municipale, 61, 19</text:span></text:p>
        <text:p text:style-name="P47">Crema CR S. Agostino</text:p>
        <text:p text:style-name="P76"><text:s/><text:tab/>Brv Cal: Bergamo, Bibl. Civica, MA 26 (Delta I.32)</text:p>
        <text:p text:style-name="P1"><text:s/><text:span text:style-name="T32"><text:tab/>Grd: Bergamo, Arch. Curia Vescovile, S. Agostino s. s.</text:span></text:p>
        <text:p text:style-name="P11"><text:span text:style-name="T48"><text:tab/></text:span><text:span text:style-name="T47">Man Cal: Bergamo, Bibl. Civica, Cass. 2.3 (Phi VI.5)</text:span></text:p>
        <text:p text:style-name="P201">Cremona</text:p>
        <text:p text:style-name="P132"><text:span text:style-name="T47"><text:s/></text:span><text:span text:style-name="T74"><text:tab/>ant: Cremona, </text:span>Arch. di Stato, <text:span text:style-name="T47">Comune di Cremona 56 (270); 57 (271); Notarile Fr.mus. 39 bis; Arch. St. Diocesano, framm. 7</text:span></text:p>
        <text:p text:style-name="P9"><text:tab/>Brv Cal: Oxford, BL, Canon. liturg. 165</text:p>
        <text:p text:style-name="P9"><text:tab/><text:span text:style-name="T47">cor: Cremona, Mus. Civico, Rubrica D.57; D.58; D.59; D.60; Milano, Bibl. Ambrosiana, F 277 inf., 21 + 22</text:span></text:p>
        <text:p text:style-name="P70"><text:tab/>Def: Cremona, Bibl. Statale, Civ. Aa.8.31</text:p>
        <text:p text:style-name="P9"><text:span text:style-name="T47"><text:tab/>evs: Cremona, </text:span>Arch. di Stato, <text:span text:style-name="T47">Comune di Cremonja 25/1 (241a); 25/2 (241b); 38/1 (255a); 38/2 (255b)</text:span></text:p>
        <text:p text:style-name="P69"><text:tab/>Grd: Busseto, S. Bartolomeo, Graduale, 1-240; Cremona, Arch. Stor. Diocesano, Arch. Stor. Diocesano, Cor. XXV</text:p>
        <text:p text:style-name="P1"><text:span text:style-name="T47"><text:s/></text:span><text:span text:style-name="T62"><text:tab/>grd: Cremona, </text:span><text:span text:style-name="T28">Arch. di Stato, </text:span><text:span text:style-name="T61">Comune di Cremona 55 (269); 58 (272); London, asta Sotheby's, 1998 23 VI, nr. 18</text:span></text:p>
        <text:p text:style-name="P9"><text:span text:style-name="T47"><text:tab/>hag: Cremona, </text:span>Arch. di Stato, <text:span text:style-name="T47">Comune di Cremona 82 (296)</text:span></text:p>
        <text:p text:style-name="P9"><text:span text:style-name="T47"><text:tab/>hom: Cremona, </text:span>Arch. di Stato, <text:span text:style-name="T47">Comune di Cremona 11 (226); Not. 1407 coperta</text:span></text:p>
        <text:p text:style-name="P69"><text:soft-page-break/><text:tab/>Hor: London, asta Sotheby's, 1975 8 XII</text:p>
        <text:p text:style-name="P146"><text:tab/>Hor Cal: Cambridge, Univ. Libr., Add. 4104; Sammlung Renate König (= Sotheby’s 1975.12.08 nr. 78 = Tenschert 1990, 42)</text:p>
        <text:p text:style-name="P9"><text:span text:style-name="T47"><text:tab/>lcm: Cremona, </text:span>Arch. di Stato, <text:span text:style-name="T47">Comune di Cremona 23 (239)</text:span></text:p>
        <text:p text:style-name="P69"><text:tab/>Mis: Vaticano, BAV, Reg. lat. 1807</text:p>
        <text:p text:style-name="P11"><text:span text:style-name="T47"><text:tab/>mis: Cremona, </text:span>Arch. di Stato, <text:span text:style-name="T47">Comune di Cremona 4 (219); 6/2 (221b)</text:span></text:p>
        <text:p text:style-name="P8"><text:span text:style-name="T58"><text:tab/></text:span><text:span text:style-name="T53">Mis cal: London, British Libr., Add. 28683</text:span></text:p>
        <text:p text:style-name="P80"><text:tab/>ort: Cambridge (Mass.), Harvard Coll. Libr., Houghton Libr., Typ 138, 1-2</text:p>
        <text:p text:style-name="P80"><text:tab/>Pst: Cambridge (Mass.), Harvard Coll. Libr., Houghton Libr., Norton 2</text:p>
        <text:p text:style-name="P9"><text:span text:style-name="T53"><text:tab/></text:span><text:span text:style-name="T48">pst: Bayonne, Muséee Bonnat, N.1.1512; Cremona, Mus. </text:span><text:span text:style-name="T47">Civico, Rubrica D.64</text:span></text:p>
        <text:p text:style-name="P69"><text:tab/>Pst Cal: Savignano sul Rubicone, Bibl. Comunale, 49</text:p>
        <text:p text:style-name="P9"><text:span text:style-name="T47"><text:tab/>scr: Cremona, </text:span>Arch. di Stato, <text:span text:style-name="T47">Comune di Cremona, 2 (217); 5 (220); 6/1 (221a); 24 (240)</text:span></text:p>
        <text:p text:style-name="P220">Cremona ?</text:p>
        <text:p text:style-name="P182"><text:s/><text:span text:style-name="T86"><text:tab/>ant: Cambridge (Mass.), Harvard Coll. Libr., Houghton Libr., 1916.21; 1916.38; 1916.39; Krakow, Bibl. Jagiellonskiej, I.R. 1884; I.R. 1885; I.R. 1886; I.R. 1887; I.R. 1888; London, asta Sotheby's, 1984 25 VI, nr. 33; 1998 23 VI, nr. 19; BL, Add. 38897; Milano, asta </text:span><text:span text:style-name="T86">Finarte, 1974 16 V, nr 60; Oxford, Bodleian Libr.,Douce d.13, 11; Douce d.13, 16; Douce d.13, 19; Douce d.13, 20; Douce d.13, 21; Douce d.13, 22; Venezia, Fondazione Cini, 2101 (151); Washington, Nat. Gallery of Art, Rosenwald Coll. B-15.395; Wien (già ?), </text:span><text:span text:style-name="T86">Czeczowitzka Samml., ?</text:span></text:p>
        <text:p text:style-name="P11"><text:span text:style-name="T53"><text:tab/>Brv: Oxford, Bodleian Libr., Canon. </text:span><text:span text:style-name="T47">Lit. 170</text:span></text:p>
        <text:p text:style-name="P9"><text:span text:style-name="T47"><text:tab/>Brv Cal: Bergamo, Bibl. Civica, MA 126 (Delta 3.53); Toledo, Bibl. </text:span><text:span text:style-name="T53">Catedral, 34.1</text:span></text:p>
        <text:p text:style-name="P80"><text:tab/>brv Cal: Roma, BNC, V. E. 743</text:p>
        <text:p text:style-name="P80"><text:tab/>cor: Cambridge (Mass.), Harvard Coll. Libr., Houghton Libr., 1916.17; 1916.18; 1916.35; (già ?) Frankfurt, Linesammlung, (2 miniature); Montreal, Mc Gill Univ. Libr., 69; Philadelphia, Free Libr., Lewis 71:1a; 71:b; 71:1c; Venezia, Fondazione Cini, 2108 (161); Victoria, State Libr., f96</text:p>
        <text:p text:style-name="P80"><text:tab/>Evg: High Pont, A. Griscom Libr., It. 25</text:p>
        <text:p text:style-name="P132"><text:span text:style-name="T53"><text:tab/>Evs: Cambridge (Mass.), Harvard Coll. </text:span><text:span text:style-name="T47">Libr., Houghton Libr., Typ 138, 3-89</text:span></text:p>
        <text:p text:style-name="P9"><text:span text:style-name="T47"><text:tab/>evs: Cremona, </text:span>Arch. di Stato, <text:span text:style-name="T47">Comune di Cremona, 34/2 (251)</text:span></text:p>
        <text:p text:style-name="P70"><text:tab/>Grd: Milano, Bibl. Trivulziana, cor. 5; cor. 6</text:p>
        <text:p text:style-name="P69"><text:tab/>grd: Venezia, BN Marciana, Lat. II, 145 (12135); Fondazione Cini, 2102 (152)</text:p>
        <text:p text:style-name="P9"><text:span text:style-name="T47"><text:tab/>hag: Cremona, </text:span>Arch. di Stato, <text:span text:style-name="T47">Comune di Cremona 8 (223)</text:span></text:p>
        <text:p text:style-name="P9"><text:span text:style-name="T47"><text:tab/>hom: Cremona, </text:span>Arch. di Stato, <text:span text:style-name="T47">Comune di Cremona 20 (236); 21 (237); 29 (245); 32 (248)</text:span></text:p>
        <text:p text:style-name="P8"><text:span text:style-name="T58"><text:tab/></text:span><text:span text:style-name="T53">Hor: Cambridge. Fitzwilliam Mus., 147</text:span></text:p>
        <text:p text:style-name="P68"><text:s/><text:span text:style-name="T29"><text:tab/>Hor Cal: Toledo, Bibl. Catedral, 34.12</text:span></text:p>
        <text:p text:style-name="P9"><text:span text:style-name="T53"><text:tab/>mis: Dublin, Trinity Coll. </text:span><text:span text:style-name="T48">Libr., 96</text:span></text:p>
        <text:p text:style-name="P9"><text:span text:style-name="T48"><text:tab/>Mis Cal: Udine, Bibl. </text:span><text:span text:style-name="T47">Arcivescovile, 87; Vaticano, BAV, Vat. lat. 9243</text:span></text:p>
        <text:p text:style-name="P9"><text:span text:style-name="T47"><text:tab/>Pst: Genova, Raccolta Durazzo, 18; Oxford, Bodleian Libr., Canon. </text:span><text:span text:style-name="T53">SS. Eccl. 88</text:span></text:p>
        <text:p text:style-name="P68"><text:s/><text:span text:style-name="T29">pst: Bloomington: Lilly Libr. Indiana Univ., Ricketts K.7; Cambridge (Mass.), Harvard Coll. Libr.; Houghton Libr., 1916.16; 1916.20; Chagrin Falls, Paul J. Vignos Coll., s. s.; Cleveland, Mus. of Art, 24.804; Cremona, Mus. </text:span><text:span text:style-name="T28">Civico, Rubrica, D.54; Rubrica D 54, </text:span><text:span text:style-name="T30">Impronta</text:span><text:span text:style-name="T28">; Paris, asta Hindman, 1992, nr. 10</text:span></text:p>
        <text:p text:style-name="P69"><text:tab/>pst ?: Cambridge (Mass.), Harvard Coll. Libr., Houghton Libr., 1916.22; 1916.23; Venezia, Fondazione Cini, 2201 (144); 2202 (146)</text:p>
        <text:p text:style-name="P201">Cremona Duomo</text:p>
        <text:p text:style-name="P146"><text:s/><text:span text:style-name="T86"><text:tab/>Ant: Cremona, Arch. Stor. Diocesano, Cor. IV (D); V (E); VI (F); VII (G); VIII (H); IX (I); X (M); XI (N); XIX; XXI; XXII</text:span></text:p>
        <text:p text:style-name="P11"><text:span text:style-name="T47"><text:tab/></text:span><text:span text:style-name="T53">Ant Grd: Cremona, Arch. Stor. </text:span><text:span text:style-name="T47">Diocesano, Cor. XXVIII</text:span></text:p>
        <text:p text:style-name="P9"><text:span text:style-name="T47"><text:tab/>Cal: Cremona, Arch. </text:span><text:span text:style-name="T53">Stor. Diocesano, Cor. III, 141-145</text:span></text:p>
        <text:p text:style-name="P9"><text:span text:style-name="T53"><text:tab/>Grd: Cremona, Arch. Stor. </text:span><text:span text:style-name="T47">Diocesano, Cor. I (A); Cor. II (B); Cor. III (C)</text:span></text:p>
        <text:p text:style-name="P69"><text:tab/>Kyr: Cremona, Arch. Stor. Diocesano, Cor. XXVI; Cor. XXVII</text:p>
        <text:p text:style-name="P68"><text:s/><text:span text:style-name="T29"><text:tab/>kyr: Cremona, Arch. Stor. Diocesano, Cor. </text:span><text:span text:style-name="T20">XXVI, 127-129; Cor. XXVII, 50-66</text:span></text:p>
        <text:p text:style-name="P9"><text:span text:style-name="T53"><text:tab/>Mrt Obt: Cremona, Arch. Stor. </text:span><text:span text:style-name="T47">Diocesano, Martirologio di Adone</text:span></text:p>
        <text:p text:style-name="P69"><text:tab/>Pst Hmn: Cremona, Arch. Stor. Diocesano, Cor. XII (P)</text:p>
        <text:p text:style-name="P201">Cremona S. Agata</text:p>
        <text:p text:style-name="P146"><text:s/><text:tab/>Grd: Cremona, Arch. S. Agata, Cor. I </text:p>
        <text:p text:style-name="P70"><text:s/><text:tab/>Grd Seq: Cor. II</text:p>
        <text:p text:style-name="P70"><text:tab/>Prc Kyr: Cremona, Arch. S. Agata, Cor. III</text:p>
        <text:p text:style-name="P201">Cremona S. Agostino</text:p>
        <text:p text:style-name="P146"><text:s/><text:span text:style-name="T86"><text:tab/>Ant: Cremona, Arch. Stor. Diocesano, Cor. XVI; Cor. XVII; Cor. XVIII; Cor. XX</text:span></text:p>
        <text:p text:style-name="P70"><text:tab/>ant: Cremona, Mus. Civico, Rubrica D.36; D.38; D.41; D.45; s. s. [5 frammenti]</text:p>
        <text:p text:style-name="P69"><text:tab/>col: Bergamo, Bibl. Civica, MA 123 (Delta 3.49), 151r</text:p>
        <text:p text:style-name="P8"><text:span text:style-name="T58"><text:tab/></text:span><text:span text:style-name="T56">cor: Cremona, Mus. Civico, Rubrica D.42; D.43; D.44; D.46; D.47; D.48; D.49</text:span></text:p>
        <text:p text:style-name="P78"><text:tab/>Grd: Cremona, Arch. Stor. Diocesano, Cor. XIII; Cor. XV; Cor. XXIV</text:p>
        <text:p text:style-name="P78"><text:tab/>Grd Kyr: Cremona, Arch. Stor. Diocesano, Cor. XIV</text:p>
        <text:p text:style-name="P9"><text:span text:style-name="T56"><text:tab/>Hmn: Cremona, Arch. </text:span><text:span text:style-name="T47">Stor. Diocesano, Cor. XXIII</text:span></text:p>
        <text:p text:style-name="P69"><text:tab/>kyr: Cremona, Arch. Stor. Diocesano, Cor. XIV, 151v-152v; Cor. XIV, 201-203</text:p>
        <text:p text:style-name="P9"><text:span text:style-name="T47"><text:tab/>Lcp: Cremona, Bibl. Statale, 19; </text:span><text:span text:style-name="T51">forse</text:span><text:span text:style-name="T47"> Milano, Bibl. Ambrosiana, H 5 inf.</text:span></text:p>
        <text:p text:style-name="P70"><text:s/><text:tab/>Man Cal: Cremona, Bibl. Statale, 198</text:p>
        <text:p text:style-name="P70"><text:tab/>Mis: Cremona, Bibl. Statale, 18</text:p>
        <text:p text:style-name="P9"><text:span text:style-name="T47"><text:tab/></text:span><text:span text:style-name="T48">mis rit: Cremona, Bibl. </text:span><text:span text:style-name="T47">Statale, 57, 1-30</text:span></text:p>
        <text:p text:style-name="P69"><text:tab/>Mrt: Cremona, Bibl. Statale, 123; Milano, Bibl. Ambrosiana, H 5, 7-52</text:p>
        <text:p text:style-name="P69"><text:tab/>Ocg: Cremona, Bibl. Statale, 34, 3-32</text:p>
        <text:p text:style-name="P69"><text:tab/>Off: Cremona, Bibl. Statale, 40, 131-212</text:p>
        <text:p text:style-name="P8"><text:span text:style-name="T58"><text:tab/></text:span><text:span text:style-name="T56">pst: Cremona, Mus. Civico, Rubrica D.33</text:span></text:p>
        <text:p text:style-name="P9"><text:soft-page-break/><text:span text:style-name="T56"><text:tab/></text:span><text:span text:style-name="T47">Pst Hmn: Cremona, Bibl. Statale, 186</text:span></text:p>
        <text:p text:style-name="P69"><text:tab/>Rit: Cremona, Bibl. Statale, 53</text:p>
        <text:p text:style-name="P69"><text:tab/>rit: Bergamo, Bibl. Civica, MA 123 (Delta 3.49), 40-41</text:p>
        <text:p text:style-name="P69"><text:tab/>varia: Cremona, Bibl. Statale, 15, 60-64</text:p>
        <text:p text:style-name="P201">Cremona S. Angelo</text:p>
        <text:p text:style-name="P146"><text:s/><text:span text:style-name="T86"><text:tab/>Ant: Manchester, Public Libr., Brm 343 Lt. 15</text:span></text:p>
        <text:p text:style-name="P201">Cremona S. Domenico</text:p>
        <text:p text:style-name="P146"><text:s/><text:tab/>Brv: Roma, Bibl. Casanatense, 1182 (B.VI.5)</text:p>
        <text:p text:style-name="P201">Cremona S. Gabriele</text:p>
        <text:p text:style-name="P146"><text:s/><text:span text:style-name="T86"><text:tab/>pst: London, asta Antiquus 1986<text:tab/></text:span></text:p>
        <text:p text:style-name="P220">Cremona S. Maria</text:p>
        <text:p text:style-name="P132"><text:span text:style-name="T10"><text:tab/></text:span><text:span text:style-name="T53">Hag: Cambridge Mass., Harvard Coll. Libr., Houghton Libr., Riant 22</text:span></text:p>
        <text:p text:style-name="P201">Cremona S. Maria degli Angeli</text:p>
        <text:p text:style-name="P146"><text:s/><text:span text:style-name="T86"><text:tab/>Pst: Chicago, Institute of Art, 15.554; Mirandola, Bibl. Comunale, A; Rimini, Bibl. Gambalunghiana, SC-MSM 1 (D.II.13)</text:span></text:p>
        <text:p text:style-name="P11"><text:span text:style-name="T47"><text:tab/> </text:span><text:span text:style-name="T53">pst: Philadelphia, Free Libr., Lewis 71:6; 71:7; Toledo (U.S.A.), Mus. of Art, 28.184</text:span></text:p>
        <text:p text:style-name="P201">Crescenzago MI S. Maria Rossa</text:p>
        <text:p text:style-name="P146"><text:s/><text:tab/>Ant: Milano, Arch. S. Ambrogio, M 50</text:p>
        <text:p text:style-name="P70"><text:tab/>Ing: Milano, Arch. S. Ambrogio, M 45; M 49</text:p>
        <text:p text:style-name="P69"><text:tab/>Off: Milano, Arch. S. Ambrogio, M 46; M 47; M 48; Milano, Arch. Stor. Diocesano, S. Stefano s. s.</text:p>
        <text:p text:style-name="P200">Crevola VB ?</text:p>
        <text:p text:style-name="P133"><text:span text:style-name="T6"><text:tab/></text:span><text:span text:style-name="T47">Brv Cal: Cesena, Bibl. Piana, 3.197</text:span></text:p>
        <text:p text:style-name="P200">Crevole SI ?</text:p>
        <text:p text:style-name="P133"><text:span text:style-name="T6"><text:tab/></text:span><text:span text:style-name="T47">Brv Cal: Cesena, Bibl. Piana, 3.197</text:span></text:p>
        <text:p text:style-name="P200">Cristierna di Danimarca</text:p>
        <text:p text:style-name="P147"><text:tab/>Evs: Milano, Bibl. Trivulziana, 2148</text:p>
        <text:p text:style-name="P201">Cristina di Svezia</text:p>
        <text:p text:style-name="P69"><text:tab/>mis: Oxford, BL, Lat. liturg. a.8, 6</text:p>
        <text:p text:style-name="P200">Crivelli Alessandro vsc</text:p>
        <text:p text:style-name="P147"><text:s/><text:tab/>Mis: Cambridge, Fitzwilliam Mus., Marlay 10</text:p>
        <text:p text:style-name="P11"><text:span text:style-name="T6">Crogna della Fulvio crd </text:span><text:span text:style-name="T47"><text:s/>cfr. </text:span><text:span text:style-name="T6">Corgna</text:span></text:p>
        <text:p text:style-name="P70"><text:s/><text:tab/>Oms: Perugia, Bibl. Capitolare, 34 (26)</text:p>
        <text:p text:style-name="P201">Cuma</text:p>
        <text:p text:style-name="P146"><text:s/><text:span text:style-name="T86"><text:tab/>Hag: Roma, BNC, 1378 (Sess. 121)</text:span></text:p>
        <text:p text:style-name="P11"><text:span text:style-name="T47"><text:tab/></text:span><text:span text:style-name="T53">hag: Roma, BNC, 1509 (Sess. 126), 129-195; 2034 (Sess. 147), 43-47</text:span></text:p>
        <text:p text:style-name="P222">Cusani fam</text:p>
        <text:p text:style-name="P143"><text:span text:style-name="T6"><text:tab/></text:span><text:span text:style-name="T47">Hor Cal: Milano, Bibl. Ambrosiana, + 7 sup.</text:span></text:p>
        <text:p text:style-name="P17"><text:span text:style-name="T6">Cussanio </text:span><text:span text:style-name="T51">cfr</text:span><text:span text:style-name="T6"> Fossano</text:span></text:p>
        <text:p text:style-name="P222">Cybo fam</text:p>
        <text:p text:style-name="P184"><text:s/><text:span text:style-name="T86"><text:tab/>Hor Cal: Cambridge, Univ. Libr., Add. 4101; London, British Libr., Add. 33997</text:span></text:p>
        <text:p text:style-name="P200">d’Ayerbo <text:s/>fam</text:p>
        <text:p text:style-name="P70"><text:s/><text:tab/>Pst: Montevergine, Bibl. Abbazia, 12</text:p>
        <text:p text:style-name="P201">Dadi fam</text:p>
        <text:p text:style-name="P146"><text:s/><text:tab/>Def: Bologna, S. Francesco, Cor. I.1</text:p>
        <text:p text:style-name="P204">Dal Caccia fam</text:p>
        <text:p text:style-name="P148"><text:s/><text:tab/>Hor Cal: Cambridge, Fitzwilliam Mus., 3-1969<text:tab/></text:p>
        <text:p text:style-name="P200">dall'Armi fam.</text:p>
        <text:p text:style-name="P147"><text:s/><text:span text:style-name="T86"><text:tab/></text:span><text:span text:style-name="T43">Hor: New York, Coll. Privata<text:tab/></text:span></text:p>
        <text:p text:style-name="P201">Dandino Girolamo crd</text:p>
        <text:p text:style-name="P146"><text:s/><text:span text:style-name="T86"><text:tab/></text:span><text:span text:style-name="T84">Mis: Toledo, Bibl. </text:span>Catedral, 38.2</text:p>
        <text:p text:style-name="P200">Dandolo Fantino vsc</text:p>
        <text:p text:style-name="P70"><text:s/><text:tab/>Pnt: Padova, Bibl. Capitolare, Arch. C.48</text:p>
        <text:p text:style-name="P200">de' Benedetti Giacoma</text:p>
        <text:p text:style-name="P147"><text:s/><text:span text:style-name="T86"><text:tab/>Cap Col Cal Rit: Parma, Bibl. </text:span><text:span text:style-name="T84">Palatina, Parm. 905</text:span></text:p>
        <text:p text:style-name="P132"><text:span text:style-name="T14">de Challant Georges </text:span><text:span text:style-name="T48"><text:s/>cf </text:span><text:span text:style-name="T14">Challant </text:span></text:p>
        <text:p text:style-name="P81"><text:s/><text:span text:style-name="T86"><text:tab/>Mis: Aosta, Bibl. Coll. S. Orso, 23</text:span></text:p>
        <text:p text:style-name="P222">De Dominici Domenico vsc</text:p>
        <text:p text:style-name="P184"><text:s/><text:span text:style-name="T86"><text:tab/>Pnt: Brescia, Bibl. Civ. Queriniana, A III 11</text:span></text:p>
        <text:p text:style-name="P225">De Firmonibus Giovanni</text:p>
        <text:p text:style-name="P182"><text:tab/>Mis Cal: Fermo, Tesoro Cattedrale, s. s.</text:p>
        <text:p text:style-name="P226">De Michelis fam ?</text:p>
        <text:p text:style-name="P133"><text:span text:style-name="T48"><text:tab/></text:span><text:span text:style-name="T56">Hor: Milano, Bibl. Trivulziana, 483</text:span></text:p>
        <text:p text:style-name="P61">De’ Migliorati Cosimo crd</text:p>
        <text:p text:style-name="P176"><text:s/><text:tab/>Mis Cal: Los Angeles, J. Paul Getty Mus., Dep. of Manuscripts 34 (88.MG.71)</text:p>
        <text:p text:style-name="P229">De Monte Giovanni crd</text:p>
        <text:p text:style-name="P133"><text:span text:style-name="T8"><text:tab/></text:span><text:span text:style-name="T47">Brv Cal: El Escorial, Bibl. S. Lorenzo, a.III.12</text:span></text:p>
        <text:p text:style-name="P200">De Monte Pietro vsc</text:p>
        <text:p text:style-name="P147"><text:s/><text:tab/>Cer: London, British Libr., Add. 40157</text:p>
        <text:p text:style-name="P229">De Orchi fam</text:p>
        <text:p text:style-name="P147"><text:s/><text:span text:style-name="T86"><text:tab/>Mis Cal: Milano, Bibl. Ambrosiana, H 247 inf.</text:span></text:p>
        <text:p text:style-name="P24"><text:span text:style-name="T6">De torres</text:span><text:span text:style-name="T47"> </text:span><text:span text:style-name="T51">cfr. </text:span><text:span text:style-name="T47">Ludovico I, Ludovico II</text:span></text:p>
        <text:p text:style-name="P200">Del Balzo Pirro</text:p>
        <text:p text:style-name="P147"><text:soft-page-break/><text:tab/>Hor?: già Milano, Coll. Hoepli</text:p>
        <text:p text:style-name="P200">Del Bene fam</text:p>
        <text:p text:style-name="P147"><text:tab/>Hor Cal: Firenze, Bibl. Riccardiana, 463</text:p>
        <text:p text:style-name="P268"><text:span text:style-name="T6">Della Rovere fam</text:span><text:span text:style-name="T47"> <text:s/></text:span><text:span text:style-name="T51">cfr. </text:span><text:span text:style-name="T47">Bartolomeo, Domenico (= Giulio II), Francesco, Francesco M. II, Girolamo, Giuliano, Leonardo</text:span></text:p>
        <text:p text:style-name="P147"><text:s/><text:span text:style-name="T86"><text:tab/></text:span><text:span text:style-name="T43">Brv Cal: Vaticano, BAV, Vat. lat. 4761</text:span></text:p>
        <text:p text:style-name="P146"><text:s/><text:span text:style-name="T86"><text:tab/>Mis: Ravenna, Arch. St. Arcivescovile, s. s.</text:span></text:p>
        <text:p text:style-name="P201">Della Scala fam</text:p>
        <text:p text:style-name="P146"><text:s/><text:tab/>Brv Cal: Torino, asta Pregliasco, 1996 IV, nr. 1</text:p>
        <text:p text:style-name="P204"><text:s/>Della Valle Andrea crd</text:p>
        <text:p text:style-name="P70"><text:s/><text:span text:style-name="T86"><text:tab/>Mis Def: Vaticano, BAV, Chigi C VIII 233</text:span></text:p>
        <text:p text:style-name="P147"><text:s/><text:tab/>Oms: Toledo, Bibl. Catedral, 38.18</text:p>
        <text:p text:style-name="P201">Del Maino Agnese</text:p>
        <text:p text:style-name="P132"><text:span text:style-name="T47"><text:tab/></text:span><text:span text:style-name="T56">Mis: Milano, Bibl. Trivulziana, 513</text:span></text:p>
        <text:p text:style-name="P230">Derby AO</text:p>
        <text:p text:style-name="P132"><text:span text:style-name="T56"><text:tab/>Prc: Aosta, Bibl. </text:span><text:span text:style-name="T47">Seminario, 206; 207</text:span></text:p>
        <text:p text:style-name="P201">Desio MI Ss. Siro e Materno</text:p>
        <text:p text:style-name="P146"><text:tab/>Ant: Coll. Privata (e-bay febbraio 2004)</text:p>
        <text:p text:style-name="P68"><text:s/><text:span text:style-name="T29"><text:tab/></text:span><text:span text:style-name="T23">Mis Cal: Milano, Bibl. Ambrosiana, H 269 inf.</text:span></text:p>
        <text:p text:style-name="P204">d'Estouteville Guglielmo</text:p>
        <text:p text:style-name="P148"><text:s/><text:tab/>Mis Cal: Roma, Bibl. Casanatnse, 1906</text:p>
        <text:p text:style-name="P132"><text:span text:style-name="T7">Dittico </text:span><text:span text:style-name="T6">(</text:span><text:span text:style-name="T47">lista memoriale)</text:span></text:p>
        <text:p text:style-name="P11"><text:span text:style-name="T51"><text:tab/></text:span><text:span text:style-name="T47">Lucca, Museo Civico, Milano, Civico Museo d’Arte (Castello Sforzesco)</text:span></text:p>
        <text:h text:style-name="P113" text:outline-level="4">Dittico Udalriciano</text:h>
        <text:p text:style-name="P132"><text:span text:style-name="T6"><text:tab/></text:span><text:span text:style-name="T47">Trento</text:span></text:p>
        <text:p text:style-name="P209">Dodiciville/Zwölfmargreien BZ S. Oswald</text:p>
        <text:p text:style-name="P150"><text:s/><text:tab/>Grd Kyr Trp Seq: Bolzano, Mus. Civico, 7/4</text:p>
        <text:p text:style-name="P201"><text:s/>Domenico Della Rovere crd</text:p>
        <text:p text:style-name="P70"><text:s/><text:tab/>Brv Cal: Torino, BN Univ., E III 7</text:p>
        <text:p text:style-name="P147"><text:s/><text:tab/>Cal: Torino, Mus. Civico, 903, 1-6</text:p>
        <text:p text:style-name="P146"><text:tab/>Cer: Torino, BN Univ., E II 14; E III 9</text:p>
        <text:p text:style-name="P11"><text:span text:style-name="T47"><text:tab/></text:span><text:span text:style-name="T53">Hor Cal: Birmingham, Barber Inst. of Fine Arts, Acc. 397</text:span></text:p>
        <text:p text:style-name="P133"><text:span text:style-name="T53"><text:tab/></text:span><text:span text:style-name="T47">Mis: New York, P. Morgan Libr., M.306; Torino, </text:span>Arch. di Stato, <text:span text:style-name="T47">Corte, Bibl. Antica Jb.II.2; Jb.II.3; Jb.II.4; Mus. Civico, 903</text:span></text:p>
        <text:p text:style-name="P146"><text:tab/>Pnt: Torino, BN Univ., E III 8; Parma, Bibl. Palatina, Pal. 50</text:p>
        <text:p text:style-name="P147"><text:tab/>Rit: El Escorial, Real Bibl. S. Lorenzo, a.I.7</text:p>
        <text:p text:style-name="P54">Donati Andrea</text:p>
        <text:p text:style-name="P147"><text:s/><text:tab/>Hor Cal: Vaticano, BAV, Rossi 111 (VIII 53)</text:p>
        <text:p text:style-name="P50">Donato de’ Medici vsc</text:p>
        <text:p text:style-name="P70"><text:s/><text:tab/>Grd: Pistoia, Arch. Capitolare, B.3; B.4; O*</text:p>
        <text:p text:style-name="P70"><text:tab/>Grd Kyr: Pistoia, Arch. Capitolare, B.1; B.2</text:p>
        <text:p text:style-name="P147"><text:tab/>Oms: Cesena, Bibl. Piana, 3.172</text:p>
        <text:p text:style-name="P49">Donato Pietro vsc</text:p>
        <text:p text:style-name="P68"><text:s/><text:span text:style-name="T29"><text:tab/>Evs: New York, P. Morgan Libr., M.180</text:span></text:p>
        <text:p text:style-name="P70"><text:tab/>Mis: Vaticano, BAV, Vat. lat. 8700</text:p>
        <text:p text:style-name="P201">Donnaluna S. Maria ?</text:p>
        <text:p text:style-name="P146"><text:s/><text:tab/>Rit: Napoli, Bibl. San Tommaso, 219 <text:s/>A.1.4</text:p>
        <text:p text:style-name="P204">Dottori fam</text:p>
        <text:p text:style-name="P148"><text:s/><text:span text:style-name="T86"><text:tab/>Pst Hmn: Monselice, Bibl. </text:span><text:span text:style-name="T46">Comunale, 10016<text:tab/></text:span></text:p>
        <text:p text:style-name="P230">Doues AO</text:p>
        <text:p text:style-name="P146"><text:s/><text:span text:style-name="T86"><text:tab/>ant: Aosta, Bibl. </text:span>Seminario Magg., 54</text:p>
        <text:p text:style-name="P70"><text:tab/>grd: Aosta, Bibl. Seminario Magg., 66</text:p>
        <text:p text:style-name="P69"><text:tab/>kyr ant: Aosta, Bibl. Seminario Magg., 91, 1-7,57-64</text:p>
        <text:p text:style-name="P70"><text:s/><text:tab/>rit grd seq: Aosta, Bibl. Seminario Magg., 91, 8-56</text:p>
        <text:p text:style-name="P200">Dovadola S. Andrea</text:p>
        <text:p text:style-name="P147"><text:s/><text:tab/>Bib: Roma, BNC, Sess. 3</text:p>
        <text:p text:style-name="P201">Dubrovnik</text:p>
        <text:p text:style-name="P146"><text:s/><text:span text:style-name="T86"><text:tab/>Brv Cal: Vaticano, BAV, Reg. lat. 1740</text:span></text:p>
        <text:p text:style-name="P70"><text:s/><text:span text:style-name="T86"><text:tab/>Mis: Oxford, Bodleian Libr., Canon. </text:span><text:span text:style-name="T43">Lit. 342</text:span></text:p>
        <text:p text:style-name="P68"><text:s/><text:span text:style-name="T29"><text:tab/>Ncr: Chantilly, Mus. </text:span><text:span text:style-name="T32">Condé, Impr. Fol. V, A. 8; Graz, Univ. Bibl., 1703, 137</text:span></text:p>
        <text:p text:style-name="P9"><text:span text:style-name="T48"><text:tab/>Pnt: Kotor, Franjevacki samostan, Sv. </text:span><text:span text:style-name="T47">Klare s. s.</text:span></text:p>
        <text:p text:style-name="P133"><text:span text:style-name="T6">Ducco</text:span><text:span text:style-name="T47"> fam</text:span></text:p>
        <text:p text:style-name="P146"><text:tab/>Pst Hmn: Brescia, Museo Dioc. di Arte Sacra, Cap. 7 ? (438 + 439); </text:p>
        <text:p text:style-name="P200">Ducco Giovanni vsc</text:p>
        <text:p text:style-name="P147"><text:s/><text:tab/>Pnt: Brescia, Bibl. Civ. Queriniana, A V 27</text:p>
        <text:p text:style-name="P200">Duino</text:p>
        <text:p text:style-name="P147"><text:s/><text:span text:style-name="T86"><text:tab/>Ant: Rosà VI, Ist. Ricerche Gemmologiche, s. s.</text:span></text:p>
        <text:p text:style-name="P201">Durazzo Marcello Luigi</text:p>
        <text:p text:style-name="P132"><text:span text:style-name="T47"><text:tab/></text:span><text:span text:style-name="T56">Hor Cal: Genova, Bibl. Berio, m.r.cf.Arm. 1</text:span></text:p>
        <text:p text:style-name="P200">Eginone vsc, Omeliario di</text:p>
        <text:p text:style-name="P70"><text:tab/>Hom: Berlin, Staatliche Bibl., Phillipps 1676</text:p>
        <text:p text:style-name="P200">Eleonora Gonzaga</text:p>
        <text:p text:style-name="P147"><text:s/><text:span text:style-name="T86"><text:tab/></text:span><text:span text:style-name="T43">Hor: Oxford, Bodleian Libr.,Douce 29</text:span></text:p>
        <text:p text:style-name="P9"><text:soft-page-break/><text:span text:style-name="T53"><text:tab/></text:span><text:span text:style-name="T47">Salmi penitenziali: Genève, Bibl. Publ. </text:span><text:span text:style-name="T56">Universitaire, Comites Latentes 51</text:span></text:p>
        <text:p text:style-name="P229">Eleonora di Toledo</text:p>
        <text:p text:style-name="P177"><text:tab/>Hor: London, Victoria &amp; Albert Mus., National Art Libr., MSL1953/1972 (KRP.D.14/15)</text:p>
        <text:p text:style-name="P229">Elevaz AO</text:p>
        <text:p text:style-name="P147"><text:s/><text:span text:style-name="T86"><text:tab/></text:span>ant grd: Aosta, Bibl. Seminario Magg., 133</text:p>
        <text:p text:style-name="P230">Elisabetta de Troamalis</text:p>
        <text:p text:style-name="P132"><text:span text:style-name="T8"><text:tab/></text:span><text:span text:style-name="T56">Ant: Milano, Bibl. Ambrosiana, A 318 suss.; D 142 suss.</text:span></text:p>
        <text:p text:style-name="P201">Emanule Filiberto di Savoia</text:p>
        <text:p text:style-name="P132"><text:span text:style-name="T6"><text:tab/>L</text:span><text:span text:style-name="T47">ibro di preghiere: Torino, Bibl. Reale, Varia 84</text:span></text:p>
        <text:p text:style-name="P201">Empoli FI S. Andrea</text:p>
        <text:p text:style-name="P146"><text:s/><text:tab/>Ant: Empoli, S. Andrea, O; P</text:p>
        <text:p text:style-name="P70"><text:s/><text:tab/>Grd: Empoli, S. Andrea, V</text:p>
        <text:p text:style-name="P201">Empoli S. Stefano</text:p>
        <text:p text:style-name="P146"><text:s/><text:tab/>Grd: Firenze, Bibl. Laurenziana, cor. 41</text:p>
        <text:p text:style-name="P200">Enrico II</text:p>
        <text:p text:style-name="P147"><text:s/><text:tab/>Evg Cpe mis: Vaticano, BAV, Ottob. lat. 74</text:p>
        <text:p text:style-name="P225">Enrico IV</text:p>
        <text:p text:style-name="P189"><text:tab/>Bib: München, Clm 13001</text:p>
        <text:p text:style-name="P226">Enrico VII</text:p>
        <text:p text:style-name="P190"><text:tab/>Ocr: Paris, BnF, Lat. 977</text:p>
        <text:p text:style-name="P43">Entrèves AO</text:p>
        <text:p text:style-name="P23"><text:tab/>ant: Aosta, BSeminario Magg., 115, 40</text:p>
        <text:p text:style-name="P24"><text:tab/>ant grd kyr: Aosta, BSeminario Magg., 115, pp. 1-24</text:p>
        <text:p text:style-name="P23"><text:tab/>grd trp: Aosta, BSeminario Magg., 115, 1-38</text:p>
        <text:p text:style-name="P133"><text:span text:style-name="T6">Eppan </text:span><text:span text:style-name="T47">BZ </text:span><text:span text:style-name="T51">cfr. </text:span><text:span text:style-name="T47">Appiano</text:span></text:p>
        <text:h text:style-name="P111" text:outline-level="4">Erchemperto, Martirologio di</text:h>
        <text:p text:style-name="P133"><text:span text:style-name="T6"><text:tab/></text:span><text:span text:style-name="T47">Montecassino, Arch. Badia, 439</text:span></text:p>
        <text:p text:style-name="P11"><text:span text:style-name="T6">Ercolani </text:span><text:span text:style-name="T47">fam (Ferrara)</text:span></text:p>
        <text:p text:style-name="P147"><text:tab/>Hor Cal: Udine, Arch. Capit., 6</text:p>
        <text:p text:style-name="P49">Ercole I d’Este</text:p>
        <text:p text:style-name="P68"><text:s/><text:span text:style-name="T29"><text:tab/>Bib: Ferrara, Museo di Schifanoia, inv. </text:span><text:span text:style-name="T23">OA 1346; inv. OA 1347; inv. OA 1348; inv. OA 1349</text:span></text:p>
        <text:p text:style-name="P79"><text:s/><text:tab/>Brv: Lisboa, Mus. Caloust Gulbenkian, L.A. 150</text:p>
        <text:p text:style-name="P79"><text:tab/>brv: Zagreb, Strossmayerova Gal., SGG 335-338</text:p>
        <text:p text:style-name="P92"><text:span text:style-name="T65"><text:tab/>Brv Cal: Modena, Bibl. </text:span><text:span text:style-name="T64">Estense Univ., Lat. 424 (</text:span><text:span text:style-name="T75">α</text:span><text:span text:style-name="T64">.V.G.11)</text:span></text:p>
        <text:p text:style-name="P91"><text:span text:style-name="T35"><text:tab/></text:span><text:span text:style-name="T64">Grd: Milano, Bibl. Ambrosiana, F 242 inf.</text:span></text:p>
        <text:p text:style-name="P91"><text:span text:style-name="T64"><text:tab/>Hor: venezia, BNmarciana, già II L 60 (</text:span><text:span text:style-name="T69">cfr</text:span><text:span text:style-name="T64"> AH 50)</text:span></text:p>
        <text:p text:style-name="P74"><text:tab/>Lco: Milano, Bibl. Ambrosiana, F 239 inf.; F 240 inf.; F 241 inf.<text:tab/></text:p>
        <text:p text:style-name="P74"><text:tab/>Lpr: Venezia, BN Marciana, Lat. II, 60 (2075)</text:p>
        <text:p text:style-name="P91"><text:span text:style-name="T35"><text:tab/></text:span><text:span text:style-name="T64">Mis: Milano, Bibl. Trivulziana, 2165</text:span></text:p>
        <text:p text:style-name="P200">Eroli Francesco vsc</text:p>
        <text:p text:style-name="P147"><text:s/><text:tab/>Mis: Oxford, Keble College, 27</text:p>
        <text:p text:style-name="P132"><text:span text:style-name="T6">Este </text:span><text:span text:style-name="T47">fam <text:s/></text:span><text:span text:style-name="T51">cfr. </text:span><text:span text:style-name="T47">Alfonso, Barbara, Bianca, Borso, Ercole I, Francesco IV, Ippolito, Leonello, Orsina</text:span></text:p>
        <text:p text:style-name="P70"><text:s/><text:span text:style-name="T86"><text:tab/></text:span><text:span text:style-name="T43">Brv: London, British Libr., Add. 17294</text:span></text:p>
        <text:p text:style-name="P80"><text:tab/>Hor Cal: Philadelphia, Free Libr., Lewis 119</text:p>
        <text:p text:style-name="P201">Este PD S. Maria delle Grazie</text:p>
        <text:p text:style-name="P132"><text:span text:style-name="T6"><text:tab/></text:span><text:span text:style-name="T47">Grd Ant: Venezia, S. Francesco alla Vigna, 19</text:span></text:p>
        <text:p text:style-name="P230">Etroubles AO</text:p>
        <text:p text:style-name="P146"><text:s/><text:span text:style-name="T86"><text:tab/>rit: Aosta, Bibl. </text:span>Seminario Magg., 89</text:p>
        <text:p text:style-name="P201">Eugenio IV</text:p>
        <text:p text:style-name="P146"><text:s/><text:tab/>ant hmn: Venezia, Fondazione Cini, 2135</text:p>
        <text:p text:style-name="P149"><text:tab/>Brv Cal: Venezia, BN Marciana, Lat. I, 80 (2957)</text:p>
        <text:p text:style-name="P69"><text:tab/>hag: Livorno, Bibl. Cappuccini, Ar.8.7</text:p>
        <text:p text:style-name="P201">Eugenio IV (?)</text:p>
        <text:p text:style-name="P146"><text:tab/>Brv: Baltimore, Walters Art Gallery, W.323</text:p>
        <text:p text:style-name="P149"><text:s/><text:span text:style-name="T86">Evangeliario di Enrico II</text:span></text:p>
        <text:p text:style-name="P147"><text:s/><text:tab/>Evg Cpe mis: Vaticano, BAV, Ottob. lat. 74</text:p>
        <text:p text:style-name="P201">Fabriano S. Biagio</text:p>
        <text:p text:style-name="P132"><text:span text:style-name="T6"><text:tab/></text:span><text:span text:style-name="T47">Ant Col: Fabriano, Eremo, s. s. [1766]</text:span></text:p>
        <text:p text:style-name="P70"><text:s/><text:tab/>?: Ravenna, Bibl. Classense, 246,2</text:p>
        <text:p text:style-name="P201">Fabriano S. Maria</text:p>
        <text:p text:style-name="P146"><text:s/><text:tab/>Brv: Ravenna, Bibl. Classense, 455</text:p>
        <text:p text:style-name="P200">Faenza</text:p>
        <text:p text:style-name="P133"><text:span text:style-name="T6"><text:tab/></text:span><text:span text:style-name="T47">Ant Grd: Fonte Avellana, Archivio Eremo S. Croce, s. s. [1734]</text:span></text:p>
        <text:p text:style-name="P8"><text:span text:style-name="T97"><text:tab/></text:span><text:span text:style-name="T53">Ant ?: Baltimore, Walters Art Gallery, W.152</text:span></text:p>
        <text:p text:style-name="P132"><text:span text:style-name="T53"><text:tab/></text:span><text:span text:style-name="T47">Grd: Faenza, Bibl. Comunale, cor. </text:span><text:span text:style-name="T53">B</text:span></text:p>
        <text:p text:style-name="P9"><text:span text:style-name="T43"><text:tab/></text:span><text:span text:style-name="T53">Oms Rit: Faenza, Arch. </text:span><text:span text:style-name="T47">Capitolare, s. s.</text:span></text:p>
        <text:p text:style-name="P146"><text:span text:style-name="T1">Faenza Duomo <text:s/></text:span><text:span text:style-name="T41">cfr </text:span>S. Pietro</text:p>
        <text:p text:style-name="P146"><text:tab/>Ant: Faenza, Arch. Capitolare, A4; A5; A6</text:p>
        <text:p text:style-name="P9"><text:span text:style-name="T47"><text:tab/></text:span>Grd: Faenza, Arch. Capitolare, 9 (16); 10 (14); 11 (17); 12 (15); 13 (12)</text:p>
        <text:p text:style-name="P9"><text:span text:style-name="T47"><text:tab/></text:span>Hmn: Faenza, Arch. Capitolare, 6</text:p>
        <text:p text:style-name="P9"><text:span text:style-name="T47"><text:tab/>hmn: </text:span>Faenza, Arch. Capitolare, A 14, 1-28</text:p>
        <text:p text:style-name="P9"><text:soft-page-break/><text:span text:style-name="T47"><text:tab/>Lmn: </text:span>Faenza, Arch. Capitolare, A 14, 29-38</text:p>
        <text:p text:style-name="P9"><text:span text:style-name="T47"><text:tab/>Prc: </text:span>Faenza, Arch. Capitolare, A 14, 39-56</text:p>
        <text:p text:style-name="P9"><text:span text:style-name="T47"><text:tab/></text:span>Pst Hmn: Faenza, Arch. Capitolare, 1 (9)</text:p>
        <text:p text:style-name="P201">Faenza S. Caterina</text:p>
        <text:p text:style-name="P146"><text:s/><text:tab/>Ant: Trento, Bibl. Provinciale, Feininger FC 127</text:p>
        <text:p text:style-name="P201">Faenza S. Chiara ?</text:p>
        <text:p text:style-name="P146"><text:s/><text:tab/>Grd: Faenza, Bibl. Comunale, B</text:p>
        <text:p text:style-name="P201">Faenza S. Francesco</text:p>
        <text:p text:style-name="P146"><text:s/><text:span text:style-name="T86"><text:tab/>Ant: Faenza, Bibl. Comunale, s. s.</text:span></text:p>
        <text:p text:style-name="P9"><text:tab/><text:span text:style-name="T47">ant grd kyr: Bologna, S. Francesco, Cor. III.1</text:span></text:p>
        <text:p text:style-name="P9"><text:tab/><text:span text:style-name="T47">Hmn: Faenza, Bibl. Comunale, s. s.</text:span></text:p>
        <text:p text:style-name="P201">Faenza S. Francesco ?</text:p>
        <text:p text:style-name="P146"><text:s/><text:tab/>Grd: Faenza, Bibl. Comunale, B</text:p>
        <text:p text:style-name="P200">Faenza S. Maria</text:p>
        <text:p text:style-name="P147"><text:s/><text:tab/>ant grd: Vaticano, BAV, Vat. lat. 3797, 372-375</text:p>
        <text:p text:style-name="P200">Faenza S. Maria dei Servi</text:p>
        <text:p text:style-name="P133"><text:span text:style-name="T47"><text:tab/>Ant: </text:span>Faenza, <text:span text:style-name="T47">Bibl. Seminario, B</text:span></text:p>
        <text:p text:style-name="P9"><text:span text:style-name="T47"><text:tab/></text:span>Grd Kyr: Faenza, Bibl. Seminario, A</text:p>
        <text:p text:style-name="P9"><text:tab/>Kyr: Faenza, Bibl. Seminario, D</text:p>
        <text:p text:style-name="P146"><text:span text:style-name="T1">Faenza S. Pietro </text:span><text:span text:style-name="T41">cfr </text:span>Duomo</text:p>
        <text:p text:style-name="P1"><text:s/><text:span text:style-name="T28"><text:tab/>Ant: Faenza, Arch. Capitolare, 10</text:span></text:p>
        <text:p text:style-name="P132"><text:tab/><text:span text:style-name="T47">ant: Faenza, Arch. Capitolare, 12 ?, 179-190</text:span></text:p>
        <text:p text:style-name="P146"><text:tab/>Cnt: Faenza, Arch. Capitolare, A.14</text:p>
        <text:p text:style-name="P200">Faenza S. Umiltà</text:p>
        <text:p text:style-name="P147"><text:s/><text:span text:style-name="T86"><text:tab/>Hag: Firenze, Bibl. Riccardiana, 271</text:span></text:p>
        <text:p text:style-name="P225">Fagnano LU</text:p>
        <text:p text:style-name="P146"><text:s/><text:span text:style-name="T86"><text:tab/>Mis Obt Cal: Firenze, Bibl. </text:span>Laurenziana, Edili 111</text:p>
        <text:p text:style-name="P200">Faladanzi Leonardo de’</text:p>
        <text:p text:style-name="P9"><text:span text:style-name="T6"><text:tab/></text:span><text:span text:style-name="T47">Brv Cal: Oxford, Bodleian Libr., Canon. lit. 379</text:span></text:p>
        <text:p text:style-name="P238">Falconi di Lucignano Fam</text:p>
        <text:p text:style-name="P147"><text:s/><text:tab/>Hor: New York, P. Morgan Libr., M.80</text:p>
        <text:p text:style-name="P200">Faletti fam</text:p>
        <text:p text:style-name="P147"><text:s/><text:span text:style-name="T86"><text:tab/></text:span><text:span text:style-name="T43">Hor Cal: New York, P. Morgan Libr., M.227</text:span></text:p>
        <text:p text:style-name="P134"><text:span text:style-name="T6">Falletti fam</text:span><text:span text:style-name="T47"> <text:s/></text:span><text:span text:style-name="T51">cfr.</text:span><text:span text:style-name="T47"> Faletti<text:tab/></text:span></text:p>
        <text:p text:style-name="P201">Fano PS</text:p>
        <text:p text:style-name="P146"><text:s/><text:span text:style-name="T86"><text:tab/></text:span><text:span text:style-name="T43">Cal: New York, Columbia Univ., Plimpton 174</text:span></text:p>
        <text:p text:style-name="P80"><text:tab/>Hag: Fano, Arch. Stor. Diocesano, 1, 262-319</text:p>
        <text:p text:style-name="P17"><text:tab/>hag: Davis</text:p>
        <text:p text:style-name="P8"><text:span text:style-name="T43"><text:tab/></text:span><text:span text:style-name="T53">Pnt: Fano, Arch. Stor. Diocesano, s. s.</text:span></text:p>
        <text:p text:style-name="P201">Fano PS ?</text:p>
        <text:p text:style-name="P132"><text:tab/>hag: Davis (USA), Univ. of California Libr., UCD D 041 04</text:p>
        <text:p text:style-name="P201">Fano PS S. Paterniano</text:p>
        <text:p text:style-name="P132"><text:span text:style-name="T6"><text:tab/></text:span><text:span text:style-name="T47">cor: Fano, Archivio di Stato (4 mss)</text:span></text:p>
        <text:p text:style-name="P11"><text:span text:style-name="T6">Farfa</text:span><text:span text:style-name="T47"> <text:s/>RI cfr. </text:span><text:span text:style-name="T51">Liber Tramitis</text:span></text:p>
        <text:p text:style-name="P68"><text:s/><text:span text:style-name="T29"><text:tab/>ant: Farfa, Bibl. Abbazia, AF 338 Mus. III, IV; V; Roma, BNC, Farf. 2, cg</text:span></text:p>
        <text:p text:style-name="P69"><text:tab/>Bib Cpe: Vaticano, BAV, Vat. lat. 5729</text:p>
        <text:p text:style-name="P69"><text:tab/>Brv: Roma, BNC, Farf. 16</text:p>
        <text:p text:style-name="P147"><text:tab/>Col Cal: Roma, BNC, Farf. 15</text:p>
        <text:p text:style-name="P146"><text:tab/>Col Cap Cal: Roma, BNC, Farf. 30</text:p>
        <text:p text:style-name="P70"><text:tab/>Col Cap Hmn: Zürich, Zentralbibl., Rh 82</text:p>
        <text:p text:style-name="P69"><text:tab/>Evg Cev: Roma, Bibl. Vallicelliana, E 16</text:p>
        <text:p text:style-name="P69"><text:tab/>Evs: Madrid, Bibl. Nac., Vitr. 20-6</text:p>
        <text:p text:style-name="P69"><text:tab/>Hag: Roma, BNC, Farf. 29 (341), 7-</text:p>
        <text:p text:style-name="P69"><text:tab/>hag: Roma, BNC, Farf. 29 (341), 1-6</text:p>
        <text:p text:style-name="P9"><text:span text:style-name="T47"><text:tab/>lco: Farfa, Bibl. </text:span><text:span text:style-name="T53">Abbazia, [inv. Boynton 3]; London, Victoria &amp; Albert Museum, National Art Library, MSL.1983.18.3</text:span></text:p>
        <text:p text:style-name="P9"><text:span text:style-name="T53"><text:tab/></text:span><text:span text:style-name="T47">Lco: Roma, BNC, Farf. 32 (XL)</text:span></text:p>
        <text:p text:style-name="P69"><text:tab/>Pst: Subiaco, Bibl. S. Scolastica, XLIX 51</text:p>
        <text:p text:style-name="P147"><text:tab/>Pst ...: Perugia, Bibl. Comunale, 624 (I.17)</text:p>
        <text:p text:style-name="P146"><text:tab/>Pst Hmn: Roma, BNC, Farf. 4</text:p>
        <text:p text:style-name="P70"><text:tab/>Pst Hmn Cal: Vaticano, BAV, Reg. lat. 1743</text:p>
        <text:p text:style-name="P69"><text:tab/>Pst Hmn Col Cal: Vaticano, BAV, Chigi C VI 177</text:p>
        <text:p text:style-name="P69"><text:tab/>Seq: Roma, BNC, Farf. 33 (222)</text:p>
        <text:p text:style-name="P201">Farfa RI ?</text:p>
        <text:p text:style-name="P146"><text:s/><text:tab/>ant&gt; Farfa, Bibl. Abbazia, AF 338 Mus. VI; IX</text:p>
        <text:p text:style-name="P70"><text:tab/>Brv: Roma, Bibl. Nazionale, Farf. 13; Farf. 21; Bibl. Vallicelliana, C 93</text:p>
        <text:p text:style-name="P69"><text:tab/>brv: Farfa, Bibl. Abbazia, [inv. Boynton 8]</text:p>
        <text:p text:style-name="P68"><text:s/><text:span text:style-name="T29"><text:tab/>Col Cap Hmn: Zürich, Zentralbibl., Rh 91</text:span></text:p>
        <text:p text:style-name="P69"><text:tab/>Pst Hmn Col ...: Vaticano, BAV, Palat. lat. 30</text:p>
        <text:p text:style-name="P69"><text:tab/>?: Vaticano, BAV, Vat. lat. 4226</text:p>
        <text:p text:style-name="P9"><text:span text:style-name="T6">Farnese </text:span><text:span text:style-name="T47">crd </text:span><text:span text:style-name="T6">Alessandro</text:span></text:p>
        <text:p text:style-name="P8"><text:span text:style-name="T16"><text:tab/></text:span><text:span text:style-name="T53">Evs: New York</text:span><text:span text:style-name="T10">, </text:span><text:span text:style-name="T53">New York Public Libr. MA 091</text:span><text:span text:style-name="T10"> </text:span></text:p>
        <text:p text:style-name="P8"><text:soft-page-break/><text:span text:style-name="T10"><text:tab/></text:span><text:span text:style-name="T53">Hor: New York, P. Morgan Libr., M.69</text:span></text:p>
        <text:p text:style-name="P201">Farneta LU S. Spirito</text:p>
        <text:p text:style-name="P146"><text:s/><text:span text:style-name="T86"><text:tab/></text:span><text:span text:style-name="T84">Ant: Montserrat, Bibl. </text:span>Abbazia, 243 - 245</text:p>
        <text:p text:style-name="P70"><text:tab/>Brv: Milano, BN Braidense, Gerli 50 (19)</text:p>
        <text:p text:style-name="P69"><text:tab/>Grd: Vaticano, BAV, Rossi 122 (VIII 64)</text:p>
        <text:p text:style-name="P201">Farneta LU S. Spirito ?</text:p>
        <text:p text:style-name="P146"><text:s/><text:tab/>Hag: Vaticano, BAV, Rossi 121 (VIII 63)</text:p>
        <text:h text:style-name="P111" text:outline-level="4">Fascicolo Morganti</text:h>
        <text:p text:style-name="P147"><text:tab/>ant: Vaticano, BAV, Vat. lat. 12932</text:p>
        <text:p text:style-name="P200">Fatati vsc</text:p>
        <text:p text:style-name="P147"><text:s/><text:tab/>Pnt: Ancona, Museo Diocesano, s. s.</text:p>
        <text:p text:style-name="P201">Federico II</text:p>
        <text:p text:style-name="P146"><text:tab/>Pst Cal: Firenze, Bibl. Riccardiana, 323</text:p>
        <text:p text:style-name="P200">Federico di Ginevra vsc</text:p>
        <text:p text:style-name="P147"><text:tab/>Bib: Genève, Bibl. Publ. Univ., lat. 1</text:p>
        <text:p text:style-name="P200">Federico di Montefeltro</text:p>
        <text:p text:style-name="P147"><text:s/><text:span text:style-name="T86"><text:tab/></text:span><text:span text:style-name="T84">bib: Paris, Mus. Jacquemart-André, 13</text:span></text:p>
        <text:p text:style-name="P75"><text:tab/>Evg Cev: Vaticano, BAV, Urb. lat. 10</text:p>
        <text:p text:style-name="P209">Federico II Visconti crd</text:p>
        <text:p text:style-name="P70"><text:s/><text:tab/>Ant: Milano, Bibl. Cap. Metropolitano, II.T.1.4</text:p>
        <text:p text:style-name="P132"><text:span text:style-name="T6">Felice V</text:span><text:span text:style-name="T47"> <text:s/>(Amedeo VIII di Savoia), antipapa </text:span></text:p>
        <text:p text:style-name="P11"><text:span text:style-name="T47"><text:tab/></text:span><text:span text:style-name="T56">Brv Cal: Chambéry, Bibl. Municipale, 4</text:span></text:p>
        <text:p text:style-name="P1"><text:span text:style-name="T47"><text:s/></text:span><text:span text:style-name="T62"><text:tab/></text:span><text:span text:style-name="T61">Mis: Torino, </text:span><text:span text:style-name="T28">Arch. di Stato, </text:span><text:span text:style-name="T61">Corte, Bibl. Antica Jb.II.6; Bibl. Reale, Var. 168</text:span></text:p>
        <text:p text:style-name="P70"><text:s/><text:tab/>Pnt: Torino, Bibl. Reale, Var. 136</text:p>
        <text:p text:style-name="P146"><text:span text:style-name="T1">Feltre S. Spirito</text:span><text:tab/></text:p>
        <text:p text:style-name="P11"><text:tab/>hag: Padova, Bibl. <text:span text:style-name="T46">Universitaria, 1793, 143r-148r</text:span></text:p>
        <text:p text:style-name="P230">Fénis AO</text:p>
        <text:p text:style-name="P70"><text:s/><text:span text:style-name="T86"><text:tab/>Kyr: Aosta, Arch. </text:span>Storico Regionale, 12</text:p>
        <text:p text:style-name="P69"><text:tab/>Pst Hmn Cal: Torino, BN Univ., E IV 27</text:p>
        <text:p text:style-name="P204">Ferdinando d’Aragona</text:p>
        <text:p text:style-name="P70"><text:s/><text:span text:style-name="T86"><text:tab/>Hor: Napoli, BN, I.B.55<text:tab/></text:span></text:p>
        <text:p text:style-name="P200">Ferdinando I d’Aragona</text:p>
        <text:p text:style-name="P70"><text:s/><text:tab/>Brv: asta Sotheby's <text:s/>25 XI 1969 nr. 476 (Phillipps 4790)</text:p>
        <text:p text:style-name="P70"><text:tab/>Lco: Paris, BnF, Lat. 813, 1-295</text:p>
        <text:p text:style-name="P200">Ferdinando il Cattolico</text:p>
        <text:p text:style-name="P147"><text:s/><text:tab/>Brv Mis: Vaticano, BAV, Chigi C VII 205</text:p>
        <text:p text:style-name="P201">Ferentino FR</text:p>
        <text:p text:style-name="P70"><text:s/><text:tab/>cal obt: Ferentino, Arch. Stor. Notarile, Diplomatico 54.10</text:p>
        <text:p text:style-name="P50">Ferentino FR S. Maria de Flumine</text:p>
        <text:p text:style-name="P70"><text:s/><text:span text:style-name="T86"><text:tab/>Mis: London, British Libr., Harley 2907</text:span></text:p>
        <text:p text:style-name="P201">Fermo</text:p>
        <text:p text:style-name="P146"><text:s/><text:tab/>Mis: Fermo, Bibl. Comunale, 84</text:p>
        <text:p text:style-name="P70"><text:tab/>Mis Cal: Fermo, Tesoro Cattedrale, s. s.</text:p>
        <text:p text:style-name="P69"><text:tab/>Off: Vaticano, BAV, Patetta 17, 31-43</text:p>
        <text:p text:style-name="P69"><text:tab/>Rit: Fermo, Bibl. Comunale, 59</text:p>
        <text:p text:style-name="P69"><text:tab/>Scr: Vaticano, BAV, Arch. Cap. S. Pietro F 15, 9-186</text:p>
        <text:p text:style-name="P201">Fermo ?</text:p>
        <text:p text:style-name="P146"><text:s/><text:tab/>Brv Cal: Fermo, Bibl. Comunale, 104</text:p>
        <text:p text:style-name="P200">Fermo S. Francesco</text:p>
        <text:p text:style-name="P133"><text:span text:style-name="T6"><text:tab/></text:span><text:span text:style-name="T47">Grd: Fermo, Bibl. Comunale, s. s.</text:span></text:p>
        <text:p text:style-name="P50">Ferrante d' Aragona</text:p>
        <text:p text:style-name="P70"><text:s/><text:tab/>Brv Cal: Napoli, BN, I.B.57</text:p>
        <text:p text:style-name="P11"><text:span text:style-name="T47"><text:tab/></text:span><text:span text:style-name="T48">Pst Hmn: Paris, BnF, Lat. 771</text:span></text:p>
        <text:p text:style-name="P8"><text:span text:style-name="T48"><text:tab/></text:span><text:span text:style-name="T53">Vsp: Valencia,. Bibl. Univ., 391</text:span></text:p>
        <text:p text:style-name="P220">Ferrara</text:p>
        <text:p text:style-name="P182"><text:s/><text:span text:style-name="T86"><text:tab/>Ant: Covington (Virg.U.S.A.), H. A. Walton Libr., A 2147</text:span></text:p>
        <text:p text:style-name="P263"><text:span text:style-name="T53">ant: Boston, Public Libr., 1602; Cleveland, Mus. of Art, 43.386; Krakow, Bibl. Jagiellonskiej, I.R. 1898; New York, Metropolitan Mus. of Art, R. Lehman Coll. </text:span><text:span text:style-name="T47">A 15 (già); A 26 (già); A 37 (già); Philadelphia, Free Libr., Lewis 29:1; Venezia, Fondazione Cini, 2120 (174); 2121 (175); 2125 (179); 2127 (182); Semenzato aste (2003 XI 10), 101</text:span></text:p>
        <text:p text:style-name="P240"><text:span text:style-name="T75"><text:tab/>Bib: Modena, Bibl. Estense Univ., Lat. 422 (α.V.G.12); Lat. 423 (α.V.G.13); Lat. 429 (α.V.G.12); Venezia, BN Marciana, L</text:span><text:span text:style-name="T64">at. </text:span><text:span text:style-name="T66">I, 5</text:span></text:p>
        <text:p text:style-name="P182"><text:tab/>bib: Philadelphia, Free Libr., Lewis 21:2; 21:3</text:p>
        <text:p text:style-name="P11"><text:span text:style-name="T53"><text:tab/>Brv: Chantilly, Mus. </text:span><text:span text:style-name="T48">Condé, 53 (1342); Lisboa, Mus. </text:span><text:span text:style-name="T53">Caloust. Gulbenkian, L.A. 150; Tossignano BO, Arch. Parrocchiale, s. s.</text:span></text:p>
        <text:p text:style-name="P269">brv: Cambridge (Mass.), Harvard Coll. Libr., Houghton Libr., Typ 301; London, asta Sotheby's, 1996 18 VI, nr. 12; 1998 24 VI, nr. 23; Paris, BnF, Lat. 9473, 2; Philadelphia, Free Libr., Lewis 45:15; 45:16; 45:17; 45:18; 45:19; 45:20; 45:21; 45:22; 45:23; 45:24; 45:25; Zagreb, Strossmayerova Gal., SGG 335-338</text:p>
        <text:p text:style-name="P239"><text:span text:style-name="T66"><text:tab/>Brv Cal: Modena, Bibl. Estense Univ., Lat. 424 (</text:span><text:span text:style-name="T75">α</text:span><text:span text:style-name="T66">.V.G.11)</text:span></text:p>
        <text:p text:style-name="P81"><text:tab/>Cns: Firenze, BNC, Conv. Soppr. C.II.381</text:p>
        <text:p text:style-name="P271"><text:span text:style-name="T53">cor: Cambridge, Fitzwilliam Mus., Marlay Cuttings It 25; It 26; Krakow, Bibl. </text:span><text:span text:style-name="T59">Jagiellonskiej, I.R. 1913; I.R. 1912; München, Staatliche Graphische Sammlung, 40144; Paris, Mus. </text:span><text:span text:style-name="T53">Marmottan, Wildenstein 88; Philadelphia, Free Libr., Lewis 21:4; 21:5; 21:6; 21:7; 21:8; 21:9; 21:10; 21:11; 21:12; 21:13; 21:14; 21:15; 21:16; 21:17; 21:18; 21:19; 21:20; 21:21; 21:22; 21:23; 21:24; 21:25; 21:26; 21:27; 21:28; 21:29; Venezia, Fondazione Cini, 2122 (177); Washington, Nat. Gallery of Art, Rosenwald Coll. </text:span><text:span text:style-name="T47">B-13.524</text:span></text:p>
        <text:p text:style-name="P146"><text:soft-page-break/><text:tab/>hmn: Krakow, Bibl. Jagiellonskiej, I.R. 1914; Venezia, Fondazione Cini, 2124 (178)</text:p>
        <text:p text:style-name="P264"><text:span text:style-name="T64">Hor: Lisboa, Mus. Caloust. Gulbenkian, L.A. 149; Los Angeles, J. Paul Getty Mus., Ludwig IX.13 (83.ML.109); Modena, Bibl. Estense Univ., Lat. 856 (</text:span><text:span text:style-name="T75">α</text:span><text:span text:style-name="T64">.G.9.24); Montecassino, Arch. Badia, 620; Philadelphia, Free Libr., Lewis 101; Princeton, Univ. Libr., Garrett 61 </text:span></text:p>
        <text:p text:style-name="P146"><text:tab/>hor: Philadelphia, Free Libr., Lewis 21:1; Zagreb, Strossmayerova Gal., SGG 339-342; SGG 347-352; Venezia, Semenzato aste (2003 XI 10), 115</text:p>
        <text:p text:style-name="P258">Hor Cal: Basel, Öffentl.Univ. Bibl., AN VIII 45; Bergamo, Bibl. Civica, MA 414 (Sigma 2.46); London, British Libr., Yates Thompson 7; New York, P. Morgan Libr., M.227; San Daniele del Friuli, Bibl. Guarneriana, 222</text:p>
        <text:p text:style-name="P146"><text:tab/>Hor Cal: Rotthalmünster (D), asta Tenschert 1989, 29</text:p>
        <text:p text:style-name="P243"><text:span text:style-name="T72"><text:tab/></text:span><text:span text:style-name="T64">Hor (Cal ?): Firenze, Bibl. Riccardiana, 436</text:span></text:p>
        <text:p text:style-name="P243"><text:span text:style-name="T64"><text:tab/>Lor: Ithaca (UDSA), Cornell Univ. Libr., Rare Bd. MS. 4600 no. 32 (</text:span><text:span text:style-name="T70">già</text:span><text:span text:style-name="T73"> B 31)</text:span></text:p>
        <text:p text:style-name="P174"><text:tab/>mis: Baltimore, Walters Art Gallery, W.127; Milano, Bibl. Trivulziana, Perg. sciolte B 64; B 65; B 73</text:p>
        <text:p text:style-name="P243"><text:span text:style-name="T66"><text:tab/>Mis Cal: Innsbruck, Univ. Bibl., 43; Modena, Bibl. Estense Univ., Lat. 239 (</text:span><text:span text:style-name="T75">α</text:span><text:span text:style-name="T66">.W.5.2); New York, P. Morgan Libr., M.518</text:span></text:p>
        <text:p text:style-name="P133"><text:span text:style-name="T53"><text:tab/></text:span><text:span text:style-name="T47">Pnt: Bologna, Bibl. Univ., 661</text:span></text:p>
        <text:p text:style-name="P239"><text:span text:style-name="T64"><text:tab/>Pst: Modena, Bibl. </text:span><text:span text:style-name="T68">Estense Univ., Lat. 473 (</text:span><text:span text:style-name="T75">α</text:span><text:span text:style-name="T68">.W.1.5)</text:span></text:p>
        <text:p text:style-name="P91"><text:span text:style-name="T35"><text:tab/></text:span><text:span text:style-name="T64">pst: La Spezia, Mus. Civico Lia, 513</text:span></text:p>
        <text:p text:style-name="P90"><text:span text:style-name="T40"><text:tab/></text:span><text:span text:style-name="T66">Pst Hor: New York, P. Morgan Libr., M.893, 11.230-...</text:span></text:p>
        <text:p text:style-name="P91"><text:span text:style-name="T39"><text:tab/></text:span><text:span text:style-name="T66">Rts: Modena, Bibl. Estense Univ., Lat. 1352 (</text:span><text:span text:style-name="T75">α</text:span><text:span text:style-name="T66">.M.10.4)</text:span></text:p>
        <text:p text:style-name="P91"><text:span text:style-name="T39"><text:tab/></text:span><text:span text:style-name="T66">Vsp: Modena, Bibl. </text:span><text:span text:style-name="T68">Estense Univ., Lat. 747 (</text:span><text:span text:style-name="T75">α</text:span><text:span text:style-name="T68">.U.4.18)</text:span></text:p>
        <text:p text:style-name="P90"><text:span text:style-name="T39"><text:tab/></text:span><text:span text:style-name="T66">?: Philadelphia, Free Libr., Lewis 45:26; 45:27</text:span></text:p>
        <text:p text:style-name="P220">Ferrara ?</text:p>
        <text:p text:style-name="P197"><text:s/><text:span text:style-name="T91"><text:tab/>Ant Pas Kyr ...: Liverpool, Public Libr., 91 CHO 8/80842</text:span></text:p>
        <text:p text:style-name="P81"><text:tab/>Brv: Claremont (Calif.), Honnold Libr., Crispin 16</text:p>
        <text:p text:style-name="P80"><text:tab/>Brv Cal: Baltimore, Walters Art Gallery, W.139; Vaticano, BAV, Barb. lat. 409 (XI 52); venezia, Semenzato 031110 nr. 20 (già Dyson Perrins 76)</text:p>
        <text:p text:style-name="P80"><text:tab/>cor: Cambridge, Fitzwilliam Mus., 269-1949; Philadelphia, Free Libr., Lewis 45:28</text:p>
        <text:p text:style-name="P80"><text:tab/>Eps: Philadelphia, Free Libr., Lewis 29</text:p>
        <text:p text:style-name="P80"><text:tab/>Hor: Canberra, Nat. Libr. ofAustralia, Clifford 1097/6; Pavia, Bibl. Univ., Aldini 1</text:p>
        <text:p text:style-name="P261"><text:span text:style-name="T53">Hor Cal: Cambridge, Fitzwilliam Mus., 337; London, British Libr., Add. 50002; Oxford, BL, Canon. lit. 131; Trento, Bibl. </text:span><text:span text:style-name="T47">Comunale, 3567 (F d 40); Vaticano, BAV, Barb. lat. 393 (XI 36); Rossi 92 (VIII 34)</text:span></text:p>
        <text:p text:style-name="P146"><text:tab/>Hor Cal grd: Ravenna, Bibl. Classense, 64</text:p>
        <text:p text:style-name="P9"><text:tab/>Inv (?): Vicenza (Provincia di), Coll. Privata, 18</text:p>
        <text:p text:style-name="P9"><text:tab/><text:span text:style-name="T47">Lpr: Venezia, BN Marciana, Lat. </text:span><text:span text:style-name="T53">II, 60 (2075)</text:span></text:p>
        <text:p text:style-name="P8"><text:span text:style-name="T43"><text:tab/></text:span><text:span text:style-name="T53">mis: Modena, Galleria Estense, 2292</text:span></text:p>
        <text:p text:style-name="P17"><text:tab/>pst: Oxford, BL, Douce 381, 180</text:p>
        <text:p text:style-name="P8"><text:span text:style-name="T43"><text:tab/></text:span><text:span text:style-name="T48">pst ?: Princeton, Art Mus., y 1930-13</text:span></text:p>
        <text:p text:style-name="P9"><text:span text:style-name="T43"><text:tab/></text:span><text:span text:style-name="T47">Pst Hmn: Faenza, Bibl. Capitolare, 9; Princeton, Univ. Libr., Kane 7</text:span></text:p>
        <text:p text:style-name="P147"><text:tab/>pst ant: Bologna, Coll. Privata, s. s.</text:p>
        <text:p text:style-name="P146"><text:tab/>?: Lonato, Fondaz. Ugo da Como, Frammenti, Busta A - C</text:p>
        <text:p text:style-name="P220">Ferrara Corpus Domini</text:p>
        <text:p text:style-name="P146"><text:s/><text:span text:style-name="T86"><text:tab/>ant: Berlin, Kupferstichkabinett, 4493; New York, Metropolitan Mus. of Art, Department Med. Art, 11.50.1; 11.50.2</text:span></text:p>
        <text:p text:style-name="P272"><text:span text:style-name="T53">grd: Berlin (già ?), Coll. Fritz Pohlmann, s. s.; London, Coll. Heseltines (?), s. s.; New York, Metropolitan Mus. of Art, Department Med. </text:span><text:span text:style-name="T56">Art, 11.50.3; 11.50.4</text:span></text:p>
        <text:p text:style-name="P230">Ferrara Duomo</text:p>
        <text:p text:style-name="P259">Ant: Ferrara, Mus. Cattedrale, cor. I; cor. II; cor. III; cor. IV; cor. V; cor. VI; cor. VII; cor. VIII; cor. IX; cor. X; cor. XI; cor. XII; cor. XVIII; cor. XIX; cor. XX; cor. XXI</text:p>
        <text:p text:style-name="P146"><text:s/><text:span text:style-name="T86"><text:tab/>Grd: Ferrara, Mus. </text:span>Cattedrale, cor. XIV; cor. XV; cor. XVI; cor. XVII</text:p>
        <text:p text:style-name="P70"><text:tab/>Hmn: Ferrara, Mus. Cattedrale, s. s.; Innario</text:p>
        <text:p text:style-name="P8"><text:span text:style-name="T58"><text:tab/></text:span><text:span text:style-name="T53">Kyr: Ferrara, Mus. Cattedrale, cor. XXII</text:span></text:p>
        <text:p text:style-name="P80"><text:tab/>Man Cal: London, British Libr., Add. 28025</text:p>
        <text:p text:style-name="P80"><text:tab/>Pst: Ferrara, Mus. Cattedrale, s. s.; Salterio</text:p>
        <text:p text:style-name="P220">Ferrara S. Agostino ?</text:p>
        <text:p text:style-name="P182"><text:span text:style-name="T1"><text:tab/></text:span>Mis: New York, New York Public Libr., Spencer 061</text:p>
        <text:p text:style-name="P220">Ferrara S. Andrea ?</text:p>
        <text:p text:style-name="P182"><text:span text:style-name="T1"><text:tab/></text:span>Mis: New York, New York Public Libr., Spencer 061</text:p>
        <text:p text:style-name="P230">Ferrara S. Cristoforo</text:p>
        <text:p text:style-name="P175"><text:s/><text:span text:style-name="T86"><text:tab/>Ant: Ferrara, Mus. Civ. Schifanoia, cor. A (O 1329); cor. D (O 1332); cor. GH (O 1335)</text:span></text:p>
        <text:p text:style-name="P79"><text:tab/>Bib: Ferrara, Mus. Civ. Schifanoia, Inv. OA 1346; Inv. OA 1347; Inv. OA 1348; Inv. OA 1349</text:p>
        <text:p text:style-name="P9"><text:span text:style-name="T56"><text:tab/></text:span><text:span text:style-name="T53">Brv: Cambridge Mass., Harvard Coll. </text:span><text:span text:style-name="T56">Libr., Houghton Libr., Typ 219 H</text:span></text:p>
        <text:p text:style-name="P259">Grd: Ferrara, Mus. Civ. Schifanoia, cor. I (O 1328); cor. La (O 1341); cor. M (O 1342); cor. N (O 1343); cor. O - 9 (1344); cor. P (O 1345); Milano, Bibl. Ambrosiana, F 242 inf.</text:p>
        <text:p text:style-name="P175"><text:tab/>Lco: Milano, Bibl. Ambrosiana, F 239 inf.; F 240 inf.; F 241 inf.</text:p>
        <text:p text:style-name="P91"><text:span text:style-name="T65"><text:tab/></text:span><text:span text:style-name="T68">mis: Modena, Bibl. Estense Univ., Lat. 1045 (</text:span><text:span text:style-name="T75">α</text:span><text:span text:style-name="T68">.J.3.7, 208v-218v)</text:span></text:p>
        <text:p text:style-name="P92"><text:span text:style-name="T68"><text:tab/>Mrt bib: Modena, Bibl. Estense Univ., Lat. 781 (</text:span><text:span text:style-name="T75">α</text:span><text:span text:style-name="T68">.U.5.16)</text:span></text:p>
        <text:p text:style-name="P91"><text:span text:style-name="T68"><text:tab/>Pst Hmn Cal: Modena, Bibl. Estense Univ., Lat. 990 (</text:span><text:span text:style-name="T75">α</text:span><text:span text:style-name="T68">.Q.4.9)</text:span></text:p>
        <text:p text:style-name="P91"><text:span text:style-name="T68"><text:tab/>Rit Def: Ferrara, Bibl. Com. </text:span><text:span text:style-name="T65">Ariostea, Cl. II. 77</text:span></text:p>
        <text:p text:style-name="P230">Ferrara S. Croce</text:p>
        <text:p text:style-name="P146"><text:s/><text:span text:style-name="T86"><text:tab/>Hor Cal: Forlì, Bibl. </text:span>Comunale, 853 [Servolini 39]</text:p>
        <text:p text:style-name="P49">Ferrara S. Domenico</text:p>
        <text:p text:style-name="P9"><text:span text:style-name="T6"><text:tab/></text:span><text:span text:style-name="T51">Penitentiale Theodori</text:span><text:span text:style-name="T47">: Bibl. Com. Ariostea, Cl. II.304, cc. 1-63</text:span></text:p>
        <text:p text:style-name="P201">Ferrara S. Giorgio</text:p>
        <text:p text:style-name="P146"><text:s/><text:span text:style-name="T86"><text:tab/></text:span><text:span text:style-name="T46">Ant ?: Ferrara, Mus. Civ. Schifanoia, O</text:span></text:p>
        <text:p text:style-name="P79"><text:soft-page-break/><text:tab/>Grd: Ferrara, Mus. Civ. Schifanoia, K; L</text:p>
        <text:p text:style-name="P9"><text:span text:style-name="T56"><text:tab/>Pst Hmn: Ferrara, Mus. Civ. </text:span><text:span text:style-name="T47">Schifanoia, I</text:span></text:p>
        <text:p text:style-name="P201">Fiastra S. Maria di Chiaravalle</text:p>
        <text:p text:style-name="P146"><text:s/><text:span text:style-name="T86"><text:tab/></text:span><text:span text:style-name="T84">Mis Cal: Ravenna, Bibl. </text:span>Classense, 427; Vaticano, BAV, Barb. lat. 523 (NO !)</text:p>
        <text:p text:style-name="P11"><text:span text:style-name="T6">Fibbia</text:span><text:span text:style-name="T47"> </text:span><text:span text:style-name="T51">cfr. </text:span><text:span text:style-name="T47">Fibbiano [</text:span><text:span text:style-name="T6">Ottosen: </text:span><text:span text:style-name="T47">Fibbia in diocesi di Novara (no!)]</text:span></text:p>
        <text:p text:style-name="P201">Fibbiano Ss. Fabiano Sebastiano</text:p>
        <text:p text:style-name="P146"><text:s/><text:span text:style-name="T86"><text:tab/></text:span><text:span text:style-name="T84">Mis Rit Cal: Volterra, Bibl. </text:span>Guarnacci, XLVIII.2.5 (5403) (274)</text:p>
        <text:p text:style-name="P11"><text:span text:style-name="T6">Fidenza PR (</text:span><text:span text:style-name="T47">già</text:span><text:span text:style-name="T6"> Borgo San Donnino)</text:span></text:p>
        <text:p text:style-name="P9"><text:span text:style-name="T6"><text:tab/>M</text:span><text:span text:style-name="T47">is: Roma, Bibl. Angelica, S. 1. 19</text:span></text:p>
        <text:p text:style-name="P201">Fidenza PR S. Bernardo</text:p>
        <text:p text:style-name="P146"><text:s/><text:tab/>Rit: Guastalla, Bibl. Maldottiana, Galvani 121</text:p>
        <text:p text:style-name="P50">Fieschi Opizzo I ptr</text:p>
        <text:p text:style-name="P70"><text:s/><text:span text:style-name="T86"><text:tab/>cal obt: Vaticano, BAV, Vat. lat. 14815, 22-27</text:span></text:p>
        <text:p text:style-name="P204">Fieschi U. vsc</text:p>
        <text:p text:style-name="P148"><text:s/><text:tab/>Mis: Torino, Bibl. Reale, Var. 379<text:tab/></text:p>
        <text:p text:style-name="P201">Fiesole FI</text:p>
        <text:p text:style-name="P70"><text:s/><text:span text:style-name="T86"><text:tab/>Ant: La Verna, Bibl. Santuario, K</text:span></text:p>
        <text:p text:style-name="P9"><text:span text:style-name="T47"><text:tab/>Hag: Fiesole, Arch. </text:span><text:span text:style-name="T53">Vescovile, II B 1</text:span></text:p>
        <text:p text:style-name="P80"><text:tab/>Hor Cal: Oxford, BL, Canon. lit. 268</text:p>
        <text:p text:style-name="P133"><text:span text:style-name="T53"><text:tab/></text:span><text:span text:style-name="T47">Kyr grd seq trp: Arezzo, Bibl. Seminario, Arch. 18, 1-72</text:span></text:p>
        <text:p text:style-name="P201">Fiesole FI ?</text:p>
        <text:p text:style-name="P70"><text:s/><text:span text:style-name="T86"><text:tab/>Evs Scr: Vaticano, BAV, Arch. Cap. S. Pietro F 12</text:span></text:p>
        <text:p text:style-name="P8"><text:span text:style-name="T58"><text:tab/></text:span><text:span text:style-name="T56">Hor Cal: Roma, BNC, V. E. 745</text:span></text:p>
        <text:p text:style-name="P45"><text:s/><text:span text:style-name="T28">Fiesole FI Badia Fiesolana</text:span></text:p>
        <text:p text:style-name="P68"><text:s/><text:span text:style-name="T29"><text:tab/>Ant: Firenze, Arch. Cap. S. Lorenzo, cor. </text:span><text:span text:style-name="T20">C 202; H 207; L 210</text:span></text:p>
        <text:p text:style-name="P9"><text:span text:style-name="T53"><text:tab/>ant: New York, Coll. </text:span><text:span text:style-name="T47">Breslauer B.H., 80; 81; 82</text:span></text:p>
        <text:p text:style-name="P50">Fiesole FI Duomo</text:p>
        <text:p text:style-name="P70"><text:s/><text:span text:style-name="T86"><text:tab/>Ant: Fiesole, Arch. Capitolare, XXII – 4; XXII – 2; XXII – 7; XXII – 10 </text:span></text:p>
        <text:p text:style-name="P69"><text:tab/>Brv: Milano, Bibl. Trivulziana, Nuovi Acq. 4</text:p>
        <text:p text:style-name="P69"><text:tab/>Hag: Fiesole, Arch. Vescovile, II B 1, c. ?; XXII - 1, 186?-</text:p>
        <text:p text:style-name="P50">Fiesole FI S. Domenico</text:p>
        <text:p text:style-name="P70"><text:s/><text:span text:style-name="T86"><text:tab/>Cor: Firenze, Bibl. Laurenziana, cor. 42; cor. 43; cor. 44</text:span></text:p>
        <text:p text:style-name="P69"><text:tab/>Grd: Firenze, Mus. S. Marco, 558</text:p>
        <text:p text:style-name="P200">Figina/o MI S. Nicolò</text:p>
        <text:p text:style-name="P147"><text:s/><text:tab/>Lco: Milano, Bibl. Ambrosiana, A 190 inf.</text:p>
        <text:p text:style-name="P201">Figline FI</text:p>
        <text:p text:style-name="P146"><text:s/><text:span text:style-name="T86"><text:tab/>Kyr: Firenze, Arch. </text:span><text:span text:style-name="T46">Curia Prov. OFM, s. s.</text:span></text:p>
        <text:p text:style-name="P200">Filiberta di Savoia</text:p>
        <text:p text:style-name="P70"><text:s/><text:tab/>Hor Cal: Milano, Bibl. Trivulziana, 478</text:p>
        <text:p text:style-name="P203">Filippo Maria Visconti</text:p>
        <text:p text:style-name="P152"><text:tab/>Hor: Firenze, BN, B.R.397 + Landa Finaly 22</text:p>
        <text:p text:style-name="P152"><text:s/><text:tab/>Mis Cal: Milano, BN Braidense, AG.XII.3</text:p>
        <text:p text:style-name="P201">Finalborgo SV S. Caterina (Confraternita)</text:p>
        <text:p text:style-name="P70"><text:s/><text:tab/>rit: Savona, Arch. Stor. Diocesano, Armadio 5, s. s. </text:p>
        <text:p text:style-name="P201">Finale Borgo SV S. Biagio</text:p>
        <text:p text:style-name="P146"><text:s/><text:span text:style-name="T86"><text:tab/>Kyr: Savona, Arch. </text:span><text:span text:style-name="T46">Stor. Diocesano, Armadio 3, s. s.</text:span></text:p>
        <text:p text:style-name="P11"><text:span text:style-name="T56"><text:tab/></text:span><text:span text:style-name="T53">Pst Hmn: Savona, Arch. Stor. </text:span><text:span text:style-name="T47">Diocesano, Armadio 3, s. s.</text:span></text:p>
        <text:p text:style-name="P201">Finalmaria SV S. Giovanni Battista</text:p>
        <text:p text:style-name="P146"><text:s/><text:span text:style-name="T86"><text:tab/>Def: Savona, Arch. Stor. Diocesano, Armadio 3, s. s.</text:span></text:p>
        <text:p text:style-name="P201">Finalpia SV S. Maria</text:p>
        <text:p text:style-name="P146"><text:s/><text:span text:style-name="T86"><text:tab/>Ant: Genova, Bibl. Berio, C F III 1 (999); C F III 3 (497); C F III 4 (1002); C F III 5 (1005)</text:span></text:p>
        <text:p text:style-name="P173"><text:tab/>Brv: Genova, Museo (cfr. AH 24, 105 nr. 32)</text:p>
        <text:p text:style-name="P70"><text:tab/>Grd: Genova, Bibl. Berio, C F III 6</text:p>
        <text:p text:style-name="P69"><text:tab/>Grd Kyr: Genova, Bibl. Berio, C F III 2 (1001)</text:p>
        <text:p text:style-name="P69"><text:tab/>Lco: Genova, Bibl. Univ., A IV 8</text:p>
        <text:p text:style-name="P201">Firenze</text:p>
        <text:p text:style-name="P273"><text:span text:style-name="T47">Ant: Firenze, Bibl. Laurenziana, Plut. 29.1; Mus. Naz. Bargello, E 70; Mus. S. Marco, L. C.; Impruneta, Mus. S. Maria, A 1; A 2; A 3; A 4; A 5 (A V); Vesperale 6; La Spezia, Mus. Civico Lia, 501; Mas BL, Bibl. Certosa Vedana, s. s.; Montevarchi, Mus. </text:span><text:span text:style-name="T53">Preposit. S. Lorenzo, cor. A; cor. B; New Haven (Conn.), Yale Univ. </text:span><text:span text:style-name="T47">Beinecke Libr., 178; Roma, BNC, 1368 (Sess. 474); Urbino, Arch. Capitolare, 6; La Verna, Bibl. Santuario, F</text:span></text:p>
        <text:p text:style-name="P270">ant: Bologna, Bibl. Univ., 2217, 219-220; Boston, Public Libr., 1574; 1594; 1616; 1619; <text:span text:style-name="T95">Genève, Bibl. Publique Univ., Comites Latentes 74; </text:span>La Spezia, Mus. Civico Lia, 504; 534; 535; 536; 537; 538; 539; 540; Milano, Bibl. Ambrosiana, F 277 inf., 63 + 64 + 65; München, Staatliche Graphische Sammlung, 18823; 18825; New York, Metropolitan Mus. of Art, Bequest Lorillard 1896, 96.32.5; 1896, 96.32.6; 1896, 96.32.7; 1896, 96.32.8; 1896, 96.32.9; 1896, 96.32.10; 1896, 96.32.11; R. Lehman Coll. 1975.1.2475; P. Morgan Libr., M.958; Philadelphia, Free Libr. Lewis E M 027:12; 46:12; Stockholm, Statens Konstmuseer, B 1213; B 1486; Toronto, Royal Ontario Mus. Arche, 7; Venezia, Fondazione Cini, 2079; 2078; 2167</text:p>
        <text:p text:style-name="P132"><text:span text:style-name="T47"><text:tab/>Ant ?: Firenze, S. Croce, cor. </text:span><text:span text:style-name="T53">D; cor. P</text:span></text:p>
        <text:p text:style-name="P70"><text:s/><text:span text:style-name="T86"><text:tab/>Ant Brv ?: Toronto, Royal Ontario Mus. </text:span><text:span text:style-name="T84">Arche, 9</text:span></text:p>
        <text:p text:style-name="P75"><text:tab/>Ant grd: Bruxelles, Bibl. Conservatoire Mus., 27766</text:p>
        <text:p text:style-name="P133"><text:span text:style-name="T48"><text:tab/></text:span><text:span text:style-name="T47">ant hmn: Venezia, Fondazione Cini, 2135</text:span></text:p>
        <text:p text:style-name="P274"><text:span text:style-name="T47">Bib: Firenze, Bibl. Laurenziana, Acq. e Doni, 87</text:span><text:span text:style-name="T76">1</text:span><text:span text:style-name="T47"> + 87</text:span><text:span text:style-name="T76">2</text:span><text:span text:style-name="T47">; Conv. Soppr. 295 (Vallombrosa 174.1); Conv. Soppr. 582; Edili 127; Plut. </text:span><text:soft-page-break/><text:span text:style-name="T47">15.11; Plut. 15.12; Plut. 15.13; Plut. 15.15; Plut. 15.16; Plut. 15.17; Modena, Bibl. Estense Univ., Lat. 458; New York, Public Libr., Spencer 25; San Marino (U.S.A.), Hunington Libr., HM 1080; Torino, BN Universitaria, F.I.9; F.I.10; F.I.11; Vaticano, BAV, Vat. lat. 35, 9-358</text:span></text:p>
        <text:p text:style-name="P132"><text:span text:style-name="T47"><text:tab/>bib lco: Firenze, Bibl. Laurenziana, Conv. </text:span><text:span text:style-name="T53">Soppr. 307 (Vallombrosa 148.II.3)</text:span></text:p>
        <text:p text:style-name="P273"><text:span text:style-name="T53">Brv: Baltimore, Walters Art Gallery, W.138; Cambridge (Mass.), Harvard Coll. </text:span><text:span text:style-name="T47">Libr., Houghton Libr., Typ 182 H; Firenze, Bibl. </text:span><text:span text:style-name="T47">Laurenziana, Strozzi 11; Paris, BnF, Lat. 8879; Torino, BN Universitaria, K,III.24; Vittorio Veneto, Mus. Diocesano, s. s.</text:span></text:p>
        <text:p text:style-name="P271"><text:span text:style-name="T47">Brv Cal: Cambridge, Houghton Libr., 171; Firenze, Bibl. Laurenziana, Conv. Soppr. </text:span><text:span text:style-name="T48">456 (Vallombrosa 246); Plut. 17.1; Plut. 17.28; </text:span><text:span text:style-name="T48">BNC, Magl. </text:span><text:span text:style-name="T47">XXXVI. 6; Bibl. Riccardiana, 284; 372; 460; Mus. Naz. </text:span><text:span text:style-name="T53">Bargello, 68; London, British Libr., Add. 25697; Lucca, Bibl. </text:span><text:span text:style-name="T53">Statale, 1467; New York, P. Morgan Libr., M.799; Oxford, Bodleian Libr.,Lat. lit. g.2; San Pietroburgo, Acc. Scienze, O.111; Vaticano, </text:span><text:span text:style-name="T53">BAV, Chigi D V 76; Urb. lat. 112;Vat. lat. 4752; Vat. lat. 4761; Vat. lat. 5814</text:span></text:p>
        <text:p text:style-name="P182"><text:tab/>Brv Cal rit: Vaticano, BAV, Arch. Cap. S. Pietro B 82; Barb. lat. 371 (XI 14)</text:p>
        <text:p text:style-name="P11"><text:span text:style-name="T53"><text:tab/></text:span><text:span text:style-name="T47">Cal: Bergamo, Bibl. Civica, MA 375 (Delta 7.33), 45-52; Oxford, BL, Douce 381, 73-75 (= ff. IX-XIV originali)</text:span></text:p>
        <text:p text:style-name="P69"><text:tab/>Cap Col Cal: Firenze, Bibl. Riccardiana, 248</text:p>
        <text:p text:style-name="P69"><text:tab/>Col: Firenze, Bibl. Laurenziana, S. Marco 778</text:p>
        <text:p text:style-name="P68"><text:s/><text:span text:style-name="T29"><text:tab/></text:span><text:span text:style-name="T20">Cor: Montepulciano, Mus. Comunale, cor. H.1</text:span></text:p>
        <text:p text:style-name="P269">cor: Cambridge, Fitzwilliam Mus., Marlay Cuttings It 13a; It 13b; It 78 (già S 28a); It 83; Giappone, Coll. Privata, s. s.; London, asta Sotheby's, 1962 18 VI, nr. 106; 2000 05 12, nr. 13; Victoria &amp; Albert Mus., Print Room 100331-100332; Montreal, Mc Gill Univ. Libr., 84; Mus. Marmottan, Wildenstein 1; 2; 3; 4; 6; 7; 10; 13; 47; 54; 93; 97; 110; Philadelphia, Free Libr., Lewis 22:1; 22:2; 22:3; 22:4; 22:5; 22:6; 22:7; 22:8; 22:9; 22:10; 22:11; 22:12; 22:13; 22:14; 22:15; 22:16; 22:17; 22:18; 22:19; 22:20; 22:21; 23:1; 23:2; 23:4; 23:5; 23:6; 46:3; 46:4; 46:5; 46:7; 46:8; Schweinfurt a. M., Coll. Schäfer Otto, s. s.</text:p>
        <text:p text:style-name="P182"><text:tab/>Ctc ?: Firenze, Bibl. Laurenziana, Plut. 25.6</text:p>
        <text:p text:style-name="P81"><text:tab/>Def: Firenze, BNC, Magl. XXXVI.99 (II.II.398)</text:p>
        <text:p text:style-name="P80"><text:tab/>Eps: Firenze, BNC, Magl. XL.61 (II.II.458)</text:p>
        <text:p text:style-name="P9"><text:span text:style-name="T53"><text:tab/></text:span><text:span text:style-name="T47">Evg Cpe: Firenze, Bibl. Laurenziana, S. Croce Pl. 5 d.7</text:span></text:p>
        <text:p text:style-name="P69"><text:tab/>Evs: Firenze, Bibl. Laurenziana, Plut. 17.19; Plut. 17.21</text:p>
        <text:p text:style-name="P69"><text:tab/>evs: Vaticano, BAV, Barb. lat. 525 (XI 168), 15-62</text:p>
        <text:p text:style-name="P275">Grd: Berlin, Staatliche Bibl., Hamilton 29; Bologna, Mus. Civ. Medievale, cor. 539 (30); cor. 541 (32); cor. 542 (33); Firenze, Bibl. Laurenziana, cor. 41; Mus. S. Marco, s. s.; S. Stefano in Pane, s. s.; Impruneta, Mus. S. Maria, Antif. 1; Antif. 2; Montepulciano, Mus. Comunale, cor. H.2; Montopoli Valdarno, Arch. Parrocchiale, s. s.; New York, P. Morgan Libr., M.795; Prato, Arch. Stor. Diocesano, S. Maria d. Carceri, A; Roma, S. Croce in Gerusalemme, A; B; C; D; Santa Croce sull'Arno, S. Lorenzo, cor. N. 1; Trento, Bibl. Provinciale, Feininger FC 30</text:p>
        <text:p text:style-name="P276"><text:span text:style-name="T47"><text:tab/></text:span><text:span text:style-name="T59">grd: Berlin, Kupferstichkabinett, 1228; La Spezia, Mus. Civico Lia, 515; 516; 517; 518; 531; London, asta Sotheby's, 1962 18 VI, nr. 94; 1990 19 VI, nr. 12; München, Staatliche Graphische Sammlung, 40143; New York, Coll. Breslauer B.H., 74; Paris, Mus. Marmottan, Wildenstein 8; 15; 16; 17; 18; Philadelphia, Free Libr., Lewis 46:9; Vaticano, BAV, Rossi 1192, 22-24; Venezia, Fondazione Cini, 2082</text:span></text:p>
        <text:p text:style-name="P132"><text:span text:style-name="T59"><text:tab/></text:span><text:span text:style-name="T53">Grd ? grd?: New York, Coll. Privata; Metropolitan Mus of Art, Blumenthal Coll. 41.100.91</text:span></text:p>
        <text:p text:style-name="P70"><text:s/><text:span text:style-name="T86"><text:tab/>grd ?: Baltimore, Walters Art Gallery, W.123; Paris, Mus. </text:span><text:span text:style-name="T95">Marmottan, Wildenstein 14; 102</text:span></text:p>
        <text:p text:style-name="P141"><text:span text:style-name="T59"><text:tab/>Grd Kyr: Impruneta, Mus. S. Maria, Antif. </text:span><text:span text:style-name="T47">3; Trento, Bibl. Provinciale, Feininger FC 96</text:span></text:p>
        <text:p text:style-name="P146"><text:tab/>Grd Kyr Ant: Trento, Bibl. Provinciale, Feininger FC 71</text:p>
        <text:p text:style-name="P69"><text:tab/>Grd Seq kyr: Radda in Chianti, Bibl. M. Manganelli, 20</text:p>
        <text:p text:style-name="P69"><text:tab/>Hag: Firenze, Bibl. Laurenziana, Conv. Soppr. 298 (Vallombrosa 666); Conv. Soppr. 300 (Vallombrosa 663.2); Conv. Soppr. 302 (Vallombrosa 662.3); Conv. Soppr. 303 (Vallombrosa 661.2); Edili 137; Plut. 20.1; BNC, Conv. Soppr. A.I.1213; Bibl. Riccardiana, 271; : New haven, Beinecke Libr., 878; Vaticano, BAV, Barb. lat. 586 (XII 29)</text:p>
        <text:p text:style-name="P147"><text:tab/>hag: Firenze, Bibl. Laurenziana, Conv. Soppr. 302 (Vallombrosa 662.3), 303-</text:p>
        <text:p text:style-name="P146"><text:tab/>Hmn: Vallombrosa, Arch. Abbazia, V 3</text:p>
        <text:p text:style-name="P70"><text:tab/>hmn: Firenze, Bibl. Laurenziana, Edili 131, 201-206; Edili 131, 207-217</text:p>
        <text:p text:style-name="P255"><text:s/><text:span text:style-name="T86"><text:tab/><text:tab/>Hom: Firenze, Bibl. Laurenziana, Conv. Soppr. 299 (Vallombrosa 656,4); Plut. 17.40; Plut. 17.41; Roma, Bibl. Casanatense, 717</text:span></text:p>
        <text:p text:style-name="P148"><text:tab/>hom: Firenze, Bibl. Laurenziana, Plut. 16.42, 1-92<text:tab/></text:p>
        <text:p text:style-name="P137"><text:span text:style-name="T47"><text:tab/></text:span><text:span text:style-name="T53">Hor: Baltimore, Walters Art Gallery, W.353; 354; 355; 767; Bergamo, Bibl. Civica, Cass. 3.8 (Phi 5.6); Cambridge, Fitzwilliam Mus., 154; Fitzwilliam Mus., 336; Trinity Coll. B.13.17 [James 284]; Cambridge (Mass.), Harvard Coll. </text:span><text:span text:style-name="T47">Libr., Houghton Libr., Typ 275 H; Carpi, Arch. Guaitoli, 144; Catania, Bibl. </text:span><text:span text:style-name="T59">Civica, F.109; Chicago, Newberry Libr., 83 (23873); Erfurt, Universitäts- und Forschungsbibl., Forschungsbibl. Gotha, Memb. II 180; Firenze, BNC, B.R. 242 (3.1.5); B.R.316; B.R.327; Palat. 50; Conv. Soppr. G.1.804; Palt. 50; Bibl. Riccardiana, 373; 457; 458; 467; 480; 483; 4205; Genève, Bibl. Publ. Universitaire, Comites Latentes 16; 132; 177; 191; La Spezia, Coll. A. Lia, s. s.; London, asta Sotheby's, 1977 13 VII, nr. 90; 1998 23 VI, nr. 74; 1990 19 VI, nr. 122; BL, Add. 22568; Add. 23774; Burney 15; Y. Thompson 6; Y. Thompson 23; Sir J. Soanes' Mus., 6; Victoria &amp; Albert Mus., National Art Libr., L.164-1923; L.1722-1921; L.1723-1921; L.2386-1910; MSL 1953/1972; Salting 1223; Madrid, Coll. L. Galdiano; Melbourne, Nat. </text:span><text:span text:style-name="T53">Gall. of Victoria, Felton 4; Milano, BN Braidense, Gerli 71 (57); New York, P. Morgan Libr., M.14; M. 80; Oxford, Bodleian Libr., Canon. lit. 203; 266; Douce 9; Keble College, 60; 61; 62; Parma, Bibl. </text:span><text:span text:style-name="T47">Palatina, Pal. 228; Pavia, Mus. Civico, ?; Philadelphia, Free Libr., Lewis 94; Poppi, Bibl. Comunale, 83; Princeton, Univ. Libr., Garrett 62; Princeton 129; Quuenstown (Mass. U.S.A.), A. A. Houghton Libr., 7; Rouen, Bibl. de la Ville, A 581 bis; San Marino (U.S.A.), Hunington Libr., HM 1132; San Pietroburgo, Bibl. R. Akademii Nauk, Q.183; Trieste, Coll. De Polo; Vallombrosa, Arch. Abbazia, 21; Vaticano, BAV, Vat. lat. 9497; Venezia, Semenzato 031110 nr. 33</text:span></text:p>
        <text:p text:style-name="P146"><text:s/><text:span text:style-name="T86"><text:tab/></text:span><text:span text:style-name="T43">hor: Cambridge, Fitzwilliam Mus., 257c; 257d; Cleveland, Mus. of Art, 53.280; Firenze, Bibl. </text:span>Laurenziana, Acq. e Doni 677; London, asta Sotheby's, 1997 16 VI, nr. 30; 2000 5 12, nr. 33; Paris, Mus. <text:span text:style-name="T43">Marmottan, Wildenstein 55; 57; Venezia, Semenzato aste (2003 XI 10), 113</text:span></text:p>
        <text:p text:style-name="P133"><text:span text:style-name="T53"><text:tab/>Hor Cal: Ballarat, Ballarat Art Gallery, Crouch 2; cat. Sinclair 167; Bergamo, Bibl. Civica, Cass. 3.9 (Phi 5.8); Cambridge, Fitzwilliam Mus., 3-1969; Claremont (Calif.), Honnold Libr., Bodman 1; Downside Abbey St. Gregory, 33553; Firenze, Bibl. Laurenziana, Ashb. 1874; Bibl. Riccardiana, 456 (K.IV.31); 463; 465; 474; </text:span><text:span text:style-name="T59">Genève, Bibl. Publique Univ., Comites Latentes 12; 54; </text:span><text:span text:style-name="T53">Holkham Hall, Lord Leicester Libr., 41; Krakow, Bibl. Jagiellonskiej, Rps Akc. 58/50; Liverpool, Univ. Libr., F.2.23; London, asta Christie's, 1992 25 XI, nr. 27; asta Fogg cat. 12, 1989, nr. 23; asta Sotheby's, 1939 13 VII; 1996 18 VI, nr. 70; 1997 16 VI, nr. 25; nr. 29; BL, Add. 15528; Add. 19417; Add. 33997; Burney 14; Y. Thompson 6; Victoria &amp; Albert Mus., National Art Libr., A.L. 1704-1902 (Reid 61); A.L. 1706-1902 (Reid 63); MSL 1953/1979; Madrid, Bibl. Nac., Vitr. 22-2; Milano, Bibl. Trivulziana, 464; 468; 469; 478; München, Bayer. Staatsbibl., Clm 23639; Oxford, Bodleian Libr., Buchanan e.7; g.1; Canon. Lit. 265; Lady Margaret Hall, Borough 1, 84r-246v; Paris, BnF, Smith-Lesouëf </text:span><text:soft-page-break/><text:span text:style-name="T53">26; Piacenza, Bibl. Comnale, Landi 188; Ravenna, Bibl. </text:span><text:span text:style-name="T47">Classense, 12; 54; Roma, Bibl. Accademia Lincei e Corsiniana, 55.K.16 (Cors. 1232); 55.K.25 (Ross. 305); Rotthalmünster (D), asta Tenschert 1990, 41; San Daniele del Friuli, Bibl. Guarneriana, 198; San Pietroburgo, Acc. Scienze, O.69; O.105; Stockholm, Statens Konstmuseer, B 1960; Vaticano, BAV, Barb. lat. 382 (XI 25); Chigi C IV 114; Ottob. lat. </text:span><text:span text:style-name="T47">2917; Ottob. lat. 517; Rossi 103 (VIII 45); Rossi 91 (VIII 33); Rossi 99 (VIII 41); Vat. lat. 5493</text:span></text:p>
        <text:p text:style-name="P132"><text:span text:style-name="T47"><text:tab/></text:span><text:span text:style-name="T53">hor: London, BL, Add. 35254, cutting R</text:span></text:p>
        <text:p text:style-name="P9"><text:span text:style-name="T53"><text:tab/></text:span><text:span text:style-name="T47">hor Cal: Torino, Bibl. Reale, Var. 89</text:span></text:p>
        <text:p text:style-name="P70"><text:tab/>Lcm: Firenze, Bibl. Laurenziana, Acq. e Doni 132; Conv. Soppr. 593, 415-418; Plut. 17.2</text:p>
        <text:p text:style-name="P9"><text:span text:style-name="T47"><text:tab/>Lco: Firenze, Bibl. Laurenziana, Conv. Soppr. 296 (Vallombrosa 668.3); Plut. 16.41; Bibl. Riccardiana, 226; Roma, Bibl. </text:span><text:span text:style-name="T48">Vallicelliana, T. XXIII</text:span></text:p>
        <text:p text:style-name="P9"><text:span text:style-name="T48"><text:tab/>Mis: Albenga, Bibl. Capitolare, s.s.; Bruxelles, Bibl. Royale, 9008; Firenze, BNC, Magl. XXXVI.98 (II.II.397); London, asta Sotheby,s 1932, nr. 292; Victoria &amp; Albert Mus. </text:span><text:span text:style-name="T53">National Art Libr., A.N.1618-1893; New York, P. Morgan Libr., H.6; Parma, Bibl. </text:span><text:span text:style-name="T47">Palatina, Pal. 670</text:span></text:p>
        <text:p text:style-name="P9"><text:span text:style-name="T47"><text:tab/>mis: Cambridge, Univ. Libr., Add. 4165 (10); England [?], Collezione Privata, s. s.; Genève, Bibl. </text:span><text:span text:style-name="T53">Publ. Univ., Comites Latentes </text:span><text:span text:style-name="T53">109; Le Havre, Mus. Beaux Arts A. Malraux, s. s.; London, asta Sotheby's, 1971 6 XII; London, British Libr., Add. 21412 + 60630; Philadelphia, Free Libr., Lewis E M 027:09; 46:10; 46:11</text:span></text:p>
        <text:p text:style-name="P9"><text:span text:style-name="T53"><text:tab/></text:span><text:span text:style-name="T47">mis ?: La Spezia, Mus. Civico Lia, 550</text:span></text:p>
        <text:p text:style-name="P9"><text:span text:style-name="T47"><text:tab/>Mis Cal: Firenze, Bibl. Riccardiana, 244; 282; Bibl. </text:span><text:span text:style-name="T48">Laurenziana, Ashb. 1006; Plut. 16.8, 1-126; Plut. 21.29; Lyon, Bibl. </text:span><text:span text:style-name="T47">Municipale, 5123; Vallombrosa, Arch. Abbazia, V 5; V 20</text:span></text:p>
        <text:p text:style-name="P9"><text:span text:style-name="T47"><text:tab/></text:span><text:span text:style-name="T48">Mis cal: Firenze, Bibl. </text:span><text:span text:style-name="T47">Laurenziana, Gaddi 44</text:span></text:p>
        <text:p text:style-name="P146"><text:tab/>Mis Pnt Vsp rit: Cambridge, Univ. Libr., Add, 4127 </text:p>
        <text:p text:style-name="P11"><text:tab/>Mis Seq: Genova, Bibl. Univ., A VII 7</text:p>
        <text:p text:style-name="P146"><text:tab/>Mrt: Firenze, Bibl. Riccardiana, 298</text:p>
        <text:p text:style-name="P70"><text:tab/>mrt: Firenzae, BN, Magl. XXXVIII.144; Vaticano, BAV, Vat. lat. 5644, 2-6</text:p>
        <text:p text:style-name="P69"><text:tab/>Mrt Cap Col: London, Univ. College, Lat. 5</text:p>
        <text:p text:style-name="P69"><text:tab/>ncr: Firenze, BNC, II.VI.90</text:p>
        <text:p text:style-name="P69"><text:tab/>Off: Roma, Arch. S. Giovanni dei Fiorentini, s. s. [2 mss]; Vaticano, BAV, Barb. lat. 375</text:p>
        <text:p text:style-name="P8"><text:span text:style-name="T58"><text:tab/></text:span><text:span text:style-name="T53">off: Birmingham, Univ. Libr., 6/iv/27, 19-20</text:span></text:p>
        <text:p text:style-name="P9"><text:span text:style-name="T53"><text:tab/></text:span><text:span text:style-name="T47">Off ?: Roma, Arch. S. Giovanni dei Fiorentini, s. s.</text:span></text:p>
        <text:p text:style-name="P69"><text:tab/>Off? Brv? Hmn: Firenze, BNC, Landau Finaly 164</text:p>
        <text:p text:style-name="P69"><text:tab/>Pnt: Firenze, Bibl. Laurenziana, Edili 120</text:p>
        <text:p text:style-name="P69"><text:tab/>Prc: Vaticano, BAV, Barb. lat. 525 (XI 168), 1-8</text:p>
        <text:p text:style-name="P69"><text:tab/>Preghiere: Warsaw, Bibl. Pubblica, O.V.I.128</text:p>
        <text:p text:style-name="P11"><text:span text:style-name="T47"><text:s/><text:tab/></text:span><text:span text:style-name="T53">Pst: Cambridge (Mass.), Harvard Coll. Libr., Houghton Libr., Typ 260 H; Firenze, Bibl. </text:span><text:span text:style-name="T47">Laurenziana, Plut. 17.8; BNC, Conv. Soppr. B.VI.1901; Bibl. Riccardiana, 291, 13-183; Impruneta, Mus. S. Maria, s. s.; Milano, Bibl. Trivulziana, 439; Vallombrosa, Arch. Abbazia, II 26; Vaticano, BAV, Reg. lat. 1816; Urb. lat. 9</text:span></text:p>
        <text:p text:style-name="P69"><text:tab/>pst: La Spezia, Mus. Civico Lia, 559; London, asta Sotheby's, 2000 5 12, nr. 31; New York, Coll. Breslauer B.H., 89; Stockholm, Statens Konstmuseer, B 1560; Venezia, Fondazione Cini, 2142; 2147; Semenzato aste (2003 XI 10), 147 + 148</text:p>
        <text:p text:style-name="P9"><text:span text:style-name="T47"><text:tab/></text:span><text:span text:style-name="T53">Pst Cal: Oxford, Bodleian Libr., Canon. </text:span><text:span text:style-name="T47">Lit. 9</text:span></text:p>
        <text:p text:style-name="P69"><text:tab/>Pst Hmn: Arezzo, Arch. Capitolare, I; Cambridge, Fitzwilliam Mus., 37-1950; Firenze, Bibl. Laurenziana, Edili 131, 1-199; Bibl. Riccardiana, 232; New York, Columbia Univ. Libr., Typographic 2; Palermo, Bibl. Centr. Reg. Siciliana, Deposito Mus. Naz. 3; San Pietroburgo, Acc. Scienze, O.186; Vallombrosa, Arch. Abbazia, Q V 6</text:p>
        <text:p text:style-name="P69"><text:tab/>Pst Hmn Cal: Vaticano, BAV, Urb. lat. 527</text:p>
        <text:p text:style-name="P69"><text:tab/>Pst Hmn lpr: Roma, Bibl. Casanatense, 287</text:p>
        <text:p text:style-name="P69"><text:tab/>Rit: Firenze, Bibl. Riccardiana, 2628</text:p>
        <text:p text:style-name="P69"><text:tab/>Scr: New York, P. Morgan Libr., M.737 </text:p>
        <text:p text:style-name="P69"><text:tab/>Scr Evs: Firenze, Bibl. Laurenziana, Conv. Soppr. 292</text:p>
        <text:p text:style-name="P69"><text:tab/>Scr rit: Vaticano, BAV, Barb. lat. 561 (XII 4)</text:p>
        <text:p text:style-name="P133"><text:span text:style-name="T47"><text:tab/></text:span><text:span text:style-name="T53">seq: London, British Libr., Add. 29987, 63-68</text:span></text:p>
        <text:p text:style-name="P132"><text:span text:style-name="T53"><text:tab/></text:span><text:span text:style-name="T47">?: Firenze, S. Trinita, s. s.; London, asta Sotheby's, 1982 22 V, nr. 10; Philadelphia, Free Libr., Lewis E M 027:32; Venezia, Fondazione Cini, 2141; 2143; Warsaw, Castello, Wil. Rp. 867 Oct.</text:span></text:p>
        <text:p text:style-name="P200">Firenze ?</text:p>
        <text:p text:style-name="P156"><text:s/><text:tab/>Ant: Los Angeles, J. Paul Getty Mus., Ludwig VI.6 (83.MH.89); Trento, Bibl. Provinciale, Feininger FC 38</text:p>
        <text:p text:style-name="P277">ant: Boston, Public Libr., 1617; Cambridge, Fitzwilliam Mus., Marlay Cuttings It 63 (già S 6); Gniezno, Bibl. Cap. Metropolitano, 149; London, British Libr., Add. 374772, 5; München, Staatliche Graphische Sammlung, 40154; 40155; Venezia, Fondazione Cini, 2049</text:p>
        <text:p text:style-name="P146"><text:tab/>ant ?: Cleveland, Mus. of Art, 53.285</text:p>
        <text:p text:style-name="P70"><text:tab/>Bib: Firenze, Bibl. Laurenziana, Plut. 25.2; Milano, Bibl. Trivulziana, 2139</text:p>
        <text:p text:style-name="P8"><text:span text:style-name="T58"><text:tab/></text:span><text:span text:style-name="T53">Brv: Wien, ÖNB, 1923</text:span></text:p>
        <text:p text:style-name="P80"><text:tab/>brv: Cambridge, Fitzwilliam Mus., Marlay Cuttings It 67 (già S 19)</text:p>
        <text:p text:style-name="P135"><text:span text:style-name="T53"><text:tab/></text:span><text:span text:style-name="T47">Brv Cal: Rimini, Bibl. Gambalunghiana, SC-MS 113 (D.II.29); Vaticano, BAV, Rossi 113 (VIII 55)</text:span></text:p>
        <text:p text:style-name="P132"><text:span text:style-name="T47"><text:tab/></text:span><text:span text:style-name="T59">Cal: Princeton, Univ. Libr., Princeton 79</text:span></text:p>
        <text:p text:style-name="P85"><text:tab/>cor: München, Staatliche Graphische Sammlung, 40152; 40153; 40156</text:p>
        <text:p text:style-name="P133"><text:span text:style-name="T59"><text:tab/></text:span><text:span text:style-name="T53">Eps: Philadelphia, Free Libr., Lewis 29</text:span></text:p>
        <text:p text:style-name="P134"><text:span text:style-name="T53"><text:tab/></text:span><text:span text:style-name="T47">Evs Scr: Vaticano, BAV, Arch. Cap. S. Pietro F 12</text:span></text:p>
        <text:p text:style-name="P146"><text:tab/>Grd: Trento, Bibl. Provinciale, Feininger FC 124</text:p>
        <text:p text:style-name="P11"><text:span text:style-name="T47"><text:tab/></text:span><text:span text:style-name="T59">grd: München, Staatliche Graphische Sammlung, 40168; 40169; 40170; 40171; Princeton, Art Mus., y 1939-31</text:span></text:p>
        <text:p text:style-name="P136"><text:span text:style-name="T59"><text:tab/></text:span><text:span text:style-name="T47">Hag: Napoli, BN, XV.AA.12</text:span></text:p>
        <text:p text:style-name="P69"><text:tab/>Hom: Firenze, Bibl. Laurenziana, Conv. Soppr. 301 (Vallombrosa 598.4); Genova, Bibl. Univ., D X 2</text:p>
        <text:p text:style-name="P146"><text:tab/>hom: Roma, Bibl. Vallicelliana, B 9, cg</text:p>
        <text:p text:style-name="P11"><text:span text:style-name="T47"><text:tab/></text:span><text:span text:style-name="T56">Hor: Birmingham, Univ. Libr., 6/iii/25; Canberra, Nat. </text:span><text:span text:style-name="T53">Libr. of Australia, Sinclair 8; Dallas, Coll. Lyle M. Sellers, 10; Edinburgh, National Libr. of Scotland, Acc. 3049; Firenze, Bibl. </text:span><text:span text:style-name="T47">Riccardiana, 468; London, asta Sotheby's, 2000 5 12, nr. 64; Milano, Bibl. Trivulziana, </text:span><text:soft-page-break/><text:span text:style-name="T47">443; Oxford, Bodleian Libr., Canon. Lit. 274; Paris, Mus. </text:span><text:span text:style-name="T48">Jacquemart-André, 18</text:span></text:p>
        <text:p text:style-name="P75"><text:tab/>hor: London, asta Sotheby's, 1984 25 VI, nr. 2</text:p>
        <text:p text:style-name="P9"><text:span text:style-name="T48"><text:tab/></text:span><text:span text:style-name="T47">Hor Cal: Cambridge, Univ. Libr., Add. 4106; Firenze, Bibl. Riccardiana, 462; Lucca, Bibl. Statale, 1478; Milano, Bibl. </text:span><text:span text:style-name="T53">Trivulziana, 442; Hor Cal, Roma Bibl. Casanatense, 244</text:span></text:p>
        <text:p text:style-name="P181"><text:tab/>Mis: London, Victoria &amp; Albert Mus., National Art Libr., 1618-1893 (KRP.E.18)</text:p>
        <text:p text:style-name="P182"><text:tab/>mis: Baltimore, Walters Art Gallery, W.125; Berkeley, Bancroft Libr. Univ. California, Music Libr. 1097; Carpentras, Bibl. Inguimbertine, 1893</text:p>
        <text:p text:style-name="P80"><text:tab/>mis ?: München, Staatliche Graphische Sammlung, 40166</text:p>
        <text:p text:style-name="P132"><text:span text:style-name="T53"><text:tab/></text:span><text:span text:style-name="T48">Mis Cal: Firenze, Bibl. Riccardiana, 241 </text:span></text:p>
        <text:p text:style-name="P8"><text:span text:style-name="T97"><text:tab/></text:span><text:span text:style-name="T48">Pst: Bamberg, Staatliche Bibl., Bibl. 46; Oxford, Bodleian Libr., Montagu e.9; San Pietroburgo, Bibl. R. Akademii Nauk, F.164 ; Wolfenbüttel, Herzog-August Bibl., Aug. 39</text:span></text:p>
        <text:p text:style-name="P11"><text:span text:style-name="T48"><text:tab/></text:span><text:span text:style-name="T47">Seq: Firenze, BNC, B.R. 19</text:span></text:p>
        <text:p text:style-name="P70"><text:tab/>?: Piacenza, Bibl. Comunale, Land. 75</text:p>
        <text:p text:style-name="P201">Firenze Badia ?</text:p>
        <text:p text:style-name="P146"><text:tab/>Mis: Parma, Bibl. Palatina, Pal. 670</text:p>
        <text:p text:style-name="P9"><text:span text:style-name="T6">Firenze Badia (</text:span><text:span text:style-name="T47"> Badia Fiorentina, Badia S. Maria)</text:span></text:p>
        <text:p text:style-name="P70"><text:s/><text:tab/>Ant: Firenze, Mus. S. Marco, 546; 547; 549</text:p>
        <text:p text:style-name="P70"><text:tab/> Brv: Firenze, BNC, Conv. Soppr. D.VIII.2781</text:p>
        <text:p text:style-name="P149"><text:s/><text:span text:style-name="T86"><text:tab/></text:span><text:span text:style-name="T43">Brv Cal: London, British Libr., Add. 42098; Oxford, Bodleian Libr., Canon. </text:span>Lit. 224 (diurnale); 392</text:p>
        <text:p text:style-name="P146"><text:s/><text:tab/>cor: Firenze, Mus. S. Marco, 544, 127-138; 549, 241-270</text:p>
        <text:p text:style-name="P70"><text:s/><text:tab/>Grd: Firenze, Mus. S. Marco, 550</text:p>
        <text:p text:style-name="P147"><text:s/><text:span text:style-name="T86"><text:tab/></text:span><text:span text:style-name="T95">Hag: Firenze, BNC, II.I.412</text:span></text:p>
        <text:p text:style-name="P11"><text:span text:style-name="T59"><text:tab/></text:span><text:span text:style-name="T47">Hmn: Firenze, Mus. S. Marco, 632</text:span></text:p>
        <text:p text:style-name="P146"><text:s/><text:tab/>Hom ?: Firenze, Bibl. Laurenziana, Conv. Soppr. 173 (Badia 2774)</text:p>
        <text:p text:style-name="P70"><text:s/><text:tab/>Pst: Firenze, Mus. S. Marco, 544; 545; 548</text:p>
        <text:p text:style-name="P1"><text:s/><text:span text:style-name="T28"><text:tab/>pst: Firenze, Mus. S. Marco, 545, 165-172</text:span></text:p>
        <text:p text:style-name="P1"><text:s/><text:span text:style-name="T28"><text:tab/>Pst Hmn: Firenze, Mus. S. Marco, 542 (PS); 543 (D)</text:span></text:p>
        <text:p text:style-name="P147"><text:s/><text:span text:style-name="T86"><text:tab/>Pst Hmn Cal: Pescia, Bibl. Comunale, P-7 (149)</text:span></text:p>
        <text:p text:style-name="P132"><text:span text:style-name="T6">Firenze Badia </text:span><text:span text:style-name="T47">(Badia Fiorentina, Badia S. Maria) ?</text:span></text:p>
        <text:p text:style-name="P69"><text:tab/>Ant: Firenze, BML cor. 43</text:p>
        <text:p text:style-name="P201">Firenze Badia a Ripoli</text:p>
        <text:p text:style-name="P146"><text:s/><text:tab/>Brv ? Hor ?: Firenze, BNC, E.III.1507</text:p>
        <text:p text:style-name="P11"><text:span text:style-name="T6">Firenze Badia a Settimo</text:span><text:span text:style-name="T47"> </text:span><text:span text:style-name="T51">cfr. </text:span><text:span text:style-name="T47">Settimo Fiorentino</text:span></text:p>
        <text:p text:style-name="P201">Firenze Battistero</text:p>
        <text:p text:style-name="P132"><text:span text:style-name="T6"><text:tab/>A</text:span><text:span text:style-name="T47">nt: Firenze, Museo Opera del Duomo, 35 (E 5), 164-174; 44 (L 11); 45 (H 8)</text:span></text:p>
        <text:p text:style-name="P11"><text:span text:style-name="T6"><text:tab/>G</text:span><text:span text:style-name="T47">rd: Firenze, Museo Opera del Duomo, 33 (I 9); 35 (E 5), 1-163; 36 (D 4)</text:span></text:p>
        <text:p text:style-name="P70"><text:s/><text:tab/>Kyr grd seq: Firenze, Museo Opera del Duomo, 38 (K 10)8</text:p>
        <text:p text:style-name="P70"><text:tab/>Mis Cal rit: Vaticano, BAV, Barb. lat. 610 (XIII 19)</text:p>
        <text:p text:style-name="P201">Firenze Brigidine di Porta Paradisi</text:p>
        <text:p text:style-name="P68"><text:s/><text:span text:style-name="T29"><text:tab/>Hor Cal: Stockholm, Statens Konstmuseer, B 2011</text:span></text:p>
        <text:p text:style-name="P11"><text:span text:style-name="T6">Firenze Castello S. Lucia </text:span><text:span text:style-name="T51">cfr</text:span><text:span text:style-name="T6"> Castellina</text:span></text:p>
        <text:p text:style-name="P201">Firenze Cestello</text:p>
        <text:p text:style-name="P146"><text:s/><text:tab/>hmn: Firenze, BNC, Magl. XXXVI. s. s. (str. 5393)</text:p>
        <text:p text:style-name="P201">Firenze Cestello S. Maria Maddalena</text:p>
        <text:p text:style-name="P146"><text:s/><text:tab/>Prc: Roma, BNC, Sess. 332</text:p>
        <text:p text:style-name="P201">Firenze <text:s/>Compagnia delle Stimmate</text:p>
        <text:p text:style-name="P132"><text:span text:style-name="T6"><text:tab/></text:span><text:span text:style-name="T53">Cantorino: Philadelphia, Free Libr., Lewis E 056</text:span></text:p>
        <text:p text:style-name="P49"><text:bookmark-start text:name="OLE_LINK5"/>Firenze <text:bookmark-end text:name="OLE_LINK5"/>Duomo / Battistero</text:p>
        <text:p text:style-name="P153"><text:s/><text:span text:style-name="T86"><text:tab/>Ant: Firenze, Bibl. Laurenziana, Edili 148; Mus. Op. Duomo, cor. 2 (L 2); cor. 8 (D); cor. 19 (K); cor. 22 (G); cor. 29 (P); cor. 42; cor 59; cor. 56 (O 2); cor. 51 (Y); cor. 48 (A 3); cor. 59</text:span></text:p>
        <text:p text:style-name="P132"><text:span text:style-name="T47"><text:tab/></text:span><text:span text:style-name="T56">ant: Mus. Op. Duomo, cor. 35 (E 5), 164-174</text:span></text:p>
        <text:p text:style-name="P178"><text:tab/>Ant Grd: Firenze, Mus. Op. Duomo, cor. 28 (V); cor. 44 (L 11); cor. 46 (U); cor. 47 (X); cor. 48 (A 3); cor. 49 (T); cor. 52 (Z); cor. 56 (O 2)</text:p>
        <text:p text:style-name="P79"><text:tab/>Ant hmn: Mus. Op. Duomo, cor. 6 (N); cor. 10 (K 2); cor. 11 (C); cor. 17 (H); cor. 20 (L): cor. 23 (O); cor. 24 (E); cor. 25 (M); cor. 26 (B); cor. 27 (I); cor. 30 (F); cor. 31 (A); cor. 45 (H 8); cor. 51 (Y)</text:p>
        <text:p text:style-name="P132"><text:span text:style-name="T56"><text:tab/></text:span><text:span text:style-name="T59">Ant kyr: Firenze, Mus. Op. </text:span><text:span text:style-name="T47">Duomo, cor. 10 (L 2); cor. 53</text:span></text:p>
        <text:p text:style-name="P69"><text:tab/>Ant o Grd: Firenze, Bibl. Laurenziana, Edili 149</text:p>
        <text:p text:style-name="P70"><text:tab/>Bib: Firenze, Bibl. Laurenziana, Edili 125; Edili 126</text:p>
        <text:p text:style-name="P68"><text:s/><text:span text:style-name="T29"><text:tab/>Bib Cpl Cal seq: Firenze, Bibl. Laurenziana, Edili 130</text:span></text:p>
        <text:p text:style-name="P69"><text:tab/>Eps: Firenze, Bibl. Laurenziana, Edili 112</text:p>
        <text:p text:style-name="P70"><text:s/><text:tab/>Evs: Firenze, Bibl. Laurenziana, Edili 115</text:p>
        <text:p text:style-name="P137"><text:span text:style-name="T47"><text:tab/>Grd: Firenze, Bibl. </text:span><text:span text:style-name="T56">Laurenziana, Edili 150; Mus. Op. Duomo, cor. 5 (C 2); cor. 7 (E 2); cor. 9 (B 2); cor. 12 (F 2); cor. 13 (R); cor. 14 (S); cor. 15 (A 2); cor. 16 (G 2); cor. 18 (A 1); cor. 21 (D 2); cor. 33 (I 9); cor. 35 (E 5), 1</text:span><text:span text:style-name="T79">r</text:span><text:span text:style-name="T56">-163</text:span><text:span text:style-name="T79">v</text:span><text:span text:style-name="T56">; cor. 36 (D 4); cor. 40 (Q); cor. 54; cor. 57 (B 3)</text:span></text:p>
        <text:p text:style-name="P132"><text:span text:style-name="T56"><text:tab/></text:span><text:span text:style-name="T53">Grd ant hmn: 32 (F 6); cor. 57 (B 3)</text:span></text:p>
        <text:p text:style-name="P8"><text:span text:style-name="T53"><text:tab/></text:span><text:span text:style-name="T56">Grd kyr: Mus. Op. Duomo, cor. 1 (M 2); cor. 41</text:span></text:p>
        <text:p text:style-name="P70"><text:s/><text:span text:style-name="T86"><text:tab/></text:span><text:span text:style-name="T95">Grd kyr seq: Mus. Op. </text:span><text:span text:style-name="T46">Duomo, cor. 38 (K 10); cor. 55 (A 3)</text:span></text:p>
        <text:p text:style-name="P9"><text:span text:style-name="T56"><text:tab/></text:span><text:span text:style-name="T47">Grd Seq: Firenze, Bibl. Laurenziana, Edili 151; Mus. Op. Duomo, cor. 55 (A 3)</text:span></text:p>
        <text:p text:style-name="P69"><text:tab/>Hag: Firenze, Arch. Op. S. Maria del Fiore, Serie I.3.7; Bibl. Laurenziana, Edili 132; Edili 139</text:p>
        <text:p text:style-name="P69"><text:tab/>Hag brv: Firenze, Bibl. Laurenziana, Edili 133; 135; 137</text:p>
        <text:p text:style-name="P69"><text:tab/>Hom: Firenze, Bibl. Laurenziana, Edili 138; Edili 141</text:p>
        <text:p text:style-name="P69"><text:soft-page-break/><text:tab/>Inv: Firenze, Mus. Op. Duomo, cor. 58</text:p>
        <text:p text:style-name="P146"><text:tab/>Kyr ant: Firenze, Mus. Op. Duomo, cor. 10 (K 2; L 2)</text:p>
        <text:p text:style-name="P69"><text:tab/>Lc?: Firenze, Bibl. Laurenziana, Edili 146</text:p>
        <text:p text:style-name="P70"><text:tab/>Lco: Firenze, Bibl. Laurenziana, Edili 147</text:p>
        <text:p text:style-name="P69"><text:tab/>Lor: Firenze, Arch. Op. S. Maria del Fiore, Serie I.3.8; Bibl. Riccardiana, 3005</text:p>
        <text:p text:style-name="P69"><text:tab/>Man: Firenze, Bibl. Laurenziana, Edili 119</text:p>
        <text:p text:style-name="P69"><text:tab/>Mis: Firenze, Bibl. Laurenziana, Edili 110</text:p>
        <text:p text:style-name="P69"><text:tab/>Mis Cal: Firenze, Bibl. Laurenziana, Edili 103; Edili 104; Edili 107; Edili 109</text:p>
        <text:p text:style-name="P133"><text:span text:style-name="T47"><text:tab/></text:span><text:span text:style-name="T48">Mis Obt Cal: Firenze, Bibl. </text:span><text:span text:style-name="T47">Laurenziana, Edili 111</text:span></text:p>
        <text:p text:style-name="P146"><text:tab/>Off: Firenze, Arch. Op. S. Maria del Fiore, Mn 25</text:p>
        <text:p text:style-name="P70"><text:tab/>Pnt: Firenze, Bibl. Laurenziana, Plut. 23.1</text:p>
        <text:p text:style-name="P8"><text:span text:style-name="T58"><text:tab/></text:span><text:span text:style-name="T56">Pst Hmn: Mus. Op. Duomo, cor. 3 (N 32); cor. 4 (O)</text:span></text:p>
        <text:p text:style-name="P9"><text:span text:style-name="T56"><text:tab/></text:span><text:span text:style-name="T47">Scr: Firenze, Bibl. Laurenziana, Edili 122</text:span></text:p>
        <text:p text:style-name="P8"><text:span text:style-name="T58"><text:tab/></text:span><text:span text:style-name="T56">Seq: Mus. Op. Duomo, cor. 39</text:span></text:p>
        <text:p text:style-name="P78"><text:tab/>Seq Kyr: Mus. Op. Duomo, cor. 37 (K2 P 2)</text:p>
        <text:p text:style-name="P230">Firenze Galluzzo Certosa S. Lorenzo</text:p>
        <text:p text:style-name="P175"><text:s/><text:span text:style-name="T86"><text:tab/>Bib: New Haven, Yale University, Beinecke Libr., 407</text:span></text:p>
        <text:p text:style-name="P79"><text:s/><text:tab/>Lcm Cal Cap Obt: Chicago, Newberry Libr., + 75 (23861)</text:p>
        <text:p text:style-name="P201">Firenze Monteoliveto S. Bartolomeo</text:p>
        <text:p text:style-name="P132"><text:span text:style-name="T6"><text:tab/></text:span><text:span text:style-name="T47">Ant: Firenze, Mus. S. Marco, 595 (D)</text:span></text:p>
        <text:p text:style-name="P70"><text:tab/>Cor: Firenze, Bibl. Laurenziana, cor. 10; Mus. S. Marco, 615 (G)</text:p>
        <text:p text:style-name="P146"><text:tab/>Mis: Firenze, Mus. S. Marco, 596 (F)</text:p>
        <text:p text:style-name="P201">Firenze Murate</text:p>
        <text:p text:style-name="P146"><text:s/><text:span text:style-name="T86"><text:tab/>Hor: Palazzolo Sull’Oglio, Bibl. Civica, Lanfranchi P.II.20</text:span></text:p>
        <text:p text:style-name="P11"><text:span text:style-name="T47"><text:tab/></text:span><text:span text:style-name="T48">Mis Cal: Aosta, Bibl. </text:span><text:span text:style-name="T56">Coll. S. Orso, 41</text:span></text:p>
        <text:p text:style-name="P9"><text:span text:style-name="T56"><text:tab/></text:span><text:span text:style-name="T47">Off: Pistoia, Bibl. Conv. Giaccherino, I.F.9</text:span></text:p>
        <text:p text:style-name="P201">Firenze Ognissanti</text:p>
        <text:p text:style-name="P146"><text:tab/>Ant: Firenze, Mus. S. Marco, 588 (A); 591 (D)</text:p>
        <text:p text:style-name="P11"><text:tab/>Bib: Firenze, Bibl. Riccardiana, 222</text:p>
        <text:p text:style-name="P9"><text:tab/>Grd: Firenze, Mus. S. Marco, 589 (I); 590 (H); 592 (M)</text:p>
        <text:p text:style-name="P132"><text:span text:style-name="T47"><text:tab/></text:span><text:span text:style-name="T48">Mis: Firenze, Mus. S. Marco, 594</text:span></text:p>
        <text:p text:style-name="P11"><text:span text:style-name="T48"><text:tab/></text:span><text:span text:style-name="T47">Pst: Firenze, Mus. S. Marco, 593</text:span></text:p>
        <text:p text:style-name="P9"><text:span text:style-name="T6">Firenze Orbatello </text:span><text:span text:style-name="T47">cfr.</text:span><text:span text:style-name="T6"> Ss. Annunziata</text:span></text:p>
        <text:p text:style-name="P201">Firenze Paradiso (il)</text:p>
        <text:p text:style-name="P146"><text:s/><text:tab/>Grd: London, Sotheby's 1986 VI 24 nr, 121 (= Christie's 1985 VII 17 nr. 302)</text:p>
        <text:p text:style-name="P11"><text:s/><text:tab/><text:span text:style-name="T43">grd: New York, Coll. Breslauer B.H., 75</text:span></text:p>
        <text:p text:style-name="P201">Firenze S. Bartolomeo de Bono Solacio</text:p>
        <text:p text:style-name="P146"><text:s/><text:tab/>Bib: Firenze, Bibl. Laurenziana, Plut. 21.38</text:p>
        <text:p text:style-name="P70"><text:s/><text:tab/>Col Pst Hmn Cal: Vaticano, BAV, Barb. lat. 359</text:p>
        <text:p text:style-name="P201">Firenze S. Bartolomeo ?</text:p>
        <text:p text:style-name="P146"><text:s/><text:span text:style-name="T86"><text:tab/>Scr Cal Obt: Firenze, Bibl. Laurenziana, Edili 123</text:span></text:p>
        <text:p text:style-name="P201">Firenze S. Benedetto f. m.</text:p>
        <text:p text:style-name="P146"><text:s/><text:tab/>Hmn: Firenze, Bibl. Laurenziana, Conv. Soppr. 549</text:p>
        <text:p text:style-name="P148"><text:tab/>Lco: Firenze, Bibl. Laurenziana, Conv. Soppr. 631</text:p>
        <text:p text:style-name="P146"><text:tab/>Pst: Firenze, Bibl. Laurenziana, Conv. Soppr. 628</text:p>
        <text:p text:style-name="P201">Firenze S. Brigida</text:p>
        <text:p text:style-name="P146"><text:s/><text:span text:style-name="T86"><text:tab/>Brv Cal: Firenze, Bibl. Laurenziana, Conv. Soppr. 459 (Ss. Annunziata 1350)</text:span></text:p>
        <text:p text:style-name="P70"><text:tab/>Off: Firenze, Bibl. Laurenziana, Conv. Soppr. 394 (Ss. Annunziata 1619)</text:p>
        <text:p text:style-name="P201">Firenze S. Caterina</text:p>
        <text:p text:style-name="P146"><text:s/><text:span text:style-name="T86"><text:tab/>Grd: La Verna, Bibl. Santuario, A; B; C; D</text:span></text:p>
        <text:p text:style-name="P201">Firenze S. Croce</text:p>
        <text:p text:style-name="P155"><text:s/><text:span text:style-name="T86"><text:tab/>Ant: Firenze, S. Croce, G; Q</text:span></text:p>
        <text:p text:style-name="P69"><text:tab/>Bib: Firenze, Bibl. Laurenziana, S. Croce Pl. 5.1</text:p>
        <text:p text:style-name="P11"><text:span text:style-name="T47"><text:tab/></text:span><text:span text:style-name="T59">Brv ? Ant ?: Firenze, BNC, E.809 <text:s/>(?)</text:span></text:p>
        <text:p text:style-name="P8"><text:span text:style-name="T59"><text:tab/></text:span><text:span text:style-name="T53">Brv Cal: London, British Libr., Add. 29735</text:span></text:p>
        <text:p text:style-name="P9"><text:span text:style-name="T53"><text:tab/></text:span><text:span text:style-name="T47">Hag: Bibl. Laurenziana, Plut. 34 sin. 7</text:span></text:p>
        <text:p text:style-name="P69"><text:tab/>Kyr: Padova, Bibl. Antoniana, Arch. Musicale Arca 3308/C</text:p>
        <text:p text:style-name="P69"><text:tab/>Mis Cal: Montefano, Bibl. S. Silvestro, 5</text:p>
        <text:p text:style-name="P69"><text:tab/>Mrt: Firenze, Bibl. Laurenziana, Plut. 15.6</text:p>
        <text:p text:style-name="P69"><text:tab/>Osn 5: Firenze, Bibl. Laurenziana, Plut. 7 sin.1, 56v-58</text:p>
        <text:p text:style-name="P69"><text:tab/>varia: Firenze, Bibl. Riccardiana, 1294 + ms 2760, 98-106</text:p>
        <text:p text:style-name="P50">Firenze S. Donato in Polver.</text:p>
        <text:p text:style-name="P70"><text:s/><text:tab/>Grd: Roma, BNC, Sess. 475</text:p>
        <text:p text:style-name="P70"><text:tab/>Lcp: Firenze, BNC, II.II.179</text:p>
        <text:p text:style-name="P69"><text:tab/>rit: Firenze, Galleria d. Uffizi, Inv. 1890.3335</text:p>
        <text:p text:style-name="P201">Firenze S. Egidio</text:p>
        <text:p text:style-name="P146"><text:s/><text:tab/>Cal: Firenze, BNC, Magl. XXXV.182 (II.I.212), 1-</text:p>
        <text:p text:style-name="P70"><text:tab/>Grd: Firenze, Mus. S. Marco, 557</text:p>
        <text:p text:style-name="P69"><text:tab/>Seq: Firenze, BNC, Magl. XXXV.182 (II.I.212), 71-</text:p>
        <text:p text:style-name="P68"><text:s/><text:span text:style-name="T29"><text:tab/>seq ...: Firenze, BNC, B.R. 19 (II.I.212)</text:span></text:p>
        <text:p text:style-name="P201">Firenze S. Elisabetta delle Convertite in Capitolo</text:p>
        <text:p text:style-name="P146"><text:soft-page-break/><text:s/><text:tab/>Ant: Firenze, Mus. S. Marco, 551; 553; 556; 606</text:p>
        <text:p text:style-name="P70"><text:tab/>Grd: Firenze, Mus. S. Marco, 554</text:p>
        <text:p text:style-name="P69"><text:tab/>grd ant: Firenze, Mus. S. Marco, 555</text:p>
        <text:p text:style-name="P69"><text:tab/>Grd Kyr: Firenze, Mus. S. Marco, 552</text:p>
        <text:p text:style-name="P146"><text:tab/>Hmn: Firenze, Mus. S. Marco, 625</text:p>
        <text:p text:style-name="P8"><text:span text:style-name="T58"><text:tab/></text:span><text:span text:style-name="T48">Mis: Firenze, Mus. S. Marco, 631</text:span></text:p>
        <text:p text:style-name="P201">Firenze S. Felicita</text:p>
        <text:p text:style-name="P146"><text:s/><text:span text:style-name="T86"><text:tab/>Cor: </text:span>Firenze, S. Felicita, D; E; F</text:p>
        <text:p text:style-name="P8"><text:span text:style-name="T58"><text:tab/></text:span><text:span text:style-name="T53">Grd: </text:span><text:bookmark-start text:name="OLE_LINK1"/><text:span text:style-name="T53">Firenze, S. Felicita, </text:span><text:bookmark-end text:name="OLE_LINK1"/><text:span text:style-name="T53">A; C; New Haven (Conn.), Yale Univ. Beinecke Libr., 42 </text:span></text:p>
        <text:p text:style-name="P9"><text:span text:style-name="T43"><text:tab/>grd: </text:span><text:span text:style-name="T53">000, Coll. </text:span><text:span text:style-name="T47">Preston</text:span></text:p>
        <text:p text:style-name="P9"><text:tab/>Lcp: San Pietroburgo, Bibl. Acc. Scienze, F.161 (XXJ/IX) </text:p>
        <text:p text:style-name="P9"><text:tab/><text:span text:style-name="T47">Mis Cal; Firenze, Bibl. Laurenziana, Conv. Soppr. 233 (Vallombrosa 1243.1); Oxford, Bodleian Libr., Canon. Lit. 382</text:span></text:p>
        <text:p text:style-name="P201">Firenze S. Lorenzo</text:p>
        <text:p text:style-name="P146"><text:s/><text:span text:style-name="T86"><text:tab/>Ant: Firenze, Arch. Cap. S. Lorenzo, cor. </text:span><text:span text:style-name="T46">G; cor. H; cor. I; cor. K</text:span></text:p>
        <text:p text:style-name="P79"><text:tab/>ant: Firenze, Arch. Cap. S. Lorenzo, cor. H, 308-334; cor. I, 266-274</text:p>
        <text:p text:style-name="P9"><text:span text:style-name="T56"><text:tab/>Grd: Firenze, Arch. Cap. S. Lorenzo, cor. A; cor. B; cor. C; cor. E; cor. </text:span><text:span text:style-name="T47">F</text:span></text:p>
        <text:p text:style-name="P69"><text:tab/>grd: Firenze, Arch. Cap. S. Lorenzo, cor. A, 121-136; cor. D, 127-135</text:p>
        <text:p text:style-name="P69"><text:tab/>kyr: Firenze, Arch. Cap. S. Lorenzo, cor. E, 294-295</text:p>
        <text:p text:style-name="P69"><text:tab/>Mrt Cal: Firenze, Bibl. Laurenziana, Plut. 21.30</text:p>
        <text:p text:style-name="P69"><text:tab/>Pst Hmn: Firenze, Arch. Cap. S. Lorenzo, cor. III.6</text:p>
        <text:p text:style-name="P201">Firenze S. Lorenzo (Certosa)</text:p>
        <text:p text:style-name="P146"><text:tab/>Hag: Padova, Bibl. Universitaria, <text:s/>1690</text:p>
        <text:p text:style-name="P201">Firenze S. Luca</text:p>
        <text:p text:style-name="P146"><text:s/><text:tab/>Rit: London, asta Sotheby's, 1984 25 VI, nr. 76</text:p>
        <text:p text:style-name="P201">Firenze S. Lucia</text:p>
        <text:p text:style-name="P146"><text:tab/>ant grd: Firenze, Bibl. Laurenziana, Ashb. 999</text:p>
        <text:p text:style-name="P201">Firenze S. Marco</text:p>
        <text:p text:style-name="P146"><text:s/><text:tab/>Ant: Firenze, Mus. S. Marco, 517 (C); 518 (D); 519 (E); 520 (F); 521 (G); 522 (I); 523 (L)</text:p>
        <text:p text:style-name="P70"><text:tab/>Bib: Firenze, Bibl. Laurenziana, S. Marco 712; BNC, Conv. Soppr. I.III.31, 1-342; Conv. Soppr. I.X.1</text:p>
        <text:p text:style-name="P69"><text:tab/>Bib Cpl: Firenze, Bibl. Laurenziana, S. Marco 702; S. Marco 734; S. Marco 735</text:p>
        <text:p text:style-name="P9"><text:span text:style-name="T47"><text:tab/>Brv: Firenze, Bibl. Laurenziana, S. Marco 784; S. Marco 785; S. Marco 786; BNC, Conv. </text:span><text:span text:style-name="T56">Soppr. I.IV.17</text:span></text:p>
        <text:p text:style-name="P78"><text:tab/>Grd: Firenze, Mus. S. Marco, 515 (A); 516 (B); 524 (P); 525 (Q); 526 (R); 527 (S); 528 (T); 539 (L)</text:p>
        <text:p text:style-name="P9"><text:span text:style-name="T56"><text:tab/></text:span><text:span text:style-name="T47">hag: Firenze, BNC, Conv. Soppr. </text:span><text:span text:style-name="T56">I.VII.46, 69</text:span><text:span text:style-name="T79">r</text:span><text:span text:style-name="T56">-71</text:span><text:span text:style-name="T79">v</text:span></text:p>
        <text:p text:style-name="P9"><text:span text:style-name="T56"><text:tab/>Hom; Firenze, Bibl. </text:span><text:span text:style-name="T47">Laurenziana, S. Marco 562</text:span></text:p>
        <text:p text:style-name="P146"><text:tab/>Mis: Firenze, Mus. S. Marco, 532 (I); 533 (II); 534 (III); 535 (IV); 536 (V); 537 (VI);</text:p>
        <text:p text:style-name="P69"><text:tab/>Mrt ...: Firenze, Bibl. Laurenziana, S. Marco 673</text:p>
        <text:p text:style-name="P11"><text:span text:style-name="T47"><text:tab/></text:span><text:span text:style-name="T53">Mrt Cal ...: Firenze, BNC, Conv. </text:span><text:span text:style-name="T47">Soppr. I.IX.24</text:span></text:p>
        <text:p text:style-name="P69"><text:tab/>Pnt: Firenze, Bibl. Laurenziana, S. Marco 808</text:p>
        <text:p text:style-name="P69"><text:tab/>Pst: Firenze, Mus. S. Marco, 529; 530; 531; 538; London, British Libr., Add. 9350</text:p>
        <text:p text:style-name="P9"><text:span text:style-name="T47"><text:tab/>Prc: Paris, </text:span><text:span text:style-name="T51">asta</text:span><text:span text:style-name="T47"> Salle Drouot 1945 VI 20, nr. 9</text:span></text:p>
        <text:p text:style-name="P69"><text:tab/>rit: Firenze, BNC, Conv. Soppr. I.VIII.29, II</text:p>
        <text:p text:style-name="P8"><text:span text:style-name="T58"><text:tab/></text:span><text:span text:style-name="T53">Rit Def: London, British Libr., Add. 18219</text:span></text:p>
        <text:p text:style-name="P201">Firenze S. Margherita</text:p>
        <text:p text:style-name="P146"><text:s/><text:span text:style-name="T86"><text:tab/>Hag ...: Firenze, Bibl. Riccardiana, 453</text:span></text:p>
        <text:p text:style-name="P200">Firenze S. Maria</text:p>
        <text:p text:style-name="P147"><text:s/><text:tab/>Seq: Firenze, BNC, B.R. 18, 136-151</text:p>
        <text:p text:style-name="P200">Firenze S. Maria Annunziata a Montedomini</text:p>
        <text:p text:style-name="P147"><text:tab/>Lco Rsp: Firenze, Bibl. Riccardiana, 230; 231</text:p>
        <text:p text:style-name="P9"><text:span text:style-name="T6">Firenze</text:span><text:span text:style-name="T47"> S. </text:span><text:span text:style-name="T6">Maria Assunta </text:span><text:span text:style-name="T47">cfr. </text:span><text:span text:style-name="T6">Firenze Badia Fiorentina</text:span></text:p>
        <text:p text:style-name="P201">Firenze S. Maria degli Angeli</text:p>
        <text:p text:style-name="P68"><text:s/><text:span text:style-name="T29"><text:tab/>Ant: Firenze, Bibl. Laurenziana, cor. 1; cor. 5; cor. 6; cor. 7; cor. 8; cor. 9; cor. 11; cor. 12; cor. 13; cor. 14; cor. 15; cor. 16; cor. 17; cor. 19</text:span></text:p>
        <text:p text:style-name="P11"><text:span text:style-name="T47"><text:tab/></text:span><text:span text:style-name="T53">ant: Aachen, Suermondt-Ludwig-Mus., 24; Berlin, Kupferstichkabinett, 1231; 1232; 1239; 1240; 1900; 4592; Bern, Coll. E. S. Boehlen, s. s.; London, British Libr., Add. 38896; Victoria &amp; Albert Mus., Print Room, Loan National Gallery 3089; New York, Metropolitan Mus. of Art, R. Lehman Coll. 1975.1.2485; Paris, Mus. </text:span><text:span text:style-name="T48">Louvre, Cabinet Dessins R.F. 830; Mus. </text:span><text:span text:style-name="T53">Marmottan, Wildenstein 5; Vaticano, BAV, Rossi 1192, 2; Washington, Nat. Gallery of Art, Rosenwald Coll. 1958.8.105</text:span></text:p>
        <text:p text:style-name="P9"><text:span text:style-name="T53"><text:tab/></text:span><text:span text:style-name="T47">Bib: Firenze, Bibl. Laurenziana, Conv. Soppr. 220; Conv. Soppr. 630</text:span></text:p>
        <text:p text:style-name="P69"><text:tab/>Brv Cal: Firenze, BNC, Conv. Soppr. G.I.808; Vaticano, BAV, Urb. lat. 599; Vat. lat. 10268</text:p>
        <text:p text:style-name="P9"><text:span text:style-name="T47"><text:tab/>Def: Firenze, Bibl. Laurenziana, Conv. Soppr. </text:span><text:span text:style-name="T48">613; BNC, D.II.10</text:span></text:p>
        <text:p text:style-name="P133"><text:span text:style-name="T48"><text:tab/></text:span><text:span text:style-name="T53">Eps Anm: Firenze, Bibl. </text:span><text:span text:style-name="T47">Laurenziana, Conv. Soppr. 576, 240-448</text:span></text:p>
        <text:p text:style-name="P146"><text:tab/>Evs: Firenze, Bibl. Laurenziana, Conv. Soppr. 562</text:p>
        <text:p text:style-name="P70"><text:tab/>Grd: Chicago, Newberry Libr. + 74/I; + 74/II; Firenze, Bibl. Laurenziana, cor. 2; cor. 18</text:p>
        <text:p text:style-name="P9"><text:span text:style-name="T47"><text:tab/></text:span><text:span text:style-name="T53">grd: Baltimore, Walters Art Gallery, W.416; Berlin, Kupferstichkabinett, 682; Cambridge, Fitzwilliam Mus., 5-1979; Marlay Cuttings It 13A; Chantilly, Mus. Condé, 118; Chicago, Instit. of Art, 1915-550; Cleveland, Mus. of Art, 24.1012; 30.105; England, Coll.privata, s. s. [3 frammenti]; Genève, Bibl. Publ. Universitaire, Comites Latentes ?; Kansas City, Nelson-Atkins Mus., F61-14; Lisboa, Mus. Caloust. Gulbenkian, M34; M35; Liverpool, Nation. Mus. Gallery, WalterArt Gallery 2764; London, British Libr., Add. 35254 C; Add. 35254 G; Add. 37472, 3; Add. 37955 A; Victoria &amp; Albert Mus., Print Room, 431:4 (968); 432 (969); 434:1 (30 A); 2868 (983); 3045; 3074 (966); 3087 (970); D.217-1906; D.218-1906 (978); D.219-1906 (982); D.220-1906; D.221-1906 (981); D.222-1906 (973); D.223-1906; D.224-1906 (975); D.225-1906 (974); D.226-1906; D.227-1906 (976); D.228-1906; D.229-1906 (967); Milano, Coll. Longari ?, s. s.; New York, Coll. Breslauer B.H. 73; Metropolitan Mus. of Art, Department Med. Art 21.168; Minturn Bequest 90.61.2; P. Morgan Libr., M.78, 1; M.78, 2; M.478, 3; M.478, 4; M.478, 5; M.478, 6; M.478, 7; M.478, 8; M.478, 9; M.478, 10; M.478, 11; M.478, 12; M.478, 13; M.478, 14; </text:span><text:soft-page-break/><text:span text:style-name="T53">M.478, 15; M.478, 16; M.478, 17; M.653, 1; M.653, 2; M.653, 3; M.653, 4; M.653, 5; M.718, 18; Padova, Mus. Civico, C.M. 878; C.M. 879; C.M. 880; C.M. 886; C.M. 887; C.M. 904; Paris, Mus. </text:span><text:span text:style-name="T48">Louvre, Dép. Arts Graphiq. </text:span><text:span text:style-name="T59">R.F. 28970; Mus. Marmottan, Wildenstein 18; Riggisberg, Abegg-Stiftung, ?; Stockholm, <text:s/>Statens Konstmuseer, B 1797 (N.M.B. 1797)</text:span></text:p>
        <text:p text:style-name="P9"><text:span text:style-name="T59"><text:tab/></text:span><text:span text:style-name="T47">Grd kyr prc: Firenze, Bibl. Laurenziana, cor. 3; cor. 4</text:span></text:p>
        <text:p text:style-name="P9"><text:span text:style-name="T47"><text:tab/>Hag: Firenze, Bibl. Laurenziana, Conv. </text:span><text:span text:style-name="T53">Soppr. 267; Mugell. 13</text:span></text:p>
        <text:p text:style-name="P9"><text:span text:style-name="T53"><text:tab/>Hom: Firenze, Bibl. </text:span><text:span text:style-name="T47">Laurenziana, Conv. Soppr. 366; Conv. Soppr. 402; Conv. Soppr. 408</text:span></text:p>
        <text:p text:style-name="P149"><text:tab/>Lco: Firenze, Bibl. Laurenziana, Conv. Soppr. 551; Conv. Soppr. 631</text:p>
        <text:p text:style-name="P69"><text:tab/>Mis Cal: Firenze, Bibl. Riccardiana, 244</text:p>
        <text:p text:style-name="P69"><text:tab/>ort: Palermo, Bibl. Centr. Reg. Siciliana, I.E.13, 153</text:p>
        <text:p text:style-name="P70"><text:s/><text:tab/>Pst: Firenze, Bibl. Laurenziana, Conv. Soppr. 628; Conv. Soppr. 629</text:p>
        <text:p text:style-name="P146"><text:tab/>Pst Hmn: Firenze, Bibl. Laurenziana, Conv. Soppr. 542</text:p>
        <text:p text:style-name="P70"><text:tab/>Pst Hmn Col Cal: Venezia, Bibl. Mus. Correr, Correr V.129</text:p>
        <text:p text:style-name="P69"><text:tab/>Scr Evs Cal: Firenze, Bibl. Laurenziana, Conv. Soppr. 576, 1-239</text:p>
        <text:p text:style-name="P201">Firenze S. Maria degli Angeli ?</text:p>
        <text:p text:style-name="P146"><text:s/><text:tab/>ant: Venezia, Fondazione Cini, 2071</text:p>
        <text:p text:style-name="P201">Firenze S. Maria del Carmine</text:p>
        <text:p text:style-name="P146"><text:s/><text:span text:style-name="T86"><text:tab/></text:span><text:span text:style-name="T46">Ant: Firenze, Mus. S. Marco, 571 (T); 572 (Q); 573 (H); 574 (M); 575 (V); 576 (E); 577 (G); 578 (R); 579 (I); 616 (X); 617 (F)</text:span></text:p>
        <text:p text:style-name="P69"><text:tab/>Grd: Firenze, Mus. S. Marco, 618 (B)</text:p>
        <text:p text:style-name="P146"><text:tab/>laudario Compagnia S. Agnese: Philadelphia, Free Libr., Lewis E M 027:07 A; E M 027:08</text:p>
        <text:p text:style-name="P69"><text:tab/>Mis: Firenze, Mus. S. Marco, 570; 580</text:p>
        <text:p text:style-name="P201">Firenze S. Maria delle Selve</text:p>
        <text:p text:style-name="P146"><text:s/><text:tab/>Evs: Firenze, BNC, Conv. Soppr. B.VI.1793</text:p>
        <text:p text:style-name="P146"><text:tab/>Lco: Fiorenze, BNC, Conv. Soppr. A.II.1785</text:p>
        <text:p text:style-name="P69"><text:tab/>Pst: Firenze, BNC, Conv. Soppr. A.I.1786</text:p>
        <text:p text:style-name="P201">Firenze S. Maria Maddalena</text:p>
        <text:p text:style-name="P146"><text:s/><text:tab/>Cns: Faenza, Bibl. Comunale, 11</text:p>
        <text:p text:style-name="P201">Firenze S. Maria Monticello</text:p>
        <text:p text:style-name="P146"><text:s/><text:span text:style-name="T86"><text:tab/>Brv Cal: Vaticano, BAV, Chigi C IV 108</text:span></text:p>
        <text:p text:style-name="P201">Firenze S. Maria N(u)ova (Arcispedale)</text:p>
        <text:p text:style-name="P146"><text:s/><text:tab/>Ant: Firenze, Mus. Naz. Bargello, A 69; Mus. S. Marco, 557</text:p>
        <text:p text:style-name="P70"><text:tab/>Brv Cal: Firenze, BNC, II.I.165</text:p>
        <text:p text:style-name="P70"><text:s/><text:tab/>brv: Firenze, BNC, Magl. XXXVI.105</text:p>
        <text:p text:style-name="P146"><text:tab/>Cor: Firenze, S. Maria Nuova, B; D; I</text:p>
        <text:p text:style-name="P69"><text:tab/>Evs: Firenze, BNC, Magl. XXXVI.92 (II.I.167)</text:p>
        <text:p text:style-name="P70"><text:tab/>Grd: Firenze, Mus. Naz. Bargello, cor. G; cor. H</text:p>
        <text:p text:style-name="P69"><text:tab/>Hom: Firenze, BNC, Magl. XXXVI.90</text:p>
        <text:p text:style-name="P69"><text:tab/>Ltn ...: Firenze, BNC, Magl. XXXVI.81 bis</text:p>
        <text:p text:style-name="P9"><text:span text:style-name="T47"><text:tab/></text:span><text:span text:style-name="T48">Mis Cal: Firenze, Mus. Naz. </text:span><text:span text:style-name="T47">Bargello, 67</text:span></text:p>
        <text:p text:style-name="P69"><text:tab/>rit: Firenze, BNC, Magl. XXXVI.91</text:p>
        <text:p text:style-name="P146"><text:tab/>Pst Hmn: Firenze, S. Maria Nuova, PS (2 volumi; scomparsi)</text:p>
        <text:p text:style-name="P69"><text:tab/>?: Firenze, Mus. Naz. Bargello, C 71</text:p>
        <text:p text:style-name="P201">Firenze S. Maria N(u)ova ? (Arcispedale)</text:p>
        <text:p text:style-name="P146"><text:s/><text:tab/>Mis Cal: Firenze. BNC, Magl. II.I.166</text:p>
        <text:p text:style-name="P201">Firenze S. Maria Novella</text:p>
        <text:p text:style-name="P146"><text:s/><text:span text:style-name="T86"><text:tab/>Ant: Firenze, Arch. S. Maria Novella, A (1350); C (1352); D (1353); E (1354); F (1355); H (1357); O 1 (1363); O 2 (1364); P (1365); Museo S. Marco, 563 (A); 564 (B); 565 (E); 566 (C); 567 (inserita un’unica carta superstite nel ms 593); 623</text:span></text:p>
        <text:p text:style-name="P70"><text:s/><text:span text:style-name="T86"><text:tab/>ant: Firenze, Arch. S. Maria Novella, K (1359), 202-220</text:span></text:p>
        <text:p text:style-name="P69"><text:tab/>Ant Hmn: Firenze, Arch. S. Maria Novella, N (1362)</text:p>
        <text:p text:style-name="P69"><text:tab/>Bib: Firenze, Bibl. Laurenziana, Conv. Soppr. 593 (S. Maria Novella 43.153); Conv. Soppr. 608 (S. Maria Novella 58.154); Conv. Soppr. 619 (S. Maria Novella 69.155); Conv. Soppr. 622 (S. Maria Novella 72.156); Massa Marittima, Bibl. Comunale, 5</text:p>
        <text:p text:style-name="P69"><text:tab/>Col Cal: Firenze, BNC, Conv. Soppr. D.VII.344</text:p>
        <text:p text:style-name="P146"><text:tab/>Cor: Firenze, Mus. S. Marco, 619; 620; 633; 634 (P)</text:p>
        <text:p text:style-name="P146"><text:s/><text:tab/>Diu: Firenze, Bibl. Laurenziana, Conv. Soppr. 384</text:p>
        <text:p text:style-name="P70"><text:s/><text:span text:style-name="T86"><text:tab/>Grd: Firenze, Mus. S. Marco, 561 (F); 562 (G); 630</text:span></text:p>
        <text:p text:style-name="P70"><text:s/><text:tab/>grd: Firenze, Arch. S. Maria Novella, L (1360), 161v-180; M (1361), 163v-294</text:p>
        <text:p text:style-name="P70"><text:tab/>Grd Kyr Seq: Firenze, Arch. S. Maria Novella, I (1358); K (1359); L (1360), 1-161; M (1361), 1-163</text:p>
        <text:p text:style-name="P69"><text:tab/>kyr: Firenze, Arch. S. Maria Novella, K (1359), II-III</text:p>
        <text:p text:style-name="P146"><text:tab/>Lc?: Firenze, Mus. S. Marco, 621 (B)</text:p>
        <text:p text:style-name="P69"><text:tab/>Off: Firenze, BNC, Conv. Soppr. G.VIII.806</text:p>
        <text:p text:style-name="P11"><text:span text:style-name="T47"><text:tab/></text:span><text:span text:style-name="T51">Officium temprois paschalis</text:span><text:span text:style-name="T47">: Firenze, Mus. S. Marco, 635</text:span></text:p>
        <text:p text:style-name="P69"><text:tab/>Ord: Firenze, BNC, Conv. Soppr. G.VII.696</text:p>
        <text:p text:style-name="P146"><text:tab/>Pst: Firenze, Mus. S. Marco, 559 (H); 560 (I); 624</text:p>
        <text:p text:style-name="P69"><text:tab/>Prc Rit: BNC, Conv. Soppr. da ordinare, S. Maria Novella 5 (striscia 237); 7 (striscia 238); 8 (striscia 239); 9 (striscia 240); 10 (striscia 241); 11 (striscia 242); 12 (striscia 243)</text:p>
        <text:p text:style-name="P163"/>
        <text:p text:style-name="P167">??? Firenze S. Maria Novella ??? verificare schedario: Firenze, Arch. S. Maria Novella, B (1351)</text:p>
        <text:p text:style-name="P165"/>
        <text:p text:style-name="P200">Firenze S. Marta di Monte Ugo</text:p>
        <text:p text:style-name="P147"><text:s/><text:tab/>Bib: Firenze, Bibl. Riccardiana, 222</text:p>
        <text:p text:style-name="P70"><text:tab/>bib: Firenze, Bibl. Riccardiana, 221</text:p>
        <text:p text:style-name="P146"><text:tab/>Hag Hom: Firenze, Bibl. Riccardiana, 223; 225</text:p>
        <text:p text:style-name="P70"><text:soft-page-break/><text:s/><text:tab/>Lco: Firenze, Bibl. Riccardiana, 224</text:p>
        <text:p text:style-name="P50">Firenze S. Martino</text:p>
        <text:p text:style-name="P156"><text:s/><text:tab/>Hor Cal: Oxford, Bodleian Libr., Canon. Lit. 22</text:p>
        <text:p text:style-name="P207">Firenze S. Miniato al Monte (fra le Torri)</text:p>
        <text:p text:style-name="P132"><text:span text:style-name="T47"><text:tab/>Brv Cal: Firenze, Bibl. Laurenziana, Conv. Soppr. 457 (Vallombrosa 245); Oxford, Bodleian Libr., Canon. </text:span><text:span text:style-name="T53">Lit. 168; Canon. Lit., </text:span><text:span text:style-name="T53">392</text:span></text:p>
        <text:p text:style-name="P81"><text:tab/>grd: New York, Coll. Breslauer B.H., 72; Metropolitan Mus. of Art, R. Lehman Coll. 1975.1.2476; Vaticano, BAV, Rossi 1192, 1.3-9</text:p>
        <text:p text:style-name="P9"><text:span text:style-name="T53"><text:tab/>Lco: Oxford, Bodleian Libr., Canon. </text:span><text:span text:style-name="T47">Lit. 379; </text:span></text:p>
        <text:p text:style-name="P201">Firenze S. Nicola</text:p>
        <text:p text:style-name="P146"><text:s/><text:tab/>Rit off Cal: Firenze, Bibl. Moreniana, 317</text:p>
        <text:p text:style-name="P201">Firenze S. Onofrio</text:p>
        <text:p text:style-name="P146"><text:s/><text:span text:style-name="T86"><text:tab/>Rit: Oxford, Bodleian Libr., Canon. Lit. 347</text:span></text:p>
        <text:p text:style-name="P201">Firenze S. Pancrazio</text:p>
        <text:p text:style-name="P146"><text:s/><text:tab/>Ant: Firenze, Bibl. Laurenziana, cor. 37; cor. 38; cor. 39; cor. 40</text:p>
        <text:p text:style-name="P247"><text:tab/>grd ?: Venezia, Fondazione Cini, 2151</text:p>
        <text:p text:style-name="P69"><text:tab/>Hor Cal: Bologna, Bibl. Com. Archiginnasio, A.107</text:p>
        <text:p text:style-name="P146"><text:s/><text:span text:style-name="T86"><text:tab/>Mis: Firenze, Mus. S. Marco, 537</text:span></text:p>
        <text:p text:style-name="P70"><text:tab/>Prc: Firenze, BNC, Conv. Soppr.da ordinare, Vallombrosa 319</text:p>
        <text:p text:style-name="P8"><text:span text:style-name="T58"><text:tab/></text:span><text:span text:style-name="T53">pst: New York, Metropolitan Mus. of Art, R. Lehman Coll. 1975.1.2470</text:span></text:p>
        <text:p text:style-name="P9"><text:span text:style-name="T6">Firenze S. Paolo </text:span><text:span text:style-name="T47">(suore ospedaliere)</text:span></text:p>
        <text:p text:style-name="P132"><text:span text:style-name="T47"><text:tab/></text:span><text:span text:style-name="T53">Prc: Philadelphia, Free Libr., Lewis E 011</text:span></text:p>
        <text:p text:style-name="P201">Firenze S. Pier Maggiore</text:p>
        <text:p text:style-name="P146"><text:s/><text:span text:style-name="T86"><text:tab/>Ant Grd: Baltimore, Walters Art Gallery, W.153</text:span></text:p>
        <text:p text:style-name="P70"><text:tab/>Brv Cal: Vallombrosa, Arch. Abbazia, V 4</text:p>
        <text:p text:style-name="P8"><text:span text:style-name="T58"><text:tab/></text:span><text:span text:style-name="T53">Eps: Oxford, Bodleian Libr., Canon. Bibl. Lat. 27</text:span></text:p>
        <text:p text:style-name="P80"><text:tab/>Evs: Oxford, Bodleian Libr., Canon. Bibl. Lat. 28</text:p>
        <text:p text:style-name="P9"><text:span text:style-name="T53"><text:tab/>grd: Paris, Mus. </text:span><text:span text:style-name="T59">Marmottan, Wildenstein 25</text:span></text:p>
        <text:p text:style-name="P9"><text:span text:style-name="T59"><text:tab/></text:span><text:span text:style-name="T48">Mis Cal: Firenze, Bibl. </text:span><text:span text:style-name="T47">Seminario Magg., 235</text:span></text:p>
        <text:p text:style-name="P69"><text:tab/>Pst Hmn: Vallombrosa, Arch. Abbazia, IV 14</text:p>
        <text:p text:style-name="P201">Firenze S. Pietro a Ripoli</text:p>
        <text:p text:style-name="P146"><text:s/><text:span text:style-name="T86"><text:tab/></text:span><text:span text:style-name="T43">ant: Philadelphia, Coll. Lewis (già), s. s.</text:span></text:p>
        <text:p text:style-name="P11"><text:span text:style-name="T6">Firenze S. Reparata</text:span><text:span text:style-name="T47"> <text:s/>(antica cattedrale)</text:span></text:p>
        <text:p text:style-name="P68"><text:s/><text:span text:style-name="T29"><text:tab/></text:span><text:span text:style-name="T23">Ant: Firenze, Arcivescovado, s. s. 1-265; 266-267; 268-275 </text:span></text:p>
        <text:p text:style-name="P9"><text:span text:style-name="T56"><text:tab/></text:span><text:span text:style-name="T47">Ncl: Firenze, Arch. Op. S. Maria del Fiore, Serie I.3.6</text:span></text:p>
        <text:p text:style-name="P9"><text:span text:style-name="T47"><text:tab/>Ton: </text:span><text:span text:style-name="T56">Firenze, Arcivescovado, s. s. 282v-290v</text:span></text:p>
        <text:p text:style-name="P201">Firenze S. Salvatore al Monte</text:p>
        <text:p text:style-name="P146"><text:s/><text:span text:style-name="T86"><text:tab/>Pst Hmn: La Verna, Bibl. Santuario, Z</text:span></text:p>
        <text:p text:style-name="P50"><text:s/>Firenze San Salvi</text:p>
        <text:p text:style-name="P70"><text:s/><text:tab/>Brv: Vallombrosa, Arch. Abbazia, IV 28</text:p>
        <text:p text:style-name="P70"><text:tab/>Brv Cal: Firenze, Bibl. Riccardiana, 372; London, British Libr., Add. 40150; Egerton 2973</text:p>
        <text:p text:style-name="P69"><text:tab/>Hag: Firenze, Bibl. Laurenziana, Conv. Soppr. 302 (Vallombrosa 662.3)</text:p>
        <text:p text:style-name="P69"><text:tab/>hag: Firenze, Bibl. Laurenziana, Conv. Soppr. 302 (Vallombrosa 662.3), 303-</text:p>
        <text:p text:style-name="P148"><text:s/><text:tab/>Lco: Firenze, Bibl. Laurenziana, Conv. Soppr. 296 (Vallombrosa 668.3)</text:p>
        <text:p text:style-name="P146"><text:tab/>Man Cal: Firenze, BNC, Conv. Soppr. da ordinare, S.Trinita 12</text:p>
        <text:p text:style-name="P53">Firenze San Salvi ?</text:p>
        <text:p text:style-name="P71"><text:s/><text:tab/>Hag: Firenze, Bibl. Laurenziana, Edili 137</text:p>
        <text:p text:style-name="P201">Firenze S. Spirito</text:p>
        <text:p text:style-name="P146"><text:tab/>Ant: Firenze, Mus. s. Marco, 568 (E); 569 (C); 629 (G)</text:p>
        <text:p text:style-name="P146"><text:s/><text:tab/>Seq: Firenze, BNC, B.R. 18, 136-151</text:p>
        <text:p text:style-name="P201">Firenze S. Stefano al Ponte</text:p>
        <text:p text:style-name="P146"><text:s/><text:span text:style-name="T86"><text:tab/>Ant: Montepulciano, Mus. </text:span><text:span text:style-name="T46">Civico, cor. B; cor. C; cor. D; cor. E; cor. G: cor. H1 </text:span></text:p>
        <text:p text:style-name="P70"><text:s/><text:span text:style-name="T86"><text:tab/></text:span>Grd: Montepulciano, Mus. Civico, cor. A*; cor. F</text:p>
        <text:p text:style-name="P201">Firenze S. Trinita</text:p>
        <text:p text:style-name="P146"><text:s/><text:tab/>Ant: Vallombrosa, Bibl. Abbazia, (S); (T)</text:p>
        <text:p text:style-name="P70"><text:tab/>Grd: Vallombrosa, Bibl. Abbazia, D/1</text:p>
        <text:p text:style-name="P69"><text:tab/>grd: Vallombrosa, Bibl. Abbazia, B/4; Vaticano, BAV, Rossi 1192, 33</text:p>
        <text:p text:style-name="P69"><text:tab/>grd kyr: Vallombrosa, Bibl. Abbazia, D/3</text:p>
        <text:p text:style-name="P69"><text:tab/>Hom Hag: Bibl. Laurenziana, Plut. 30 sin. 1</text:p>
        <text:p text:style-name="P69"><text:tab/>Kyr: Vallombrosa, Bibl. Abbazia, B/1; B/2; D/2</text:p>
        <text:p text:style-name="P69"><text:tab/>kyr: Vallombrosa, Bibl. Abbazia, B/3</text:p>
        <text:p text:style-name="P133"><text:span text:style-name="T47"><text:tab/></text:span><text:span text:style-name="T53">Man Cal: Firenze, BNC, Conv. </text:span><text:span text:style-name="T47">Soppr. da ordinare, S. Trinita 12</text:span></text:p>
        <text:p text:style-name="P11"><text:span text:style-name="T47"><text:tab/></text:span><text:span text:style-name="T48">Mis Cal: Firenze, Bibl. </text:span><text:span text:style-name="T47">Laurenziana, Edili 104</text:span></text:p>
        <text:p text:style-name="P201">Firenze S. Verdiana</text:p>
        <text:p text:style-name="P132"><text:span text:style-name="T47"><text:tab/></text:span><text:span text:style-name="T48">Pas: Firenze, Bibl. </text:span><text:span text:style-name="T47">Riccardiana, 375</text:span></text:p>
        <text:p text:style-name="P201">Firenze Ss. Annunziata</text:p>
        <text:p text:style-name="P146"><text:s/><text:span text:style-name="T86"><text:tab/>Ant: Firenze, Arch. Ss. Annunziata, I; J [Y]; L; M; N; O; P; Q; R; S</text:span></text:p>
        <text:p text:style-name="P70"><text:tab/>Bib: Firenze, Bibl. Laurenziana, Conv. Soppr. 373</text:p>
        <text:p text:style-name="P70"><text:s/><text:tab/>Brv: Firenze, Arch. Ss. Annunziata, ?</text:p>
        <text:p text:style-name="P149"><text:tab/>Brv Cal: Firenze, Bibl. Laurenziana, Conv. Soppr. 389 (Ss. Annunziata 1351); Conv. Soppr. 459 (Ss. Annunziata 1350)</text:p>
        <text:p text:style-name="P146"><text:tab/>Clc: Firenze, Bibl. Laurenziana, Conv. Soppr. 380, 1-14</text:p>
        <text:p text:style-name="P11"><text:soft-page-break/><text:span text:style-name="T47"><text:tab/>Evs: Firenze, BNC, Conv. </text:span><text:span text:style-name="T56">Soppr. F.VIII.1299, 239</text:span><text:span text:style-name="T79">r</text:span><text:span text:style-name="T56">-254</text:span><text:span text:style-name="T79">r</text:span></text:p>
        <text:p text:style-name="P9"><text:span text:style-name="T56"><text:tab/>Grd: Douai, Bibl. </text:span><text:span text:style-name="T47">Municipale, 1171; Firenze, Arch. Ss. Annunziata, A; B; C; D</text:span></text:p>
        <text:p text:style-name="P70"><text:s/><text:tab/>Hag: Firenze, Bibl. Laurenziana, Plut. 89.4</text:p>
        <text:p text:style-name="P70"><text:tab/>Hmn: Firenze, Bibl. Laurenziana, Conv. Soppr. 375, 1-53</text:p>
        <text:p text:style-name="P69"><text:tab/>Kyr Seq: Firenze, Arch. Ss. Annunziata, F</text:p>
        <text:p text:style-name="P68"><text:s/><text:span text:style-name="T29"><text:tab/></text:span><text:span text:style-name="T32">Mis Cal: Firenze, Bibl. </text:span><text:span text:style-name="T28">Laurenziana, Conv. Soppr. 395 (Ss. Annunziata 1599)</text:span></text:p>
        <text:p text:style-name="P147"><text:tab/>Off: Firenze, Bibl. Laurenziana, Conv. Soppr. 394 (Ss. Annunziata 1619)</text:p>
        <text:p text:style-name="P149"><text:tab/>Pst Hmn Cal: Firenze, Bibl. Laurenziana, Conv. Soppr. 368 (Ss. Annunziata 1331); Conv. Soppr. 372 (Ss. Annunziata 1332)</text:p>
        <text:p text:style-name="P147"><text:tab/>Rit: Firenze, Bibl. Laurenziana, Conv. Soppr. 290 (Ss. Annunziata 1910)</text:p>
        <text:p text:style-name="P50">Firenze Ss. G. Gualberto &amp; Verdiana</text:p>
        <text:p text:style-name="P70"><text:s/><text:span text:style-name="T86"><text:tab/></text:span><text:span text:style-name="T84">Mis Cal: Firenze, Bibl. </text:span>Laurenziana, Conv. Soppr. 235 (Vallombrosa 769.3)</text:p>
        <text:p text:style-name="P9"><text:span text:style-name="T6">Firenze ? S. Silvestro </text:span><text:span text:style-name="T47">(OPf)</text:span></text:p>
        <text:p text:style-name="P147"><text:tab/>Pst Cal: Firenze, Bibl. Riccardiana, 323</text:p>
        <text:p text:style-name="P201">Fiumicello BS S. Maria</text:p>
        <text:p text:style-name="P146"><text:tab/>Lco: Brescia, Bibl. Civ. Queriniana, B I 6</text:p>
        <text:p text:style-name="P164"/>
        <text:p text:style-name="P133"><text:span text:style-name="T47">F</text:span><text:span text:style-name="T6">ivizzano MS S. Giovanni Battista</text:span></text:p>
        <text:p text:style-name="P70"><text:tab/>Ant: Fivizzano, Bibl. Civica, s. s.</text:p>
        <text:p text:style-name="P200">Fivizzano MS Ss. Iacopo &amp; Antonio</text:p>
        <text:p text:style-name="P147"><text:tab/>Ant: Fivizzano, Arch. Ss. iacopo &amp; Antonio, 3</text:p>
        <text:p text:style-name="P132"><text:span text:style-name="T6">Floriani</text:span><text:span text:style-name="T47"> fam. (area bolognese)</text:span></text:p>
        <text:p text:style-name="P69"><text:tab/>Hor: San Francisco, Sutton Coll., 09</text:p>
        <text:p text:style-name="P201">Foggia S. Cecilia</text:p>
        <text:p text:style-name="P146"><text:s/><text:span text:style-name="T86"><text:tab/>Lcp: Napoli, BN, VIII.C.13</text:span></text:p>
        <text:p text:style-name="P49">Foligno PG</text:p>
        <text:p text:style-name="P146"><text:s/><text:tab/>Brv Cal: Roma, Bibl. Casanatense, 126</text:p>
        <text:p text:style-name="P70"><text:tab/>Lcp: Vaticano, BAV, Vat. lat. 5743</text:p>
        <text:p text:style-name="P69"><text:tab/>Mis: Roma, Bibl. Angelica, 1092; Bibl. Casanatense, 5493</text:p>
        <text:p text:style-name="P282">Foligno PG S. Agostino</text:p>
        <text:p text:style-name="P68"><text:s/><text:span text:style-name="T29"><text:tab/>Hag: Foligno, Bibl. Seminario Jacobilli, B VI 13 (già)</text:span></text:p>
        <text:p text:style-name="P9"><text:span text:style-name="T6">Foligno PG S. Bartolomeo (</text:span><text:span text:style-name="T47">di</text:span><text:span text:style-name="T6"> Marano)</text:span></text:p>
        <text:p text:style-name="P69"><text:tab/>Ant: Assisi, Bibl. Porziuncola, 2</text:p>
        <text:p text:style-name="P146"><text:s/><text:tab/>ant: Assisi, Bibl. Storico-Francescana, 36, 339-</text:p>
        <text:p text:style-name="P70"><text:tab/>Ant ...: Assisi, Bibl. Porziuncola, 60; Bibl. Storico-Francescana, 36, 1-338</text:p>
        <text:p text:style-name="P69"><text:tab/>brv ?: Foligno, Bibl. Comunale, C.129, 1-51</text:p>
        <text:p text:style-name="P69"><text:tab/>Brv Cal: Foligno, Bibl. Comunale, C.130</text:p>
        <text:p text:style-name="P69"><text:tab/>lcm: Foligno, Bibl. Comunale, C.58, 45-53</text:p>
        <text:p text:style-name="P69"><text:tab/>Mis: Foligno, Bibl. Comunale, C.137</text:p>
        <text:p text:style-name="P69"><text:tab/>pst rit ...: Foligno, Bibl. Comunale, C.125</text:p>
        <text:p text:style-name="P69"><text:tab/>Rit: Foligno, Bibl. Comunale, C.92; C.93; C.94; C.95</text:p>
        <text:p text:style-name="P69"><text:tab/>varia: : Berkeley, Univ. of California Libr., Robbins MS 88; Foligno, Bibl. Comunale, C.128</text:p>
        <text:p text:style-name="P50">Fondi</text:p>
        <text:p text:style-name="P11"><text:span text:style-name="T47"><text:tab/></text:span><text:span text:style-name="T48">Exl: Paris, BnF, N.a.l. 0710</text:span></text:p>
        <text:p text:style-name="P201">Fontainemore AO</text:p>
        <text:p text:style-name="P146"><text:s/><text:tab/>Prc: Aosta, Bibl. Coll. S. Orso, 39</text:p>
        <text:p text:style-name="P201">Fonte Avellana PU, Eremo S. Croce</text:p>
        <text:p text:style-name="P132"><text:span text:style-name="T6"><text:tab/></text:span><text:span text:style-name="T47">Ant: Fonte Avellana, Archivio Eremo S. Croce, s. s. [1774]</text:span></text:p>
        <text:p text:style-name="P69"><text:tab/>Ant Col: Fonte Avellana, Archivio Eremo S. Croce, s. s. [1783]</text:p>
        <text:p text:style-name="P9"><text:span text:style-name="T6"><text:tab/></text:span><text:span text:style-name="T47">Ant Grd: Fonte Avellana, Archivio Eremo S. Croce, s. s. [1784]</text:span></text:p>
        <text:p text:style-name="P11"><text:span text:style-name="T47"><text:tab/></text:span><text:span text:style-name="T53">ant grd: Vaticano, BAV, Vat. lat. 3797, 372-375</text:span></text:p>
        <text:p text:style-name="P9"><text:span text:style-name="T53"><text:tab/></text:span><text:span text:style-name="T47">ant seq: Fonte Avellana, Archivio Eremo S. Croce, s. s. [XVIIIa]</text:span></text:p>
        <text:p text:style-name="P69"><text:tab/>Bib: Vaticano, BAV, Vat. lat. 4216</text:p>
        <text:p text:style-name="P69"><text:tab/>Brv: Fonte Avellana, Archivio Eremo S. Croce, Nn; Oo; Ravenna, Bibl. Classense, 49 </text:p>
        <text:p text:style-name="P146"><text:tab/>Brv Cal: Fonte Avellana, Archivio Eremo S. Croce, Qq; Rr</text:p>
        <text:p text:style-name="P11"><text:tab/>Eps: Fonte Avellana, Archivio Eremo S. Croce, Ff</text:p>
        <text:p text:style-name="P146"><text:tab/>hag: Montefano, Bibl. S. Silvestro, 9</text:p>
        <text:p text:style-name="P69"><text:tab/>Hmn: Fonte Avellana, Archivio Eremo S. Croce, s. s. [XVIIIa]; [1797]</text:p>
        <text:p text:style-name="P11"><text:tab/>Hmn ant: Fonte Avellana, Archivio Eremo S. Croce, s. s. [XVIIIb]</text:p>
        <text:p text:style-name="P9"><text:tab/>Kyr: Fonte Avellana, Archivio Eremo S. Croce, s. s. [1761]</text:p>
        <text:p text:style-name="P9"><text:tab/>Lco Col: Fonte Avellana, Archivio Eremo S. Croce, Ee</text:p>
        <text:p text:style-name="P132"><text:span text:style-name="T47"><text:tab/>Lcp: Ravenna, Bibl. </text:span><text:span text:style-name="T48">Classense, 201</text:span></text:p>
        <text:p text:style-name="P11"><text:span text:style-name="T48"><text:tab/>Mis: Ravenna, Bibl. </text:span><text:span text:style-name="T47">Classense, 341; Fonte Avellana, Archivio Eremo S. Croce, Aa</text:span></text:p>
        <text:p text:style-name="P146"><text:tab/>Mis Cal: Fonte Avellana, Archivio Eremo S. Croce, Bb</text:p>
        <text:p text:style-name="P11"><text:tab/>Scr: Fonte Avellana, Archivio Eremo S. Croce, Cc</text:p>
        <text:p text:style-name="P146"><text:tab/>scr ?: Ravenna, Bibl. Classense, 95</text:p>
        <text:p text:style-name="P49">Fontebuono FI</text:p>
        <text:p text:style-name="P69"><text:tab/>Mis Cal: London, British Libr., Egerton 3036</text:p>
        <text:p text:style-name="P11"><text:tab/><text:span text:style-name="T43">Pst Cal: London, British Libr., Y. Thompson 40</text:span></text:p>
        <text:p text:style-name="P201">Forano S. Francesco</text:p>
        <text:p text:style-name="P132"><text:span text:style-name="T6"><text:tab/>G</text:span><text:span text:style-name="T47">rd: Macerata, Bibl. Comunale, Mus. 29</text:span></text:p>
        <text:p text:style-name="P69"><text:tab/>Kyr Ant: Macerata, Bibl. Comunale, Mus. 30</text:p>
        <text:p text:style-name="P8"><text:soft-page-break/><text:span text:style-name="T58"><text:tab/>Rsp Hmn: Macerata, Bibl. </text:span><text:span text:style-name="T48">Comunale, Mus. 28</text:span></text:p>
        <text:p text:style-name="P225">Forlì</text:p>
        <text:p text:style-name="P146"><text:s/><text:span text:style-name="T86"><text:tab/>Ant: Forlì, Bibl. </text:span>Comunale, 8; 9; 24</text:p>
        <text:p text:style-name="P11"><text:span text:style-name="T47"><text:tab/></text:span><text:span text:style-name="T56">Mis: Ravenna, Bibl. Classense, 465</text:span></text:p>
        <text:p text:style-name="P229">Forlì S. Giacomo</text:p>
        <text:p text:style-name="P68"><text:s/><text:span text:style-name="T29"><text:tab/>Hor Cal: Forlì, Bibl. </text:span><text:span text:style-name="T28">Comunale, 853 [Servolini 39]</text:span></text:p>
        <text:p text:style-name="P225">Forlì S. Mercuriale</text:p>
        <text:p text:style-name="P68"><text:s/><text:span text:style-name="T29"><text:tab/>Ant: Forlì, Arch. S. mercuriale, s.s.; Bibl. </text:span><text:span text:style-name="T28">Comunale, 1; 14; 18; 20</text:span></text:p>
        <text:p text:style-name="P9"><text:span text:style-name="T47"><text:tab/>Grd: </text:span><text:span text:style-name="T48">Ant: Forlì, Arch. S. mercuriale, s.s.</text:span></text:p>
        <text:p text:style-name="P201">Forlimpopoli FO ?</text:p>
        <text:p text:style-name="P146"><text:s/><text:tab/>Grd Trp Seq Kyr: Modena, Arch. Capitolare, O I 7</text:p>
        <text:p text:style-name="P201">Formia S. Erasmo</text:p>
        <text:p text:style-name="P146"><text:s/><text:tab/>hmn: Vaticano, BAV, Vat. lat. 12987, 1-5</text:p>
        <text:p text:style-name="P70"><text:s/><text:tab/>Hmn Col Cap: Vaticano, BAV, Vat. lat. 12987, 6-</text:p>
        <text:p text:style-name="P204">Formiello S. Caterina ?</text:p>
        <text:p text:style-name="P148"><text:s/><text:tab/>Brv: Montevergine, Bibl. Abbazia, 6<text:tab/></text:p>
        <text:p text:style-name="P200">Forni fam</text:p>
        <text:p text:style-name="P147"><text:tab/>Hor Cal: Parma, Bibl. Palatina, Pal. 138</text:p>
        <text:p text:style-name="P200">Fossano CN</text:p>
        <text:p text:style-name="P70"><text:s/><text:tab/>Cal: Torino, BN Univ., K3 II 3, 1-83</text:p>
        <text:p text:style-name="P70"><text:tab/>Cor: Bibl. Vescovile</text:p>
        <text:p text:style-name="P69"><text:tab/>Mis: Fossano, Arch. Capitolare</text:p>
        <text:p text:style-name="P69"><text:tab/>Uff: Fossano, Bibl. Capitolare</text:p>
        <text:p text:style-name="P132"><text:span text:style-name="T6">Fossano (</text:span><text:span text:style-name="T47">Fraz</text:span><text:span text:style-name="T6">. Cussanio) CN</text:span></text:p>
        <text:p text:style-name="P9"><text:span text:style-name="T6"><text:tab/></text:span><text:span text:style-name="T47">Cor: Fossano, Bibl. Santuario Madonna Madre della Divina Provvidenza (4 mss)</text:span></text:p>
        <text:p text:style-name="P201">Fossanova</text:p>
        <text:p text:style-name="P146"><text:s/><text:tab/>Lcp: Vaticano, BAV, Ottob. lat. 176</text:p>
        <text:p text:style-name="P201">Fossombrone PS</text:p>
        <text:p text:style-name="P132"><text:span text:style-name="T6"><text:tab/></text:span><text:span text:style-name="T47">cor</text:span><text:span text:style-name="T6">:</text:span><text:span text:style-name="T47"> Fossombrone, Bibl. Civica benedetto Passionei (2 mss)</text:span></text:p>
        <text:p text:style-name="P49">Fossombrone PS Ss. Annunziata (?)</text:p>
        <text:p text:style-name="P146"><text:s/><text:tab/>Pst Hmn: Fossombrone, Bibl. Civica benedetto Passionei, s. s.</text:p>
        <text:h text:style-name="P113" text:outline-level="4">Fragmenta Ariana</text:h>
        <text:p text:style-name="P14"><text:tab/>Vaticano, BAV, Vat. lat. 5750</text:p>
        <text:p text:style-name="P215"><text:s/>Frammenti Palmieri</text:p>
        <text:p text:style-name="P70"><text:s/><text:tab/>grd: Farfa, Bibl. Abbazia, AF 338 Mus. XI; Trento, Bibl. Provinciale, Feininger FC 135</text:p>
        <text:h text:style-name="P117" text:outline-level="4">Francesca Romana</text:h>
        <text:p text:style-name="P11"><text:tab/>Hor: Milano, Bibl. Ambrosiana, S.P. 11 (Cass. 2); Roma, Archivio Tor de' Specchi, s.s.</text:p>
        <text:h text:style-name="P110" text:outline-level="4">Francescana Bibbia</text:h>
        <text:p text:style-name="P146"><text:s/><text:tab/>Bib: Cesena, Bibl. Comunale, D.XXI.1; D.XXI.2; D.XXI.3; D.XXI.4</text:p>
        <text:p text:style-name="P133"><text:span text:style-name="T6">Francesco, san: </text:span><text:span text:style-name="T51">Breviario di</text:span></text:p>
        <text:p text:style-name="P11"><text:span text:style-name="T6"><text:tab/></text:span><text:span text:style-name="T47">Brv Pst Evs: Assisi, Protomonastero S. Chiara, s. s.</text:span></text:p>
        <text:p text:style-name="P9"><text:span text:style-name="T6">Francesco, san: </text:span><text:span text:style-name="T51">Messale di</text:span></text:p>
        <text:p text:style-name="P68"><text:s/><text:span text:style-name="T29"><text:tab/></text:span><text:span text:style-name="T32">Mis Cal: La Verna, Bibl. </text:span><text:span text:style-name="T28">Santuario, 22</text:span></text:p>
        <text:p text:style-name="P204">Francesco IV d'Este</text:p>
        <text:p text:style-name="P198"><text:s/><text:span text:style-name="T91"><text:tab/>Bib Cpl: Modena, Bibl. Estense Univ., Lat. 1124 (α.M.9.12)</text:span></text:p>
        <text:p text:style-name="P50">Francesco Della Rovere</text:p>
        <text:p text:style-name="P70"><text:s/><text:span text:style-name="T86"><text:tab/></text:span><text:span text:style-name="T84">Mis Cal: Aosta, Bibl. </text:span><text:span text:style-name="T46">Coll. S. Orso, 41<text:tab/></text:span></text:p>
        <text:p text:style-name="P200">Francesco M. II Della Rovere</text:p>
        <text:p text:style-name="P70"><text:s/><text:span text:style-name="T86"><text:tab/></text:span><text:span text:style-name="T84">Pas: Chantilly, Mus. Condé, 39</text:span></text:p>
        <text:p text:style-name="P9"><text:span text:style-name="T47"><text:tab/>Salmi penitenziali: Genève, Bibl. </text:span><text:span text:style-name="T56">Publ. Universitaire, Comites Latentes 51</text:span></text:p>
        <text:p text:style-name="P226">Francesco Gonzaga crd</text:p>
        <text:p text:style-name="P190"><text:s/><text:tab/>Pst Cal: Paris, BnF, Lat. 772</text:p>
        <text:p text:style-name="P201">Francesco II Sforza</text:p>
        <text:p text:style-name="P70"><text:s/><text:span text:style-name="T86"><text:tab/>Evs: Milano, Bibl. Trivulziana, 2148</text:span></text:p>
        <text:p text:style-name="P50">Frascati RM Seminario</text:p>
        <text:p text:style-name="P70"><text:s/><text:span text:style-name="T86"><text:tab/>Rit: Vaticano, BAV, Vat. lat. 15162</text:span></text:p>
        <text:p text:style-name="P215">Fratres <text:s/>de paenitantia</text:p>
        <text:p text:style-name="P70"><text:s/><text:tab/>rit ...: London, Guildhall, 1362, 19v-20</text:p>
        <text:p text:style-name="P201">Fregosi fam GE</text:p>
        <text:p text:style-name="P146"><text:s/><text:span text:style-name="T86"><text:tab/>Bib: Glasgow, Univ. Libr. Gen., 1060</text:span></text:p>
        <text:p text:style-name="P200">Fregosino di Campo Fregoso</text:p>
        <text:p text:style-name="P147"><text:s/><text:span text:style-name="T86"><text:tab/>Brv Cal: London, asta Sotheby's, 1997 16 VI, nr. 31</text:span></text:p>
        <text:p text:style-name="P225">Fréjus</text:p>
        <text:p text:style-name="P189"><text:s/><text:tab/>Mis: Torino, Bibl. Reale, Var. 379</text:p>
        <text:p text:style-name="P76"><text:s/><text:tab/>Osn 5: Paris, BnF, Lat. 9630, 86-88</text:p>
        <text:p text:style-name="P201">Frescobaldi fam</text:p>
        <text:p text:style-name="P146"><text:tab/>Hor Cal: Firenze, Bibl. Riccardiana, 463</text:p>
        <text:p text:style-name="P201">Frignano MO S. Maria</text:p>
        <text:p text:style-name="P146"><text:s/><text:tab/>Grd: Benedello MO, Ca' d'Orsolino, 716</text:p>
        <text:p text:style-name="P223">Frontale</text:p>
        <text:p text:style-name="P182"><text:tab/>Scr: New York, P. Morgan Libr., G.21</text:p>
        <text:p text:style-name="P201"><text:soft-page-break/>Fruttuaria S. Benigno</text:p>
        <text:p text:style-name="P146"><text:tab/>Cns: Goettweig, Stiftsbibl., Lambac. CVI</text:p>
        <text:p text:style-name="P201">Gabbiano S. Michele (Giulianova) TE</text:p>
        <text:p text:style-name="P11"><text:tab/>ant: Venezia, Fondazione Cini, 2084</text:p>
        <text:p text:style-name="P9">Gaeta LT</text:p>
        <text:p text:style-name="P278"><text:tab/><text:span text:style-name="T43">Hor Cal: London, British Libr., Add. 43694</text:span></text:p>
        <text:p text:style-name="P230">Gaeta LT Duomo</text:p>
        <text:p text:style-name="P279"><text:tab/>Exl: Gaeta, Mus. Diocesano, Exultet 1; Exultet 2; Exultet 3</text:p>
        <text:p text:style-name="P230">Gaeta LT S. Agata</text:p>
        <text:p text:style-name="P24"><text:tab/>Mis cal: Montecassino, Arch. Badia, 585</text:p>
        <text:p text:style-name="P23">Gaeta LT S. Angelo OFM</text:p>
        <text:p text:style-name="P175"><text:tab/>Hag: Roma, BNC, Farf. 5 (270)</text:p>
        <text:p text:style-name="P78"><text:tab/>Mis Cal: Montecassino, Arch. Badia, 585</text:p>
        <text:p text:style-name="P9"><text:span text:style-name="T56"><text:tab/></text:span><text:span text:style-name="T47">Mis Brv Hmn Cal: Roma, Bibl. Casanatense, 1574 (C.IV.1)</text:span></text:p>
        <text:p text:style-name="P200">Gaeta fam</text:p>
        <text:p text:style-name="P147"><text:tab/>Hor: Napoli, Bibl. Girolamini, C.F. ?</text:p>
        <text:p text:style-name="P132"><text:span text:style-name="T6">Galbiate LC </text:span><text:span text:style-name="T47">Convento OFM </text:span><text:span text:style-name="T6">Monte Barro</text:span></text:p>
        <text:p text:style-name="P9"><text:span text:style-name="T6"><text:tab/></text:span><text:span text:style-name="T47">cor: Galbiate, Arch. Parrocchiale, s.s.</text:span></text:p>
        <text:p text:style-name="P201">Galeata FO S. Ellero</text:p>
        <text:p text:style-name="P146"><text:tab/>Cns Obt ...: Poppi, Bibl. Comunale, 63</text:p>
        <text:p text:style-name="P200">Galeotto Pico d. Mirandola</text:p>
        <text:p text:style-name="P147"><text:s/><text:tab/>Hor Cal: London, British Libr., Add. 50002</text:p>
        <text:p text:style-name="P201">Gallarate VA</text:p>
        <text:p text:style-name="P146"><text:s/><text:tab/>Bib: Cremona, Bibl. Statale, Civ. 5</text:p>
        <text:p text:style-name="P70"><text:tab/>Rsp: Milano, Bibl. Cap. Metropolitano, II.U.1.L</text:p>
        <text:p text:style-name="P201">Gallarate VA S. Maria Assunta</text:p>
        <text:p text:style-name="P146"><text:s/><text:tab/>Prc: Milano, Bibl. Cap. Metropolitano, II.S.1.15</text:p>
        <text:p text:style-name="P201">Gambaloita Manfredo</text:p>
        <text:p text:style-name="P146"><text:s/><text:tab/>Eps: Milano, Bibl. Cap. Metropolitano, II.E.1.10</text:p>
        <text:p text:style-name="P201">Gambara di Brescia BS</text:p>
        <text:p text:style-name="P146"><text:s/><text:tab/>Mrt Ncr: Milano, Bibl. Ambrosiana, Trotti 263</text:p>
        <text:p text:style-name="P201">Gandino BG</text:p>
        <text:p text:style-name="P146"><text:s/><text:tab/>Mis Cal: Bergamo, Bibl. Civica, MA 298 (Psi 4.17)</text:p>
        <text:p text:style-name="P133"><text:span text:style-name="T6">Garzoni</text:span><text:span text:style-name="T47"> fam</text:span></text:p>
        <text:p text:style-name="P70"><text:s/><text:span text:style-name="T86"><text:tab/>Hor: Venezia, Bibl. Mus. Correr, Correr V.8</text:span></text:p>
        <text:p text:style-name="P132"><text:span text:style-name="T6">Gebhard di Salzburg </text:span><text:span text:style-name="T47">(Sal</text:span>isburgo<text:span text:style-name="T1">)</text:span></text:p>
        <text:p text:style-name="P70"><text:tab/>Bib: Admont, Stiftsbibl., C; D</text:p>
        <text:p text:style-name="P55">Gelasiano Vetus, sacramentario</text:p>
        <text:p text:style-name="P70"><text:s/><text:tab/>Scr: Paris, BnF, Lat. 7193, 41-56 + Vaticano, BAV, Reg. lat. 316</text:p>
        <text:p text:style-name="P201">Gemona UD S. Maria Assunta</text:p>
        <text:p text:style-name="P146"><text:s/><text:tab/>Prc: Udine, Bibl. Civica, 1128 (45)</text:p>
        <text:p text:style-name="P201">Genova</text:p>
        <text:p text:style-name="P146"><text:tab/>Ant: Genova, Arch. N. Signora d. Vigne, s. s.; N. Signora della Consolazione, X</text:p>
        <text:p text:style-name="P69"><text:tab/>Ant Hmn: Trento, Bibl. Provinciale, Feininger FC 126</text:p>
        <text:p text:style-name="P69"><text:tab/>Bib: Fulda, Hess. Landesbibl., Aa 80; Lyon, Bibl. Municipale, 424; Oxford, Bodleian Libr.,Douce 113; Paris, BnF, Lat. 42; Lat. 180; Wolfenbüttel, Herzog-August Bibl., 5.2</text:p>
        <text:p text:style-name="P70"><text:tab/>Brv Cal: Genova, Bibl. Berio, m.r.cf.bis 1.3; London, asta Sotheby's, 1997 16 VI nr. 31</text:p>
        <text:p text:style-name="P69"><text:tab/>Brv rit Cal: Genova, Bibl. Univ., A V 12</text:p>
        <text:p text:style-name="P69"><text:tab/>Cal: Vaticano, BAV, Barb. lat. 416, I-VII</text:p>
        <text:p text:style-name="P69"><text:tab/>Cal varia: Firenze, Bibl. Laurenziana, Plut. 25.3</text:p>
        <text:p text:style-name="P69"><text:tab/>Grd: Genova, Bibl. Centro Studi Franc., 53 (13)</text:p>
        <text:p text:style-name="P69"><text:tab/>Grd Ant: Albenga, Bibl. Capitolare, s. s.</text:p>
        <text:p text:style-name="P147"><text:tab/>Grd Kyr Seq: Savona, Arch. Stor. Diocesano, Armadio 3, s. s.</text:p>
        <text:p text:style-name="P146"><text:tab/>Hor: Los Angeles, J. Paul Getty Mus., Ludwig IX.18 (83.ML.114); Rotthalmünster (D), asta Tenschert 1989, 30; Torino, asta Pregliesco 1996 IV nr. 5</text:p>
        <text:p text:style-name="P70"><text:tab/>Hor Cal: London, Lambeth Palace, 1508; Roma, Bibl. Vallicelliana, A 45</text:p>
        <text:p text:style-name="P69"><text:tab/>Kyr: Genova, Bibl. Centro Studi Franc., 40 (26)</text:p>
        <text:p text:style-name="P8"><text:span text:style-name="T58"><text:tab/></text:span><text:span text:style-name="T53">Lor: London, British Libr., Add. 42503</text:span></text:p>
        <text:p text:style-name="P80"><text:tab/>Mis Cal: Genova, Bibl. Univ., A VIII 1; Oxford, BL, Canon. liturg. 385 </text:p>
        <text:p text:style-name="P80"><text:tab/>Prc: Antwerpen, Stadsbibl., 57</text:p>
        <text:p text:style-name="P80"><text:tab/>Scr: Albenga, Bibl. Capitolare, s. s.</text:p>
        <text:p text:style-name="P225">Genova ?</text:p>
        <text:p text:style-name="P189"><text:s/><text:tab/>Bib: Paris, BnF, Lat. 23</text:p>
        <text:p text:style-name="P11"><text:span text:style-name="T48"><text:tab/></text:span><text:span text:style-name="T53">grd: New York, Coll. Breslauer B.H., 62</text:span></text:p>
        <text:p text:style-name="P185"><text:tab/>Hor Cal: Cambridge, Fitzwilliam Mus., 337; Vaticano, BAV, Rossi 65 (VIII 7)</text:p>
        <text:p text:style-name="P81"><text:tab/>Mis Cal: Oxford, Bodleian Libr., Canon.Lit. 385</text:p>
        <text:p text:style-name="P132"><text:span text:style-name="T53"><text:tab/></text:span><text:span text:style-name="T47">?: Toledo, Bibl. Catedral, 37.11, 3-37</text:span></text:p>
        <text:p text:style-name="P201">Genova ? S. Colombano ?</text:p>
        <text:p text:style-name="P146"><text:s/><text:tab/>Mrt: Genova, Bibl. Franzoniana, 43</text:p>
        <text:p text:style-name="P201">Genova Brigidine</text:p>
        <text:p text:style-name="P146"><text:s/><text:span text:style-name="T86"><text:tab/>Brv Cal: London, British Libr., Add. 38604</text:span></text:p>
        <text:p text:style-name="P201"><text:soft-page-break/>Genova Chiappeto</text:p>
        <text:p text:style-name="P146"><text:s/><text:tab/>Kyr: Genova, Bibl. Centro Studi Franc., 64</text:p>
        <text:p text:style-name="P201">Genova Confraternita S. Bartolomeo</text:p>
        <text:p text:style-name="P146"><text:s/><text:tab/>Def: Genova, Arch. S. maria Assunta in Carignano, s.s.</text:p>
        <text:p text:style-name="P201">Genova Rivarolo</text:p>
        <text:p text:style-name="P146"><text:s/><text:span text:style-name="T86"><text:tab/>Ant: Genova, Bibl. Centro Studi Franc., 24 (45)</text:span></text:p>
        <text:p text:style-name="P201">Genova Rivarolo S. Bartolomeo</text:p>
        <text:p text:style-name="P146"><text:s/><text:tab/>Cap Col Eps Def: Genova, Bibl. Univ., A V 13</text:p>
        <text:p text:style-name="P70"><text:tab/>Lor Cal: Genova, Bibl. Univ., A II 8</text:p>
        <text:p text:style-name="P69"><text:tab/>Pst Hmn: Genova, Bibl. Univ., A V 6</text:p>
        <text:p text:style-name="P9"><text:span text:style-name="T47"><text:tab/>Pst Hmn Def: Genova, Bibl. </text:span><text:span text:style-name="T53">Univ., A IV 6</text:span></text:p>
        <text:p text:style-name="P80"><text:tab/>Rit Mis: Partridge Green, St Hugh's Charterhouse, ee.30 (B.76)</text:p>
        <text:p text:style-name="P201">Genova S. Benigno</text:p>
        <text:p text:style-name="P146"><text:s/><text:tab/>Brv Cal: Palermo, Bibl. Centr. Reg. Siciliana, XIV.D.7</text:p>
        <text:p text:style-name="P201">Genova S. Domenico</text:p>
        <text:p text:style-name="P146"><text:s/><text:span text:style-name="T86"><text:tab/>Ant: Genova, S. Maria di Castello, E; Paris, Bibl. </text:span><text:span text:style-name="T84">Ecole Beaux Arts, Masson 126</text:span></text:p>
        <text:p text:style-name="P133"><text:span text:style-name="T48"><text:tab/></text:span><text:span text:style-name="T47">Bib: Genova, Bibl. Univ., A VII 2</text:span></text:p>
        <text:p text:style-name="P146"><text:tab/>Grd: Genova, S. Maria di Castello, A; D</text:p>
        <text:p text:style-name="P201">Genova S. Girolamo</text:p>
        <text:p text:style-name="P146"><text:s/><text:tab/>grd: Venezia, Fondazione Cini, 2099 (143)</text:p>
        <text:p text:style-name="P201">Genova S. Lorenzo</text:p>
        <text:p text:style-name="P146"><text:s/><text:tab/>Ant: Genova, Bibl. Cap. S. Lorenzo, 6</text:p>
        <text:p text:style-name="P70"><text:tab/>Col: Genova, Bibl. Cap. S. Lorenzo, C</text:p>
        <text:p text:style-name="P69"><text:tab/>Grd: Genova, Bibl. Cap. S. Lorenzo, 7; 8; 9; 10; 11bis</text:p>
        <text:p text:style-name="P70"><text:s/><text:tab/>Hmn: Genova, Bibl. Cap. S. Lorenzo, 11</text:p>
        <text:p text:style-name="P50">Genova S. Maria Assunta in Carignano</text:p>
        <text:p text:style-name="P11"><text:span text:style-name="T47"><text:tab/></text:span><text:span text:style-name="T56">Ant: Genova, Arch. S. Maria Assunta, ant. </text:span><text:span text:style-name="T47">Sauli</text:span></text:p>
        <text:p text:style-name="P50">Genova S. Maria del Monte</text:p>
        <text:p text:style-name="P70"><text:s/><text:tab/>Ant: Genova, Bibl. Centro Studi Franc., 9; 30 (44)</text:p>
        <text:p text:style-name="P70"><text:tab/>Grd: Genova, Bibl. Centro Studi Franc., 4 (53)</text:p>
        <text:p text:style-name="P69"><text:tab/>varia: Genova, Bibl. Centro Studi Franc., 16</text:p>
        <text:p text:style-name="P201">Genova S. Maria della Consolazione</text:p>
        <text:p text:style-name="P9"><text:span text:style-name="T6"><text:tab/></text:span><text:span text:style-name="T47">Grd: Ventimiglia, Arch. Capitolare, s.s.</text:span></text:p>
        <text:p text:style-name="P201">Genova S. Maria di Castello</text:p>
        <text:p text:style-name="P146"><text:s/><text:tab/>Ant: Genova, S. Maria di Castello, s. s.</text:p>
        <text:p text:style-name="P70"><text:tab/>Pst: Genova, S. Maria di Castello, s. s.</text:p>
        <text:p text:style-name="P220">Genova S. Marta</text:p>
        <text:p text:style-name="P132"><text:span text:style-name="T10"><text:tab/></text:span><text:span text:style-name="T53">Ant: Edinburgh, National Libr. of Scotland, 8188 </text:span></text:p>
        <text:p text:style-name="P8"><text:span text:style-name="T10"><text:tab/></text:span><text:span text:style-name="T53">Grd: Edinburgh, National Libr. of Scotland, 8189</text:span></text:p>
        <text:p text:style-name="P201">Genova S. Sebastiano</text:p>
        <text:p text:style-name="P132"><text:span text:style-name="T47"><text:tab/>Prc: Cambridge MA, Harvard College Libr., Houghton</text:span><text:span text:style-name="T6"> </text:span><text:span text:style-name="T47">Libr., Riant 44</text:span></text:p>
        <text:p text:style-name="P201">Genova Sestri Ponente</text:p>
        <text:p text:style-name="P146"><text:s/><text:tab/>Hom: Vaticano, BAV, Vat. lat. 10380</text:p>
        <text:p text:style-name="P50">Genova Ss. Giacomo e Filippo</text:p>
        <text:p text:style-name="P70"><text:s/><text:tab/>Ant: Genova, S. Maria di Castello, SS.Giacomo e Fililippo N; s. s.</text:p>
        <text:p text:style-name="P1"><text:s/><text:span text:style-name="T28"><text:tab/>Hmn: Genova, S. Maria di Castello, SS.Giacomo e Fillippo s. s.</text:span></text:p>
        <text:p text:style-name="P70"><text:tab/>Seq Ant: Genova, S. Maria di Castello, SS.Giacomo e Filippo s. s.</text:p>
        <text:p text:style-name="P230">Gerace RC Duomo</text:p>
        <text:p text:style-name="P175"><text:s/><text:tab/>?: Gerace, Arch. Cattedrale, Cor. XI</text:p>
        <text:p text:style-name="P79"><text:tab/>Ant: Gerace, Arch. Cattedrale, Cor. I; III – VI; VIII; s. s.</text:p>
        <text:p text:style-name="P78"><text:tab/>Grd: Gerace, Arch. Cattedrale, Cor. IX</text:p>
        <text:p text:style-name="P68"><text:s/><text:span text:style-name="T29"><text:tab/>Inv: Gerace, Arch. </text:span><text:span text:style-name="T28">Cattedrale, Cor. II</text:span></text:p>
        <text:h text:style-name="P101" text:outline-level="1">Gerbagni "Ore"</text:h>
        <text:p text:style-name="P147"><text:s/><text:span text:style-name="T86"><text:tab/>Hor Cal: London, asta Sotheby's, 1996 18 VI nr. 71</text:span></text:p>
        <text:p text:style-name="P204">Gerolanuova BS ?</text:p>
        <text:p text:style-name="P148"><text:tab/>Lcp: Milano, Bibl. Ambrosiana, H 5 inf.</text:p>
        <text:p text:style-name="P216">Gerusalemme, Salterio di</text:p>
        <text:p text:style-name="P70"><text:s/><text:tab/>Pst Cal: Firenze, Bibl. Riccardiana, 323<text:tab/></text:p>
        <text:p text:style-name="P201">Gessate MI Ss. Pietro Paolo</text:p>
        <text:p text:style-name="P146"><text:s/><text:tab/>lpr: Milano, Bibl. Ambrosiana, A 166 inf., 59-60</text:p>
        <text:p text:style-name="P203">Gian Galeazzo Maria Sforza</text:p>
        <text:p text:style-name="P140"><text:span text:style-name="T6"><text:tab/></text:span><text:span text:style-name="T47">Hor: Oxford, BL, Dep. Astor A.6; Padova, Bibl. Capitolare, A 70</text:span></text:p>
        <text:p text:style-name="P203">Gian Galeazzo Visconti vsc</text:p>
        <text:p text:style-name="P70"><text:s/><text:span text:style-name="T86"><text:tab/>Cep: Milano, Bibl. Ambrosiana, Z 366 sup. </text:span><text:span text:style-name="T43">(Q.V.3)</text:span></text:p>
        <text:p text:style-name="P80"><text:tab/>Evs: Oxford, Bodleian Libr., Canon. Lit. 376</text:p>
        <text:p text:style-name="P158"><text:s/><text:span text:style-name="T86"><text:tab/>Hor: Den Haag, Koningl. bibl., 76 F 6; Firenze, BN, B.R.397 + Landau Finaly 22; Torino, Bibl. Reale, Var. 77</text:span></text:p>
        <text:p text:style-name="P9"><text:span text:style-name="T53"><text:tab/></text:span><text:span text:style-name="T47">Mis...: Milano, Arch. S. Ambrogio, M 6</text:span></text:p>
        <text:p text:style-name="P152"><text:tab/>Rit Def ?: Milano, BN Braidense, AD.IX.29, 1-10</text:p>
        <text:p text:style-name="P200">Gianlucido Gonzaga</text:p>
        <text:p text:style-name="P147"><text:s/><text:span text:style-name="T86"><text:tab/>Mis: Mantova, Arch. Stor. Diocesano, Mus. F. Gonzaga, s. s.</text:span></text:p>
        <text:p text:style-name="P200">Ginori fam</text:p>
        <text:p text:style-name="P147"><text:soft-page-break/><text:s/><text:span text:style-name="T86"><text:tab/></text:span><text:span text:style-name="T46">Hor Cal: Vaticano, BAV, Barb. lat. 382 (XI 25)</text:span></text:p>
        <text:p text:style-name="P200">Giocondo fam</text:p>
        <text:p text:style-name="P147"><text:s/><text:tab/>Hor Cal: Milano, Bibl. Trivulziana, 468; 469</text:p>
        <text:p text:style-name="P50">Giordano Orsini crd</text:p>
        <text:p text:style-name="P70"><text:s/><text:tab/>Brv Cal rit: Vaticano, BAV, Arch. Cap. S. Pietro, B 82</text:p>
        <text:p text:style-name="P149"><text:tab/>Mis Cal: Vaticano, BAV, Arch. Cap. S. Pietro, B 66</text:p>
        <text:p text:style-name="P200">Giorgi fam ?</text:p>
        <text:p text:style-name="P147"><text:s/><text:span text:style-name="T86"><text:tab/>Pst Hmn: Oxford, Bodleian Libr., Canon. Lit. 289</text:span></text:p>
        <text:p text:style-name="P50"><text:s/>Giorgio I Liechtenstein vsc</text:p>
        <text:p text:style-name="P70"><text:s/><text:tab/>Oms: Trento, Bibl. Comunale, 1564</text:p>
        <text:p text:style-name="P148"><text:tab/>Pnt: Trento, Bibl. Capitolare, 154; 155<text:tab/></text:p>
        <text:p text:style-name="P200">Giovanna II di Napoli</text:p>
        <text:p text:style-name="P147"><text:s/><text:span text:style-name="T86"><text:tab/>Hor: Washington, Libr. of Congress, Rare Books MS 45</text:span></text:p>
        <text:p text:style-name="P8"><text:span text:style-name="T58"><text:tab/></text:span><text:span text:style-name="T53">Pst: Genève, Bibl. Publ. Universitaire, Comites Latentes 15</text:span></text:p>
        <text:p text:style-name="P222">Giovanni XXIII antipapa</text:p>
        <text:p text:style-name="P184"><text:s/><text:span text:style-name="T86"><text:tab/>Mis Cal: Los Angeles, J. Paul Getty Mus., Dep. of Manuscripts 34 (88.MG.71)</text:span></text:p>
        <text:p text:style-name="P200">Giovanni Barozzi vsc</text:p>
        <text:p text:style-name="P147"><text:s/><text:tab/>Pnt: Vaticano, BAV, Vat. lat. 1145</text:p>
        <text:p text:style-name="P200">Giovanni Borgia crd</text:p>
        <text:p text:style-name="P147"><text:tab/>Mis: Chieti, Arch. Capitolare, s. s.</text:p>
        <text:p text:style-name="P200">Giovanni da Parma</text:p>
        <text:p text:style-name="P146"><text:tab/>Bib: Assisi, Bibl. Centro Document. Fr., 17</text:p>
        <text:p text:style-name="P200">Giovanni de Fir. vsc</text:p>
        <text:p text:style-name="P147"><text:s/><text:tab/>Mis Cal: Fermo, Arch. Capitolare, s. s.</text:p>
        <text:p text:style-name="P11"><text:span text:style-name="T6">Giovanni de' Medici</text:span><text:span text:style-name="T47"> <text:s/></text:span><text:span text:style-name="T51">cfr.</text:span><text:span text:style-name="T47"> Leone X</text:span></text:p>
        <text:p text:style-name="P8"><text:span text:style-name="T58"><text:tab/></text:span><text:span text:style-name="T56">Hor: Bergamo, Bibl. Civica, Cass. 3.8 (Phi 5.6)</text:span></text:p>
        <text:p text:style-name="P9"><text:span text:style-name="T56"><text:tab/></text:span><text:span text:style-name="T48">Mis Cal: Toledo, Bibl. </text:span><text:span text:style-name="T53">Catedral, 52.10</text:span></text:p>
        <text:p text:style-name="P221">Giraldi fam</text:p>
        <text:p text:style-name="P181"><text:s/><text:span text:style-name="T86"><text:tab/>Hor Cal: Stockholm, Statens Konstmuseer, B 1960</text:span></text:p>
        <text:p text:style-name="P50"><text:s/>Girolamo Basso Della Rovere crd</text:p>
        <text:p text:style-name="P70"><text:s/><text:tab/>Cer: Torino, BN Univ., E II 14</text:p>
        <text:p text:style-name="P146"><text:tab/>Mis Cal: Vaticano, BAV, Vat. lat. 7792</text:p>
        <text:p text:style-name="P70"><text:tab/>Oms: Toledo, Bibl. Catedral, 38.16</text:p>
        <text:p text:style-name="P200"><text:s/><text:span text:style-name="T86">Giuliano de’ Medici de'</text:span></text:p>
        <text:p text:style-name="P70"><text:s/><text:tab/>Evs: Firenze, Bibl. Laurenziana, Plut. 17.21</text:p>
        <text:p text:style-name="P148"><text:tab/>Hor Cal: Milano, Bibl. Trivulziana, 478<text:tab/></text:p>
        <text:p text:style-name="P200"><text:s/>Giuliano Della Rovere crd</text:p>
        <text:p text:style-name="P70"><text:s/><text:span text:style-name="T86"><text:tab/></text:span><text:span text:style-name="T84">Hor: Rouen, Bibl. de la Ville, A 581 bis</text:span></text:p>
        <text:p text:style-name="P132"><text:span text:style-name="T6">Giulio II</text:span><text:span text:style-name="T47"> </text:span><text:span text:style-name="T51">cfr.</text:span><text:span text:style-name="T47"> Domenico Della Rovere</text:span></text:p>
        <text:p text:style-name="P70"><text:s/><text:span text:style-name="T86"><text:tab/>Cep: Toledo, Bibl. Catedral, 39.18; Vaticano, BAV, Chigi L I 9</text:span></text:p>
        <text:p text:style-name="P147"><text:tab/>Evs: Chantilly, Mus. Condé, 18 (1410)</text:p>
        <text:p text:style-name="P70"><text:s/><text:tab/>Grd: Vaticano, BAV, Cappella Sistina 37</text:p>
        <text:p text:style-name="P11"><text:span text:style-name="T47"><text:tab/>Hor: Chantilly, Mus. </text:span><text:span text:style-name="T48">Condé, 78 (1567); Rouen, Bibl. de la Ville, A 581 bis</text:span></text:p>
        <text:p text:style-name="P132"><text:span text:style-name="T48"><text:tab/></text:span><text:span text:style-name="T47">Oms: Toledo, Bibl. Catedral, 38.15</text:span></text:p>
        <text:p text:style-name="P201">Giulio III</text:p>
        <text:p text:style-name="P146"><text:s/><text:tab/>Eps: Toledo, Bibl. Catedral, 38.19</text:p>
        <text:p text:style-name="P147"><text:tab/>Lcm Lco: Vaticano, BAV, Cappella Sistina 213</text:p>
        <text:p text:style-name="P132"><text:span text:style-name="T6">Godi </text:span><text:span text:style-name="T47">fam</text:span></text:p>
        <text:p text:style-name="P146"><text:s/><text:tab/>Mis Cal: Vicenza, Bibl. Bertoliana, 345</text:p>
        <text:p text:style-name="P201">Goleto AV S. Salvatore</text:p>
        <text:p text:style-name="P146"><text:s/>`<text:tab/>Brv Rit: Benevento, Bibl. Capitolare, 44</text:p>
        <text:p text:style-name="P201">Goleto AV S. Salvatore ?</text:p>
        <text:p text:style-name="P146"><text:s/><text:span text:style-name="T86"><text:tab/>hmn col ltn: Benevento, Bibl. Capitolare, 38, 168-176</text:span></text:p>
        <text:p text:style-name="P200">Gondi fam</text:p>
        <text:p text:style-name="P147"><text:s/><text:span text:style-name="T86"><text:tab/>Hor: Milano, Bibl. Trivulziana, 443; 469</text:span></text:p>
        <text:p text:style-name="P11"><text:span text:style-name="T6">Gonzaga </text:span><text:span text:style-name="T51">cfr. </text:span><text:span text:style-name="T47">Cecilia, Eleonora, Francesco, Gianlucido, Isabella, Ludovico II, Ludovico III</text:span></text:p>
        <text:p text:style-name="P8"><text:span text:style-name="T10">Gonzaga </text:span><text:span text:style-name="T53">fam</text:span></text:p>
        <text:p text:style-name="P82"><text:tab/>Hor Cal: Philadelphia, Free Libr., Lewis 119</text:p>
        <text:p text:style-name="P17"><text:span text:style-name="T1">Gonzaga </text:span>fam ?</text:p>
        <text:p text:style-name="P185"><text:s/><text:span text:style-name="T86"><text:tab/>Hor Cal: London, British Libr., Add. 22568</text:span></text:p>
        <text:p text:style-name="P201">Gorgona Ss. Maria Gorgone</text:p>
        <text:p text:style-name="P146"><text:s/><text:tab/>Ant: Firenze, Bibl. Laurenziana, Calci 30; Calci 31</text:p>
        <text:p text:style-name="P70"><text:tab/>Cap Col Obt ...: Firenze, Bibl. Laurenziana, Calci 42</text:p>
        <text:p text:style-name="P68"><text:s/><text:span text:style-name="T29"><text:tab/></text:span><text:span text:style-name="T34">Grd: Grande-Chartreuse, Arch. Grande-Chartreuse, 825; 826</text:span></text:p>
        <text:p text:style-name="P9"><text:span text:style-name="T59"><text:tab/></text:span><text:span text:style-name="T47">Grd ? Ant ?: Firenze, Bibl. Laurenziana, Calci 44</text:span></text:p>
        <text:p text:style-name="P69"><text:tab/>Hom: Firenze, Bibl. Laurenziana, Calci 5</text:p>
        <text:p text:style-name="P8"><text:span text:style-name="T58"><text:tab/></text:span><text:span text:style-name="T48">Mis: Bologna, Bibl. Univ., 1519</text:span></text:p>
        <text:p text:style-name="P68"><text:s/><text:span text:style-name="T29"><text:tab/>Mis Cal: Firenze, Bibl. </text:span><text:span text:style-name="T28">Laurenziana, Calci 43</text:span></text:p>
        <text:p text:style-name="P69"><text:tab/>Pst Hmn: Firenze, Bibl. Laurenziana, Calci 23</text:p>
        <text:p text:style-name="P69"><text:tab/>Pst Hmn Cal: Firenze, Bibl. Laurenziana, Calci 22</text:p>
        <text:p text:style-name="P149"><text:tab/>Scr Evs: Bologna, Bibl. Univ., 2247</text:p>
        <text:p text:style-name="P146"><text:soft-page-break/><text:s/><text:tab/>seq: Firenze, Bibl. Laurenziana, Calci 6, 9</text:p>
        <text:p text:style-name="P201">Gozzano NO S. Giuliano</text:p>
        <text:p text:style-name="P146"><text:s/><text:tab/>Ant: Novara. Arch. Stor. Diocesano, A 8; A 9</text:p>
        <text:p text:style-name="P70"><text:tab/>Hag: Novara, Arch. Stor. Diocesano, P 1; P 2</text:p>
        <text:p text:style-name="P69"><text:tab/>Hom: Novara, Arch. Stor. Diocesano, H 1</text:p>
        <text:p text:style-name="P69"><text:tab/>lcm: Novara, Arch. Stor. Diocesano, l 2/I</text:p>
        <text:p text:style-name="P69"><text:tab/>Man Cal: Novara, Arch. Stor. Diocesano, O 2</text:p>
        <text:p text:style-name="P200">Gradenigo fam</text:p>
        <text:p text:style-name="P147"><text:s/><text:span text:style-name="T86"><text:tab/>Hor Cal: Bassano del Grappa, Mus. </text:span><text:span text:style-name="T43">Arch. Bibl., Esp. 2; London, British Libr., Add. 17943</text:span></text:p>
        <text:p text:style-name="P201">Grado GO</text:p>
        <text:p text:style-name="P146"><text:s/><text:tab/>ant: Grado, Arch. Parrocchiale, s. s.</text:p>
        <text:p text:style-name="P147"><text:tab/>Evs: Grado, Basilica, Tesoro, s. s.</text:p>
        <text:p text:style-name="P201">Grado GO ?</text:p>
        <text:p text:style-name="P146"><text:s/><text:tab/>Mis Seq Rit: Udine, Bibl. Arcivescovile, 39</text:p>
        <text:h text:style-name="P102" text:outline-level="1">Graduale Marciano</text:h>
        <text:p text:style-name="P150"><text:tab/>Grd: Berlin, Staatliche Bibl., Mus. 40608; </text:p>
        <text:p text:style-name="P201">Gran San Bernardo AO</text:p>
        <text:p text:style-name="P70"><text:s/><text:span text:style-name="T86"><text:tab/>Brv Cal: Roma, Bibl. Angelica, 440</text:span></text:p>
        <text:p text:style-name="P200">Grassi vsc</text:p>
        <text:p text:style-name="P147"><text:s/><text:tab/>Oms Rit: Faenza, Bibl. Capitolare, s. s.</text:p>
        <text:p text:style-name="P201">Gravina BA S. Maria</text:p>
        <text:p text:style-name="P146"><text:s/><text:tab/>Ant: Trento, Bibl. Provinciale, Feininger FC 47</text:p>
        <text:p text:style-name="P70"><text:tab/>Grd: Trento, Bibl. Provinciale, Feininger FC 46; FC 49</text:p>
        <text:p text:style-name="P69"><text:tab/>Hmn: Trento, Bibl. Provinciale, Feininger FC 51</text:p>
        <text:p text:style-name="P201">Graziani R(a)inaldo vsc</text:p>
        <text:p text:style-name="P146"><text:tab/>Ant: Cotignola, Parrocchia S. Stefano, s. s. (2 mss)</text:p>
        <text:p text:style-name="P11"><text:tab/>Grd: Bagnacavallo, Bibl. Comunale, s. s. (4 mss)</text:p>
        <text:p text:style-name="P201">Grazzano Ss. Vittore Corona</text:p>
        <text:p text:style-name="P146"><text:s/><text:tab/>Col Cap Cal: Vercelli, Bibl. Capitolare, CXCV</text:p>
        <text:p text:style-name="P201">Gregorio XIII</text:p>
        <text:p text:style-name="P68"><text:s/><text:span text:style-name="T29"><text:tab/>evs: Philadelphia, Free Libr., Lewis E M 027:07</text:span></text:p>
        <text:p text:style-name="P69"><text:tab/>mis: Vaticano, BAV, Arch. Cap. S. Pietro A 47, 2-24.28..</text:p>
        <text:p text:style-name="P11"><text:span text:style-name="T47"><text:tab/>?: Bologna, Bibl. </text:span><text:span text:style-name="T53">Univ., 1159</text:span></text:p>
        <text:p text:style-name="P222">Gregorio XIV</text:p>
        <text:p text:style-name="P148"><text:s/><text:span text:style-name="T86"><text:tab/>cor: New York, Metropolitan Mus. of Art, R. Lehman Coll. </text:span><text:span text:style-name="T46">M 202</text:span></text:p>
        <text:p text:style-name="P230">Gregorio XVI</text:p>
        <text:p text:style-name="P146"><text:s/><text:span text:style-name="T86"><text:tab/>Hor Cal: Vaticano, BAV, Vat. lat. 5493</text:span></text:p>
        <text:p text:style-name="P9"><text:span text:style-name="T6">Gries</text:span><text:span text:style-name="T47"> cfr. </text:span><text:span text:style-name="T6">Bolzano</text:span></text:p>
        <text:p text:style-name="P226">Grimaldi Matteo</text:p>
        <text:p text:style-name="P190"><text:s/><text:tab/>Bib: Paris, BnF, Lat. 180</text:p>
        <text:p text:style-name="P204">Grimani fam</text:p>
        <text:p text:style-name="P148"><text:s/><text:tab/>Brv: Vittorio Veneto, Mus. Diocesano, s. s.</text:p>
        <text:p text:style-name="P132"><text:span text:style-name="T6">Grimani Domenico </text:span><text:span text:style-name="T47">crd S. Marco </text:span></text:p>
        <text:p text:style-name="P69"><text:tab/>Ufficio della Sapienza: Oxford, BL, Canon. msc. 553</text:p>
        <text:p text:style-name="P201">Grimani Giovanni ptr </text:p>
        <text:p text:style-name="P70"><text:s/><text:tab/>Pnt: Cividale, Mus. Arch. Naz., CXVIII</text:p>
        <text:p text:style-name="P201">Grimani Marino crd</text:p>
        <text:p text:style-name="P146"><text:s/><text:span text:style-name="T86"><text:tab/></text:span><text:span text:style-name="T43">Hor Cal: London, British Libr., Add. 20927</text:span></text:p>
        <text:p text:style-name="P221">Gritti fam</text:p>
        <text:p text:style-name="P181"><text:s/><text:span text:style-name="T86"><text:tab/>Hor Cal: London, British Libr., Add. 35317</text:span></text:p>
        <text:p text:style-name="P201">Grosio SO</text:p>
        <text:p text:style-name="P146"><text:s/><text:span text:style-name="T86"><text:tab/>Hor: Parma, Bibl. Palatina, Pal. 133</text:span></text:p>
        <text:p text:style-name="P201">Grosseto</text:p>
        <text:p text:style-name="P146"><text:s/><text:tab/>Pnt: Vaticano, BAV, Barb. lat. 612 (XIII 21)</text:p>
        <text:p text:style-name="P201">Grosseto S. Lorenzo (Duomo)</text:p>
        <text:p text:style-name="P146"><text:tab/>Ant: Grosseto, Museo d‘arte sacra della diocesi, 194; 195; 196; 197; s. s. (2 mss)</text:p>
        <text:p text:style-name="P11"><text:tab/>Grd: Grosseto, Museo d‘arte sacra della diocesi, 192; 193</text:p>
        <text:p text:style-name="P201">Grosseto SS. Trinità a S. Fiora</text:p>
        <text:p text:style-name="P146"><text:s/><text:tab/>Pst Hmn: Firenze, Bibl. S. Francesco, s. s.</text:p>
        <text:p text:style-name="P201">Grottaferrata RM</text:p>
        <text:p text:style-name="P146"><text:s/><text:tab/>Mis: Roma, Bibl. Accad. Naz.Lincei Corsiniana, 376</text:p>
        <text:p text:style-name="P70"><text:s/><text:tab/>Pst: Grottaferrata, Bibl. Abbazia S. Nilo, 30 (A.gamma.III)</text:p>
        <text:p text:style-name="P11"><text:span text:style-name="T6">Guadagni </text:span><text:span text:style-name="T47"><text:s/>fam Firenze</text:span></text:p>
        <text:p text:style-name="P147"><text:s/><text:span text:style-name="T86"><text:tab/>Hor: Genève, Bibl. Publ. Universitaire, Comites Latentes 191 (= London, asta Sotheby's 1977 13 VII nr. 90)</text:span></text:p>
        <text:p text:style-name="P211">Guala Bicchieri crd</text:p>
        <text:p text:style-name="P133"><text:span text:style-name="T47"><text:tab/></text:span><text:span text:style-name="T53">Mrt: Coll. privata, s. s.</text:span></text:p>
        <text:p text:style-name="P229">Gualdo S. Maria</text:p>
        <text:p text:style-name="P177"><text:s/><text:tab/>Lcp rit: Vaticano, BAV, Vat. lat. 5949</text:p>
        <text:p text:style-name="P201">Gualdo Tadino PG</text:p>
        <text:p text:style-name="P146"><text:s/><text:tab/>Lcp: Vaticano, BAV, Vat. lat. 5417</text:p>
        <text:p text:style-name="P50">Gualdo Tadino PG S. Francesco</text:p>
        <text:p text:style-name="P11"><text:soft-page-break/><text:span text:style-name="T47"><text:s/></text:span><text:span text:style-name="T74"><text:tab/>hag: Gubbio, </text:span>Arch. di Stato, <text:span text:style-name="T47">Armanni II C 23, 22-144</text:span></text:p>
        <text:p text:style-name="P200">Gualengo Andrea</text:p>
        <text:p text:style-name="P147"><text:s/><text:tab/>Hor: Los Angeles, J. Paul Getty Mus., Ludwig IX.13 (83.ML.109)</text:p>
        <text:p text:style-name="P201">Guamo S. Michele ?</text:p>
        <text:p text:style-name="P146"><text:s/><text:tab/>Scr: Lucca, Bibl. Capitolare, 593</text:p>
        <text:p text:style-name="P201">Guardiagrele CH</text:p>
        <text:p text:style-name="P146"><text:tab/>Ant: Guardiagrele, Arch. S. Maria Maggiore (4 mss scomparsi nel 1979)</text:p>
        <text:p text:style-name="P11"><text:tab/>Grd: Guardiagrele, Arch. S. Maria Maggiore (3 mss scomparsi nel 1979)</text:p>
        <text:p text:style-name="P69"><text:tab/>Pst: Guardiagrele, Arch. S. Maria Maggiore, IX (scomparso nel 1979)</text:p>
        <text:p text:style-name="P132"><text:span text:style-name="T6">Guardiagrele CH S. Francesco </text:span><text:span text:style-name="T47">(Cappella S. leone papa)</text:span></text:p>
        <text:p text:style-name="P68"><text:s/><text:span text:style-name="T29"><text:tab/>Mis: Chieti, Arch. e Bibl. Arcivescovile, Arch. Capitolo, 3</text:span></text:p>
        <text:p text:style-name="P201">Guastalla RE</text:p>
        <text:p text:style-name="P146"><text:s/><text:tab/>"Cal": Guastalla, Bibl. Maldottiana, Galvani 4</text:p>
        <text:p text:style-name="P201">Gubbio PG</text:p>
        <text:p text:style-name="P132"><text:span text:style-name="T47"><text:tab/>Brv Cal: Roma, Bibl. </text:span><text:span text:style-name="T53">Angelica, 980; 1422 (T.7.9)</text:span></text:p>
        <text:p text:style-name="P81"><text:tab/>evg: London, Victoria &amp; Albert Mus., Print Room E.378-1911</text:p>
        <text:p text:style-name="P80"><text:tab/>Grd Trp Seq: Paris, BnF, N.a.l. 1669</text:p>
        <text:p text:style-name="P80"><text:tab/>Hag: Toledo, Bibl. Catedral, 48.16</text:p>
        <text:p text:style-name="P17"><text:tab/>hag: New Haven, Beinecke Libr., 772</text:p>
        <text:p text:style-name="P80"><text:tab/>Mis Cal pnt seq: Vaticano, BAV, Vat. lat. 4743</text:p>
        <text:p text:style-name="P220">Gubbio PG ?</text:p>
        <text:p text:style-name="P182"><text:s/><text:span text:style-name="T86"><text:tab/>Hor Cal: Chicago, Newberry Libr., 82 (324359); Toledo, Bibl. Catedral, 34.17</text:span></text:p>
        <text:p text:style-name="P181"><text:tab/>Pst: Oxford, Bodleian Libr.,Lat. lit. a.2; Lat. lit. a.3</text:p>
        <text:p text:style-name="P201">Gubbio PG Duomo</text:p>
        <text:p text:style-name="P146"><text:s/><text:tab/>Lco: Gubbio, Arch. Capitolare, II.D.5; II.D.6</text:p>
        <text:p text:style-name="P70"><text:tab/>Mis: Gubbio, Arch. Capitolare, II.C.20</text:p>
        <text:p text:style-name="P8"><text:span text:style-name="T58"><text:tab/></text:span><text:span text:style-name="T53">mis: London, Victoria &amp; Albert Mus., Print Room E.371-1911 (Ms 1483)</text:span></text:p>
        <text:p text:style-name="P201">Gubbio PG S. Domenico</text:p>
        <text:p text:style-name="P146"><text:s/><text:tab/>Ant: Gubbio, Arch. Comunale, cor. I; IX</text:p>
        <text:p text:style-name="P201">Gubbio PG S. Girolamo</text:p>
        <text:p text:style-name="P146"><text:s/><text:tab/>Hmn ...: Assisi, Bibl. Storico-Francescana, 46</text:p>
        <text:p text:style-name="P70"><text:tab/>Kyr: Assisi, Bibl. Storico-Francescana, 35</text:p>
        <text:p text:style-name="P201">Gubbio PG S. Pietro</text:p>
        <text:p text:style-name="P132"><text:span text:style-name="T47"><text:s/></text:span><text:span text:style-name="T74"><text:tab/>Ant: Gubbio, </text:span>Arch. di Stato, <text:span text:style-name="T47">A; R</text:span></text:p>
        <text:p text:style-name="P69"><text:tab/>ant: Firenze, Coll. Longhi, s. s.</text:p>
        <text:p text:style-name="P9"><text:span text:style-name="T47"><text:tab/>Cor: Gubbio, </text:span>Arch. di Stato, <text:span text:style-name="T47">E</text:span></text:p>
        <text:p text:style-name="P11"><text:span text:style-name="T47"><text:tab/>Grd: Gubbio, </text:span>Arch. di Stato, <text:span text:style-name="T47">H 2; O 2</text:span></text:p>
        <text:p text:style-name="P9"><text:span text:style-name="T47"><text:tab/>mis: Gubbio, </text:span>Arch. di Stato, <text:span text:style-name="T47">S. Pietro 353</text:span></text:p>
        <text:p text:style-name="P204">Guglielmo II</text:p>
        <text:p text:style-name="P148"><text:s/><text:tab/>Bib: Napoli, BN, XV.AA.1; XV.AA.2</text:p>
        <text:p text:style-name="P221">Guicciardini fam</text:p>
        <text:p text:style-name="P181"><text:s/><text:span text:style-name="T86"><text:tab/>Hor: Oxford, Bodleian Libr., Douce 9</text:span></text:p>
        <text:p text:style-name="P184"><text:tab/>Hor Cal: Stockholm, Statens Konstmuseer, B 1960</text:p>
        <text:p text:style-name="P204">Guido da Bagnolo</text:p>
        <text:p text:style-name="P134"><text:span text:style-name="T6"><text:tab/></text:span><text:span text:style-name="T47">Brv Cal: Parma, Bibl. Palatina, Pal. 185-186</text:span></text:p>
        <text:p text:style-name="P11"><text:span text:style-name="T6">Guido de’ Medici</text:span><text:span text:style-name="T47"><text:tab/></text:span></text:p>
        <text:p text:style-name="P148"><text:tab/>Mis: Chieti, Arch. Capitolare, s. s.</text:p>
        <text:p text:style-name="P200">Hinderbach Giovanni vsc</text:p>
        <text:p text:style-name="P147"><text:s/><text:span text:style-name="T86"><text:tab/>Brv: Trento, Bibl. Comunale, 1813 (F d 34); Bibl. Provinciale, 1563</text:span></text:p>
        <text:p text:style-name="P70"><text:s/><text:tab/>brv: Trento, Bibl. Comunale, 2653 (F b 8)</text:p>
        <text:p text:style-name="P70"><text:tab/>Brv Cal: Trento, Bibl. Comunale, 1556 (F b 5); Bibl. Comunale, 1718 (F d 26); Bibl. Provinciale, 1361</text:p>
        <text:p text:style-name="P134"><text:span text:style-name="T47"><text:tab/></text:span><text:span text:style-name="T59">Cal: München, Bayer. Staatsbibl., Clm 23070</text:span></text:p>
        <text:p text:style-name="P133"><text:span text:style-name="T59"><text:tab/></text:span><text:span text:style-name="T47">col ...: Trento, Bibl. Comunale, 1718 (F d 26), cg</text:span></text:p>
        <text:p text:style-name="P70"><text:tab/>Hag Off: Trento, Bibl. Comunale, 1787 (F d 7)</text:p>
        <text:p text:style-name="P9"><text:span text:style-name="T47"><text:tab/></text:span><text:span text:style-name="T48">Mis Cal: Trento, Bibl. </text:span><text:span text:style-name="T47">Comunale, 1562 (F a 8)</text:span></text:p>
        <text:p text:style-name="P69"><text:tab/>Off: Trento, Bibl. Comunale, 1760 (F d 15); 1795, 18-47</text:p>
        <text:p text:style-name="P201">Imola BO</text:p>
        <text:p text:style-name="P146"><text:s/><text:span text:style-name="T86"><text:tab/>Ant: Imola, Bibl. Comunale, 48; Mus. Diocesano, Cor. 5 (9); 6; 7; 9 (9 bis); 10</text:span></text:p>
        <text:p text:style-name="P70"><text:tab/>Grd: Imola, Mus. Diocesano, Cor. 1; 2; III; 4; 5 (8)</text:p>
        <text:p text:style-name="P69"><text:tab/>Kyr ...: Imola, Mus. Diocesano, Cor. 11</text:p>
        <text:p text:style-name="P201">Imola BO ?</text:p>
        <text:p text:style-name="P146"><text:s/><text:tab/>Ant: Imola, Arch. Duomo, Cor. 16-VIII</text:p>
        <text:p text:style-name="P201">Imola BO Duomo</text:p>
        <text:p text:style-name="P146"><text:s/><text:tab/>Ant: Imola, Arch. Duomo, Cor. 6-VI; 11-V; 12-VII</text:p>
        <text:p text:style-name="P70"><text:tab/>Grd: Imola, Arch. Duomo, Cor. III; 7-IV; Arch. Stor. Diocesano, Cor. 3</text:p>
        <text:p text:style-name="P69"><text:tab/>Grd Kyr: Imola, Arch. Duomo, Cor. 9-I; 10-II</text:p>
        <text:p text:style-name="P50">Impruneta FI S. Maria</text:p>
        <text:p text:style-name="P70"><text:s/><text:tab/>Ant: Impruneta, Mus. S. Maria, A 1; A 2; A 3; A 4; A 5 (A V); Vesperale 6; Vespri Mattutini</text:p>
        <text:p text:style-name="P11"><text:span text:style-name="T47"><text:tab/>Grd: Impruneta, Mus. S. Maria, Antif. </text:span><text:span text:style-name="T56">1; Antif. 2; Antif. 3</text:span></text:p>
        <text:p text:style-name="P78"><text:tab/>Pst: Impruneta, Mus. S. Maria, s. s.</text:p>
        <text:p text:style-name="P228">Incisa FI Ss. Cosma e Damiano</text:p>
        <text:p text:style-name="P177"><text:soft-page-break/><text:tab/>Ant: Firenze, Mus. S. Marco, 607</text:p>
        <text:p text:style-name="P8"><text:span text:style-name="T8"><text:tab/></text:span><text:span text:style-name="T56">Pst: Firenze, Mus. S. Marco, 593</text:span></text:p>
        <text:p text:style-name="P78"><text:tab/>Mis: Firenze, Mus. S. Marco, 594</text:p>
        <text:p text:style-name="P9"><text:span text:style-name="T6">Innichen</text:span><text:span text:style-name="T47"> </text:span><text:span text:style-name="T51">cfr. </text:span><text:span text:style-name="T47">San Candido</text:span></text:p>
        <text:p text:style-name="P200">Innocenzo III</text:p>
        <text:p text:style-name="P133"><text:span text:style-name="T6"><text:tab/></text:span><text:span text:style-name="T47">Ordinario</text:span><text:span text:style-name="T6">: </text:span><text:span text:style-name="T48">Paris, BnF, Lat. 4162A</text:span><text:span text:style-name="T6"> </text:span></text:p>
        <text:p text:style-name="P200">Innocenzo VII</text:p>
        <text:p text:style-name="P147"><text:s/><text:span text:style-name="T86"><text:tab/></text:span><text:span text:style-name="T43">Mis Cal: Los Angeles, J. Paul Getty Mus., Dep. of Manuscripts 34 (88.MG.71)</text:span></text:p>
        <text:p text:style-name="P221">Innocenzo VIII</text:p>
        <text:p text:style-name="P147"><text:s/><text:span text:style-name="T86"><text:tab/>?: Cambridge, Fitzwilliam Mus., Marlay Cuttings It 39; Paris, Mus. </text:span>Marmottan, Wildenstein 9</text:p>
        <text:p text:style-name="P146"><text:tab/>Cep: Vaticano, BAV, Patetta 1099, 1-260</text:p>
        <text:p text:style-name="P201">Innocenzo XI</text:p>
        <text:p text:style-name="P146"><text:s/><text:tab/>Oms: Pavia, Bibl. Univ., Aldini 379</text:p>
        <text:p text:style-name="P200">Intra = Verbania</text:p>
        <text:p text:style-name="P133"><text:span text:style-name="T6">Ippolito d’Este crd (</text:span><text:span text:style-name="T47"> arcivescovo di Milano</text:span><text:span text:style-name="T6">)</text:span></text:p>
        <text:p text:style-name="P70"><text:s/><text:span text:style-name="T86"><text:tab/></text:span><text:span text:style-name="T46">Brv: Chantilly, Mus. Condé, 53 (1342)</text:span></text:p>
        <text:p text:style-name="P179"><text:tab/>Hor: Modena, Bibl. Estense Universitaria, Lat. 740 </text:p>
        <text:p text:style-name="P78"><text:tab/>Mis Cal: Innsbruck, Univ. Bibl., 43; Milano, Bibl. Trivulziana, 2165</text:p>
        <text:p text:style-name="P230">Ippolito de’ Medici</text:p>
        <text:p text:style-name="P79"><text:s/><text:tab/>Mis: Genova, Bibl. Berio, D bis 1/4/8 Cf</text:p>
        <text:p text:style-name="P62">Isabella d’Aragona</text:p>
        <text:p text:style-name="P68"><text:s/><text:span text:style-name="T29"><text:tab/>Hor: Milano, Bibl. </text:span><text:span text:style-name="T28">Trivulziana, 2144</text:span></text:p>
        <text:p text:style-name="P201">Isabella di Castiglia</text:p>
        <text:p text:style-name="P146"><text:s/><text:span text:style-name="T86"><text:tab/>Hor: Den Haag, Koningl. bibl., 76 F 6</text:span></text:p>
        <text:p text:style-name="P201">Isabella Gonzaga</text:p>
        <text:p text:style-name="P132"><text:span text:style-name="T6"><text:tab/></text:span><text:span text:style-name="T47">Hor: Firenze ?, ?</text:span></text:p>
        <text:p text:style-name="P50">Iseo BS</text:p>
        <text:p text:style-name="P70"><text:s/><text:tab/>Mis Rit Cal: Milano, Bibl. Trivulziana, 409</text:p>
        <text:p text:style-name="P11"><text:span text:style-name="T6">Isola Bisentina/Vicentina</text:span><text:span text:style-name="T47"> VT (Lago di Bolsena</text:span><text:span text:style-name="T6">)</text:span></text:p>
        <text:p text:style-name="P146"><text:tab/>Off: Castiglione del Terziere, Bibl. Castello, 3</text:p>
        <text:p text:style-name="P201">Isolani fam</text:p>
        <text:p text:style-name="P146"><text:tab/>Hor Cal: Bergamo, Bibl. Civica, MA 88 (Delta II.41)</text:p>
        <text:p text:style-name="P230">Issogne AO</text:p>
        <text:p text:style-name="P146"><text:s/><text:span text:style-name="T86"><text:tab/>ant: Aosta, Arch. </text:span>Storico Regionale, 13</text:p>
        <text:p text:style-name="P70"><text:tab/>Mis Cal: Torino, Bibl. Accusani di Retorto, s. s.</text:p>
        <text:p text:style-name="P8"><text:span text:style-name="T10">Ivrea TO</text:span><text:span text:style-name="T53"> <text:s/>(</text:span><text:span text:style-name="T54">cfr</text:span><text:span text:style-name="T53">. Ogerio, Warmondo)</text:span></text:p>
        <text:p text:style-name="P9"><text:span text:style-name="T53"><text:tab/></text:span><text:span text:style-name="T48">Ant: Ivrea, Bibl. </text:span><text:span text:style-name="T47">Capitolare, XLIX (87); LXIV (62)</text:span></text:p>
        <text:p text:style-name="P69"><text:tab/>Bib: Ivrea, Bibl. Capitolare, CXIII (64), 1-27.301; CXIV (93)</text:p>
        <text:p text:style-name="P69"><text:tab/>bib: Ivrea, Bibl. Capitolare, XCIII (49)</text:p>
        <text:p text:style-name="P69"><text:tab/>Bnd: Ivrea, Bibl. Capitolare, XVIII (8); XX (10)</text:p>
        <text:p text:style-name="P69"><text:tab/>Brv: Ivrea, Bibl. Capitolare, IX (106); IX bis (107); LXXII (97)</text:p>
        <text:p text:style-name="P9"><text:span text:style-name="T47"><text:tab/></text:span><text:span text:style-name="T53">Brv ant Cal: Ivrea, Bibl. </text:span><text:span text:style-name="T47">Capitolare, LXIII (96)</text:span></text:p>
        <text:p text:style-name="P69"><text:tab/>Cal Lpr: Torino, Bibl. Reale, Var. 33</text:p>
        <text:p text:style-name="P69"><text:tab/>Cal Mrt: Ivrea, Bibl. Capitolare, LVIII (39)</text:p>
        <text:p text:style-name="P69"><text:tab/>Cev: Ivrea, Bibl. Capitolare, IC (32), 1-8</text:p>
        <text:p text:style-name="P69"><text:tab/>Col: Ivrea, Bibl. Capitolare, III (7)</text:p>
        <text:p text:style-name="P69"><text:tab/>Col Cal ...: Ivrea, Bibl. Capitolare, XLVI (86)</text:p>
        <text:p text:style-name="P69"><text:tab/>Eps: Ivrea, Bibl. Capitolare, LXVIII (71)</text:p>
        <text:p text:style-name="P69"><text:tab/>Evg: Ivrea, Bibl. Capitolare, XXVIII (14); XL (22); IC (32), 9-167</text:p>
        <text:p text:style-name="P69"><text:tab/>evg: Ivrea, Bibl. Capitolare, II (35), 1-87</text:p>
        <text:p text:style-name="P69"><text:tab/>Evg Cev: Ivrea, Bibl. Capitolare, XXIX (15)</text:p>
        <text:p text:style-name="P69"><text:tab/>evg Cev: Ivrea, Bibl. Capitolare, II (35), 88-166</text:p>
        <text:p text:style-name="P69"><text:tab/>Evs: Ivrea, Bibl. Capitolare, XXVI (12); LXI (40)</text:p>
        <text:p text:style-name="P156"><text:tab/>Hag: Ivrea, Bibl. Capitolare, LXXI (25); CV (104)</text:p>
        <text:p text:style-name="P146"><text:tab/>hag: Ivrea, Bibl. Capitolare, CXIV (93), ?</text:p>
        <text:p text:style-name="P11"><text:span text:style-name="T47"><text:tab/>hmn: Ivrea, Bibl. Capitolare, XXIII (11), 150-164; LXXXV (30), 17r-; Modena, </text:span>Arch. di Stato, <text:span text:style-name="T47">Bibl., Framm., Busta 13, 1</text:span></text:p>
        <text:p text:style-name="P69"><text:tab/>Hom: Ivrea, Bibl. Capitolare, XLVII (59); XCI (48), 1-</text:p>
        <text:p text:style-name="P69"><text:tab/>hom: Ivrea, Bibl. Capitolare, XCI (48), 2...</text:p>
        <text:p text:style-name="P69"><text:tab/>Lcm: Ivrea, Bibl. Capitolare, XXVII (13); LXVI (42)</text:p>
        <text:p text:style-name="P69"><text:tab/>Lco: Ivrea, Bibl. Capitolare, CXII (55)</text:p>
        <text:p text:style-name="P69"><text:tab/>Mis: Ivrea, Bibl. Capitolare, CI (110); CII (111); Vercelli, Bibl. Capitolare, LVI, cc. ?</text:p>
        <text:p text:style-name="P69"><text:tab/>mis: Aosta, Bibl. Seminario Magg., 139</text:p>
        <text:p text:style-name="P69"><text:tab/>Obt: Ivrea, Bibl. Capitolare, LI (88); LII (89)</text:p>
        <text:p text:style-name="P69"><text:tab/>Oms ...: Ivrea, Bibl. Capitolare, IV (9)</text:p>
        <text:p text:style-name="P140"><text:span text:style-name="T47"><text:tab/></text:span><text:span text:style-name="T59">Oms Bnd: Berlin, Staatliche Bibl., Hamilton 571</text:span></text:p>
        <text:p text:style-name="P132"><text:span text:style-name="T59"><text:tab/></text:span><text:span text:style-name="T47">Osn 5: Ivrea, Bibl. Capitolare, XCIV (50), 72-74</text:span></text:p>
        <text:p text:style-name="P9"><text:span text:style-name="T82"><text:tab/></text:span><text:span text:style-name="T50">pnt: Ivrea, Bibl. </text:span><text:span text:style-name="T82">Capitolare, XCIV (50), 185r</text:span></text:p>
        <text:p text:style-name="P9"><text:span text:style-name="T82"><text:tab/></text:span><text:span text:style-name="T47">Pst: Ivrea, Bibl. Capitolare, XXIII (11), 1-149; LXXXV (30), 23-252</text:span></text:p>
        <text:p text:style-name="P69"><text:tab/>rit: Ivrea, Bibl. Capitolare, LXXXVII (54)</text:p>
        <text:p text:style-name="P69"><text:tab/>Scr: Ivrea, Bibl. Capitolare, LXXXVI (31)</text:p>
        <text:p text:style-name="P69"><text:tab/>Scr Cal Obt: Ivrea, Bibl. Capitolare, XIX (56)</text:p>
        <text:p text:style-name="P69"><text:soft-page-break/><text:tab/>trp: Ivrea, Bibl. Capitolare, LX (91), 1-2.155-156</text:p>
        <text:p text:style-name="P66">Ivrea TO ?</text:p>
        <text:p text:style-name="P9"><text:span text:style-name="T11"><text:tab/></text:span><text:span text:style-name="T50">Ant: Ivrea, Bibl. </text:span><text:span text:style-name="T82">Capitolare, CVI (33)</text:span></text:p>
        <text:p text:style-name="P70"><text:tab/>Brv: Vaticano, BAV, Ottob. Lat. 545</text:p>
        <text:p text:style-name="P70"><text:tab/>Cev: Ivrea, Bibl. Capitolare, XCV (100) </text:p>
        <text:p text:style-name="P70"><text:tab/>Evs: Italia, Coll. SFA, s.s.</text:p>
        <text:p text:style-name="P9"><text:span text:style-name="T55"><text:tab/>Grd Trp Seq Prc: Ivrea, Bibl. </text:span><text:span text:style-name="T82">Capitolare, LX (91)</text:span></text:p>
        <text:p text:style-name="P70"><text:tab/>Hom: Ivrea, Bibl. Capitolare, LXXXVIII (46)</text:p>
        <text:p text:style-name="P70"><text:tab/>Lor: Ivrea, Bibl. Capitolare, LXXX (99)</text:p>
        <text:p text:style-name="P9"><text:span text:style-name="T82"><text:tab/></text:span><text:span text:style-name="T47">Ordines ...: Ivrea, Bibl. Capitolare, X (75)</text:span></text:p>
        <text:p text:style-name="P69"><text:tab/>Pst: Ivrea, Bibl. Capitolare, LXXIII (98)</text:p>
        <text:p text:style-name="P69"><text:tab/>Scr: Ivrea, Bibl. Capitolare, XCV (100)</text:p>
        <text:p text:style-name="P50">Ivrea TO Duomo</text:p>
        <text:p text:style-name="P70"><text:s/><text:span text:style-name="T86"><text:tab/></text:span><text:span text:style-name="T84">Ant, Ivrea, Bibl. </text:span>Capitolare, 119, 3-;120; 121; 122; 123; 124; 125; 126; 127; 128</text:p>
        <text:p text:style-name="P69"><text:tab/>Grd: Ivrea, Bibl. Capitolare, 117; 118</text:p>
        <text:p text:style-name="P69"><text:tab/>Grd trp: Ivrea, Bibl. Capitolare, 116</text:p>
        <text:p text:style-name="P8"><text:span text:style-name="T58"><text:tab/></text:span><text:span text:style-name="T56">hag: Torino, BN Univ., R V 5, 1-; R V 5, 18-; R V %, 26-</text:span></text:p>
        <text:p text:style-name="P9"><text:span text:style-name="T56"><text:tab/></text:span><text:span text:style-name="T48">Mis: Ivrea, Bibl. </text:span><text:span text:style-name="T47">Capitolare, LVI (90)</text:span></text:p>
        <text:p text:style-name="P9"><text:span text:style-name="T47"><text:tab/>Pst Hmn: Ivrea, Bibl. </text:span><text:span text:style-name="T48">Capitolare, 129</text:span></text:p>
        <text:p text:style-name="P144"><text:span text:style-name="T6">James </text:span><text:span text:style-name="T47">Thomas</text:span></text:p>
        <text:p text:style-name="P75"><text:tab/>Mis Cal : Lyon, Bibl. Municipale, 5123</text:p>
        <text:p text:style-name="P224">Jean de Berry, duca</text:p>
        <text:p text:style-name="P191"><text:tab/>Bib: Vaticano, BAV, Vat. lat. 50; Vat. lat. 51</text:p>
        <text:p text:style-name="P132"><text:span text:style-name="T14">Jenesien BZ</text:span><text:span text:style-name="T15"> cfr. </text:span><text:span text:style-name="T59">San Genesio</text:span></text:p>
        <text:p text:style-name="P196">Kalendarium Adelpretianum</text:p>
        <text:p text:style-name="P132"><text:span text:style-name="T60"><text:tab/></text:span><text:span text:style-name="T59">Wien, ÖNB, S. N. 206, 8r-14v</text:span></text:p>
        <text:p text:style-name="P180">Kalendarium Bobiense</text:p>
        <text:p text:style-name="P132"><text:span text:style-name="T56"><text:tab/>Cal: Milano, Bibl. Ambrosiana, H 150 inf., 54v</text:span><text:span text:style-name="T56">-56v</text:span></text:p>
        <text:p text:style-name="P180">Kalendarium Brixiense</text:p>
        <text:p text:style-name="P132"><text:span text:style-name="T56"><text:tab/>cal: Padova, Bibl. </text:span><text:span text:style-name="T53">Antoniana, 27 Sc. I, 103r-108v</text:span></text:p>
        <text:p text:style-name="P188">Kalendarium Canosinum</text:p>
        <text:p text:style-name="P132"><text:span text:style-name="T53"><text:tab/>Cal: Baltimore, Walters Art Gallery, W.6, 2r</text:span><text:span text:style-name="T53">-9v</text:span></text:p>
        <text:p text:style-name="P188">Kalendarium Eligianum</text:p>
        <text:p text:style-name="P182"><text:tab/>Cal: Napoli, Arch. st. dioc., Ebdomadari misc. 1/XII</text:p>
        <text:p text:style-name="P188">Kalendarium Florentinum</text:p>
        <text:p text:style-name="P132"><text:span text:style-name="T53"><text:tab/></text:span><text:span text:style-name="T47">Cal: Firenze, Bibl. Laurenziana, Plut. 16.8, 1r-7r</text:span></text:p>
        <text:p text:style-name="P196">Kalendarium Italicum</text:p>
        <text:p text:style-name="P194"><text:tab/>Cal: Sankt Gallen, Stftsbibl., pagg. 6-17</text:p>
        <text:p text:style-name="P168">Kalendarium Lotterianum</text:p>
        <text:p text:style-name="P132"><text:span text:style-name="T51"><text:tab/></text:span><text:span text:style-name="T47">Cal: Napoli, Arch. st. dioc., Ebdomadari misc. 1/XI</text:span></text:p>
        <text:p text:style-name="P168">Kalendarium Lucense</text:p>
        <text:p text:style-name="P146"><text:tab/>Cal: Lucca, Bibl. Capitolare, 606, 1r-6v</text:p>
        <text:p text:style-name="P168">Kalendarium Mutinense</text:p>
        <text:p text:style-name="P132"><text:span text:style-name="T47"><text:tab/>Cal: Modena, Arch. Capitolare, O I 2, 206r</text:span><text:span text:style-name="T47">-212v</text:span></text:p>
        <text:p text:style-name="P168">??? Kalendarium Oniense</text:p>
        <text:p text:style-name="P132"><text:span text:style-name="T51"><text:tab/></text:span><text:span text:style-name="T47">Cal: Milano, Bibl. Ambrosiana, F.105 sup., 1r-6v</text:span></text:p>
        <text:h text:style-name="P120" text:outline-level="4">??? Kalendarium Sitonianum</text:h>
        <text:p text:style-name="P252">Cal: Milano, Bibl. Ambrosiana, I.152 inf., 7v-15</text:p>
        <text:h text:style-name="P120" text:outline-level="4">Kalendarium Tridentinum I</text:h>
        <text:p text:style-name="P132"><text:span text:style-name="T51"><text:tab/>Capitula (sacramentarii Tridentini)</text:span><text:span text:style-name="T47">: Trento, Bibl. </text:span><text:span text:style-name="T56">Provinciale, 1590, 2r-7v</text:span></text:p>
        <text:p text:style-name="P180">Kalendarium Tridentinum II = Kalendarium Adelpretianum</text:p>
        <text:p text:style-name="P28">Kalendarium Udalricianum</text:p>
        <text:p text:style-name="P139"><text:span text:style-name="T56"><text:tab/>Cal Obt: Trento, Bibl. </text:span><text:span text:style-name="T59">Provinciale, M.N.1587/a, 2r-7v</text:span></text:p>
        <text:p text:style-name="P196">Kalendarium Veronense</text:p>
        <text:p text:style-name="P145"><text:span text:style-name="T47"><text:tab/>Cal: Berlin, Staatliche Bibl., Phillipps 1831, 135r</text:span><text:span text:style-name="T47">-137v</text:span></text:p>
        <text:h text:style-name="P122" text:outline-level="4">Kalmancsehi</text:h>
        <text:p text:style-name="P194"><text:tab/>Brv: Budapest, BN, clmae 446</text:p>
        <text:p text:style-name="P234">Kramerklett barone</text:p>
        <text:p text:style-name="P132"><text:span text:style-name="T59"><text:tab/></text:span><text:span text:style-name="T53">Ant: Vaticano, BAV, Vat. lat. 13156</text:span></text:p>
        <text:p text:style-name="P220">Kotor</text:p>
        <text:p text:style-name="P146"><text:s/><text:span text:style-name="T86"><text:tab/></text:span><text:span text:style-name="T95">Mis: Berlin, Staatliche Bibl., Lat. Fol. 920</text:span></text:p>
        <text:p text:style-name="P201">Kotor S. Trifone</text:p>
        <text:p text:style-name="P146"><text:s/><text:span text:style-name="T86"><text:tab/>Lcm: San Pietroburgo, Bibl. R. Akademii Nauk, F.200, 1-65</text:span></text:p>
        <text:p text:style-name="P147"><text:s/><text:span text:style-name="T86"><text:tab/>Pnt: San Pietroburgo, Bibl. R. Akademii Nauk, F.200, 67-177</text:span></text:p>
        <text:p text:style-name="P166"/>
        <text:p text:style-name="P244">??? La Verna cfr. o viceversa<text:tab/>Hom<text:tab/>Verna La BSantuario, 20</text:p>
        <text:p text:style-name="P166"/>
        <text:p text:style-name="P229">Lambert vsc</text:p>
        <text:p text:style-name="P147"><text:s/><text:span text:style-name="T86"><text:tab/>Cer: Aosta, Bibl. </text:span>Capitolare, 108/1</text:p>
        <text:p text:style-name="P200">Lamporecchio S. Stefano</text:p>
        <text:p text:style-name="P147"><text:s/><text:tab/>Grd: Pistoia, Arch. Diocesano, S. Stefano a Lamporecchio, III.231</text:p>
        <text:p text:style-name="P204"><text:soft-page-break/>Landi fam</text:p>
        <text:p text:style-name="P148"><text:s/><text:tab/>Hor: Milano, Bibl. Trivulziana, 443</text:p>
        <text:p text:style-name="P211">Landriani Gerardo vsc</text:p>
        <text:p text:style-name="P147"><text:tab/>Ant: Lodi, Bibl. Capitolare, 1; 2; 3 </text:p>
        <text:p text:style-name="P200">Landriani Antonio</text:p>
        <text:p text:style-name="P147"><text:s/><text:tab/>Hor: Oxford, Keble College, 63</text:p>
        <text:p text:style-name="P201">Lanzada SO</text:p>
        <text:p text:style-name="P146"><text:s/><text:tab/>Grd Kyr: Lanzada, Arch. Parrocchiale, Trioli 1; Trioli 3; Trioli 4; Trioli 5</text:p>
        <text:p text:style-name="P70"><text:tab/>Kyr: Lanzada, Arch. Parrocchiale, Trioli 2</text:p>
        <text:p text:style-name="P229">Laparelli de' fam</text:p>
        <text:p text:style-name="P147"><text:s/><text:span text:style-name="T86"><text:tab/>Mis: Cortona, Bibl. </text:span>Comunale, 17</text:p>
        <text:p text:style-name="P225">L'Aquila</text:p>
        <text:p text:style-name="P189"><text:s/><text:tab/>hag: Paris, Bibl. Arsenal, 1071, 1-33</text:p>
        <text:p text:style-name="P76"><text:tab/>Hor Cal: Vaticano, BAV, Reg. lat. 165</text:p>
        <text:p text:style-name="P190"><text:tab/>Lcp Cal: Vaticano, BAV, Vat. lat. 10942</text:p>
        <text:p text:style-name="P189"><text:tab/>Off: Vaticano, BAV, Vat. lat. 14703</text:p>
        <text:p text:style-name="P225">L'Aquila ?</text:p>
        <text:p text:style-name="P189"><text:s/><text:tab/>hom: Napoli, BN, XII.G.4, cg post.</text:p>
        <text:p text:style-name="P220">L'Aquila S. Bernardino</text:p>
        <text:p text:style-name="P132"><text:span text:style-name="T53"><text:tab/></text:span><text:span text:style-name="T47">Ant: L’Aquila, Bibl. Provinciale Tommasi, 5 R 136</text:span></text:p>
        <text:p text:style-name="P146"><text:s/><text:tab/>Brv Cal: Napoli, BN, VI.F.18; VI.F.21</text:p>
        <text:p text:style-name="P132"><text:tab/><text:span text:style-name="T47">Clm: Napoli, BN, XII.G.12, 1-5</text:span></text:p>
        <text:p text:style-name="P9"><text:tab/>Def: <text:span text:style-name="T47">Bibl. Provinciale Tommasi, 9</text:span></text:p>
        <text:p text:style-name="P69"><text:tab/>Grd: L’Aquila, Bibl. Provinciale Tommasi, 5; 6; 7; 11</text:p>
        <text:p text:style-name="P69"><text:tab/>Kyr: L’Aquila, Bibl. Provinciale Tommasi, 58</text:p>
        <text:p text:style-name="P69"><text:tab/>orationes: Napoli, BN, VII.G.35, 1-11</text:p>
        <text:p text:style-name="P11"><text:span text:style-name="T47"><text:tab/></text:span><text:span text:style-name="T48">Rit Mis: Napoli, BN, VI.G.40</text:span></text:p>
        <text:p text:style-name="P9"><text:span text:style-name="T48"><text:tab/></text:span><text:span text:style-name="T47">Rubriche: Napoli, BN, XII.G.37, 1-30</text:span></text:p>
        <text:p text:style-name="P69"><text:tab/>seq let ...: Napoli, BN, VI.F.34</text:p>
        <text:p text:style-name="P201">L'Aquila S. Bernardino ?</text:p>
        <text:p text:style-name="P146"><text:s/><text:tab/>Brv: Napoli, BN, VI.F.27</text:p>
        <text:p text:style-name="P70"><text:tab/>Mis Cal: Toronto, Bergendale Coll., 93</text:p>
        <text:p text:style-name="P201">L'Aquila S. Croce</text:p>
        <text:p text:style-name="P146"><text:s/><text:tab/>off: Vaticano, BAV, Vat. lat. 14704, 25-40</text:p>
        <text:p text:style-name="P70"><text:tab/>Rit: Vaticano, BAV, Vat. lat. 14704, 43-53</text:p>
        <text:p text:style-name="P69"><text:tab/>Vsp: Vaticano, BAV, Vat. lat. 14704, 1-23</text:p>
        <text:p text:style-name="P201">L'Aquila S. Giuliano</text:p>
        <text:p text:style-name="P146"><text:s/><text:tab/>Bib: Napoli, BN, VI.AA.11</text:p>
        <text:p text:style-name="P70"><text:tab/>Brv: Napoli, BN, VI.F.20</text:p>
        <text:p text:style-name="P8"><text:span text:style-name="T58"><text:tab/></text:span><text:span text:style-name="T53">rit: Napoli, BN, XII.F.44, 23-32</text:span></text:p>
        <text:p text:style-name="P209">La Thuile AO </text:p>
        <text:p text:style-name="P70"><text:s/><text:tab/>Ant: Aosta, Bibl. Seminario Magg., 52; 53; 75</text:p>
        <text:p text:style-name="P70"><text:tab/>ant: Aosta, Bibl. Seminario Magg., 59</text:p>
        <text:p text:style-name="P69"><text:tab/>Grd: Aosta, Bibl. Seminario Magg., 78</text:p>
        <text:p text:style-name="P69"><text:tab/>grd: Aosta, Bibl. Seminario Magg., 60</text:p>
        <text:p text:style-name="P133"><text:span text:style-name="T6">Lanzo TO </text:span><text:span text:style-name="T47">(Carmelitani)</text:span></text:p>
        <text:p text:style-name="P69"><text:tab/>Pst Hmn Cal: Torino, BN Univ., E IV 27</text:p>
        <text:p text:style-name="P200">Larciano PT S. Silvestro</text:p>
        <text:p text:style-name="P147"><text:s/><text:tab/>Grd: San Miniato PI, Mus. Diocesano, s. s.</text:p>
        <text:p text:style-name="P201">Lecce</text:p>
        <text:p text:style-name="P146"><text:tab/>Hor: Molfetta, Bibl. Seminario, 4 (5.7.XI)</text:p>
        <text:p text:style-name="P11"><text:span text:style-name="T6">Lecceto SI S. Salvatore </text:span><text:span text:style-name="T47"><text:s/>cfr. </text:span><text:span text:style-name="T6">VOLUME</text:span></text:p>
        <text:p text:style-name="P70"><text:s/><text:tab/>Ant: Siena, Bibl. Comunale, G.I.8; H.I.5</text:p>
        <text:p text:style-name="P11"><text:span text:style-name="T47"><text:tab/></text:span><text:span text:style-name="T53">Hmn: London, British Libr., Add. 30014</text:span></text:p>
        <text:p text:style-name="P81"><text:tab/>Mrt Cal: Brescia, Bibl. Queriniana, B.VII.22</text:p>
        <text:p text:style-name="P201">Legendario di Branca da Gandino</text:p>
        <text:p text:style-name="P147"><text:tab/>Hag: Bergamo, Bibl. Civ. Mai, MAB 64</text:p>
        <text:p text:style-name="P200">Lendinara S. Biagio</text:p>
        <text:p text:style-name="P133"><text:span text:style-name="T6"><text:tab/></text:span><text:span text:style-name="T47">Ant: Monselice, Bibl. S. Giacomo (già Padova, Bibl. S. Francesco Grande, 11)</text:span></text:p>
        <text:p text:style-name="P69"><text:tab/>?: Monselice, Bibl. S. Giacomo (già Padova, Bibl. S. Francesco Grande, 7)</text:p>
        <text:p text:style-name="P200">Leno S. Benedetto BS</text:p>
        <text:p text:style-name="P147"><text:s/><text:tab/>Bib: Brescia, Bibl. Civ. Queriniana, A I 11, 1-264</text:p>
        <text:p text:style-name="P70"><text:tab/>hag: Brescia, Bibl. Civ. Queriniana, A I 11, 265-266</text:p>
        <text:p text:style-name="P200">Lenta S. Pietro VC OSBf</text:p>
        <text:p text:style-name="P147"><text:s/><text:tab/>Brv: Vercelli, Arch. Stato, Corpor. Relig., Mazzo 185, fasc. 2 (1584)</text:p>
        <text:p text:style-name="P201">Leonardo Grosso Della Rovere crd</text:p>
        <text:p text:style-name="P70"><text:s/><text:tab/>Ant: Vaticano, BAV, S. Maria Maggiore 13 (C D 2)</text:p>
        <text:p text:style-name="P70"><text:tab/>Grd: Vaticano, BAV, S. Maria Maggiore 12 (C D 1); 14 (C D 3)</text:p>
        <text:p text:style-name="P201">Leone X</text:p>
        <text:p text:style-name="P146"><text:s/><text:tab/>Ant: Vaticano, BAV, Cappella Sistina 10</text:p>
        <text:p text:style-name="P148"><text:tab/>Brv Cal: Firenze, Bibl. Laurenziana, Plut. 17.1</text:p>
        <text:p text:style-name="P132"><text:soft-page-break/><text:span text:style-name="T47"><text:tab/></text:span><text:span text:style-name="T53">Cep: S. Margherita Ligure, Bibl. </text:span><text:span text:style-name="T47">Comunale, 203; Vaticano, BAV, Rossi 713 (X 94)</text:span></text:p>
        <text:p text:style-name="P11"><text:span text:style-name="T47"><text:tab/></text:span><text:span text:style-name="T53">Cer: Vaticano, BAV, Vat. lat. 5857</text:span></text:p>
        <text:p text:style-name="P181"><text:tab/>Hor: Bergamo, Bibl. Civica, Cass. 3.8 (Phi 5.6)</text:p>
        <text:p text:style-name="P184"><text:tab/>Mis: New York, P. Morgan Libr., H.6</text:p>
        <text:p text:style-name="P181"><text:tab/>mis: Cambridge, univ. Libr., Add. 4165(10); England [?], Collezione Privata (= London, asta Sotheby's, 1971 6 XII); Genève, Bibl. Publ. Univ., Comites Latentes 109; London, British Libr., Add. 21412 + 60630</text:p>
        <text:p text:style-name="P132"><text:span text:style-name="T53"><text:tab/></text:span><text:span text:style-name="T48">Mis Cal: Paris, BnF, Lat. 17323; Toledo, Bibl. </text:span><text:span text:style-name="T47">Catedral, 52.10</text:span></text:p>
        <text:p text:style-name="P201">Leone XI</text:p>
        <text:p text:style-name="P146"><text:s/><text:tab/>Cep: Vaticano, BAV, Chigi E VI 178</text:p>
        <text:p text:style-name="P221">Leonello d'Este</text:p>
        <text:p text:style-name="P181"><text:tab/>brv: Cambridge Mass., Harvard Coll. Libr., Houghton Libr., Typ 301</text:p>
        <text:p text:style-name="P91"><text:span text:style-name="T66"><text:tab/></text:span><text:span text:style-name="T65">Hor: Modena, Bibl. </text:span><text:span text:style-name="T68">Estense Univ., Lat. 856 (</text:span><text:span text:style-name="T75">α</text:span><text:span text:style-name="T68">.G.9.24)</text:span></text:p>
        <text:p text:style-name="P87"><text:s/><text:span text:style-name="T91"><text:tab/>Mis Cal: Modena, Bibl. Estense Univ., Lat. 239 (</text:span><text:span text:style-name="T92">α</text:span><text:span text:style-name="T37">.W.5.24)</text:span></text:p>
        <text:h text:style-name="P113" text:outline-level="4">Leoniano, sacramentario</text:h>
        <text:p text:style-name="P160"><text:tab/>Scr: Verona, Bibl. Capitolare, LXXXV [80]</text:p>
        <text:p text:style-name="P201">Lestans Pn</text:p>
        <text:p text:style-name="P146"><text:s/><text:span text:style-name="T86"><text:tab/>Rit: Udine, Bibl. Comunale, Joppi 50; Joppi 140</text:span></text:p>
        <text:p text:style-name="P9"><text:span text:style-name="T6">Letenano</text:span><text:span text:style-name="T47"> </text:span><text:span text:style-name="T51">cfr</text:span><text:span text:style-name="T47"> Rieti S. Salvatore</text:span></text:p>
        <text:p text:style-name="P201">Levanto SP</text:p>
        <text:p text:style-name="P146"><text:s/><text:span text:style-name="T86"><text:tab/>Ant Grd Hmn: Genova, Bibl. </text:span><text:span text:style-name="T43">Centro Studi Franc., 48</text:span></text:p>
        <text:h text:style-name="P123" text:outline-level="4">Lezionario Towneley </text:h>
        <text:p text:style-name="P150"><text:span text:style-name="T43"><text:tab/>Evs: New York</text:span><text:span text:style-name="T19">, </text:span><text:span text:style-name="T43">New York Public Libr. </text:span>MA 091</text:p>
        <text:p text:style-name="P142">Liber Iesus</text:p>
        <text:p text:style-name="P11"><text:s/><text:tab/>Preghiere e altro: <text:span text:style-name="T47">Milano, Bibl. Trivulziana, 2163</text:span></text:p>
        <text:h text:style-name="P102" text:outline-level="1">Liber Magistri</text:h>
        <text:p text:style-name="P160"><text:tab/>Scr Ant Grd Seq Ton Cal...: Piacenza, Arch. Capitolare, 65</text:p>
        <text:h text:style-name="P101" text:outline-level="1">Liber Mortuorum</text:h>
        <text:p text:style-name="P147"><text:s/><text:tab/>Mrt Obt: Alba CN, ACapitolare, s. s.</text:p>
        <text:h text:style-name="P103" text:outline-level="1">Liber Politicus</text:h>
        <text:p text:style-name="P148"><text:s/><text:span text:style-name="T86"><text:tab/>Lor: Vaticano, BAV, Arch. Cap. S. Pietro E 37; Ottob. lat. 304<text:tab/></text:span></text:p>
        <text:h text:style-name="P104" text:outline-level="1">Liber stangardus</text:h>
        <text:p text:style-name="P147"><text:s/><text:span text:style-name="T86"><text:tab/>Lco: Ivrea, Bibl. </text:span>Capitolare, LIX (60)</text:p>
        <text:h text:style-name="P114" text:outline-level="4">Liber Tramitis</text:h>
        <text:p text:style-name="P161"><text:tab/>Lor: Vaticano, BAV, Vat. Lat. 6808</text:p>
        <text:h text:style-name="P114" text:outline-level="4">Libro di San Giorgio</text:h>
        <text:p text:style-name="P146"><text:tab/>mis off: Vaticano, BAV, Arch. Cap. S. Pietro C 129</text:p>
        <text:p text:style-name="P200">Licata AG S. Francesco</text:p>
        <text:p text:style-name="P133"><text:span text:style-name="T6"><text:tab/></text:span><text:span text:style-name="T47">Ant Grd: Palermo, Biblioteca Francescana, cor. 10</text:span></text:p>
        <text:p text:style-name="P200">Liechtenstein Giorgio I vsc</text:p>
        <text:p text:style-name="P147"><text:s/><text:tab/>Oms: Trento, Bibl. Comunale, 1564</text:p>
        <text:p text:style-name="P148"><text:tab/>Pnt: Trento, Bibl. Capitolare, 154; 155</text:p>
        <text:p text:style-name="P230">Lillianes AO</text:p>
        <text:p text:style-name="P146"><text:s/><text:span text:style-name="T86"><text:tab/>Prc hmn: Aosta, Bibl. </text:span>Capitolare, 62</text:p>
        <text:p text:style-name="P200">Linty AO</text:p>
        <text:p text:style-name="P70"><text:s/><text:span text:style-name="T86"><text:tab/>ant grd: Aosta, Bibl. Seminario Magg., 141</text:span></text:p>
        <text:h text:style-name="P121" text:outline-level="4"><text:span text:style-name="T1">Liverani </text:span>(ed.) cfr. <text:span text:style-name="T1">Omeliario carolingio di Auxerre</text:span></text:h>
        <text:p text:style-name="P201">Livia Costanza Caterina de’ Medici</text:p>
        <text:p text:style-name="P69"><text:tab/>Hor Cal: Philadelphia, Free Libr., Lewis 122</text:p>
        <text:p text:style-name="P201">Livorno</text:p>
        <text:p text:style-name="P146"><text:s/><text:span text:style-name="T86"><text:tab/>Ant: Firenze, Arch. Curia Prov. OFM, San Romano 8</text:span></text:p>
        <text:p text:style-name="P70"><text:tab/><text:span text:style-name="T95">Hor: Rotthalmünster (D), asta Tenschert 1990, 41</text:span></text:p>
        <text:p text:style-name="P249">Inv: Firenze, Arch. Curia Prov. OFM, s. s.</text:p>
        <text:p text:style-name="P201">Livorno S. Caterina da Siena</text:p>
        <text:p text:style-name="P146"><text:tab/>Cor: Firenze, Museo S. Marco (3 mss) </text:p>
        <text:p text:style-name="P9"><text:span text:style-name="T6">Livorno Ss. Maria e Giulia</text:span><text:span text:style-name="T47"> (poi S. Antonio ab., poi Duomo)</text:span></text:p>
        <text:p text:style-name="P69"><text:tab/>Grd: Arch. Diocesano, Arch. Capitolare s. s.</text:p>
        <text:p text:style-name="P201">Livorno ?</text:p>
        <text:p text:style-name="P146"><text:s/><text:span text:style-name="T86"><text:tab/>Vsp Hmn: Trento, Bibl. Provinciale, Feininger FC 129</text:span></text:p>
        <text:p text:style-name="P50">Lizzana TN S. Lorenzo</text:p>
        <text:p text:style-name="P70"><text:s/><text:tab/>Ant: Lizzana, Arch. Parrocchiale, s. s.</text:p>
        <text:p text:style-name="P50">Lizzano Pistoiese PT S. Maria </text:p>
        <text:p text:style-name="P70"><text:s/><text:tab/>evg: Pistoia, Mus. Diocesano, 46</text:p>
        <text:h text:style-name="P101" text:outline-level="1">Llangattock, breviario</text:h>
        <text:p text:style-name="P147"><text:s/><text:span text:style-name="T86"><text:tab/>brv: Cambridge Mass., Harvard Coll. Libr., Houghton Libr., Typ 301</text:span></text:p>
        <text:p text:style-name="P201">Locedio VC S. Maria <text:span text:style-name="T89">e Genuario</text:span></text:p>
        <text:p text:style-name="P146"><text:s/><text:span text:style-name="T86"><text:tab/>Cns: Tortona, Bibl. Seminario, Rivalta Scrivia II</text:span></text:p>
        <text:p text:style-name="P70"><text:tab/>Col: Tortona, Bibl. Seminario, Rivalta Scrivia III</text:p>
        <text:p text:style-name="P69"><text:tab/>Eps: Tortona, Bibl. Seminario, Rivalta Scrivia I</text:p>
        <text:p text:style-name="P132"><text:span text:style-name="T47"><text:tab/></text:span><text:span text:style-name="T81">Evg Cev: Vercelli, Bibl. Capitolare, LXXXI</text:span></text:p>
        <text:p text:style-name="P175"><text:tab/>hag: <text:span text:style-name="T97">Milano, Bibl. Ambrosiana, H 230 inf., 100-106; </text:span>Novara, Bibl. Cap. S. Maria, s.s.</text:p>
        <text:p text:style-name="P9"><text:span text:style-name="T56"><text:tab/></text:span><text:span text:style-name="T47">Lcp: Milano, Bibl. Ambrosiana, H 230 inf.</text:span></text:p>
        <text:p text:style-name="P9"><text:soft-page-break/><text:span text:style-name="T47"><text:tab/>rit: Milano, Bibl. Ambrosiana, H 230 inf., 8-9</text:span></text:p>
        <text:p text:style-name="P44">Locorotondo TA</text:p>
        <text:p text:style-name="P70"><text:s/><text:tab/>Grd Rsp: Locorotondo, S. Giorgio (Matrice), Graduale-Responsoriale 4</text:p>
        <text:p text:style-name="P200">Lodi</text:p>
        <text:p text:style-name="P147"><text:s/><text:span text:style-name="T86"><text:tab/>Ant: Busseto, S. Bartolomeo (già), B; New York, P. Morgan Libr., M.682; M.684; M.686; M.687; Parma, Ss. Annunziata, I = M, 1-</text:span><text:span text:style-name="T86">160</text:span></text:p>
        <text:p text:style-name="P132"><text:span text:style-name="T47"><text:tab/></text:span><text:span text:style-name="T53">Bib Cpl Cal: Cambridge, Fitzwilliam Mus., McClean 24</text:span></text:p>
        <text:p text:style-name="P11"><text:span text:style-name="T53"><text:tab/></text:span><text:span text:style-name="T47">Brv Cal: Roma, Bibl. Angelica, 1612</text:span></text:p>
        <text:p text:style-name="P69"><text:tab/>Brv Mis: Vaticano, BAV, Chigi D V 72</text:p>
        <text:p text:style-name="P8"><text:span text:style-name="T58"><text:tab/></text:span><text:span text:style-name="T53">Cal: New York, P. Morgan Libr., G.12</text:span></text:p>
        <text:p text:style-name="P9"><text:span text:style-name="T53"><text:tab/></text:span><text:span text:style-name="T47">Def: Cardiff, Public Libr., 2.638</text:span></text:p>
        <text:p text:style-name="P147"><text:tab/>Eps: Busseto, S. Bartolomeo, L</text:p>
        <text:p text:style-name="P70"><text:tab/>Evs: Busseto, S. Bartolomeo, I</text:p>
        <text:p text:style-name="P8"><text:span text:style-name="T58"><text:tab/></text:span><text:span text:style-name="T53">Grd: Busseto, S. Bartolomeo, A</text:span></text:p>
        <text:p text:style-name="P182"><text:tab/>grd: Bloomington, Lilly Libr. Indiana Univ., Ricketts L.3; Philadelphia, Free Libr., Lewis 72:4; 7:5; 72:6; 72:7; 72:8; 72:9; 72:10</text:p>
        <text:p text:style-name="P11"><text:span text:style-name="T53"><text:tab/></text:span><text:span text:style-name="T47">Hag: Lodi, Arch. Curia, Mensa Vescovile, A.II.9.4</text:span></text:p>
        <text:p text:style-name="P156"><text:tab/>Hmn: Busseto, S. Bartolomeo, F; Lodi, Arch. B. V. Incoronata, 5</text:p>
        <text:p text:style-name="P146"><text:tab/>Kyr Seq: Lodi, Bibl. Seminario, cor. 1; New York, P. Morgan Libr., M.683; M.685</text:p>
        <text:p text:style-name="P133"><text:span text:style-name="T47"><text:tab/>Lco: Busseto, S. Bartolomeo, H; Milano, Bibl. </text:span><text:span text:style-name="T53">Ambrosiana, B 53 inf.</text:span></text:p>
        <text:p text:style-name="P132"><text:span text:style-name="T53"><text:tab/></text:span><text:span text:style-name="T48">Mis Def Cal Obt: Paris, BnF, N.a.l. 1030</text:span></text:p>
        <text:p text:style-name="P11"><text:span text:style-name="T48"><text:tab/>mis : frammenti a </text:span><text:span text:style-name="T53">München, Bayer. </text:span><text:span text:style-name="T59">Haupststaatsarchiv, Wessobrunn + Bayer. Staatsbibliothek (CLLA 1460)</text:span></text:p>
        <text:p text:style-name="P75"><text:tab/>Off: Milano, Bibl. Ambrosiana, H 87 inf.</text:p>
        <text:p text:style-name="P75"><text:tab/>Pnt ant: Paris, Bibl. Ste-Geneviève, 147</text:p>
        <text:p text:style-name="P190"><text:tab/>Pst Hmn: Busseto, S. Bartolomeo, C</text:p>
        <text:p text:style-name="P225">Lodi ?</text:p>
        <text:p text:style-name="P146"><text:s/><text:span text:style-name="T86"><text:tab/></text:span><text:span text:style-name="T43">ant: Cambridge Mass., Harvard Coll. Libr., Houghton Libr. 1916.19</text:span></text:p>
        <text:p text:style-name="P81"><text:tab/>cal obt: Roma, Bibl. Alessandrina, 25B, 9-10</text:p>
        <text:p text:style-name="P80"><text:tab/>Cev: Oxford, BL, Lat. liturg. f.8</text:p>
        <text:p text:style-name="P80"><text:tab/>Hor: Milano, Bibl. Trivulziana, 483</text:p>
        <text:p text:style-name="P80"><text:tab/>mis: Philadelphia, Free Libr., 6</text:p>
        <text:p text:style-name="P201">Lodi Duomo</text:p>
        <text:p text:style-name="P146"><text:s/><text:span text:style-name="T86"><text:tab/>Ant: Lodi, Arch. Capitolare, 1 (già Mus. Civ. 7); 2 (già Mus. Civ. 8); 3 (già Mus. Civ. 9)</text:span></text:p>
        <text:p text:style-name="P201">Lodi Incoronata</text:p>
        <text:p text:style-name="P146"><text:s/><text:tab/>Ant: Lodi, Arch. B. V. Incoronata, 1; 3</text:p>
        <text:p text:style-name="P70"><text:tab/>Kyr: Lodi, Arch. B. V. Incoronata, 6</text:p>
        <text:p text:style-name="P50">Lodrino (CH)</text:p>
        <text:p text:style-name="P70"><text:s/><text:span text:style-name="T86"><text:tab/>man: Milano, Bibl. Ambrosiana, Suss. A 246</text:span></text:p>
        <text:p text:style-name="P69"><text:tab/>Scr Lcm: Milano, Bibl. Ambrosiana, A 24 inf.</text:p>
        <text:p text:style-name="P50">Lonigo Vi Ss. fermo &amp; Rustico</text:p>
        <text:p text:style-name="P70"><text:tab/>Lcp: Verona, Bibl. Civica, 2005 (Vetr. 1; Cat. 1356)</text:p>
        <text:p text:style-name="P9"><text:span text:style-name="T6">Loredan Leonardo (</text:span><text:span text:style-name="T47">doge di </text:span><text:span text:style-name="T6">Venezia)</text:span></text:p>
        <text:p text:style-name="P8"><text:span text:style-name="T16"><text:tab/></text:span><text:span text:style-name="T59">Hor: Rotthalmünster (D), asta Tenschert 1990, 40</text:span></text:p>
        <text:p text:style-name="P9"><text:span text:style-name="T6">Lorenzo de’ Medici </text:span><text:span text:style-name="T47">“il Magnifico”</text:span></text:p>
        <text:p text:style-name="P146"><text:tab/>Hor Cal: Cambridge, Univ. Libr., Add. 4101; Firenze, Bibl. Laurenziana, Ashb. 1874</text:p>
        <text:p text:style-name="P9"><text:tab/>Hor: Madrid, Bibl. Fundación Làzaro Galdiano</text:p>
        <text:h text:style-name="P100" text:outline-level="1">Lucedio = Locedio</text:h>
        <text:h text:style-name="P102" text:outline-level="1">Lucca, antifonario di</text:h>
        <text:p text:style-name="P146"><text:tab/>Ant: Lucca, Bibl. Bibl. Capitolare, 601</text:p>
        <text:p text:style-name="P201">Lucca</text:p>
        <text:p text:style-name="P146"><text:s/><text:tab/>anm [[ anm = ant missae ?? ]]: Lucca, Bibl. Capitolare, 490, 30-31</text:p>
        <text:p text:style-name="P70"><text:tab/>ant: Lucca, Bibl. Statale, b 3; b 4; b5</text:p>
        <text:p text:style-name="P69"><text:tab/>Bib: Lucca, Bibl. Capitolare, 1; 2</text:p>
        <text:p text:style-name="P69"><text:tab/>Brv Cal: Venezia, BN Marciana, Lat. III,102 (3006)</text:p>
        <text:p text:style-name="P69"><text:tab/>Cal: Vaticano, BAV, Ottob. lat. 301, 3-10</text:p>
        <text:p text:style-name="P70"><text:s/><text:tab/>Cor: Lucca, Mus. Civico, ?; Opera del Duomo, cor. 8</text:p>
        <text:p text:style-name="P70"><text:tab/>Evg Cev: Lucca, Bibl. Capitolare, 8</text:p>
        <text:p text:style-name="P69"><text:tab/>Evg Cpe: Lucca, Bibl. Capitolare, 48; Vaticano, BAV, Vat. lat. 7016</text:p>
        <text:p text:style-name="P69"><text:tab/>Evg Cpe evs: Vaticano, BAV, Vat. lat. 4204</text:p>
        <text:p text:style-name="P69"><text:tab/>Grd: Lucca, Bibl. Statale, 2682; Pistoia, Arch. Vescovile, III.R. 69</text:p>
        <text:p text:style-name="P9"><text:span text:style-name="T47"><text:tab/>grd: Lucca, </text:span>Arch. di Stato, <text:span text:style-name="T47">Fragm. </text:span><text:span text:style-name="T48">Codicum 242</text:span></text:p>
        <text:p text:style-name="P76"><text:tab/>Grd Cal: Paris, BnF, N.a.l. 2605</text:p>
        <text:p text:style-name="P9"><text:span text:style-name="T50"><text:tab/></text:span><text:span text:style-name="T82">Hag: Admont, Stiftsbibl., 2; Firenze, Bibl. Laurenziana, Plut. 20.3; Bibl. Riccardiana, 223; Lucca, Bibl. Capitolare, A; B; D; F; G; P+; 42; Roma, Arch. S. Giovanni Laterano, 79; 80; 81</text:span></text:p>
        <text:p text:style-name="P147"><text:s/><text:tab/>hag: Lucca, Bibl. Capitolare, 89, 192-198</text:p>
        <text:p text:style-name="P70"><text:tab/>Hmn Cal: Pistoia, Arch. Capitolare, C.70, 1-50</text:p>
        <text:p text:style-name="P146"><text:tab/>Hom: Lucca, Bibl. Capitolare, 87; 89</text:p>
        <text:p text:style-name="P70"><text:tab/>Mis: Parma, Bibl. Palatina, Pal. 3</text:p>
        <text:p text:style-name="P69"><text:tab/>Mis Cal: Lucca, Bibl. Capitolare, 594; 595; Bibl. Statale, 3122</text:p>
        <text:p text:style-name="P69"><text:tab/>Off: Lucca, Bibl. Statale, Inc. 4 (VE), tra cc. 174/175</text:p>
        <text:p text:style-name="P69"><text:tab/>Pst: Vaticano, BAV, Ottob. lat. 301, 11-176</text:p>
        <text:p text:style-name="P69"><text:tab/>Scr: Firenze, Bibl. Seminario Magg., A I 5</text:p>
        <text:p text:style-name="P8"><text:soft-page-break/><text:span text:style-name="T58"><text:tab/></text:span><text:span text:style-name="T53">Scr Cal: Toledo, Bibl. Catedral, 37.16</text:span></text:p>
        <text:p text:style-name="P220">Lucca ?</text:p>
        <text:p text:style-name="P146"><text:s/><text:span text:style-name="T86"><text:tab/>ant: New York, Coll. </text:span><text:span text:style-name="T95">Breslauer B.H., 67; 68; 69</text:span></text:p>
        <text:p text:style-name="P86"><text:tab/>bib: Klagenfurt, Landesarchiv, 4/6</text:p>
        <text:p text:style-name="P9"><text:span text:style-name="T59"><text:tab/></text:span><text:span text:style-name="T47">Cal: Roma, Bibl. Casanatense, 1338, 1-8</text:span></text:p>
        <text:p text:style-name="P69"><text:tab/>def: Lucca, Bibl. Capitolare, 606, cg</text:p>
        <text:p text:style-name="P69"><text:tab/>hag: Milano, Bibl. Ambtrosiana, B.5.inf. </text:p>
        <text:p text:style-name="P69"><text:tab/>hag: Oxford, BL, Canon. pat. lat. 145 (I parte)</text:p>
        <text:p text:style-name="P147"><text:tab/>Hom: Firenze, Bibl. Laurenziana, S. Croce Pl. 30 s.2</text:p>
        <text:p text:style-name="P146"><text:tab/>Hor: Udine, Bibl. Arcivescovile, 9</text:p>
        <text:p text:style-name="P70"><text:tab/>Lco: Firenze, Bibl. Laurenziana, Conv. Soppr. 304 (Vallombrosa 655), 1-185vb</text:p>
        <text:p text:style-name="P69"><text:tab/>mis grd: Vaticano, BAV, Vat. lat. 6078</text:p>
        <text:p text:style-name="P147"><text:tab/>pnt: Lucca, Bibl. Capitolare, 605 (LXXXIV)</text:p>
        <text:p text:style-name="P201">Lucca Duomo</text:p>
        <text:p text:style-name="P146"><text:tab/>Ant: Lucca, Archivio Vescovile, cor. 2; cor. 6</text:p>
        <text:p text:style-name="P146"><text:s/><text:tab/>Lor Cal: Lucca, Bibl. Capitolare, 608</text:p>
        <text:p text:style-name="P70"><text:tab/>Mrt: Lucca, Bibl. Capitolare, 618</text:p>
        <text:p text:style-name="P69"><text:tab/>Pnt: Lucca, Bibl. Capitolare, 607; Pistoia, Arch. Capitolare, C 141</text:p>
        <text:p text:style-name="P201">Lucca S. Agostino</text:p>
        <text:p text:style-name="P146"><text:s/><text:tab/>Ant: Lucca, Bibl. Statale, 2685</text:p>
        <text:p text:style-name="P70"><text:tab/>Grd: Lucca, Bibl. Statale, 3417</text:p>
        <text:p text:style-name="P69"><text:tab/>Hmn: Lucca, Bibl. Statale, 2683</text:p>
        <text:p text:style-name="P201">Lucca S. Agostino ?</text:p>
        <text:p text:style-name="P146"><text:s/><text:tab/>kyr ant: Lucca, Bibl. Statale, 2684</text:p>
        <text:p text:style-name="P201">Lucca S. Donato</text:p>
        <text:p text:style-name="P146"><text:s/><text:tab/>Mrt Cal: Lucca, Bibl. Statale, 0428</text:p>
        <text:p text:style-name="P201">Lucca S. Francesco</text:p>
        <text:p text:style-name="P146"><text:s/><text:tab/>Ant: Lucca, Bibl. Statale, 2677, 1-137; 2678</text:p>
        <text:p text:style-name="P70"><text:tab/>ant: Lucca, Bibl. Statale, 2677, 138-158</text:p>
        <text:p text:style-name="P69"><text:tab/>Grd: Lucca, Bibl. Statale, 2675; 2676</text:p>
        <text:p text:style-name="P69"><text:tab/>Grd Kyr: Lucca, Bibl. Statale, 2679, 27-360</text:p>
        <text:p text:style-name="P69"><text:tab/>Inv: Lucca, Bibl. Statale, 2679, 1-26</text:p>
        <text:p text:style-name="P69"><text:tab/>Kyr: Lucca, Bibl. Statale, 2673, 1-135; 2673, 136-171</text:p>
        <text:p text:style-name="P69"><text:tab/>kyr hmn ...: Lucca, Bibl. Statale, 2674</text:p>
        <text:p text:style-name="P201">Lucca S. Frediano</text:p>
        <text:p text:style-name="P155"><text:s/><text:span text:style-name="T86"><text:tab/>Cnc: Bologna, Bibl. Universitaria, 2538</text:span></text:p>
        <text:p text:style-name="P172"><text:tab/>Hag: Lucca, Bibl. Capitolare, C, Roma, Arch. Vicariato, S. Giovanni in Lat. A 79 (B) </text:p>
        <text:p text:style-name="P69"><text:tab/>Mis: Roma, AS (già), S. Salvatore 997</text:p>
        <text:p text:style-name="P70"><text:tab/>Pst Cal: Vaticano, BAV, Vat. lat. 4406</text:p>
        <text:p text:style-name="P69"><text:tab/>Pst Hmn: Lucca, S. Frediano, G (+ H)</text:p>
        <text:p text:style-name="P201">Lucca S. Maria Corteorlandina</text:p>
        <text:p text:style-name="P146"><text:s/><text:tab/>Rit: Lucca, Bibl. Statale, 1781</text:p>
        <text:p text:style-name="P201">Lucca S. Pier Cigoli</text:p>
        <text:p text:style-name="P146"><text:s/><text:tab/>Ant: Lucca, Bibl. Statale, 2681; 2689</text:p>
        <text:p text:style-name="P70"><text:tab/>ant: Lucca, Bibl. Statale, 2686, 181-189</text:p>
        <text:p text:style-name="P69"><text:tab/>Ant ?: Lucca, Bibl. Statale, 2686</text:p>
        <text:p text:style-name="P69"><text:tab/>Ant Hmn: Lucca, Bibl. Statale, 2680</text:p>
        <text:p text:style-name="P69"><text:tab/>ant kyr: Lucca, Bibl. Statale, 2690, 145-184</text:p>
        <text:p text:style-name="P70"><text:s/><text:tab/>Grd: Lucca, Bibl. Statale, 2690, 1-113; 2692</text:p>
        <text:p text:style-name="P70"><text:tab/>grd: Lucca, Bibl. Statale, 2690, 114-144</text:p>
        <text:p text:style-name="P69"><text:tab/>Grd Kyr: Lucca, Bibl. Statale, 2691</text:p>
        <text:p text:style-name="P69"><text:tab/>kyr ant: Lucca, Bibl. Statale, 2687</text:p>
        <text:p text:style-name="P201">Lucca S. Ponziano</text:p>
        <text:p text:style-name="P146"><text:s/><text:span text:style-name="T86"><text:tab/></text:span><text:span text:style-name="T84">Mis: Palermo, Bibl. </text:span>Comunale, 2.Qq.G.2</text:p>
        <text:p text:style-name="P201">Lucca S. Romano</text:p>
        <text:p text:style-name="P146"><text:s/><text:tab/>Ant: Lucca, Bibl. Statale, 1646; 2647; 2648; 2651, 1-160; 2654; 2655;</text:p>
        <text:p text:style-name="P70"><text:s/><text:span text:style-name="T86"><text:tab/>ant: Lucca, Bibl. Statale, 2651, 161-188;</text:span></text:p>
        <text:p text:style-name="P69"><text:tab/>Grd: Lucca, Bibl. Statale, 2645, 1-280; 2649; 2650</text:p>
        <text:p text:style-name="P69"><text:tab/>grd: Lucca, Bibl. Statale, 2645, 281-296</text:p>
        <text:p text:style-name="P69"><text:tab/>Inv: Lucca, Bibl. Statale, 2653</text:p>
        <text:p text:style-name="P69"><text:tab/>Kyr Seq: Lucca, Bibl. Statale, 2652</text:p>
        <text:p text:style-name="P69"><text:tab/>orationes: Lucca, Bibl. Statale, Inc. 225 (VE), alla fine</text:p>
        <text:p text:style-name="P146"><text:tab/>Prc: Lucca, Bibl. Statale, 2499; 2500; 2501</text:p>
        <text:p text:style-name="P201">Lucca S. Salvatore</text:p>
        <text:p text:style-name="P146"><text:s/><text:tab/>ant: Lucca, Bibl. Capitolare, 628</text:p>
        <text:p text:style-name="P70"><text:tab/>Eps Cal: Lucca, Bibl. Capitolare, 606</text:p>
        <text:p text:style-name="P69"><text:tab/>Mis Cal: Lucca, Bibl. Capitolare, 606</text:p>
        <text:p text:style-name="P200">Lucchini fam</text:p>
        <text:p text:style-name="P147"><text:s/><text:tab/>Hor Cal: Ravenna, Bibl. Classense, 14</text:p>
        <text:p text:style-name="P201">Lucignano AR S. Francesco</text:p>
        <text:p text:style-name="P146"><text:s/><text:span text:style-name="T86"><text:tab/>Ant: Arezzo, Arch. Capitolare, I-19 + Vaticano, BAV, Rossi 1195 (ff. 5.15.21.30.33.36.38); Bibl. Città di Arezzo, già Mus. Med. </text:span><text:soft-page-break/><text:span text:style-name="T86">Mod. 1781 + Vaticano, BAV, Rossi 1195 (ff. 3.12.14.22.27.32.42)</text:span></text:p>
        <text:p text:style-name="P200">Lucrezia de’ Medici</text:p>
        <text:p text:style-name="P70"><text:s/><text:span text:style-name="T86"><text:tab/>Hor Cal: München, Bayer. Staatsbibl., Clm 23639</text:span></text:p>
        <text:p text:style-name="P69"><text:tab/>mis: Philadelphia, Free Libr., Lewis E M 027:27/28/29</text:p>
        <text:p text:style-name="P200">Ludovico da Romagnano vsc</text:p>
        <text:p text:style-name="P147"><text:s/><text:tab/>Brv Cal: Torino, Arch. Capitolare, 6</text:p>
        <text:p text:style-name="P70"><text:tab/>Mis Cal: Torino, Arch. Capitolare, 7</text:p>
        <text:p text:style-name="P69"><text:tab/>Pnt: Torino, Arch. Capitolare, 5</text:p>
        <text:p text:style-name="P201">Ludovico I de Torres</text:p>
        <text:p text:style-name="P146"><text:tab/>Brv Cal: Monreale, Tesoro della Cattedrale, s. s.</text:p>
        <text:p text:style-name="P201">Ludovico II de Torres</text:p>
        <text:p text:style-name="P146"><text:tab/>Brv Cal: Monreale, Tesoro della Cattedrale, s. s.</text:p>
        <text:p text:style-name="P201">Ludovico il Bavaro</text:p>
        <text:p text:style-name="P146"><text:s/><text:span text:style-name="T86"><text:tab/></text:span><text:span text:style-name="T95">Brv: München, Bayer. Staatsbibl., Clm 616</text:span></text:p>
        <text:p text:style-name="P50">Ludovico il Moro Sforza</text:p>
        <text:p text:style-name="P70"><text:s/><text:tab/>Hor Cal: Venezia, Fondazione Cini, 2502 (6)</text:p>
        <text:p text:style-name="P204">Ludovico II Gonzaga</text:p>
        <text:p text:style-name="P148"><text:tab/>Mis Cal: Napoli, BN, I.B.29</text:p>
        <text:p text:style-name="P204">Ludovico III Gonzaga</text:p>
        <text:p text:style-name="P148"><text:s/><text:tab/>Brv Cal: Parma, Bibl. Palatina, Pal. 6</text:p>
        <text:p text:style-name="P204">Lugo di Ravenna RA Ospedale degli Infermi</text:p>
        <text:p text:style-name="P148"><text:tab/>Lugo, Bibl. Comunale, I.XII.C.3</text:p>
        <text:p text:style-name="P204">Lugo di ravenna RA Ospedale S. Antonio abate</text:p>
        <text:p text:style-name="P148"><text:tab/>Lugo, Bibl. Comunale, I.XII.C.4</text:p>
        <text:p text:style-name="P204">Luigi II di Savoia</text:p>
        <text:p text:style-name="P70"><text:s/><text:span text:style-name="T86"><text:tab/></text:span><text:span text:style-name="T84">brv (hor ?): Paris, BnF, Lat. 9473, 2</text:span></text:p>
        <text:p text:style-name="P201">Luigi XII di Francia</text:p>
        <text:p text:style-name="P132"><text:span text:style-name="T6"><text:tab/></text:span><text:span text:style-name="T47">Hor Cal: </text:span>Cambridge, Univ. <text:span text:style-name="T43">Libr., Add. 4105 </text:span></text:p>
        <text:p text:style-name="P220">Maciejowski</text:p>
        <text:p text:style-name="P182"><text:tab/>Pst: New York, P. Morgan Libr., M.638</text:p>
        <text:p text:style-name="P204">Maffei fam</text:p>
        <text:p text:style-name="P148"><text:tab/>Mis: Roma, Bibl. Angelica, 1092<text:tab/></text:p>
        <text:p text:style-name="P201">Maffei Mario vsc</text:p>
        <text:p text:style-name="P146"><text:tab/>Mis Cal: Roma, Bibl. Casanatense, 1906</text:p>
        <text:p text:style-name="P201">Maggiano SI</text:p>
        <text:p text:style-name="P146"><text:tab/>col cap: Vaticano, BAV, Vat. lat. 9422, 157-186</text:p>
        <text:p text:style-name="P11"><text:tab/>Pst Hmn Cal: Vaticano, BAV, Vat. lat. 9422, 1-156</text:p>
        <text:p text:style-name="P201">Magreta MO S. Faustino</text:p>
        <text:p text:style-name="P146"><text:tab/>Hom: Modena, Arch. Capitolare, O III 6</text:p>
        <text:p text:style-name="P200">Mainardi fam</text:p>
        <text:p text:style-name="P147"><text:tab/>Mis: Cremona, Bibl. Statale, 18</text:p>
        <text:p text:style-name="P200">Malatesta fam</text:p>
        <text:p text:style-name="P147"><text:tab/>brv: Cardiff, Public Libr., 1.379</text:p>
        <text:p text:style-name="P200">Malipier Bartolomeo vsc</text:p>
        <text:p text:style-name="P147"><text:tab/>Mis: Brescia, Bibl. Civ. Queriniana, A I 10; B I 5</text:p>
        <text:p text:style-name="P70"><text:tab/>Pnt: Brescia, Bibl. Civ. Queriniana, A III 11</text:p>
        <text:p text:style-name="P201">Malisetti (Ospedale)</text:p>
        <text:p text:style-name="P146"><text:tab/>Grd Kyr Seq: Prato, Arch. Stor. Diocesano, Chiesanuova s. s.</text:p>
        <text:p text:style-name="P201">Malnate VA</text:p>
        <text:p text:style-name="P146"><text:tab/>Ing Vsp: Milano, Bibl. Cap. Metropolitano, II.U.1.I</text:p>
        <text:p text:style-name="P201">Malta</text:p>
        <text:p text:style-name="P146"><text:tab/>Rit: Vaticano, BAV, Chigi C V 149</text:p>
        <text:p text:style-name="P201">Manfredi Galeotto</text:p>
        <text:p text:style-name="P132"><text:span text:style-name="T47"><text:tab/>Bib: Firenze, Bibl. </text:span><text:span text:style-name="T48">Laurenziana, Plut. 22, I; Plut. 22, II; Plut. 22, III; Plut. 22, IV; Plut. 22, V; Plut. 22, VI</text:span></text:p>
        <text:h text:style-name="P110" text:outline-level="4">Manfredi re, Bibbia di</text:h>
        <text:p text:style-name="P146"><text:tab/>Bib: Vaticano, BAV, Vat. lat. 36</text:p>
        <text:p text:style-name="P201">Mannelli fam</text:p>
        <text:p text:style-name="P146"><text:tab/>Hor Cal: Firenze, Bibl. Riccardiana, 456 (K.IV.31)</text:p>
        <text:p text:style-name="P201">Mantova</text:p>
        <text:p text:style-name="P146"><text:tab/>Brv: Mantova, Bibl. Comunale, 663 (F.II.9)</text:p>
        <text:p text:style-name="P148"><text:tab/>Brv Cal: Mantova, Bibl. Comunale, 28 (A.I.28); Parma, Bibl. Palatina, Pal. 6</text:p>
        <text:p text:style-name="P132"><text:span text:style-name="T47"><text:tab/></text:span><text:span text:style-name="T53">Cal let ort: Bologna, Bibl. Univ., 2217, 15-19</text:span></text:p>
        <text:p text:style-name="P80"><text:tab/>hag: Roma, BNC, Sess. 297 (2021), 217-221</text:p>
        <text:p text:style-name="P80"><text:tab/>Hmn: Oxford, Bodleian Libr., Canon. Lit. 216</text:p>
        <text:p text:style-name="P80"><text:tab/>Hor: Baltimore, Walters Art Gallery, W.357; Innsbruck, Landesmuseum Ferdinandeum, Bibliothek, 127 </text:p>
        <text:p text:style-name="P80"><text:tab/>Mis: Mantova, Arch. Stor. Diocesano, Mus. F. Gonzaga s. s.</text:p>
        <text:p text:style-name="P147"><text:span text:style-name="T43"><text:tab/></text:span>Mis Cal: Napoli, BN, I.B.29</text:p>
        <text:p text:style-name="P132"><text:span text:style-name="T47"><text:tab/>Ncl: Mantova, Arch. </text:span><text:span text:style-name="T53">Stor. Diocesano, s. s.</text:span></text:p>
        <text:p text:style-name="P11"><text:span text:style-name="T53"><text:tab/></text:span><text:span text:style-name="T48">Pst Cal: Paris, BnF, Lat. 772</text:span></text:p>
        <text:p text:style-name="P9"><text:span text:style-name="T48"><text:tab/></text:span><text:span text:style-name="T47">Trp Seq Prc: Verona, Bibl. Capitolare, CVII (100)</text:span></text:p>
        <text:p text:style-name="P201">Mantova ?</text:p>
        <text:p text:style-name="P146"><text:soft-page-break/><text:tab/>Brv: Padova, Bibl. Univ., 734</text:p>
        <text:p text:style-name="P146"><text:tab/>Brv Cal: Covington Virg. <text:span text:style-name="T43">(U.S.A.), H. A. Walton Libr., A 2090</text:span></text:p>
        <text:p text:style-name="P80"><text:tab/>Hor Cal: Cambridge, Fitzwilliam Mus., 338</text:p>
        <text:p text:style-name="P20"><text:tab/>ms liturgico ?: Los Angeles, J. Paul Getty Mus., Dep. of Manuscripts 55 (94.MS.13)</text:p>
        <text:p text:style-name="P132"><text:span text:style-name="T53"><text:tab/></text:span><text:span text:style-name="T56">Mis: Madrid, Bibl. Nac., Vitr. 22-7</text:span></text:p>
        <text:p text:style-name="P9"><text:span text:style-name="T6">Mantova </text:span><text:span text:style-name="T47">Carmelitani</text:span></text:p>
        <text:p text:style-name="P69"><text:tab/>Brv: Philadelphia, Free Libr., Lewis E 52</text:p>
        <text:p text:style-name="P201">Mantova Duomo</text:p>
        <text:p text:style-name="P146"><text:tab/>Grd: Mantova, Arch. Stor. Diocesano, Cattedrale s. s.</text:p>
        <text:p text:style-name="P70"><text:tab/>Grd Kyr: Mantova, Arch. Stor. Diocesano, Cattedrale, s. s.</text:p>
        <text:p text:style-name="P201">Mantova S. Andrea</text:p>
        <text:p text:style-name="P146"><text:tab/>Grd: Mantova, Arch. Stor. Diocesano, S. Andrea H</text:p>
        <text:p text:style-name="P201">Mantova S. Barbara</text:p>
        <text:p text:style-name="P146"><text:tab/>Ant Grd Kyr: Mantova, Arch. Stor. Diocesano, S. Barbara 21</text:p>
        <text:p text:style-name="P69"><text:tab/>Cer: Milano, BCapMetropolitano, II.E.3.15 (II.E.2.27)</text:p>
        <text:p text:style-name="P69"><text:tab/>Grd: Mantova, Arch. Stor. Diocesano, S. Barbara 2; 3; 4; 5; 6; 7</text:p>
        <text:p text:style-name="P70"><text:tab/>Grd Kyr: Mantova, Arch. Stor. Diocesano, S. Barbara, 16</text:p>
        <text:p text:style-name="P69"><text:tab/>Kyr: Mantova, Arch. Stor. Diocesano, S. Barbara 1</text:p>
        <text:p text:style-name="P132"><text:span text:style-name="T47"><text:tab/></text:span><text:span text:style-name="T53">Pst cer: Vaticano, BAV, Vat. lat. 7830</text:span></text:p>
        <text:p text:style-name="P201">Mantova S. Barnaba</text:p>
        <text:p text:style-name="P132"><text:span text:style-name="T47"><text:tab/>Ant: Mantova, Arch. </text:span><text:span text:style-name="T56">Stor. Diocesano, S. Barnaba s. s.</text:span></text:p>
        <text:p text:style-name="P11"><text:span text:style-name="T56"><text:tab/></text:span><text:span text:style-name="T47">Def: Mantova, Arch. Stor. Diocesano, S. Barnaba, 21</text:span></text:p>
        <text:p text:style-name="P9"><text:span text:style-name="T47"><text:tab/>Pst Hmn: Mantova, Arch. </text:span><text:span text:style-name="T56">Stor. Diocesano, S. Barnaba, s. s.</text:span></text:p>
        <text:p text:style-name="P230">Mantova S. Maria de gratiis</text:p>
        <text:p text:style-name="P175"><text:tab/>Bib Clm: Oxford, BL, Canon. bibl. lat. 49</text:p>
        <text:p text:style-name="P230">Mantova S. Maria degli Angeli</text:p>
        <text:p text:style-name="P132"><text:span text:style-name="T56"><text:tab/>Hom: Bologna, Bibl. </text:span><text:span text:style-name="T47">Univ., 1769</text:span></text:p>
        <text:p text:style-name="P200">Mantova S. Tommaso</text:p>
        <text:p text:style-name="P147"><text:tab/>Pst Hmn Cal: Mantova, Arch. Stor. Diocesano, Cattedrale s. s.</text:p>
        <text:p text:style-name="P133"><text:span text:style-name="T6">Mantova SS. Trinità (</text:span><text:span text:style-name="T47">Cart)</text:span></text:p>
        <text:p text:style-name="P69"><text:tab/>Rit: Mantova, Bibl. Comunale, 496</text:p>
        <text:h text:style-name="P111" text:outline-level="4">Manuale Strumense</text:h>
        <text:p text:style-name="P147"><text:tab/>Brv Cal: Firenze, Bibl. Laurenziana, Conv. Soppr. 524 (Vallombrosa 719.158)</text:p>
        <text:p text:style-name="P201">Manzano UD S. Giovanni</text:p>
        <text:p text:style-name="P146"><text:tab/>Obt: Udine, Bibl. Civica, 2038</text:p>
        <text:p text:style-name="P200">Manzini Carlo</text:p>
        <text:p text:style-name="P147"><text:tab/>Hor: Ferrara, Mus. Civ. Schifanoia, Inv. OA 1629</text:p>
        <text:p text:style-name="P9"><text:span text:style-name="T6">Manzoli </text:span><text:span text:style-name="T47">fam Bologna</text:span></text:p>
        <text:p text:style-name="P69"><text:tab/>Hor: Edinburgh, University Libr., 38; Genève Bibl. Publ. Universitaire, Comites Latentes 49</text:p>
        <text:p text:style-name="P200">Marano VE</text:p>
        <text:p text:style-name="P147"><text:tab/>Mis Cal: San Daniele d. Friuli, Bibl. Guarneriana, 269 (dal 1469)</text:p>
        <text:p text:style-name="P201">Marano Ticino NO</text:p>
        <text:p text:style-name="P132"><text:span text:style-name="T47"><text:tab/>Ant: Novara, Arch. Stor. </text:span><text:span text:style-name="T56">Diocesano, A 14</text:span></text:p>
        <text:p text:style-name="P229">Marcello fam</text:p>
        <text:p text:style-name="P177"><text:tab/>hor: Paris, Mus. Marmottan, Wildenstein 72</text:p>
        <text:p text:style-name="P79"><text:tab/>Pst: London, British Libr., Add. 15114</text:p>
        <text:p text:style-name="P230">Marchesi Leonardo vsc</text:p>
        <text:p text:style-name="P175"><text:s/><text:tab/>Ant: Albenga, Bibl. Capitolare, s. s. (3 mss)</text:p>
        <text:p text:style-name="P70"><text:s/><text:span text:style-name="T86"><text:tab/>Brv Cal: Albenga, Bibl. </text:span>Capitolare, s. s.</text:p>
        <text:p text:style-name="P69"><text:tab/>eps: Albenga, Bibl. Capitolare, s. s.</text:p>
        <text:p text:style-name="P147"><text:tab/>Kyr Seq: Albenga, Bibl. Capitolare, s. s.</text:p>
        <text:p text:style-name="P132"><text:span text:style-name="T47"><text:tab/></text:span><text:span text:style-name="T48">Mis: Albenga, Bibl. </text:span><text:span text:style-name="T47">Capitolare, s. s.</text:span></text:p>
        <text:p text:style-name="P11"><text:span text:style-name="T47"><text:tab/></text:span><text:span text:style-name="T48">Mis Cal: Albenga, Bibl. </text:span><text:span text:style-name="T47">Capitolare, s. s.</text:span></text:p>
        <text:p text:style-name="P69"><text:tab/>Pst Hmn: Albenga, Bibl. Capitolare, s. s.</text:p>
        <text:p text:style-name="P200">Margarit Bernard crd</text:p>
        <text:p text:style-name="P147"><text:s/><text:span text:style-name="T86"><text:tab/>Pnt: Torino, BN Univ., D II 19</text:span></text:p>
        <text:p text:style-name="P204">Margherita d'Austria</text:p>
        <text:p text:style-name="P148"><text:s/><text:tab/>Hor Cal: Roma, Bibl. Accademia Naz. Lincei e Corsiniana, 55.K.16 (Cors. 1232)</text:p>
        <text:p text:style-name="P201">Margherita di Savoia</text:p>
        <text:p text:style-name="P70"><text:s/><text:tab/>Hor Cal: Torino, Bibl. Reale, Var. 71</text:p>
        <text:p text:style-name="P201">Margno Valsassina CO</text:p>
        <text:p text:style-name="P146"><text:s/><text:tab/>Brv Cal mis: London, British Libr., Egerton 2865</text:p>
        <text:p text:style-name="P200">Maria Adelaide Clotilde di Savoia</text:p>
        <text:p text:style-name="P70"><text:s/><text:tab/>Mis: Torino, Bibl. Reale, Var. 18</text:p>
        <text:p text:style-name="P50"><text:s/>Maria Ippolita Sforza di Calabria</text:p>
        <text:p text:style-name="P70"><text:s/><text:tab/>hor: London, asta Sotheby's, 1997 16 VI, nr. 30</text:p>
        <text:p text:style-name="P1"><text:s/><text:span text:style-name="T28"><text:tab/>hor Cal: Torino, Bibl. Reale, Var. 89</text:span></text:p>
        <text:p text:style-name="P50"><text:s/><text:span text:style-name="T46">Maria de’ Medici</text:span></text:p>
        <text:p text:style-name="P79"><text:s/><text:tab/>Hor: Parma, Bibl. Palatina, Pal. 228</text:p>
        <text:p text:style-name="P230">Maria di Savoia</text:p>
        <text:p text:style-name="P70"><text:s/><text:span text:style-name="T86"><text:tab/>Brv: Chambéry, Bibl. Municipale, 4</text:span></text:p>
        <text:p text:style-name="P62"><text:soft-page-break/>Mariano Comense CO</text:p>
        <text:p text:style-name="P79"><text:s/><text:tab/>Ant: Cesena, Bibl. S. Maria del Monte, s. s.</text:p>
        <text:p text:style-name="P11"><text:span text:style-name="T56"><text:tab/></text:span><text:span text:style-name="T47">Off: Milano, Bibl. Ambrosiana, Tamborini s. s., 20-70</text:span></text:p>
        <text:p text:style-name="P200">Marinelli fam</text:p>
        <text:p text:style-name="P147"><text:s/><text:tab/>Hmn: Arezzo, Arch. Capitolare, K</text:p>
        <text:p text:style-name="P70"><text:tab/>Pst Hmn: Arezzo, Arch. Capitolare, I</text:p>
        <text:p text:style-name="P200">Marliani Fabrizio vsc</text:p>
        <text:p text:style-name="P147"><text:s/><text:tab/>Cer: Torino, BN Univ., F V 14</text:p>
        <text:p text:style-name="P146"><text:tab/>hag lpr: Varese, Arch. S. Maria del Monte, Marliani 1</text:p>
        <text:p text:style-name="P9"><text:tab/><text:span text:style-name="T47">lpr: Varese, Arch. S. Maria del Monte, Marliani 4, 49v-50v</text:span></text:p>
        <text:p text:style-name="P8"><text:span text:style-name="T97"><text:tab/></text:span><text:span text:style-name="T95">Mis: Frankfurt, Stadt. u. Uni versitätsbibl., lat. oct. 120</text:span><text:span text:style-name="T59"><text:tab/></text:span></text:p>
        <text:p text:style-name="P133"><text:span text:style-name="T59"><text:tab/></text:span><text:span text:style-name="T47">Pnt: Bergamo, Bibl. Civica, Cass. 2.11 (Phi 6.8); Piacenza, Arch. Capitolare, 32</text:span></text:p>
        <text:p text:style-name="P156"><text:tab/>Rit: Paris, Bibl. Ste-Geneviève, 1254; Varese, Arch. S. Maria del Monte, Marliani 3, 54-85</text:p>
        <text:p text:style-name="P146"><text:tab/>varia: Varese, Arch. S. Maria del Monte, Marliani 2</text:p>
        <text:p text:style-name="P201">Marostica VI</text:p>
        <text:p text:style-name="P146"><text:s/><text:span text:style-name="T86"><text:tab/>ant: Padova, Bibl. Capitolare, Arch. E 35</text:span></text:p>
        <text:p text:style-name="P201">Marsala TP</text:p>
        <text:p text:style-name="P146"><text:s/><text:tab/>Kyr: Marsala, Arch. Chiesa Matrice, s. s.</text:p>
        <text:p text:style-name="P201">Martelli Giovanni Battista</text:p>
        <text:p text:style-name="P146"><text:s/><text:tab/>Cep: Roma, Bibl. Casanatense, 1390</text:p>
        <text:p text:style-name="P201">Martinengo Vittore</text:p>
        <text:p text:style-name="P146"><text:s/><text:span text:style-name="T86"><text:tab/>Mis Cal: Brescia, Bibl. Queriniana, B II 2</text:span></text:p>
        <text:p text:style-name="P201">Martino V</text:p>
        <text:p text:style-name="P146"><text:s/><text:span text:style-name="T86"><text:tab/>Brv Cal: Vaticano, BAV, Vat. lat. 14701</text:span></text:p>
        <text:p text:style-name="P200"><text:s/><text:span text:style-name="T86">Martyrologium Adonis</text:span></text:p>
        <text:p text:style-name="P70"><text:tab/>Mrt: Cremona, Bibl. Capitolare, s. s.</text:p>
        <text:h text:style-name="P111" text:outline-level="4">Martyrologium Erchemperti</text:h>
        <text:p text:style-name="P133"><text:span text:style-name="T51"><text:tab/></text:span><text:span text:style-name="T47">Montecassino, Arch. </text:span><text:span text:style-name="T56">Badia, 439, 278-282</text:span></text:p>
        <text:h text:style-name="P119" text:outline-level="4">Martyrologium Pulsanense</text:h>
        <text:p text:style-name="P132"><text:span text:style-name="T9"><text:tab/></text:span><text:span text:style-name="T56">Mrt: Napoli, BN, VIII.C.13, 1</text:span><text:span text:style-name="T79">r</text:span><text:span text:style-name="T56">-61</text:span><text:span text:style-name="T79">r</text:span></text:p>
        <text:p text:style-name="P201">Massa Macinaia LU S. Pantaleone</text:p>
        <text:p text:style-name="P146"><text:s/><text:span text:style-name="T86"><text:tab/></text:span><text:span text:style-name="T84">Grd Cal: Paris, BnF, N.a.l. 2605</text:span></text:p>
        <text:p text:style-name="P201">Massa Marittima GR S. Cerbone (Duomo)</text:p>
        <text:p text:style-name="P146"><text:s/><text:span text:style-name="T86"><text:tab/>Ant: Massa Marittima, Arch. Duomo, 2; 5; 8; 9; 10, s. s.</text:span></text:p>
        <text:p text:style-name="P70"><text:s/><text:tab/>Grd kyr: Massa Marittima, Arch. Duomo, 6</text:p>
        <text:p text:style-name="P201">Massa Marittima GR S. Agostino</text:p>
        <text:p text:style-name="P146"><text:s/><text:tab/>Ant: Massa Marittima, Arch. S. Agostino, 1, 2, 3, 1-120; 3, 1-153; 4; 6</text:p>
        <text:p text:style-name="P70"><text:s/><text:tab/>Grd: Massa Marittima, Arch. S. Agostino, 5</text:p>
        <text:p text:style-name="P201">Massimiliano Sforza</text:p>
        <text:p text:style-name="P9"><text:span text:style-name="T6"><text:tab/></text:span><text:span text:style-name="T47">Preghiere e altro: Milano, Bibl. Trivulziana, 2163</text:span></text:p>
        <text:p text:style-name="P55">Massimino l'Ariano, omeliario di</text:p>
        <text:p text:style-name="P70"><text:tab/>hom: Venezia, Bibl. Giustiniani Recanati, s. s.; Verona, Bibl. Capitolare, LI (49), c. ?</text:p>
        <text:p text:style-name="P200">Massimo fam</text:p>
        <text:p text:style-name="P147"><text:s/><text:tab/>Bib: Roma, Bibl. Angelica, 1552; 1553</text:p>
        <text:p text:style-name="P201">Matera S. Eustachio</text:p>
        <text:p text:style-name="P146"><text:s/><text:tab/>Grd: Matera, Bibl. Capitolare, cor. I</text:p>
        <text:h text:style-name="P111" text:outline-level="4">Matilde di Canossa</text:h>
        <text:p text:style-name="P133"><text:span text:style-name="T6"><text:tab/></text:span><text:span text:style-name="T47">Evg: New York, P. Morgan Libr., M.492</text:span></text:p>
        <text:p text:style-name="P200">Mattia Corvino</text:p>
        <text:p text:style-name="P147"><text:s/><text:tab/>Bib: Firenze, Bibl. Laurenziana, Plut. 15.15; Plut. 15.16; Plut. 15.17</text:p>
        <text:p text:style-name="P70"><text:tab/>Brv Cal: Vaticano, BAV, Urb. lat. 112</text:p>
        <text:p text:style-name="P69"><text:tab/>Pnt: Vaticano, BAV, Ottob. lat. 501</text:p>
        <text:p text:style-name="P201">Mattina S. Maria c/o S. Marco Argentano CS</text:p>
        <text:p text:style-name="P146"><text:s/><text:tab/>Lcp: Vaticano, BAV, Ottob. lat. 575</text:p>
        <text:p text:style-name="P200">Mayr Paolino vsc</text:p>
        <text:p text:style-name="P147"><text:s/><text:tab/>Off: Trento, Mus. Diocesano, 2029</text:p>
        <text:p text:style-name="P201">Mazzantica VR S. Maria</text:p>
        <text:p text:style-name="P146"><text:s/><text:span text:style-name="T86"><text:tab/>Scr cal: Verona, Bibl. Capitolare, XCVII</text:span></text:p>
        <text:p text:style-name="P50">Meda MI S. Vittore</text:p>
        <text:p text:style-name="P70"><text:s/><text:tab/>Off: Milano, Bibl. Trivulziana, 509/1</text:p>
        <text:p text:style-name="P133"><text:span text:style-name="T6">Medici de' fam</text:span><text:span text:style-name="T47"> <text:s/></text:span><text:span text:style-name="T51">cfr. </text:span><text:span text:style-name="T47">Alessandro, Cosimo, Donato, Giovanni, Giuliano, Ippolito, Leone X, Livia Costanza Caterina, Lorenzo il Magnifico, Lorenzo II il giovane, Maria, Lucrezia, Trebbio</text:span></text:p>
        <text:p text:style-name="P70"><text:tab/>Ant: Firenze, Bibl. Laurenziana, Plut. 29.1; Mus. S. Marco, 521 (Ant. G)</text:p>
        <text:p text:style-name="P69"><text:tab/>Brv Cal: Firenze, Bibl. Laurenziana, Plut. 17.28</text:p>
        <text:p text:style-name="P9"><text:span text:style-name="T47"><text:tab/></text:span><text:span text:style-name="T59">Grd: Firenze, Mus. S. Marco, 515 (Grad. </text:span><text:span text:style-name="T47">A)</text:span></text:p>
        <text:p text:style-name="P9"><text:span text:style-name="T47"><text:tab/>hom: Firenze, Bibl. </text:span><text:span text:style-name="T48">Laurenziana, Plut. 16.42, 1-92</text:span></text:p>
        <text:p text:style-name="P75"><text:tab/>Hor: Genève, Bibl. Publ. Universitaire, Comites Latentes 177; London, Victoria &amp; Albert Mus., MSL 1953/1979</text:p>
        <text:p text:style-name="P75"><text:tab/>Hor Cal: Holkham Hall, Lord Leicester Libr., 41 (per un Lorenzo);</text:p>
        <text:p text:style-name="P250">hor: Cleveland, Mus. of Art, 53.280</text:p>
        <text:p text:style-name="P11"><text:span text:style-name="T53"><text:tab/></text:span><text:span text:style-name="T47">Lcm: Firenze, Bibl. Laurenziana, Plut. 17.2</text:span></text:p>
        <text:p text:style-name="P69"><text:tab/>Lco: Firenze, Bibl. Laurenziana, Plut. 16.41</text:p>
        <text:p text:style-name="P69"><text:soft-page-break/><text:tab/>Mis: Chieti, Arch. e Bibl. Arcivescovile, Arch. Capitolo 4; </text:p>
        <text:p text:style-name="P1"><text:span text:style-name="T47"><text:s/></text:span><text:span text:style-name="T62"><text:tab/></text:span><text:span text:style-name="T63">Mis Cal: Firenze, Bibl. </text:span><text:span text:style-name="T32">Laurenziana, Plut. 21.29</text:span></text:p>
        <text:p text:style-name="P191"><text:tab/>seq: London, British Libr., Add. 29987, 63-68<text:tab/></text:p>
        <text:p text:style-name="P189"><text:tab/>Pst Hmn: Birmingham, Public Libr. 91/MED/7; Cambridge, Fitzwilliam Mus., 37-1950; Oxford, Bodleian Libr., Montagu e.9</text:p>
        <text:p text:style-name="P29"><text:span text:style-name="T6">Meledo (VI) </text:span><text:span text:style-name="T47">diocesi</text:span></text:p>
        <text:p text:style-name="P29"><text:span text:style-name="T47"><text:tab/>Brv Cal: </text:span>Frankfurt, Stadt. u. Uni versitätsbibl., lat. oct. 112</text:p>
        <text:p text:style-name="P225">Melfi PT</text:p>
        <text:p text:style-name="P146"><text:tab/>Ant: Monopoli, Arch.Unico Dioc., 2</text:p>
        <text:p text:style-name="P189"><text:s/><text:tab/>Rit: Vaticano, BAV, Barb. lat. 632 (XIV 5)</text:p>
        <text:p text:style-name="P229">Meli fam</text:p>
        <text:p text:style-name="P147"><text:s/><text:span text:style-name="T86"><text:tab/>cor: Cremona, Mus. </text:span>Civico, Rubrica D.57</text:p>
        <text:p text:style-name="P204">Mellini de' Celso</text:p>
        <text:p text:style-name="P148"><text:s/><text:tab/>Cep: Vaticano, BAV, Urb. lat. 470<text:tab/></text:p>
        <text:p text:style-name="P204">Meloti Sinibaldo vsc</text:p>
        <text:p text:style-name="P148"><text:tab/>Grd: Imola, Mus. Diocesano, cor. III</text:p>
        <text:p text:style-name="P200">Mentone</text:p>
        <text:p text:style-name="P147"><text:s/><text:span text:style-name="T86"><text:tab/>Ant: Savona, Arch. Stor. Diocesano, Bibl. Capitolare, Armadio 3, I; 3, II; 3, III; 3, IV; 3, V</text:span></text:p>
        <text:p text:style-name="P200">Mentoulles TO</text:p>
        <text:p text:style-name="P171"><text:s/><text:tab/>Cor: Mentouilles, Arch. Priorato </text:p>
        <text:p text:style-name="P57"><text:s/>Messale Arcimboldi</text:p>
        <text:p text:style-name="P70"><text:s/><text:tab/>Mis Cal: Milano, Bibl. Cap. Metropolitano, II.D.1.13</text:p>
        <text:p text:style-name="P72"><text:span text:style-name="T1"><text:s/></text:span><text:span text:style-name="T17">Messale di Barbara di Brandeburgo</text:span></text:p>
        <text:p text:style-name="P70"><text:s/><text:span text:style-name="T86"><text:tab/>Mis: Mantova, Arch. </text:span><text:span text:style-name="T46">Stor. Diocesano, Mus. F. Gonzaga, s. s.</text:span></text:p>
        <text:p text:style-name="P54"><text:s/><text:span text:style-name="T41">Messale di Bobbio</text:span></text:p>
        <text:p text:style-name="P11"><text:span text:style-name="T51"><text:tab/></text:span><text:span text:style-name="T48">Mis Rit: Paris, BnF, Lat. 13246, 1</text:span><text:span text:style-name="T77">r</text:span><text:span text:style-name="T48">-286</text:span><text:span text:style-name="T77">r</text:span></text:p>
        <text:p text:style-name="P60"><text:s/><text:span text:style-name="T98">Messale di Boccioleto</text:span></text:p>
        <text:p text:style-name="P136"><text:span text:style-name="T47"><text:s/></text:span><text:span text:style-name="T74"><text:tab/>mis: Novara, </text:span>Arch. di Stato, <text:span text:style-name="T47">Notaio De Pretis, ?; Arch. Stor. Diocesano, s. s.</text:span></text:p>
        <text:h text:style-name="P101" text:outline-level="1">Messale di Borso d’Este</text:h>
        <text:p text:style-name="P242"><text:span text:style-name="T64"><text:tab/></text:span><text:span text:style-name="T68">Mis Cal: Modena, Bibl. Estense Univ., Lat. 239 (</text:span><text:span text:style-name="T75">α</text:span><text:span text:style-name="T68">.W.5.2)</text:span></text:p>
        <text:h text:style-name="P101" text:outline-level="1">Messale di san Francesco</text:h>
        <text:p text:style-name="P146"><text:s/><text:span text:style-name="T86"><text:tab/></text:span><text:span text:style-name="T84">Mis Cal: La Verna, Bibl. </text:span>Santuario, 22</text:p>
        <text:h text:style-name="P110" text:outline-level="4">Messale di san Luigi</text:h>
        <text:p text:style-name="P146"><text:tab/>Mis: Assisi, Museo-Tesoro della Basilica di san Francesco, s. s.</text:p>
        <text:h text:style-name="P101" text:outline-level="1">Messale di san Pietro</text:h>
        <text:p text:style-name="P146"><text:s/><text:tab/><text:span text:style-name="T84">Hmn Lmn Prc: faenza, Arch. Capitolare, A 14</text:span></text:p>
        <text:p text:style-name="P225">Messina</text:p>
        <text:p text:style-name="P189"><text:s/><text:tab/>Ant: Messina, Mus. Nazionale, Cor. 1111 (A 4691)</text:p>
        <text:p text:style-name="P76"><text:tab/>Bib: Madrid, Bibl. Nac., 192</text:p>
        <text:p text:style-name="P75"><text:tab/>Cal: Messina, Bibl. Reg. Univ., S. Salvatore 107, 241v-243r</text:p>
        <text:p text:style-name="P75"><text:tab/>Cer varia: Messina, Bibl. Reg. Univ., F.N. 146</text:p>
        <text:p text:style-name="P75"><text:tab/>Def: Messina, Mus. Nazionale, Cor. 1112</text:p>
        <text:p text:style-name="P9"><text:span text:style-name="T48"><text:tab/></text:span><text:span text:style-name="T47">Evg: Firenze, Bibl. Riccardiana, 227; Vaticano, BAV, Vat. lat. 42</text:span></text:p>
        <text:p text:style-name="P8"><text:span text:style-name="T58"><text:tab/></text:span><text:span text:style-name="T56">Hom: Madrid, Bibl. Nac., 212</text:span></text:p>
        <text:p text:style-name="P9"><text:span text:style-name="T56"><text:tab/>Kyr: Messina, Mus. </text:span><text:span text:style-name="T47">Nazionale, Cor. 1113</text:span></text:p>
        <text:p text:style-name="P69"><text:tab/>Kyr grd: Messina, Mus. Nazionale, Cor. 1039</text:p>
        <text:p text:style-name="P69"><text:tab/>pnt: Madrid, Bibl. Nac., 742, 2-43; 742, 52-74</text:p>
        <text:p text:style-name="P69"><text:tab/>Vsp: Messina, Bibl. Seminario Painiana, s. s.</text:p>
        <text:p text:style-name="P201">Messina ?</text:p>
        <text:p text:style-name="P146"><text:tab/>Hor: Dunfermline, Public Libr., 5</text:p>
        <text:p text:style-name="P147"><text:tab/>Pst Cal: Firenze, Bibl. Riccardiana, 323</text:p>
        <text:p text:style-name="P201">Messina Cattedrale</text:p>
        <text:p text:style-name="P146"><text:tab/>Bib: Madrid, Bibl. Nac., 6; 229</text:p>
        <text:p text:style-name="P70"><text:s/><text:tab/>Eps: Messina, Bibl. Seminario Painiana, 10 (Cass. 2/19)</text:p>
        <text:p text:style-name="P70"><text:tab/>Evs: Messina, Bibl. Seminario Painiana, 11 (Cass. 3/8)</text:p>
        <text:p text:style-name="P69"><text:tab/>Hom: Madrid, Bibl. Nac., 9</text:p>
        <text:p text:style-name="P70"><text:s/><text:tab/>Pnt: Madrid, Bibl. Nac., 678; 715</text:p>
        <text:p text:style-name="P147"><text:tab/>Scr Cal: Madrid, Bibl. Nac., 52</text:p>
        <text:p text:style-name="P201">Messina S. Girolamo</text:p>
        <text:p text:style-name="P146"><text:s/><text:span text:style-name="T86"><text:tab/>Ant: Messina, Bibl. Reg. Univ., F.V. 347; FV.</text:span></text:p>
        <text:p text:style-name="P201">Messina S. Maria di Gesù</text:p>
        <text:p text:style-name="P146"><text:s/><text:span text:style-name="T86"><text:tab/>Ant: Messina, Mus. Nazionale, Cor. 1116 (A 4694)</text:span></text:p>
        <text:p text:style-name="P70"><text:tab/>Grd: Messina, Mus. Nazionale, Cor. 1131 (A 4685)</text:p>
        <text:p text:style-name="P69"><text:tab/>Kyr: Messina, Mus. Nazionale, Cor. 1131 (A 4685) </text:p>
        <text:p text:style-name="P69"><text:tab/>Seq: Messina, Mus. Nazionale, Cor. 1131 (A 4685)</text:p>
        <text:p text:style-name="P201">Messina S. Maria di Valverde</text:p>
        <text:p text:style-name="P146"><text:s/><text:span text:style-name="T86"><text:tab/>Mrt: London, British Libr., Harley<text:tab/>2993, 2-86</text:span></text:p>
        <text:p text:style-name="P201">Messina Priorato Cavalieri S. Giovanni Battista</text:p>
        <text:p text:style-name="P132"><text:span text:style-name="T6"><text:tab/></text:span><text:span text:style-name="T56">Cor (grd ? mis ?): Messina, Bibl. </text:span><text:span text:style-name="T47">Regionale Universitaria, F. V., 359</text:span></text:p>
        <text:p text:style-name="P201">Mezzolombardo TN</text:p>
        <text:p text:style-name="P146"><text:s/><text:tab/>brv ?: Trento, Bibl. S. Bernardino, Sala 70, ultime 8 cc.</text:p>
        <text:p text:style-name="P11"><text:span text:style-name="T6">Migliorati </text:span><text:span text:style-name="T51">cfr.</text:span><text:span text:style-name="T6"> De’ Migliorati</text:span></text:p>
        <text:p text:style-name="P53"><text:soft-page-break/>Milano</text:p>
        <text:p text:style-name="P154"><text:s/><text:span text:style-name="T86"><text:tab/>Ant: </text:span>Cambridge Mss., Houghton Library, Lat. 388; Lat. 389; Krakow, Bibl. Jagiellonska, 7903 (Rps Akc. 20/51); London, British Libr., Add. 34209; Sotheby’s (2004XII 4); 37; 38; Milano, Arch. S. Ambrogio, M29; M 52; Bibl. Ambrosiana, C 23 inf., 310-; Bibl. Cap. Metropolitano, II.E.1.22; II.F.2.1; II.T.1.2, 1-265; II.T.1.4; Trento, <text:s/>Bibl. Provinciale, Feininger FC 74; Vercelli, Bibl. Civica, B 26; B 27; B 33; B 34</text:p>
        <text:p text:style-name="P265">ant: Cambridge Mss., Houghton Library, Typ 299; La Spezia, Mus. Civico Lia, 556; London, asta Sotheby's, 1996 18 VI nr. 23; 2000 05 XII nr. 9; München, Staatlcihe Graphische Sammlung, 19796; 40115; New York, Coll. Breslauer B.H. 77; Philadelphia, Free Libr., Lewis 28:3; 28:20; 28:21</text:p>
        <text:p text:style-name="P132"><text:span text:style-name="T53"><text:tab/></text:span><text:span text:style-name="T48">Bib: Paris, BnF, Lat. 15453</text:span></text:p>
        <text:p text:style-name="P76"><text:tab/>Bnb: Milano, Bibl. Cap. Metropolitano, II.D.2.3 (II.D.2.25); II.D.2.19 (II.D.2.12); II.D.2.25 (II.D.2.23)</text:p>
        <text:p text:style-name="P9"><text:span text:style-name="T48"><text:tab/></text:span><text:span text:style-name="T47">Bnb Bnf: Milano, Bibl. Cap. Metropolitano, II.D.2.4 (II.D.2.16)</text:span></text:p>
        <text:p text:style-name="P69"><text:tab/>Bnf: Milano, Bibl. Cap. Metropolitano, II.D.2.2 (II.D.2.15); II.D.2.15 (II.D.2.20); II.D.2.16 (II.D.2.5)</text:p>
        <text:p text:style-name="P69"><text:tab/>Brv Cal: Mantova, Bibl. Comunale, 28 (A.I.28); Oxford, Bodleian Libr.,Buchanan f.4; Canon. Lit. 275; Paris, BnF, Lat. 760; Torino, asta Pregliasco 1996 IV nr. 1; Vaticano, BAV, Vat. lat. 1443</text:p>
        <text:p text:style-name="P69"><text:tab/>Brv Man: Vaticano, BAV, Borg. lat. 212</text:p>
        <text:p text:style-name="P69"><text:tab/>Cal: Milano, Bibl. Ambrosiana, M 79 sup., 172-178; Oxford, Bodleian Libr., Canon. Misc. 560, 67-73</text:p>
        <text:p text:style-name="P69"><text:tab/>cal: Milano, Bibl. Cap. Metropolitano, II.E.2.16</text:p>
        <text:p text:style-name="P69"><text:tab/>Cep: Milano, Bibl. Ambrosiana, Z 366 sup. (Q.V.3)</text:p>
        <text:p text:style-name="P69"><text:tab/>cer: Milano, Bibl. Ambrosiana, E 136 sup., 217-</text:p>
        <text:p text:style-name="P69"><text:tab/>Cmp: Milano, Bibl. Cap. Metropolitano, II.D.1.16</text:p>
        <text:p text:style-name="P69"><text:tab/>Cnt: Milano, Bibl. Cap. Metropolitano, II.D.2.8 (II.D.2.2)</text:p>
        <text:p text:style-name="P69"><text:tab/>Col: Milano, Bibl. Cap. Metropolitano, II.D.1.14; II.D.1.15</text:p>
        <text:p text:style-name="P70"><text:s/><text:tab/>Col Cal: Milano, Arch. S. Ambrogio, M 18</text:p>
        <text:p text:style-name="P70"><text:tab/>Col Vsp: Milano, Bibl. Cap. Metropolitano, II.D.1.17</text:p>
        <text:p text:style-name="P8"><text:span text:style-name="T58"><text:tab/></text:span><text:span text:style-name="T53">Cor: Varallo Sesia, Mus., ?</text:span></text:p>
        <text:p text:style-name="P80"><text:tab/>cor: Cambridge, Fitzwilliam Mus., Marlay Cuttings It 21; It 22; It 23; It 60 (già S 2); It 69</text:p>
        <text:p text:style-name="P9"><text:span text:style-name="T53"><text:tab/></text:span><text:span text:style-name="T47">Evs: Milano, Bibl. Ambrosiana, C 187 inf.; Bibl. Cap. Metropolitano, II.E.1.2; II.E.1.3; II.E.1.20 (II.D.2.37); München, </text:span><text:span text:style-name="T47">Staatliche Graphische Sammlung, 153511; 1535111 a; 153512; 153512 a; 153513; 153513 a; 153514; 153515; 153515 a; 153516; 153517; 153518; 153518 a; 153519; 153520; 153520 a; Oxford, Bodleian Libr., Canon. Lit. 376</text:span></text:p>
        <text:p text:style-name="P69"><text:tab/>Evs eps hag: Milano, Bibl. Ambrosiana, A 28 inf.</text:p>
        <text:p text:style-name="P69"><text:tab/>Exl: Milano, Bibl. Cap. Metropolitano, II.D.2.18 (II.D.2.14)</text:p>
        <text:p text:style-name="P8"><text:span text:style-name="T58"><text:tab/></text:span><text:span text:style-name="T53">Grd: London, Victoria &amp; Albert Mus., National Art Libr., A.L.2088-1903 (Reid 82)</text:span></text:p>
        <text:p text:style-name="P9"><text:span text:style-name="T53"><text:tab/></text:span><text:span text:style-name="T47">Hag: Bergamo, Bibl. Civica, MAB 64 (Delta 9.6); Torino, Bibl. Reale, Var. 124</text:span></text:p>
        <text:p text:style-name="P69"><text:tab/>hag: Milano, BN Braidense, AG.IX.22</text:p>
        <text:p text:style-name="P69"><text:tab/>Hmn: Milano, Bibl. Cap. Metropolitano, II.D.2.17 (II.D.2.13)</text:p>
        <text:p text:style-name="P146"><text:tab/>Hom: Milano, Bibl. Ambrosiana, C 133 inf.; S.P. 6/14, 138-139.144-145</text:p>
        <text:p text:style-name="P9"><text:span text:style-name="T47"><text:tab/>hom: Cremona, </text:span>Arch. di Stato, <text:span text:style-name="T47">Comune di Cremona 15 (231); 19 (235)</text:span></text:p>
        <text:p text:style-name="P70"><text:tab/>Hor: Einsiedeln, Stitftsbibl., 644/1368, 153-; Firenze, BNC, B.R. 397; Landau Finaly 22; London, British Libr., Add. 34294; Add. 35316; Add. 38124; Bibl. Ambrosiana, S.P. 13; Milano, Bibl. Trivulziana, 475; 517; New York, P. Morgan Libr., M.54; M.944; Oxford, Keble College, 63; Padova, Bibl. Capitolare, Arch. A.70; Philadelphia, Free Libr., 17 (E 206); Rotthalmünster (D), asta Tenschert 1989, 25; Sankt Paul (Lavanttal A), 72/1 (25.1.15)</text:p>
        <text:p text:style-name="P91"><text:span text:style-name="T64"><text:tab/></text:span><text:span text:style-name="T66">hor: Montreal, Coll. Me. L. V. Randall, s. s.; New York, Coll. </text:span><text:span text:style-name="T67">Breslauer B.H., 86</text:span></text:p>
        <text:p text:style-name="P91"><text:span text:style-name="T67"><text:tab/>Hor Cal: Darmstadt, Hess. Landes.- Hochschulbibl., 1018; Madrid, Bibl. Mus. </text:span><text:span text:style-name="T64">Lazaro Goldiano, inv. 15454 (205); Milano, Bibl. Ambrosiana, S.P. 42; Modena, Bibl. Estense Univ., Lat. 8</text:span><text:span text:style-name="T75">62 (α.S.2.31); Parma, Bibl. Palatina, Pal. 56; Vaticano, BAV, Rossi 93 (VIII 35); Vat. lat. 6259</text:span></text:p>
        <text:p text:style-name="P90"><text:span text:style-name="T71"><text:tab/></text:span><text:span text:style-name="T66">Hor Lpr: Cardiff, Public Libr., 1.373</text:span></text:p>
        <text:p text:style-name="P91"><text:span text:style-name="T66"><text:tab/></text:span><text:span text:style-name="T64">Ing: Milano, Bibl. Cap. Metropolitano, II.E.1.21; II.T.1.6</text:span></text:p>
        <text:p text:style-name="P74"><text:tab/>Ing Kyr: Milano, Bibl. Cap. Metropolitano, II.T.1.11</text:p>
        <text:p text:style-name="P74"><text:tab/>ing kyr; Milano, Bibl. Cap. Metropolitano, II.D.2.1 (II.D.2.8); II.D.2.5 (II.D.2.18); II.D.2.7 (II.D.2.1); II.D.2.9 (II.D.2.4); II.D.2.10 (II.D.2.9); II.D.2.20 (II.D.2.11)</text:p>
        <text:p text:style-name="P74"><text:tab/>Lc Tobia (A): Milano, Bibl. Cap. Metropolitano, II.D.1.20</text:p>
        <text:p text:style-name="P74"><text:tab/>Lc Tobia (B): Milano, Bibl. Cap. Metropolitano, II.D.1.21</text:p>
        <text:p text:style-name="P74"><text:tab/>Lco (Genesi): Milano, Bibl. Cap. Metropolitano, II.D.1.19</text:p>
        <text:p text:style-name="P74"><text:tab/>Lco Lcm: Milano, Bibl. Ambrosiana, C 147 inf</text:p>
        <text:p text:style-name="P132"><text:span text:style-name="T47"><text:tab/>Let: già Frankfurt, Bibl. </text:span><text:span text:style-name="T53">Carl v. Rotschild, Mscr. qu. 1 (5192)</text:span></text:p>
        <text:p text:style-name="P9"><text:span text:style-name="T53"><text:tab/></text:span><text:span text:style-name="T47">Lpr: Firenze, Bibl. Riccardiana, 482</text:span></text:p>
        <text:p text:style-name="P70"><text:tab/>Lpr Prc: London, British Libr., Egerton 3763</text:p>
        <text:p text:style-name="P74"><text:tab/>Mis: Genova, Raccolta Durazzo, 3; Milano, Bibl. Ambrosiana, Q 102 sup.; Z 277 sup.</text:p>
        <text:p text:style-name="P91"><text:span text:style-name="T64"><text:tab/>mis: Milano, </text:span><text:span text:style-name="T35">Arch. di Stato, </text:span><text:span text:style-name="T64">Notarile 14596</text:span></text:p>
        <text:p text:style-name="P91"><text:span text:style-name="T64"><text:tab/>Mis Cal: Milano, Bibl. Ambrosiana, A 257 inf.; E 18 inf.; Bibl. Cap. Metropolitano, II.D.1.</text:span><text:span text:style-name="T75">13; Modena, Bibl. Estense Univ., Lat. 438 (α.T.4.11); Padova, Bibl. </text:span><text:span text:style-name="T68">Antoniana, 78 Sc. IV; Paris, BnF, Lat. 856; </text:span><text:span text:style-name="T64">Rotthalmünster (D), asta Tenschert 1989, 24</text:span></text:p>
        <text:p text:style-name="P91"><text:span text:style-name="T68"><text:tab/></text:span><text:span text:style-name="T64">Mis Def: Milano, Bibl. Cap. Metropolitano, II.D.2.29</text:span></text:p>
        <text:p text:style-name="P74"><text:tab/>mrt: Milano, Bibl. Ambrosiana, P 165 sup., 1-21</text:p>
        <text:p text:style-name="P74"><text:tab/>Ncr: Milano, Bibl. Ambrosiana, D 58 inf.</text:p>
        <text:p text:style-name="P74"><text:tab/>Ocr: Milano, Arch. S. Ambrogio, M 6, 296-298; Bibl. Ambrosiana, I 114 inf., 21-23; Paris, BnF, Lat. 977</text:p>
        <text:p text:style-name="P90"><text:span text:style-name="T71"><text:tab/></text:span><text:span text:style-name="T66">Off: New haven, Beinecke Libr., 867 (Monica, Marta)</text:span></text:p>
        <text:p text:style-name="P84"><text:tab/>Off Cal: Milano, BN Braidense, AD.XII.22</text:p>
        <text:p text:style-name="P91"><text:span text:style-name="T66"><text:tab/></text:span><text:span text:style-name="T64">oms: Milano, Bibl. Cap. Metropolitano, II.D.2.27</text:span></text:p>
        <text:p text:style-name="P90"><text:span text:style-name="T71"><text:tab/></text:span><text:span text:style-name="T66">Osn 8: London, British Libr., Add. 49364, 92-93v</text:span></text:p>
        <text:p text:style-name="P11"><text:span text:style-name="T53"><text:tab/></text:span><text:span text:style-name="T47">Pnt: Bergamo, Bibl. Civica, Cass. 2.11 (Phi 6.8)</text:span></text:p>
        <text:p text:style-name="P69"><text:tab/>Pnt Osn 8: Vaticano, BAV, Vat. lat. 13151</text:p>
        <text:p text:style-name="P69"><text:soft-page-break/><text:tab/>Prc: Milano, Bibl. Cap. Metropolitano, II.E.1.25; II.U.3.4; New Haven (Conn.), Yale Univ. Beinecke Libr., 810; Venezia: BN Marciana, Lat. II, 88 (3002)</text:p>
        <text:p text:style-name="P69"><text:tab/>Prf: Milano, Bibl. Cap. Metropolitano, II.D.2.14 (II.D.2.19)</text:p>
        <text:p text:style-name="P256"><text:span text:style-name="T47"><text:tab/><text:tab/></text:span><text:span text:style-name="T53">Pst: London, Victoria &amp; Albert Mus., National Art Libr., A.L. 2077-1903 (Reid 75); Ravenna, Bibl. </text:span><text:span text:style-name="T47">Classense, 5</text:span></text:p>
        <text:p text:style-name="P146"><text:tab/>Pst Cal: Milano, Bibl. Ambrosiana, H 159 inf.</text:p>
        <text:p text:style-name="P70"><text:tab/>Pst Hmn: Milano, Bibl. Cap. Metropolitano, II.U.1.1</text:p>
        <text:p text:style-name="P69"><text:tab/>Pst Hmn Cal Cap: Milano, Arch. S. Ambrogio, M 25</text:p>
        <text:p text:style-name="P8"><text:span text:style-name="T58"><text:tab/></text:span><text:span text:style-name="T59">Pst Hmn Mrt: Berlin, Kupferstichkabinett, 78.C.16</text:span></text:p>
        <text:p text:style-name="P9"><text:span text:style-name="T59"><text:tab/></text:span><text:span text:style-name="T47">pst hmn mrt: Milano, Bibl. Ambrosiana, S.P. 8 (P 165 sup.)</text:span></text:p>
        <text:p text:style-name="P69"><text:tab/>Rbr: Milano, Bibl. Cap. Metropolitano, II.D.2.24</text:p>
        <text:p text:style-name="P69"><text:tab/>Rit: Milano, Bibl. Ambrosiana, M 27 sup.; Bibl. Cap. Metropolitano, II.D.3.13 (II.D.3.10)</text:p>
        <text:p text:style-name="P69"><text:tab/>Rit Def: Milano, Bibl. Cap. Metropolitano, II.E.2.3: II.E.2.4</text:p>
        <text:p text:style-name="P69"><text:tab/>Scr: Milano, Bibl. Ambrosiana, C 170 inf.</text:p>
        <text:p text:style-name="P69"><text:tab/>scr: Monza, Bibl. Capitolare, b-23/141, 38...</text:p>
        <text:p text:style-name="P147"><text:tab/>Scr Ing: Vercelli, Bibl. Capitolare, CXXXVI</text:p>
        <text:p text:style-name="P69"><text:tab/>Scr Lcm: Vaticano, BAV, Vat. lat. 9236</text:p>
        <text:p text:style-name="P132"><text:span text:style-name="T47"><text:tab/>scr lcm: Milano, </text:span>Arch. di Stato, <text:span text:style-name="T47">Notarile 14716</text:span></text:p>
        <text:p text:style-name="P70"><text:tab/>varia: Milano, Bibl. Ambrosiana, F 13 sup.</text:p>
        <text:p text:style-name="P69"><text:tab/>Vig Pasch.: Milano, Bibl. Cap. Metropolitano, II.U.1.4</text:p>
        <text:p text:style-name="P69"><text:tab/>Vsp: Milano, Bibl. Cap. Metropolitano, II.U.1.5</text:p>
        <text:p text:style-name="P156"><text:s/><text:span text:style-name="T86"><text:tab/>?: Milano, Bibl. </text:span><text:span text:style-name="T43">Ambrosiana, H 266 inf.; Paris, BnF, Lat. 1142; Philadelphia, Free Libr., Lewis 48:5; 48:6; 48:7; 48:8</text:span></text:p>
        <text:p text:style-name="P201">Milano ?</text:p>
        <text:p text:style-name="P146"><text:s/><text:tab/>Ant: Trento, Bibl. Provinciale, Feininger FC 50</text:p>
        <text:p text:style-name="P11"><text:span text:style-name="T47"><text:tab/></text:span><text:span text:style-name="T59">ant: Berlin, Kupferstichkabinett, 4751; Frankfurt, asta R. Busch, 1921; Genève, Bibl. Publique Univ., Comites Latentes 122; 123; <text:s/>Oberlin (Ohio), Allen Memorial Art Mus., 43.11 Lehman </text:span><text:span text:style-name="T59">D15</text:span></text:p>
        <text:p text:style-name="P9"><text:span text:style-name="T59"><text:tab/></text:span><text:span text:style-name="T47">Bib Cal: Vaticano, BAV, Ottob. lat. 529</text:span></text:p>
        <text:p text:style-name="P69"><text:tab/>Brv Cal: Vaticano, BAV, Vat. lat. 9217</text:p>
        <text:p text:style-name="P69"><text:tab/>Brv Cal mis: Vaticano, BAV, Vat. lat. 11439</text:p>
        <text:p text:style-name="P69"><text:tab/>Cal: Milano, BN Braidense, AE.IX.31</text:p>
        <text:p text:style-name="P69"><text:tab/>Col Cal: Monza, Bibl. Capitolare, d-3/90</text:p>
        <text:p text:style-name="P69"><text:tab/>cor: London, asta Sotheby's, 1996 18 VI, nr. 22 b; München, Staatliche Graphische Sammlung, 40139</text:p>
        <text:p text:style-name="P69"><text:tab/>Evg: Tortona, Curia Vescovile, s. s.</text:p>
        <text:p text:style-name="P8"><text:span text:style-name="T58"><text:tab/></text:span><text:span text:style-name="T59">grd: Den Haag, Koninkl. bibl., 78 A 34b; München, Staatl. Graph. Sammlung, 19797</text:span></text:p>
        <text:p text:style-name="P9"><text:span text:style-name="T59"><text:tab/>Hag: Genève, Bibl. </text:span><text:span text:style-name="T48">Publ. Universitaire, Comites Latentes 181 ; </text:span><text:span text:style-name="T56">Ivrea, Bibl. </text:span><text:span text:style-name="T47">Capitolare, LXXI (25)</text:span></text:p>
        <text:p text:style-name="P69"><text:tab/>hag: Roma, Bibl. Alessandrina, 25B, 40-57</text:p>
        <text:p text:style-name="P147"><text:tab/>Hag Hom: Monza, Bibl. Capitolare, h-1/116</text:p>
        <text:p text:style-name="P146"><text:tab/>Hag hom hmn: Intra, Arch. Capitolare S. Vittore, 12 (10)</text:p>
        <text:p text:style-name="P147"><text:tab/>Hom: Monza, Bibl. Capitolare, g-9/117</text:p>
        <text:p text:style-name="P11"><text:span text:style-name="T47"><text:tab/></text:span><text:span text:style-name="T53">Hor: Baltimore, Walters Art Gallery, W.349; Boston, Univ. Libr., Hawley Coll. 14; Queenstown (Maryland U.S.A.), A. A. Houghton Libr., 5</text:span></text:p>
        <text:p text:style-name="P182"><text:tab/>Hor ?: Cambridge (Mass.), Harvard Coll. Libr., Houghton Libr., Typ 27</text:p>
        <text:p text:style-name="P81"><text:tab/>Hor Cal: Cambridge, Univ. Libr., Add. 4104 (Cal: Cremona); London, Victoria &amp; Albert Mus., National Art Libr., A.L. 1702-1902 (Reid 60); New York, P. Morgan Libr., G.14</text:p>
        <text:p text:style-name="P9"><text:span text:style-name="T53"><text:tab/></text:span><text:span text:style-name="T47">Kyr: Milano, Bibl. Trivulziana, cor. 7</text:span></text:p>
        <text:p text:style-name="P69"><text:tab/>lcm: Milano, Bibl. Ambrosiana, B 168 sup.</text:p>
        <text:p text:style-name="P8"><text:span text:style-name="T58"><text:tab/></text:span><text:span text:style-name="T53">Mis Cal: London, Victoria &amp; Albert Museum, National Art Library, 1902/1699 (Reid 66)Mis Cal: London, Victoria &amp; Albert Museum, National Art Library, 1902/1699 (Reid 66) </text:span></text:p>
        <text:p text:style-name="P181"><text:tab/>Pnt: Cambridge, Fitzwilliam Mus., 28</text:p>
        <text:p text:style-name="P132"><text:span text:style-name="T53"><text:tab/></text:span><text:span text:style-name="T48">Prc: Solesmes, Abbaye St.-Pierre, Réserve 64</text:span></text:p>
        <text:p text:style-name="P76"><text:tab/>pst: Krakow, Bibl. Jagiellonskiej, I.R. 1909; Vaticano, BAV, Vat. lat. 815, I-II.49</text:p>
        <text:p text:style-name="P75"><text:tab/>pst ?: Krakow, Bibl. Jagiellonskiej, I.R. 1899</text:p>
        <text:p text:style-name="P75"><text:tab/>Pst Hmn Cal: BAV, Barb. lat. 585 (XII 28)</text:p>
        <text:p text:style-name="P9"><text:span text:style-name="T48"><text:tab/></text:span><text:span text:style-name="T47">Ptt: Milano, Bibl. Ambrosiana, I 145 inf.; Trotti 440</text:span></text:p>
        <text:p text:style-name="P147"><text:tab/>Scr: Bergamo, Arch. Curia Vescovile, 242, 20-346</text:p>
        <text:p text:style-name="P146"><text:tab/>scr: Vaticano, BAV, Arch. Cap. S. Pietro F 20</text:p>
        <text:p text:style-name="P201">Milano Decumani</text:p>
        <text:p text:style-name="P146"><text:s/><text:tab/>Eps: Milano, Bibl. Ambrosiana, C 107 inf.</text:p>
        <text:p text:style-name="P11"><text:span text:style-name="T6">Milano Duomo</text:span><text:span text:style-name="T47"> <text:s/></text:span><text:span text:style-name="T51">cfr. </text:span><text:span text:style-name="T47">S. Tecla</text:span></text:p>
        <text:p text:style-name="P68"><text:s/><text:span text:style-name="T29"><text:tab/>Ant: Milano, Bibl. Cap. Metropolitano, II.S.1.1; II.S.1.2; II.S.1.4; II.S.1.5; II.S.1.13, 1-23; II.S.1.13, 24-77; II.T.1.1</text:span></text:p>
        <text:p text:style-name="P69"><text:tab/>Bib: Milano, Bibl. Ambrosiana, A 263 inf.</text:p>
        <text:p text:style-name="P69"><text:tab/>Cer: Milano, Bibl. Cap. Metropolitano, Fondo liturgico cart. 54</text:p>
        <text:p text:style-name="P69"><text:tab/>Dcr: Milano, Bibl. Cap. Metropolitano, Fondo liturgico cart. 1/1a</text:p>
        <text:p text:style-name="P69"><text:tab/>dcr: Milano, Bibl. Cap. Metropolitano, Fondo liturgico cart. 1/1b; cart. 01/1c</text:p>
        <text:p text:style-name="P69"><text:tab/>Evs: Milano, Bibl. Cap. Metropolitano, II.D.1.1</text:p>
        <text:p text:style-name="P69"><text:tab/>Ing: Milano, Bibl. Cap. Metropolitano, II.S.1.3</text:p>
        <text:p text:style-name="P68"><text:s/><text:span text:style-name="T29"><text:tab/>Kyr Ant: Milano, Bibl. Cap. Metropolitano, II.T.1.10</text:span></text:p>
        <text:p text:style-name="P69"><text:tab/>Obt: Milano, Bibl. Cap. Metropolitano, II.E.2.6, xxx</text:p>
        <text:p text:style-name="P70"><text:s/><text:tab/>Pas: Milano, Bibl. Cap. Metropolitano, II.D.1.4; II.D.1.5; II.D.1.6; II.D.1.7</text:p>
        <text:p text:style-name="P50">Milano Garegnano (Certosa)</text:p>
        <text:p text:style-name="P70"><text:s/><text:tab/>Brv: Milano, BN Braidense, AD.X.40</text:p>
        <text:p text:style-name="P1"><text:s/><text:span text:style-name="T28"><text:tab/>Grd: Milano, BN Braidense, AD.XIII.20</text:span></text:p>
        <text:p text:style-name="P1"><text:soft-page-break/><text:s/><text:span text:style-name="T28"><text:tab/>Hag: Milano, BN Braidense, AD.XIII.21</text:span></text:p>
        <text:p text:style-name="P11"><text:span text:style-name="T47"><text:tab/></text:span><text:span text:style-name="T53">Lpr rit: Oxford, Bodleian Libr., Canon. Lit. 249</text:span></text:p>
        <text:p text:style-name="P80"><text:tab/>Pst Cap Cal: Oxford, Bodleian Libr., Canon. Lit. 271</text:p>
        <text:p text:style-name="P81"><text:s/><text:tab/>pst: Oxford, Bodleian Libr., Douce, d.13, 24; d.13, 25; d.13, 26; d.13, 27</text:p>
        <text:p text:style-name="P249">Rit: Milano, BN Braidense, AD.X.35; Bibl. Trivulziana, 331</text:p>
        <text:p text:style-name="P201">Milano Garegnano ?</text:p>
        <text:p text:style-name="P146"><text:s/><text:span text:style-name="T86"><text:tab/></text:span><text:span text:style-name="T46">Hor: Milano, BN Braidense, AN.XIII.50</text:span></text:p>
        <text:p text:style-name="P201">Milano S. Agata</text:p>
        <text:p text:style-name="P146"><text:s/><text:tab/>Off: Milano, Bibl. Trivulziana, 383</text:p>
        <text:p text:style-name="P201">Milano S. Agnese</text:p>
        <text:p text:style-name="P146"><text:s/><text:tab/>Rit ...: Milano, Bibl. Cap. Metropolitano, II.D.3.14 (II.D.3.13)</text:p>
        <text:p text:style-name="P201">Milano S. Ambrogio</text:p>
        <text:p text:style-name="P146"><text:s/><text:span text:style-name="T86"><text:tab/>Ant: Berlin, Staatsbibl., Mus. 40616; Milano, Arch. S. Ambrogio, M 51; Oxford, Bodleian Libr.,Lat. lit. a.4; Philadelphia, Free Libr., </text:span><text:span text:style-name="T86">Lewis E 010 (44)</text:span></text:p>
        <text:p text:style-name="P70"><text:tab/>Cal Ncl: Milano, Arch. S. Ambrogio, M 12, 1-5</text:p>
        <text:p text:style-name="P69"><text:tab/>Hom: Milano, Arch. S. Ambrogio, M 39; M 41</text:p>
        <text:p text:style-name="P69"><text:tab/>Lcm: Milano, Bibl. Ambrosiana, T 96 sup.</text:p>
        <text:p text:style-name="P68"><text:s/><text:span text:style-name="T29"><text:tab/></text:span><text:span text:style-name="T20">Man Cal Mrt: Solesmes, Abbaye St.-Pierre, Réserve 47</text:span></text:p>
        <text:p text:style-name="P9"><text:span text:style-name="T53"><text:tab/></text:span><text:span text:style-name="T47">Mis: Milano, Arch. S. Ambrogio, M 6, 8-295</text:span></text:p>
        <text:p text:style-name="P69"><text:tab/>mis: Milano, Bibl. Ambrosiana, Suss. A 69</text:p>
        <text:p text:style-name="P69"><text:tab/>Off: Milano, Arch. S. Ambrogio, M 24, 3-36</text:p>
        <text:p text:style-name="P69"><text:tab/>Pnt: Milano, Bibl. Ambrosiana, Suss. A 327</text:p>
        <text:p text:style-name="P9"><text:span text:style-name="T47"><text:tab/>Prc Cal: Milano, Bibl. </text:span><text:span text:style-name="T59">Trivulziana, 514</text:span></text:p>
        <text:p text:style-name="P85"><text:tab/>Pst: Berlin, Staatliche Bibl., Hamilton 552</text:p>
        <text:p text:style-name="P201">Milano S. Ambrogio ad Nemus</text:p>
        <text:p text:style-name="P146"><text:s/><text:tab/>Ant: Casorate Primo, S. Vittore, s. s. (2 mss)</text:p>
        <text:p text:style-name="P201">Milano S. Angelo</text:p>
        <text:p text:style-name="P146"><text:s/><text:span text:style-name="T86"><text:tab/>Ant: Milano, BN Braidense, Arm. I.15; Ar. I.18; Arm. I.19; Arm. I.29</text:span></text:p>
        <text:p text:style-name="P70"><text:tab/>Ant Def: Milano, BN Braidense, Arm. I.16</text:p>
        <text:p text:style-name="P8"><text:span text:style-name="T58"><text:tab/></text:span><text:span text:style-name="T48">Brv Cal: Paris, Bibl nat. de France, Lat. 760</text:span></text:p>
        <text:p text:style-name="P9"><text:span text:style-name="T48"><text:tab/></text:span><text:span text:style-name="T47">Cer: Milano, </text:span>Arch. di Stato, <text:span text:style-name="T47">F. Relig. par. ant. 953</text:span></text:p>
        <text:p text:style-name="P146"><text:tab/>Corali: Varallo Sesia, Pinacoteca, 2968; 2969; 2970; 2971; 2972; 2974</text:p>
        <text:p text:style-name="P8"><text:span text:style-name="T58"><text:tab/></text:span><text:span text:style-name="T53">Pst Hmn: Milano, BN Braidense, Arm. I.17; Arm. I.20</text:span></text:p>
        <text:p text:style-name="P201">Milano S. Barnaba</text:p>
        <text:p text:style-name="P146"><text:s/><text:tab/>Mis Cal: Milano, Bibl. Ambrosiana, A 262 inf.</text:p>
        <text:p text:style-name="P201">Milano S. Caterina in Braida</text:p>
        <text:p text:style-name="P146"><text:s/><text:tab/>Lcp: Milano, Bibl. Ambrosiana, D 273 inf.</text:p>
        <text:p text:style-name="P201">Milano S. Celso</text:p>
        <text:p text:style-name="P146"><text:s/><text:span text:style-name="T86"><text:tab/>Rit: Milano, Bibl. Cap. Metropolitano, II.U.1.H</text:span></text:p>
        <text:p text:style-name="P201">Milano S. Croce </text:p>
        <text:p text:style-name="P132"><text:span text:style-name="T6"><text:tab/></text:span><text:span text:style-name="T47">Prc: Milano, Bibl. Trivulziana, N 386</text:span></text:p>
        <text:p text:style-name="P201">Milano S. Erasmo</text:p>
        <text:p text:style-name="P146"><text:s/><text:tab/>Brv: Milano, Bibl. Ambrosiana, H 267 inf.; I 197 inf.</text:p>
        <text:p text:style-name="P201">Milano S. Eustorgio</text:p>
        <text:p text:style-name="P146"><text:s/><text:tab/>Bib: Milano, BN Braidense, AE.XIII.24, 1-554</text:p>
        <text:p text:style-name="P70"><text:tab/>Eps: Milano, BN Braidense, AF.XI.10</text:p>
        <text:p text:style-name="P69"><text:tab/>Evs: Milano, BN Braidense, AF.XI.11</text:p>
        <text:p text:style-name="P69"><text:tab/>Mis Cal Seq: Holkham Hall, Lord Leicester Libr., 34</text:p>
        <text:p text:style-name="P69"><text:tab/>Pst: Milano, BN Braidense, AE.XIII.24, 555-625</text:p>
        <text:p text:style-name="P201">Milano S. Fedele</text:p>
        <text:p text:style-name="P146"><text:s/><text:tab/>Rit: Milano, Bibl. Ambrosiana, S 91 inf.</text:p>
        <text:p text:style-name="P201">Milano S. Filippo Neri</text:p>
        <text:p text:style-name="P146"><text:s/><text:tab/>Rit: Milano, Bibl. Ambrosiana, Suss. I 69 (C.S.I.31; M.P.VI.18)</text:p>
        <text:p text:style-name="P201">Milano S. Francesco</text:p>
        <text:p text:style-name="P146"><text:s/><text:tab/>ant: Milano, Bibl. Ambrosiana, N 28 sup.</text:p>
        <text:p text:style-name="P70"><text:s/><text:tab/>Hag: Milano, Bibl. Ambrosiana, Suss. H 82 (C.S.I.7)</text:p>
        <text:p text:style-name="P147"><text:tab/>Hag hmn: Milano, Bibl. Ambrosiana, Trotti 276</text:p>
        <text:p text:style-name="P69"><text:tab/>Mis Cal: Milano, Bibl. Ambrosiana, Trotti 529</text:p>
        <text:p text:style-name="P132"><text:span text:style-name="T47"><text:tab/></text:span><text:span text:style-name="T53">Mrt: London, British Libr., Add. 40156</text:span></text:p>
        <text:p text:style-name="P201">Milano S. Giacomo ?</text:p>
        <text:p text:style-name="P146"><text:s/><text:tab/>Scr: Milano, Bibl. Trivulziana, 510</text:p>
        <text:p text:style-name="P201">Milano S. Giorgio al Palazzo</text:p>
        <text:p text:style-name="P146"><text:s/><text:tab/>Col Cal: Milano, Bibl. Ambrosiana, A 2 inf.</text:p>
        <text:p text:style-name="P70"><text:tab/>Pst Hmn Cal: Milano, Bibl. Ambrosiana, E 71 inf.</text:p>
        <text:p text:style-name="P201">Milano S. Giovanni in Conca</text:p>
        <text:p text:style-name="P132"><text:span text:style-name="T6"><text:tab/></text:span><text:span text:style-name="T53">Brv Cal (MED) Cal (ROM): Oxford, BL, Buchanan f.4</text:span></text:p>
        <text:p text:style-name="P9"><text:span text:style-name="T10"><text:tab/></text:span><text:span text:style-name="T47">Evs: Milano, BNBraidense, AD.XII.47, 44r-91v (testo in volgare)</text:span></text:p>
        <text:p text:style-name="P201">Milano S. Gottardo</text:p>
        <text:p text:style-name="P146"><text:s/><text:tab/>Mis Cal: Milano, Bibl. Cap. Metropolitano, II.D.2.31</text:p>
        <text:p text:style-name="P201">Milano S. Lorenzo Maggiore</text:p>
        <text:p text:style-name="P132"><text:span text:style-name="T6"><text:tab/></text:span><text:span text:style-name="T47">ant: Milano, Arch. di Stato, Notarile 17812</text:span></text:p>
        <text:p text:style-name="P70"><text:soft-page-break/><text:s/><text:tab/>Hor: Milano, Bibl. Ambrosiana, Trotti 286</text:p>
        <text:p text:style-name="P201">Milano S. Lorenzolo</text:p>
        <text:p text:style-name="P146"><text:s/><text:tab/>Scr Rit Def: Milano, Bibl. Cap. Metropolitano, II.D.3.4</text:p>
        <text:p text:style-name="P201">Milano S. Maria della Passione</text:p>
        <text:p text:style-name="P146"><text:s/><text:span text:style-name="T86"><text:tab/>Ant: Milano, Arch. S. Maria d. Passione, I; II</text:span></text:p>
        <text:p text:style-name="P70"><text:tab/>ant: Milano, Arch. S. Maria d. Passione, VII*</text:p>
        <text:p text:style-name="P69"><text:tab/>Ant Hmn lco: Milano, Arch. S. Maria d. Passione, s. s.</text:p>
        <text:p text:style-name="P69"><text:tab/>Ant Kyr: Milano, Arch. S. Maria d. Passione, s. s. </text:p>
        <text:p text:style-name="P9"><text:span text:style-name="T47"><text:tab/>hmn: Milano, BN Braidense, AG.IX.30, 1</text:span><text:span text:style-name="T76">ra</text:span><text:span text:style-name="T47">-2</text:span><text:span text:style-name="T76">rb</text:span></text:p>
        <text:p text:style-name="P69"><text:tab/>Ing: Milano, Arch. S. Maria d. Passione, II; III (P); s. s. [3 mss]</text:p>
        <text:p text:style-name="P69"><text:tab/>ing: Milano, Arch. S. Maria d. Passione, s. s. (d*1); s. s. (g*1)</text:p>
        <text:p text:style-name="P69"><text:tab/>Kyr: Milano, Arch. S. Maria d. Passione, s. s.</text:p>
        <text:p text:style-name="P69"><text:tab/>kyr: Milano, Arch. S. Maria d. Passione, s. s. (a*1)</text:p>
        <text:p text:style-name="P69"><text:tab/>Vsp: Milano, Arch. S. Maria d. Passione, V; s. s.</text:p>
        <text:p text:style-name="P69"><text:tab/>vsp: Milano, Arch. S. Maria d. Passione, s. s. (g*2)</text:p>
        <text:p text:style-name="P69"><text:tab/>Vsp Ant: Milano, Arch. S. Maria d. Passione, VII; VIII</text:p>
        <text:p text:style-name="P201">Milano S. Maria della Scala</text:p>
        <text:p text:style-name="P146"><text:s/><text:tab/>Mis: New York, P. Morgan Libr., M.377</text:p>
        <text:p text:style-name="P70"><text:tab/>Mis Eps Oms Cal: Milano, Bibl. Cap. Metropolitano, II.E.1.5</text:p>
        <text:p text:style-name="P69"><text:tab/>Prc: Milano, Bibl. Cap. Metropolitano, II.E.2.17 (II.E.2.15); Bibl. Univ. Cattolica, 5</text:p>
        <text:p text:style-name="P201">Milano S. Maria della Vettabia</text:p>
        <text:p text:style-name="P146"><text:s/><text:tab/>hmn: Milano, Bibl. Univ. Cattolica, 2, 269rv</text:p>
        <text:p text:style-name="P70"><text:tab/>Lcp: Milano, BN Braidense, AG.XI.28</text:p>
        <text:p text:style-name="P69"><text:tab/>Off: Milano, Bibl. Univ. Cattolica, 2, 253-268</text:p>
        <text:p text:style-name="P69"><text:tab/>Pst Hmn: Milano, Bibl. Univ. Cattolica, 2</text:p>
        <text:p text:style-name="P201">Milano S. Maria Incoronata</text:p>
        <text:p text:style-name="P146"><text:s/><text:span text:style-name="T86"><text:tab/>Bib: Milano, Bibl. </text:span><text:span text:style-name="T46">Ambrosiana, B 223 inf.; L 19 sup.; R 2 sup.</text:span></text:p>
        <text:p text:style-name="P11"><text:span text:style-name="T56"><text:tab/></text:span><text:span text:style-name="T47">Bib Cpl: Milano, Bibl. Ambrosiana, L 78 sup.</text:span></text:p>
        <text:p text:style-name="P8"><text:span text:style-name="T58"><text:tab/></text:span><text:span text:style-name="T53">Brv Cal: London, British Libr., Add. 40148</text:span></text:p>
        <text:p text:style-name="P8"><text:span text:style-name="T53"><text:tab/>Cal: oxford, Canon. misc. 532 (con </text:span><text:span text:style-name="T54">Psalterium BVM</text:span><text:span text:style-name="T53">)</text:span></text:p>
        <text:p text:style-name="P80"><text:tab/>Hom: Milano, Bibl. Ambrosiana, R 38 sup.</text:p>
        <text:p text:style-name="P80"><text:tab/>Mis Cal: San Marino (U.S.A.), Hunington Libr., HM 1042</text:p>
        <text:p text:style-name="P9"><text:span text:style-name="T53"><text:tab/></text:span><text:span text:style-name="T47">Pst: Milano, Bibl. Ambrosiana, B 294 inf.</text:span></text:p>
        <text:p text:style-name="P9"><text:span text:style-name="T47"><text:tab/></text:span><text:span text:style-name="T53">Pst Hmn Man Rit: Milano, Bibl. </text:span><text:span text:style-name="T47">Ambrosiana, A 189 inf.</text:span></text:p>
        <text:p text:style-name="P201">Milano S. Maria Podone</text:p>
        <text:p text:style-name="P146"><text:s/><text:tab/>Ant: Milano, Bibl. Trivulziana, 617</text:p>
        <text:p text:style-name="P70"><text:tab/>Pst Hmn: Budapest, Acc. Ungh. Scienze, già lat. 4° 34</text:p>
        <text:p text:style-name="P201">Milano S. Marta</text:p>
        <text:p text:style-name="P146"><text:s/><text:tab/>Hor: Milano, Bibl. Trivulziana, 520</text:p>
        <text:p text:style-name="P70"><text:tab/>Off: Milano, Bibl. Ambrosiana, Trotti 331; Trotti 531</text:p>
        <text:p text:style-name="P201">Milano S. Maurilio</text:p>
        <text:p text:style-name="P146"><text:s/><text:tab/>Scr Lcm Cal: Vaticano, BAV, Palat. lat. 506</text:p>
        <text:p text:style-name="P201">Milano S. Maurizio</text:p>
        <text:p text:style-name="P146"><text:tab/>Brv Cal: Milano, Bibl. Trivulziana, Nuovi Acq. 2, coll. D.58</text:p>
        <text:p text:style-name="P70"><text:tab/>Off: Milano, Bibl. Ambrosiana, C 2 inf.</text:p>
        <text:p text:style-name="P9"><text:span text:style-name="T47"><text:tab/>scr: Milano, </text:span>Arch. di Stato, <text:span text:style-name="T47">Cimeli Cart. 1, 45; Monasteri 439</text:span></text:p>
        <text:p text:style-name="P9"><text:span text:style-name="T6">Milano S. Michele </text:span><text:span text:style-name="T7">subtus domo</text:span></text:p>
        <text:p text:style-name="P70"><text:s/><text:tab/>Pst Hmn: Milano, Bibl. Ambrosiana, A 109 inf.</text:p>
        <text:p text:style-name="P201">Milano S. Nazaro</text:p>
        <text:p text:style-name="P146"><text:s/><text:tab/>Ant: Milano, S. Nazaro, Seminario S. Pietro 5 (G)</text:p>
        <text:p text:style-name="P70"><text:tab/>Cer: Milano, Bibl. Ambrosiana, Suss. I 67 (C.S.I.27)</text:p>
        <text:p text:style-name="P68"><text:s/><text:span text:style-name="T29"><text:tab/>Hsc: Milano, S. Nazaro, Seminario S. Pietro 6</text:span></text:p>
        <text:p text:style-name="P201">Milano S. Pietro a Brugora</text:p>
        <text:p text:style-name="P146"><text:s/><text:tab/>Hag Off: Milano, Bibl. Cap. Metropolitano, II.E.2.10 (II.E.2.9)</text:p>
        <text:p text:style-name="P201">Milano S. Pietro all'Olmo</text:p>
        <text:p text:style-name="P146"><text:s/><text:tab/>Mis: Milano, Bibl. Ambrosiana, T 110 sup.</text:p>
        <text:p text:style-name="P201">Milano S. Radegonda</text:p>
        <text:p text:style-name="P146"><text:s/><text:span text:style-name="T86"><text:tab/>Ant: Novara, Arch. Stor. Diocesano, A 2</text:span></text:p>
        <text:p text:style-name="P201">Milano S. Satiro</text:p>
        <text:p text:style-name="P146"><text:s/><text:tab/>Scr: Milano, Bibl. Cap. Metropolitano, II.D.3.2</text:p>
        <text:p text:style-name="P201">Milano S. Satiro ?</text:p>
        <text:p text:style-name="P146"><text:tab/>Cal: Firenze, Bibl. Riccardiana, 4026.53</text:p>
        <text:p text:style-name="P201">Milano S. Sebastiano</text:p>
        <text:p text:style-name="P146"><text:s/><text:span text:style-name="T86"><text:tab/>Ant: Milano, Bibl. Ambrosiana, A 318 suss.; D 142 suss.</text:span></text:p>
        <text:p text:style-name="P201">Milano S. Sepolcro</text:p>
        <text:p text:style-name="P146"><text:s/><text:span text:style-name="T86"><text:tab/>Ant: Milano, Bibl. Ambrosiana, M 99 sup.; M 99 sup., 214-26</text:span></text:p>
        <text:p text:style-name="P133"><text:span text:style-name="T47"><text:tab/>Cep: Milano, Bibl. </text:span><text:span text:style-name="T56">Ambrosiana, Suss. H 35 (C.S.II.1)</text:span></text:p>
        <text:p text:style-name="P132"><text:span text:style-name="T8"><text:tab/></text:span><text:span text:style-name="T47">Prc: Milano, Bibl. Trivulziana, N 386</text:span></text:p>
        <text:p text:style-name="P70"><text:tab/>Pst: Milano, Bibl. Ambrosiana, E 82 inf.</text:p>
        <text:p text:style-name="P201">Milano S. Simpliciano</text:p>
        <text:p text:style-name="P146"><text:s/><text:span text:style-name="T86"><text:tab/></text:span><text:span text:style-name="T43">scr: London, British Libr., Harley 2510, 1-123</text:span></text:p>
        <text:p text:style-name="P11"><text:soft-page-break/><text:span text:style-name="T53"><text:tab/></text:span><text:span text:style-name="T47">Scr Lcm: Milano, Bibl. Cap. Metropolitano, II.D.3.3</text:span></text:p>
        <text:p text:style-name="P201">Milano S. Stefano in Brolo</text:p>
        <text:p text:style-name="P146"><text:s/><text:tab/>Ant: Milano, Arch. Stor. Diocesano, S. Stefano s. s. [3 mss]</text:p>
        <text:p text:style-name="P70"><text:tab/>Hag: Pavia, Bibl. Univ., Aldini 513</text:p>
        <text:p text:style-name="P69"><text:tab/>Ing: Milano, Arch. Stor. Diocesano, S. Stefano s. s. [5 mss]</text:p>
        <text:p text:style-name="P69"><text:tab/>Kyr seq ant: Milano, Arch. Stor. Diocesano, S. Stefano s. s.</text:p>
        <text:p text:style-name="P69"><text:tab/>Mis Cal: Milano, BN Braidense, AG.XII.3</text:p>
        <text:p text:style-name="P69"><text:tab/>Off: Milano, Arch. Stor. Diocesano, S. Stefano s. s. [2 mss]; Bibl. S. Antonio, s. s.</text:p>
        <text:p text:style-name="P68"><text:s/><text:span text:style-name="T29"><text:tab/>Vsp: Milano, Bibl. Cap. Metropolitano, II.U.1.Y</text:span></text:p>
        <text:p text:style-name="P69"><text:tab/>vsp: Milano, Arch. Stor. Diocesano, S. Stefano, s. s. [e], pp 347-362</text:p>
        <text:p text:style-name="P69"><text:tab/>Vsp ...: Arch. Stor. Diocesano, S. Stefano s. s. [e], pp 1-344; S. Stefano s. s.</text:p>
        <text:p text:style-name="P69"><text:tab/>Vsp Ant Hmn: Milano, Arch. Stor. Diocesano, S. Stefano s. s.</text:p>
        <text:p text:style-name="P50">Milano S. Stefano Maggiore</text:p>
        <text:p text:style-name="P70"><text:s/><text:tab/>Vsp: Milano, Bibl. Cap. Metropolitano, II.T.1.12</text:p>
        <text:p text:style-name="P11"><text:span text:style-name="T6">Milano S. Tecla </text:span><text:span text:style-name="T51">cfr. </text:span><text:span text:style-name="T47">Duomo</text:span></text:p>
        <text:p text:style-name="P69"><text:tab/>Ant: Milano, Bibl. Cap. Metropolitano, II.F.1.1; II.F.1.2; II.F.1.3</text:p>
        <text:p text:style-name="P69"><text:tab/>Bib: Milano, Bibl. Ambrosiana, A 258 inf.; B 27 inf.; B 28 inf.; B 29 inf.; B 47 inf.; B 48 inf.; D 532 inf.</text:p>
        <text:p text:style-name="P69"><text:tab/>Brv: Milano, BN Braidense, AG.XI.1.4</text:p>
        <text:p text:style-name="P69"><text:tab/>Cal: Milano, Bibl. Cap. Metropolitano, II.D.3.6 (II.D.2.36), A-H</text:p>
        <text:p text:style-name="P69"><text:tab/>Col hmn Cal: Milano, Bibl. Ambrosiana, D 159 inf.</text:p>
        <text:p text:style-name="P69"><text:tab/>Eps Cap: Milano, BN Braidense, Castiglioni 16</text:p>
        <text:p text:style-name="P70"><text:s/><text:tab/>Hag: Milano, Bibl. Ambrosiana, B 49 inf.; B 55 inf.</text:p>
        <text:p text:style-name="P70"><text:tab/>Hom; Milano, Bibl. Ambrosiana, B 44 inf.; Bibl. Cap. Metropolitano, II.D.1.18</text:p>
        <text:p text:style-name="P69"><text:tab/>Lcm (?): Milano, Bibl. Cap. Metropolitano, s. s.</text:p>
        <text:p text:style-name="P69"><text:tab/>Lco: Milano, Bibl. Ambrosiana, B 53 inf.</text:p>
        <text:p text:style-name="P69"><text:tab/>Lcp: Milano, Bibl. Ambrosiana, M 73 sup.</text:p>
        <text:p text:style-name="P69"><text:tab/>Man: Milano, Bibl. Ambrosiana, A 1 inf., 1-119</text:p>
        <text:p text:style-name="P69"><text:tab/>mis brv: Milano, Bibl. Ambrosiana, L 100 sup.</text:p>
        <text:p text:style-name="P69"><text:tab/>Pnt: Milano, Bibl. Cap. Metropolitano, II.D.3.7 (II.D.1.11; 21.H.99); II.D.3.8 (II.D.1.12)</text:p>
        <text:p text:style-name="P69"><text:tab/>Prc: Milano, Bibl. Ambrosiana, Z 256 sup. [2 mss]; Bibl. Cap. Metropolitano, II.U.4.39</text:p>
        <text:p text:style-name="P69"><text:tab/>Pst Hmn: Milano, Bibl. Cap. Metropolitano, II.E.3.8 (II.D.2.35); II.U.1.2; II.U.1.3; II.U.1.10; II.U.1.11</text:p>
        <text:p text:style-name="P8"><text:span text:style-name="T58"><text:tab/></text:span><text:span text:style-name="T53">Pst Man: Milano, BN Braidense, AG.XII.4</text:span></text:p>
        <text:p text:style-name="P9"><text:span text:style-name="T53"><text:tab/>Pst Man Cal; Milano, Bibl. Cap. </text:span><text:span text:style-name="T47">Metropolitano, II.D.5.16 (II.D.3.6); Bibl. Trivulziana, 2262</text:span></text:p>
        <text:p text:style-name="P69"><text:tab/>Pst Man Cal Rit: Milano, Bibl. Cap. Metropolitano, II.D.2.28</text:p>
        <text:p text:style-name="P69"><text:tab/>Rsp Cnt: Milano, Bibl. Cap. Metropolitano, II.D.4.12 (II.U.3.16)</text:p>
        <text:p text:style-name="P69"><text:tab/>Scr Cal: Milano, Bibl. Cap. Metropolitano, II.D.1.2; II.D.2.32</text:p>
        <text:p text:style-name="P201">Milano S. Tecla ?</text:p>
        <text:p text:style-name="P146"><text:s/><text:span text:style-name="T86"><text:tab/></text:span><text:span text:style-name="T85">Expositio Missæ</text:span><text:span text:style-name="T84"> : Montpellier, Fac. de M., 76</text:span></text:p>
        <text:p text:style-name="P11"><text:span text:style-name="T48"><text:tab/></text:span><text:span text:style-name="T47">Man cal: Milano, Bibl. Ambrosiana, I 152 inf.</text:span></text:p>
        <text:p text:style-name="P201">Milano S. Vincenzo</text:p>
        <text:p text:style-name="P146"><text:s/><text:tab/>Scr Lcm: Milano, Bibl. Ambrosiana, T 120 sup.</text:p>
        <text:p text:style-name="P70"><text:tab/>?: Milano, BN Braidense, AC.X.22</text:p>
        <text:p text:style-name="P201">Milano S. Vittore</text:p>
        <text:p text:style-name="P146"><text:s/><text:span text:style-name="T86"><text:tab/></text:span><text:span text:style-name="T43">cor: Philadelphia, Johnson Coll., s. s.</text:span></text:p>
        <text:p text:style-name="P81"><text:tab/>grd; Ballarat, Coll. A. L. Nicholson, Sinclair 256</text:p>
        <text:p text:style-name="P201">Milano S. Vittore al Corpo</text:p>
        <text:p text:style-name="P146"><text:s/><text:tab/>Grd: Milano, Bibl. Trivulziana, C</text:p>
        <text:p text:style-name="P11"><text:span text:style-name="T47"><text:tab/>Ing: Milano, Bibl. </text:span><text:span text:style-name="T56">Trivulziana, cor. 1 (A); cor. 2 (B); cor. 3 (C); cor. 4</text:span></text:p>
        <text:p text:style-name="P201">Milano S. Vittore al Teatro</text:p>
        <text:p text:style-name="P146"><text:s/><text:tab/>Man: Milano, Bibl. Ambrosiana, A 1 inf., 120-</text:p>
        <text:p text:style-name="P201">Milano Seminario Grande</text:p>
        <text:p text:style-name="P146"><text:s/><text:tab/>Ant: Milano, Bibl. Cap. Metropolitano, II.S.1.12</text:p>
        <text:p text:style-name="P50">Milano Ss. Cosma e Damiano</text:p>
        <text:p text:style-name="P70"><text:s/><text:span text:style-name="T86"><text:tab/>Brv Cal: Oxford, Bodleian Libr., Canon. Lit. 201</text:span></text:p>
        <text:p text:style-name="P50">Milano Ss. Nabore e Felice</text:p>
        <text:p text:style-name="P70"><text:s/><text:tab/>Hag hmn: Milano, Bibl. Ambrosiana, Trotti 276</text:p>
        <text:p text:style-name="P50">Milano Ss. Pietro e Paolo</text:p>
        <text:p text:style-name="P70"><text:s/><text:tab/>Hag: Milano, Bibl. Ambrosiana, I 61 inf.</text:p>
        <text:p text:style-name="P200">Milano Ss Protasio e Gervasio</text:p>
        <text:p text:style-name="P70"><text:s/><text:span text:style-name="T86"><text:tab/>Pst: Berlin, Staatliche Bibl., Hamilton 552</text:span></text:p>
        <text:p text:style-name="P201">Mileto CZ</text:p>
        <text:p text:style-name="P146"><text:s/><text:tab/>Oms: Toledo, Bibl. Catedral, 38.18</text:p>
        <text:p text:style-name="P210">Militello RG</text:p>
        <text:p text:style-name="P132"><text:span text:style-name="T6"><text:tab/></text:span><text:span text:style-name="T47">Kyr Seq: Comiso, Arch. Chiesa Madre, 4</text:span></text:p>
        <text:p text:style-name="P210">Militello RG S. benedetto</text:p>
        <text:p text:style-name="P132"><text:span text:style-name="T6"><text:tab/></text:span><text:span text:style-name="T47">Def: Militello, S. Nicolò, Fasc. 657</text:span></text:p>
        <text:p text:style-name="P9"><text:span text:style-name="T6">Minerbetti </text:span><text:span text:style-name="T47">fam Firenze</text:span></text:p>
        <text:p text:style-name="P69"><text:tab/>Hor: San Pietroburgo, Bibl. R. Akademii Nauk, Q.183</text:p>
        <text:p text:style-name="P201">Mirandola MO</text:p>
        <text:p text:style-name="P146"><text:s/><text:tab/>Brv cal: Vaticano, BAV, Vat. lat. 8737</text:p>
        <text:p text:style-name="P50">Mirandola MO S. Francesco</text:p>
        <text:p text:style-name="P70"><text:soft-page-break/><text:s/><text:span text:style-name="T86"><text:tab/>Ant: Mirandola, Bibl. </text:span><text:span text:style-name="T46">Comunale, C; D; E; F; G; H; s. s.</text:span></text:p>
        <text:p text:style-name="P9"><text:span text:style-name="T56"><text:tab/></text:span><text:span text:style-name="T47">Cor: Mirandola, Bibl. Comunale, s. s.</text:span></text:p>
        <text:p text:style-name="P69"><text:tab/>Grd: Mirandola, Bibl. Comunale, M; N; O; s. s.</text:p>
        <text:p text:style-name="P69"><text:tab/>Hmn: Mirandola, Bibl. Comunale, s. s.</text:p>
        <text:p text:style-name="P9"><text:span text:style-name="T47"><text:tab/>Kyr: </text:span><text:span text:style-name="T51">Mirandola</text:span><text:span text:style-name="T47">, Bibl. Comunale, s. s.</text:span></text:p>
        <text:p text:style-name="P147"><text:tab/>Pst: Mirandola, Bibl. Comunale, A; s. s.; Rimini, Bibl. Gambalunghiana, SC-MSM 1 (D.II.13)</text:p>
        <text:p text:style-name="P11"><text:span text:style-name="T47"><text:tab/></text:span><text:span text:style-name="T53">pst: London, asta Antiquus, 1986; Philadelphia, Free Libr., Lewis 71:6; 71:7; Toledo (U.S.A.), Mus. of Art, 28.184</text:span></text:p>
        <text:p text:style-name="P132"><text:span text:style-name="T53"><text:tab/></text:span><text:span text:style-name="T47">Rsp: Mirandola, Bibl. Comunale, s. s.</text:span></text:p>
        <text:h text:style-name="P115" text:outline-level="4">Missale Bugellense</text:h>
        <text:p text:style-name="P213"><text:tab/><text:span text:style-name="T45">Mis: Oxford, Bodleian Libr., Lat. Liturg., e-42</text:span></text:p>
        <text:p text:style-name="P201">Modena</text:p>
        <text:p text:style-name="P146"><text:s/><text:span text:style-name="T86"><text:tab/>ant: Modena, Arch. Capitolare, O I 4, cg ant. e post.; O II 17, cg ant. e post.; O III 6, cg amt. e post.; Fabbriceria 60, cg; 68, cntrp; Mus. XIV [B 1]; S. Giovanni della Morte 1, cntrp</text:span></text:p>
        <text:p text:style-name="P70"><text:tab/>brv: Modena, Arch. Capitolare, Fabbriceria 77, c. ?</text:p>
        <text:p text:style-name="P91"><text:span text:style-name="T64"><text:tab/>Brv ?: Modena, Bibl. Estense Univ., Lat. 99</text:span><text:span text:style-name="T75">6 (α.M.1.3)</text:span></text:p>
        <text:p text:style-name="P91"><text:span text:style-name="T64"><text:tab/>Brv Cal: Modena, Arch. Capitolare, O I 1; Bibl. </text:span><text:span text:style-name="T68">Estense Univ., Lat. 612 (</text:span><text:span text:style-name="T75">α</text:span><text:span text:style-name="T68"> N.5.10)</text:span></text:p>
        <text:p text:style-name="P91"><text:span text:style-name="T68"><text:tab/></text:span><text:span text:style-name="T64">Cal: Modena, Arch. Capitolare, O I 2, 206</text:span><text:span text:style-name="T80">r</text:span><text:span text:style-name="T64">-212</text:span><text:span text:style-name="T80">v</text:span></text:p>
        <text:p text:style-name="P146"><text:tab/>col varia: Modena, Arch. Capitolare, O V 30</text:p>
        <text:p text:style-name="P69"><text:tab/>Grd: Modena, Bibl. Seminario, s. s.</text:p>
        <text:p text:style-name="P70"><text:tab/>grd seq: Modena, Arch. Capitolare, Fabbriceria 62, cntrp; 63, cntrp</text:p>
        <text:p text:style-name="P69"><text:tab/>Hag: Modena, Arch. Capitolare, O I 18</text:p>
        <text:p text:style-name="P69"><text:tab/>hag: Modena, Arch. Capitolare, Ss. Annunziata 6, cg</text:p>
        <text:p text:style-name="P146"><text:tab/>hmn ant ...: Modena, Arch. Capitolare, O V 31</text:p>
        <text:p text:style-name="P69"><text:tab/>hom: Modena, Arch. Capitolare, Ss. Annunziata 3 (2 carte tra cc. 57 e 58); S. Pietro Mart. 8 (12), A-B</text:p>
        <text:p text:style-name="P92"><text:span text:style-name="T64"><text:tab/></text:span><text:span text:style-name="T65">Hor: Toledo, Bibl. Catedral, 34.29</text:span></text:p>
        <text:p text:style-name="P91"><text:span text:style-name="T65"><text:tab/>Hor Cal: Modena, Bibl. </text:span><text:span text:style-name="T75">Estense, Lat. 1206 (α.F.2.37); Parma, Bibl. Palatina, Pal. 138 </text:span></text:p>
        <text:p text:style-name="P156"><text:tab/>Mis Cal: Padova, Bibl. Capitolare, Arch. B.25; Vigevano, Mus. Duomo, s. s.</text:p>
        <text:p text:style-name="P146"><text:tab/>mis rit: Modena, Arch. Capitolare, O I 8; O IV 16, coperta</text:p>
        <text:p text:style-name="P70"><text:tab/>mis trp: Modena, Arch. Capitolare, Fabbriceria 66, c.</text:p>
        <text:p text:style-name="P69"><text:tab/>Pnt: Vaticano, BAV, Vat. lat. 4748/II</text:p>
        <text:p text:style-name="P69"><text:tab/>ritmo delle scolte: Modena, Arch. Capitolare, O I 4, c. ?</text:p>
        <text:p text:style-name="P146"><text:tab/>rsp: Modena, Archivio Capitolare, Mus. XIV [B 2]</text:p>
        <text:p text:style-name="P69"><text:tab/>Scr Anm Seq: Modena, Arch. Capitolare, O II 10</text:p>
        <text:p text:style-name="P70"><text:tab/>seq: Modena, Arch. Capitolare, O I 16, 95-102</text:p>
        <text:p text:style-name="P69"><text:tab/>Seq Ctt Kyr: Modena, Arch. Capitolare, O I 16</text:p>
        <text:p text:style-name="P69"><text:tab/>trp: Modena, Arch. Capitolare, O I 16, 1</text:p>
        <text:p text:style-name="P201">Modena ?</text:p>
        <text:p text:style-name="P146"><text:tab/>Brv: Boston, Public Libr., 1509</text:p>
        <text:p text:style-name="P146"><text:s/><text:tab/>Brv Cal: Roma, Bibl. Angelica, 264</text:p>
        <text:p text:style-name="P70"><text:tab/>def: Vaticano, BAV, Vat. lat. 14821, 63-64</text:p>
        <text:p text:style-name="P69"><text:tab/>Grd: Modena, Arch. Capitolare, O I 13</text:p>
        <text:p text:style-name="P69"><text:tab/>grd: Bologna, Bibl. Univ., 2217, 214</text:p>
        <text:p text:style-name="P147"><text:tab/>Grd kyr: Bergamo, Bibl. Civica, F III 18</text:p>
        <text:p text:style-name="P69"><text:tab/>Hag hom: Mantova, Bibl. Comunale, 143 (A.V.13)</text:p>
        <text:p text:style-name="P146"><text:tab/>lor: Modena, Arch. St. Comunale, Formentaria 1648 [2 frammenti]</text:p>
        <text:p text:style-name="P69"><text:tab/>lpr: Modena, Arch. Capitolare, O II 2, c. 1v</text:p>
        <text:p text:style-name="P201">Modena S. Agostino</text:p>
        <text:p text:style-name="P132"><text:span text:style-name="T6"><text:tab/></text:span><text:span text:style-name="T47">Ant: Modena, Arch. Capitolare, Seminairo, s. s.</text:span></text:p>
        <text:p text:style-name="P11"><text:span text:style-name="T6"><text:tab/>a</text:span><text:span text:style-name="T47">nt: Modena, Arch. Capitolare, Seminairo, s. s.</text:span></text:p>
        <text:p text:style-name="P9"><text:span text:style-name="T6">Modena S. Geminiano (C</text:span><text:span text:style-name="T47">onfraternita)</text:span></text:p>
        <text:p text:style-name="P146"><text:tab/>Hor: Modena, Bibl. Estense Univ., Campori App. 402 (gamma.M.1.7)</text:p>
        <text:p text:style-name="P201">Modena Duomo</text:p>
        <text:p text:style-name="P146"><text:tab/>Bib: Midena, Arch. Capitolare, O III 1; O III 2</text:p>
        <text:p text:style-name="P146"><text:s/><text:tab/>Cal: Parma, Bibl. Palatina, Parm. 996, 1-6</text:p>
        <text:p text:style-name="P70"><text:s/><text:tab/>Cer: Benedello MO, Ca' d'Orsolino, 392</text:p>
        <text:p text:style-name="P11"><text:span text:style-name="T47"><text:tab/>cer: Modena, Arch. Capitolare, O II 4, 212</text:span><text:span text:style-name="T76">r</text:span><text:span text:style-name="T47">-216</text:span><text:span text:style-name="T76">v</text:span></text:p>
        <text:p text:style-name="P146"><text:tab/>Eps Cap (vespri): Modena, Arch. Capitolare, O IV 32</text:p>
        <text:p text:style-name="P69"><text:tab/>Evs: Modena, Arch. Capitolare, O O 24</text:p>
        <text:p text:style-name="P69"><text:tab/>Evs Cal: Modena, Arch. Capitolare, O I 23</text:p>
        <text:p text:style-name="P8"><text:span text:style-name="T58"><text:tab/></text:span><text:span text:style-name="T53">Grd Trp Seq Kyr hmn: Modena, Arch. Capitolare, O IV 9</text:span></text:p>
        <text:p text:style-name="P80"><text:tab/>Hom: Modena, Arch. Capitolare, O II 3; O II 4; O III 3; O III 6; O III 7</text:p>
        <text:p text:style-name="P11"><text:span text:style-name="T53"><text:tab/></text:span><text:span text:style-name="T54">Liber orationum</text:span><text:span text:style-name="T53">: Modena, Arch. </text:span><text:span text:style-name="T47">Capitolare, O IV 38</text:span></text:p>
        <text:p text:style-name="P146"><text:tab/>Lor: Modena, Arch. Capitolare, O III 8, 1-31; Arch. Storico Comunale, ?<text:tab/></text:p>
        <text:p text:style-name="P146"><text:s/><text:tab/>Mis Cal: Modena, Arch. Capitolare, O I 20; O II 14</text:p>
        <text:p text:style-name="P146"><text:tab/>obt: Modena, Arch. Capitolare, O I 23, 158; O II 7, 1</text:p>
        <text:p text:style-name="P9"><text:span text:style-name="T51"><text:tab/></text:span><text:span text:style-name="T47">Off s. Geminiani: Modena, Arch. Capitolare, O III 18, 276-288</text:span></text:p>
        <text:p text:style-name="P11"><text:span text:style-name="T51"><text:tab/>Ordo in Caena Domini</text:span><text:span text:style-name="T47">: Modena, Arch. Capitolare, O II 15, aggiunta in fine</text:span></text:p>
        <text:p text:style-name="P69"><text:tab/>pnt: Modena, Arch. Capitolare, Fabbriceria 98, cprt</text:p>
        <text:p text:style-name="P146"><text:tab/>Prc: Modena, Arch. Capitolare, O IV 36; O IV 39; O IV 40</text:p>
        <text:p text:style-name="P11"><text:tab/>prc: Modena, Arch. Capitolare, O IV 37</text:p>
        <text:p text:style-name="P146"><text:soft-page-break/><text:s/><text:tab/>Pst Hmn: Modena, Arch. Capitolare, O III 4; O III 5</text:p>
        <text:p text:style-name="P147"><text:tab/>Pst Hmn Cal: Modena, Arch. Capitolare, O II 5</text:p>
        <text:p text:style-name="P69"><text:tab/>rit: Modena, Arch. Capitolare, O IV 22</text:p>
        <text:p text:style-name="P147"><text:s/><text:tab/>Scr: Modena, Arch. Capitolare, O II 7</text:p>
        <text:p text:style-name="P70"><text:s/><text:span text:style-name="T86"><text:tab/>Scr AnM Seq: Modena, Arch. Capitolare, O II 10</text:span></text:p>
        <text:p text:style-name="P146"><text:tab/>Scr Cap: Parma, Bibl. Palatina, Parm. 996, 8-272</text:p>
        <text:p text:style-name="P147"><text:tab/>Seq Ctt Kyr: Modena, Arch. Capitolare, O I 16</text:p>
        <text:p text:style-name="P11"><text:span text:style-name="T6">Modena Ss. Annunziata </text:span><text:span text:style-name="T47">(Confraternita)</text:span></text:p>
        <text:p text:style-name="P146"><text:tab/>Off: Modena, Arch. Capitolare, Ss. Annunziata 3; 7</text:p>
        <text:p text:style-name="P133"><text:span text:style-name="T6">Modena S. Bernardino </text:span><text:span text:style-name="T47">(Confraternita)</text:span></text:p>
        <text:p text:style-name="P92"><text:span text:style-name="T64"><text:tab/></text:span><text:span text:style-name="T65">Hor: Modena, Bibl. </text:span><text:span text:style-name="T68">Estense Univ., Lat. 1118 (</text:span><text:span text:style-name="T75">α</text:span><text:span text:style-name="T68">.F.9.12) </text:span></text:p>
        <text:p text:style-name="P200">Modena S. Eufemia</text:p>
        <text:p text:style-name="P133"><text:span text:style-name="T47"><text:tab/></text:span><text:span text:style-name="T51">Directorium chori</text:span><text:span text:style-name="T47"> (intonazioni per la badessa): Modena, Arch. Capitolare, O III 10</text:span></text:p>
        <text:p text:style-name="P69"><text:tab/>grd rit (defunti): Modena, Arch. Capitolare, O III 9</text:p>
        <text:p text:style-name="P11"><text:tab/>Hmn: Modena, Arch. Capitolare, O II 18</text:p>
        <text:p text:style-name="P9"><text:tab/>Hor Cal: Modena, Arch. Capitolare, O IV 13</text:p>
        <text:p text:style-name="P9"><text:tab/>pnt: Modena, Arch. Capitolare, O IV 5: O IV 16</text:p>
        <text:p text:style-name="P9"><text:tab/>Rit: Modena, Arch. Capitolare, O IV 14</text:p>
        <text:p text:style-name="P239"><text:span text:style-name="T64"><text:tab/>Rit (elezione e conferma badessa): Modena, Arch. </text:span><text:span text:style-name="T65">Capitolare, O III 11; O IV 3; O IV 6; O IV 15</text:span></text:p>
        <text:p text:style-name="P91"><text:span text:style-name="T12">Modena S. Geminiano (C</text:span><text:span text:style-name="T64">onfraternita)</text:span></text:p>
        <text:p text:style-name="P74"><text:tab/>Hor: Modena, Bibl. Estense Univ., Campori App. 402 (gamma.M.1.7)</text:p>
        <text:p text:style-name="P201">Modena S. Giorgio</text:p>
        <text:p text:style-name="P146"><text:tab/>Scr Lcm Cal Obt: Modena, Arch. Capitolare, O II 13</text:p>
        <text:p text:style-name="P91"><text:span text:style-name="T12">Modena S. Giovanni della Morte </text:span><text:span text:style-name="T64">(Confraternita)</text:span></text:p>
        <text:p text:style-name="P74"><text:tab/>Off: Modena, Archivio Capitolare, SGM 1; 2; 5</text:p>
        <text:p text:style-name="P201">Modena S. Pietro</text:p>
        <text:p text:style-name="P197"><text:s/><text:span text:style-name="T91"><text:tab/>Ant: Modena, Bibl. Estense Univ., Lat. 1224 (α.P.1.1); S. Pietro, Sacrestia s. s.</text:span></text:p>
        <text:p text:style-name="P74"><text:tab/>Brv: Modena, Arch. Capitolare, O I 22</text:p>
        <text:p text:style-name="P91"><text:span text:style-name="T64"><text:tab/>Def: Modena, Bibl. </text:span><text:span text:style-name="T68">Estense Univ., Lat. 1225 (</text:span><text:span text:style-name="T75">α</text:span><text:span text:style-name="T68">.P.1.2), 1-28</text:span></text:p>
        <text:p text:style-name="P92"><text:span text:style-name="T68"><text:tab/></text:span><text:span text:style-name="T64">Grd: Mod</text:span><text:span text:style-name="T75">ena, Bibl. Estense Univ., Lat. 1225 (α.P.1.2), 29-81; Montecassino, Arch. Privato, S. Pietro di Modena 13</text:span></text:p>
        <text:p text:style-name="P146"><text:tab/>grd: Montecassino, Archivio Privato, S. Pietro di Modena, 19, c. ?</text:p>
        <text:p text:style-name="P69"><text:tab/>grd kyr: Modena, S. Pietro, Sacrestia Z</text:p>
        <text:p text:style-name="P70"><text:tab/>kyr: Modena, S. Pietro, Sacrestia E, I-II</text:p>
        <text:p text:style-name="P74"><text:tab/>Kyr grd: Modena, S. Pietro, Sacrestia E</text:p>
        <text:p text:style-name="P91"><text:span text:style-name="T64"><text:tab/>Pst: Modena, Bibl. </text:span><text:span text:style-name="T68">Estense Univ., Lat. 1226 (</text:span><text:span text:style-name="T75">α</text:span><text:span text:style-name="T68">.P.1.3)</text:span></text:p>
        <text:p text:style-name="P91"><text:span text:style-name="T68"><text:tab/></text:span><text:span text:style-name="T64">Pst Hmn: Modena, S. Pietro, Sacrestia s. s.; Montecassino, Arch. Privato, S. Pietro di Modena 19; 29</text:span></text:p>
        <text:p text:style-name="P91"><text:span text:style-name="T12">Modena S. Pietro Martire (</text:span><text:span text:style-name="T64">Confraternita)</text:span></text:p>
        <text:p text:style-name="P68"><text:s/><text:span text:style-name="T90"><text:tab/>Off Cal Col: Modena, Arch. Capitolare, S. Pietro Mart. 3 (7’’)</text:span></text:p>
        <text:p text:style-name="P70"><text:s/><text:tab/>Off Col: Modena, Arch. Capitolare, S. Pietro Mart. 3 (7')</text:p>
        <text:p text:style-name="P200">Modroni fam</text:p>
        <text:p text:style-name="P147"><text:s/><text:tab/>Pst: Milano, Bibl. Trivulziana, 451</text:p>
        <text:p text:style-name="P201">Moggio UD S. Gallo</text:p>
        <text:p text:style-name="P11"><text:span text:style-name="T47"><text:s/></text:span><text:span text:style-name="T74"><text:tab/>bib: Udine, </text:span>Arch. di Stato, <text:span text:style-name="T47">Framm. 58</text:span></text:p>
        <text:p text:style-name="P69"><text:tab/>Brv: Udine, Bibl. Arcivescovile, 233</text:p>
        <text:p text:style-name="P69"><text:tab/>Brv Cal: Oxford, Bodleian Libr., Canon. Lit. 346</text:p>
        <text:p text:style-name="P9"><text:span text:style-name="T47"><text:tab/>cal: Udine, </text:span>Arch. di Stato, <text:span text:style-name="T47">Framm. 174</text:span></text:p>
        <text:p text:style-name="P69"><text:tab/>Cap Col: Udine, Bibl. Arcivescovile, 38; 43; 184</text:p>
        <text:p text:style-name="P69"><text:tab/>Eps: Udine, Bibl. Arcivescovile, 74; 89</text:p>
        <text:p text:style-name="P69"><text:tab/>Evs: Udine, Bibl. Arcivescovile, 36</text:p>
        <text:p text:style-name="P69"><text:tab/>Grd Scr Cal ...: Udine, Bibl. Arcivescovile, 78</text:p>
        <text:p text:style-name="P69"><text:tab/>Grd Trp Seq Cal: Oxford, Bodleian Libr., Canon. Lit. 340; Udine, Bibl. Arcivescovile, 75</text:p>
        <text:p text:style-name="P69"><text:tab/>grd trp: Udine, Bibl. Arcivescovile, 234</text:p>
        <text:p text:style-name="P69"><text:tab/>Hag: Udine, Bibl. Arcivescovile, 1</text:p>
        <text:p text:style-name="P9"><text:span text:style-name="T47"><text:tab/>hag: Udine, </text:span>Arch. di Stato, <text:span text:style-name="T47">Framm. 59; 60</text:span></text:p>
        <text:p text:style-name="P69"><text:tab/>Hmn: Udine, Bibl. Arcivescovile, 80</text:p>
        <text:p text:style-name="P69"><text:tab/>Hom: Udine, Bibl. Arcivescovile, 4; 32</text:p>
        <text:p text:style-name="P69"><text:tab/>Lcm: Udine, Bibl. Arcivescovile, 47; 50</text:p>
        <text:p text:style-name="P69"><text:tab/>Lcm Col: Udine, Bibl. Arcivescovile, 31</text:p>
        <text:p text:style-name="P9"><text:span text:style-name="T47"><text:tab/>lco: Udine, </text:span>Arch. di Stato, <text:span text:style-name="T47">Framm. 57</text:span></text:p>
        <text:p text:style-name="P147"><text:tab/>Lcp Cal: Udine, Bibl. Arcivescovile, 35</text:p>
        <text:p text:style-name="P132"><text:span text:style-name="T47"><text:tab/>lmn: Udine, </text:span>Arch. di Stato, <text:span text:style-name="T47">Framm. </text:span><text:span text:style-name="T48">62</text:span></text:p>
        <text:p text:style-name="P75"><text:tab/>Lor: Oxford, BL, Canon. liturg. 325</text:p>
        <text:p text:style-name="P9"><text:span text:style-name="T48"><text:tab/>Mis: Udine, Bibl. </text:span><text:span text:style-name="T47">Arcivescovile, 20</text:span></text:p>
        <text:p text:style-name="P11"><text:span text:style-name="T47"><text:tab/>ncl: Udine, </text:span>Arch. di Stato, <text:span text:style-name="T47">Framm. 61</text:span></text:p>
        <text:p text:style-name="P70"><text:s/><text:tab/>Pst: Udine, Bibl. Arcivescovile, 3; 37</text:p>
        <text:p text:style-name="P70"><text:tab/>pst: Udine, Bibl. Arcivescovile, 44</text:p>
        <text:p text:style-name="P147"><text:tab/>Pst Hmn: Udine, Bibl. Arcivescovile, 40</text:p>
        <text:p text:style-name="P146"><text:tab/>Pst Hmn Cal: Udine, Bibl. Arcivescovile, 33; 72; 77</text:p>
        <text:p text:style-name="P70"><text:tab/>Varia: Udine, Bibl. Arcivescovile, 74, 1-2</text:p>
        <text:p text:style-name="P50">Moggio UD S. Gallo ?</text:p>
        <text:p text:style-name="P70"><text:s/><text:tab/>Ant: Gorizia, Bibl. Seminario, L</text:p>
        <text:p text:style-name="P70"><text:soft-page-break/><text:tab/>brv: Udine, Bibl. Arcivescovile, 46, 1-136</text:p>
        <text:p text:style-name="P69"><text:tab/>Grd: Gorizia, Bibl. Seminario, M</text:p>
        <text:p text:style-name="P69"><text:tab/>grd: Udine, Arch. Arcivescovile, 666</text:p>
        <text:p text:style-name="P69"><text:tab/>hmn ...: Udine, Bibl. Arcivescovile, 46, 137-160</text:p>
        <text:p text:style-name="P69"><text:tab/>Pst Hmn Cal: Udine, Bibl. Arcivescovile, 45</text:p>
        <text:p text:style-name="P201">Mognana MO S. Donato</text:p>
        <text:p text:style-name="P146"><text:s/><text:span text:style-name="T86"><text:tab/></text:span><text:span text:style-name="T43">Brv: London, British Libr., Add. 18195</text:span></text:p>
        <text:p text:style-name="P81"><text:tab/>Brv Cal: London, British Libr., Add. 18194</text:p>
        <text:p text:style-name="P201">Molfetta BA S. Bernardino</text:p>
        <text:p text:style-name="P146"><text:s/><text:span text:style-name="T86"><text:tab/>Mis ? Grd ?: Molfetta, Bibl. Seminario, 13</text:span></text:p>
        <text:p text:style-name="P201">Mompiano BS Comp. Disciplini</text:p>
        <text:p text:style-name="P146"><text:s/><text:tab/>Rit: Milano, Bibl. Ambrosiana, I 352 inf.</text:p>
        <text:p text:style-name="P200">Mondovi’ CN</text:p>
        <text:p text:style-name="P70"><text:tab/>Mis: Torino, Bibl. Reale, Var. 379</text:p>
        <text:p text:style-name="P201">Mondragone CE S. Anna</text:p>
        <text:p text:style-name="P146"><text:s/><text:tab/>Mis: Montecassino, Arch. Badia, 513, 7-210</text:p>
        <text:p text:style-name="P201">Moneglia GE</text:p>
        <text:p text:style-name="P146"><text:s/><text:span text:style-name="T86"><text:tab/>Grd: Genova, Bibl. Centro Studi Franc., 73 (3)</text:span></text:p>
        <text:p text:style-name="P70"><text:tab/>Kyr: Genova, Bibl. Centro Studi Franc., 76 (11)</text:p>
        <text:p text:style-name="P69"><text:tab/>Pst: Genova, Bibl. Centro Studi Franc., 66 (1)</text:p>
        <text:p text:style-name="P69"/>
        <text:p text:style-name="P201">Monopoli BA <text:tab/></text:p>
        <text:p text:style-name="P69"><text:tab/>Ant: Monopoli, Arch.Unico Dioc., 1; 2</text:p>
        <text:p text:style-name="P50">Monreale PA</text:p>
        <text:p text:style-name="P70"><text:s/><text:tab/>Cer: Roma, Bibl. Casanatense, 896</text:p>
        <text:p text:style-name="P70"><text:tab/>Evg Bnd: Monreale, Bibl. Seminario, XX.E.8</text:p>
        <text:p text:style-name="P8"><text:span text:style-name="T58"><text:tab/></text:span><text:span text:style-name="T53">Pnt: Vaticano, BAV, Vat. lat. 6748</text:span></text:p>
        <text:p text:style-name="P9"><text:span text:style-name="T53"><text:tab/>Pst Hmn Cal: Bibl. </text:span><text:span text:style-name="T47">Centr. Reg. Siciliana, X.A.7</text:span></text:p>
        <text:p text:style-name="P50">Monreale PA Duomo</text:p>
        <text:p text:style-name="P146"><text:tab/>Brv Cal: Monreale, Tesoro della Cattedrale, s. s.</text:p>
        <text:p text:style-name="P146"><text:s/><text:tab/>Cer: Roma, Bibl. Casanatense, 860</text:p>
        <text:p text:style-name="P146"><text:tab/>Kyr: Palermo, Bibl. Francescana, cor. 14</text:p>
        <text:p text:style-name="P201">Monreale PA S. Maria Nuova</text:p>
        <text:p text:style-name="P11"><text:span text:style-name="T6"><text:tab/></text:span><text:span text:style-name="T47">Brv: Palermo, Biblioteca centrale Regione siciliana, Fondo Monreale, 1</text:span></text:p>
        <text:p text:style-name="P160"><text:tab/>Cns: Palermo, Biblioteca centrale Regione siciliana, Fondo Monreale, 7</text:p>
        <text:p text:style-name="P11"><text:tab/>Hag: Palermo, Biblioteca centrale Regione siciliana, Fondo Monreale, 29</text:p>
        <text:p text:style-name="P9"><text:tab/>Rit: Palermo, Biblioteca centrale Regione siciliana, Fondo Monreale, 10</text:p>
        <text:p text:style-name="P201">Monselice PD</text:p>
        <text:p text:style-name="P70"><text:s/><text:tab/>Hag: Padova, Arch. Curia, s. s.</text:p>
        <text:p text:style-name="P50">Monselice PD S. Giacomo</text:p>
        <text:p text:style-name="P70"><text:s/><text:tab/>Bib Cev cal: Padova, Bibl. Seminario, 230</text:p>
        <text:p text:style-name="P147"><text:tab/>Grd: Monselice, Bibl. Comunale, 10014</text:p>
        <text:p text:style-name="P70"><text:tab/>Pst Hmn: Monselice, Bibl. Comunale, 10016</text:p>
        <text:p text:style-name="P201">Monselice PD S. Giustina</text:p>
        <text:p text:style-name="P70"><text:s/><text:span text:style-name="T86"><text:tab/>Ant: Padova, Bibl. Capitolare, Arch. E.18; E.19; E.20; E.22; E.23; E.24</text:span></text:p>
        <text:p text:style-name="P147"><text:tab/>Bib: Padova, Bibl. Capitolare, Arch. E.28</text:p>
        <text:p text:style-name="P146"><text:tab/>Eps: Padova, Bibl. Capitolare, Arch. E.26</text:p>
        <text:p text:style-name="P70"><text:tab/>Evs: Padova, Bibl. Capitolare, Arch. E.27</text:p>
        <text:p text:style-name="P69"><text:tab/>Grd; Padova, Bibl. Capitolare, Arch. E.46; E.47</text:p>
        <text:p text:style-name="P69"><text:tab/>Pst Hmn: Padova, Bibl. Capitolare, Arch. E.32</text:p>
        <text:p text:style-name="P201">Montaione FI San Vivaldo</text:p>
        <text:p text:style-name="P132"><text:span text:style-name="T6"><text:tab/></text:span><text:span text:style-name="T47">Cor: Firenze, Mus. S. Marco, 602 (L.B. III)</text:span></text:p>
        <text:p text:style-name="P69"><text:tab/>Notturnale domenicale: Firenze, Mus. S. Marco, 598</text:p>
        <text:p text:style-name="P11"><text:tab/>Pst: Firenze, Mus. S. Marco, 597 (L)</text:p>
        <text:p text:style-name="P201">Montale PT S. Giovanni</text:p>
        <text:p text:style-name="P146"><text:s/><text:span text:style-name="T86"><text:tab/>Grd Kyr: Pistoia, Arch. Diocesano, S. Giovanni a Montale LV.83 (94/24)</text:span></text:p>
        <text:p text:style-name="P11"><text:span text:style-name="T6">Monte Amiata SI San Salvatore</text:span><text:span text:style-name="T47"> <text:s/></text:span><text:span text:style-name="T51">cfr. </text:span><text:span text:style-name="T47">San Salvatore</text:span></text:p>
        <text:p text:style-name="P9"><text:span text:style-name="T1">Monte Barro</text:span> cfr <text:span text:style-name="T1">Galbiate</text:span></text:p>
        <text:p text:style-name="P50">Monte Celso SI</text:p>
        <text:p text:style-name="P146"><text:s/><text:span text:style-name="T86"><text:tab/>Rtf: Lucca, Bibl. Statale, 2737, cg</text:span></text:p>
        <text:p text:style-name="P201">Monte Giove AO</text:p>
        <text:p text:style-name="P132"><text:span text:style-name="T47"><text:tab/></text:span><text:span text:style-name="T53">Ant: </text:span><text:span text:style-name="T43">Bourg-St-Pierre, Arch. Grand St.-Bernard, 6</text:span></text:p>
        <text:p text:style-name="P8"><text:span text:style-name="T53"><text:tab/>Mis: </text:span><text:span text:style-name="T43">Bourg-St-Pierre, Arch. Grand St.-Bernard, 8</text:span></text:p>
        <text:p text:style-name="P8"><text:span text:style-name="T53"><text:tab/>Rit Kyr: </text:span><text:span text:style-name="T43">Bourg-St-Pierre, Arch. Grand St.-Bernard, 3 </text:span></text:p>
        <text:p text:style-name="P220">Monte Mirteto</text:p>
        <text:p text:style-name="P146"><text:s/><text:span text:style-name="T86"><text:tab/>Scr Cal Oms: Roma, Bibl. </text:span>Vallicelliana, B 43</text:p>
        <text:p text:style-name="P201">Monte Morcino PG</text:p>
        <text:p text:style-name="P146"><text:s/><text:tab/>Cer: London, British Libr., Add. 40157</text:p>
        <text:p text:style-name="P11"><text:span text:style-name="T6">Monte Oliveto Maggiore SI</text:span><text:span text:style-name="T47"> <text:s/></text:span><text:span text:style-name="T51">cfr. </text:span><text:span text:style-name="T47">Monteoliveto</text:span></text:p>
        <text:p text:style-name="P201">Monte Ripido PG</text:p>
        <text:p text:style-name="P146"><text:s/><text:tab/>Bib: Perugia, Bibl. Comunale, 1034</text:p>
        <text:p text:style-name="P70"><text:soft-page-break/><text:s/><text:tab/>Brv: Perugia, Bibl. Comunale, 1038; 1114 (N 66)</text:p>
        <text:p text:style-name="P70"><text:tab/>Hor: Perugia, Bibl. Comunale, 1031</text:p>
        <text:p text:style-name="P69"><text:tab/>Mis: Perugia, Bibl. Comunale, A.47; 1118</text:p>
        <text:p text:style-name="P69"><text:tab/>Mrt: Perugia, Bibl. Comunale, H.66; 1039</text:p>
        <text:p text:style-name="P156"><text:tab/>Pst Hmn: Assisi, Bibl. Storico-Francescana, 38; Perugia, Bibl. Capitolare, 44 (39)</text:p>
        <text:p text:style-name="P201">Monte Sacro FG, SS. trinità</text:p>
        <text:p text:style-name="P9"><text:span text:style-name="T6"><text:tab/></text:span><text:span text:style-name="T47">seq hmn: Vaticano, BAV, Barb. lat. 2089; Vat. lat. 5977</text:span></text:p>
        <text:p text:style-name="P201">Monte S. Benedetto TO</text:p>
        <text:p text:style-name="P70"><text:s/><text:tab/>Bib: Torino, BN Univ., I I 11</text:p>
        <text:p text:style-name="P1"><text:s/><text:span text:style-name="T28"><text:tab/>Eps: Torino, BN Univ., E IV 4</text:span></text:p>
        <text:p text:style-name="P70"><text:tab/>lco: Torino, BN Univ., E IV 4, 1-4</text:p>
        <text:p text:style-name="P200">Monte S. Michele</text:p>
        <text:p text:style-name="P147"><text:s/><text:tab/>Evs: Acerenza PT, Arch. Curia Vescovile, s. s.</text:p>
        <text:p text:style-name="P50">Montebracco TO Certosa San Salvatore</text:p>
        <text:p text:style-name="P70"><text:s/><text:tab/>Bib: Torino, BN Univ., D V 32</text:p>
        <text:p text:style-name="P201">Montecassino FR</text:p>
        <text:p text:style-name="P70"><text:s/><text:tab/>ant: Vaticano, BAV, Ottob. lat. 3, cg</text:p>
        <text:p text:style-name="P11"><text:span text:style-name="T47"><text:tab/></text:span><text:span text:style-name="T53">Bib: Montecassino, Arch. Badia, 520; 571</text:span></text:p>
        <text:p text:style-name="P68"><text:s/><text:span text:style-name="T29"><text:tab/>bib: Cambridge (Mass.), Harvard Coll. Libr., Houghton Libr., Typ 700; Montecassino, Arch. Badia, 759; Oslo – London/Oslo, Coll. M. Schøyen, 57; 60</text:span></text:p>
        <text:p text:style-name="P80"><text:tab/>Brv: Los Angeles, J. Paul Getty Mus., Ludwig IX.1 (83.ML.97); Montecassino, Arch. Badia, 199 (gia’); 420</text:p>
        <text:p text:style-name="P80"><text:tab/>brv: Montecassino, Arch. Badia, Compactiones V, 1</text:p>
        <text:p text:style-name="P8"><text:span text:style-name="T53"><text:tab/>Brv Cal: Los Angeles, J. Paul Getty Museum, Ludwig IX 1 [= Montecassino, Arch. Badia, 199]; </text:span><text:span text:style-name="T43">Montecassino, Arch. Badia, 419; </text:span><text:span text:style-name="T43">Oxford, Keble College, 30; Paris, Bibl. Mazarine, 364</text:span></text:p>
        <text:p text:style-name="P9"><text:span text:style-name="T53"><text:tab/>Cal: Cava de' Tirreni, Arch. Badia, 2; Montecassino, Arch. Badia, 127, 1-6; 230, 17-28; 444, 1-12; Roma, Bibl. </text:span><text:span text:style-name="T56">Casanatense, 641 (B IV 18), 76</text:span><text:span text:style-name="T79">v</text:span><text:span text:style-name="T56">-81</text:span><text:span text:style-name="T79">v</text:span></text:p>
        <text:p text:style-name="P177"><text:tab/>Cal ...: Milano, Bibl. Ambrosiana, H 150 inf., 55-56</text:p>
        <text:p text:style-name="P132"><text:span text:style-name="T56"><text:tab/></text:span><text:span text:style-name="T48">Cal Obt: Paris, BnF, Lat. 7530, 277</text:span><text:span text:style-name="T77">v</text:span><text:span text:style-name="T48">-280</text:span><text:span text:style-name="T77">r</text:span></text:p>
        <text:p text:style-name="P76"><text:tab/>cal obt: Montecassino, Arch. Badia, Compactiones XVII; Vaticano, BAV, Vat. gr. 250, cg</text:p>
        <text:p text:style-name="P190"><text:tab/>Cal Obt Oms Rit: Vaticano, BAV, Borg. lat. 211</text:p>
        <text:p text:style-name="P189"><text:tab/>Eps: Montecassino, Arch. Badia, 224</text:p>
        <text:p text:style-name="P76"><text:tab/>Evg; Montecassino, Arch. Badia, 211</text:p>
        <text:p text:style-name="P189"><text:tab/>evg: Monreale, Bibl. Comunale, ?</text:p>
        <text:p text:style-name="P75"><text:tab/>Evg Cpe: Vaticano, BAV, Vat. lat. 3741</text:p>
        <text:p text:style-name="P76"><text:tab/>Evg Cpe mis: Vaticano, BAV, Ottob. lat. 74</text:p>
        <text:p text:style-name="P8"><text:span text:style-name="T48"><text:tab/></text:span><text:span text:style-name="T56">Evs: Montecassino, Arch. Badia, 229</text:span></text:p>
        <text:p text:style-name="P78"><text:tab/>evs: Montecassino, Arch. Badia, 424, cg</text:p>
        <text:p text:style-name="P177"><text:tab/>Evs Cal: Montecassino, Arch. Badia, 191, 1-113</text:p>
        <text:p text:style-name="P175"><text:tab/>Evs Col Hom: Montecassino, Arch. Badia, 424</text:p>
        <text:p text:style-name="P11"><text:span text:style-name="T56"><text:tab/></text:span><text:span text:style-name="T47">Exl: Avezzano, Bibl. Diocesana dei Marsi, Exultet; London, British Libr., Add. 30337; Vaticano, BAV, Barb. lat. 592 (XIII 1); Vat. lat. 3784, I; Velletri, Mus. Capitolare, Exultet</text:span></text:p>
        <text:p text:style-name="P69"><text:tab/>grd: Montecassino, Arch. Badia, 361, 126...; Compactiones XXII</text:p>
        <text:p text:style-name="P69"><text:tab/>Grd Trp Kyr Cal: Montecassino, Arch. Badia, 546</text:p>
        <text:p text:style-name="P69"><text:tab/>Hag: Montecassino, Arch. Badia, 34, 1-120; 148; 466; Roma, BNC, Sess. 53</text:p>
        <text:p text:style-name="P69"><text:tab/>hag: Montecassino, Arch. Badia, 34, 121-174; 204; 502, 1-40; 502, 75-99</text:p>
        <text:p text:style-name="P69"><text:tab/>Hag ...: Montecassino, Arch. Badia, 143</text:p>
        <text:p text:style-name="P69"><text:tab/>Hmn: Montecassino, Arch. Badia, 506</text:p>
        <text:p text:style-name="P69"><text:tab/>hmn: Vaticano, BAV, Vat. lat. 3227, 80v</text:p>
        <text:p text:style-name="P69"><text:tab/>Hom: Montecassino, Arch. Badia, 12, 1-294; 12, 295-344; 17; 83; 98; 99; 100; 101; 102, 1-600; 103; 104, 1-257; 105; 106; 107; 108, 8-286; 109, 1-234; 111, 1-148; 112; 113; 114; 115; 116</text:p>
        <text:p text:style-name="P69"><text:tab/>hom: Montecassino, Arch. Badia, 102, 601-696; 104, 258-; 109, 235-248; 111, 149-204; 111, 205-211; Oslo – London/Oslo, Coll. M. Schøyen, 265</text:p>
        <text:p text:style-name="P133"><text:span text:style-name="T47"><text:tab/></text:span><text:span text:style-name="T48">Hor Cal: Paris, BnF, Lat.<text:tab/>1354</text:span></text:p>
        <text:p text:style-name="P189"><text:tab/>Lco: Montecassino, Arch. Badia, 110; 453; Vaticano, BAV, Vat. lat. 1202</text:p>
        <text:p text:style-name="P76"><text:tab/>lco: Montecassino, Arch. Badia, Compactiones X</text:p>
        <text:p text:style-name="P75"><text:tab/>lco off: Montecassino, Arch. Badia, 502, 41-74</text:p>
        <text:p text:style-name="P75"><text:tab/>Lcp: Montecassino, Arch. Badia, 179; 334</text:p>
        <text:p text:style-name="P75"><text:tab/>lcp ?: London/Oslo, Coll. M. Schøyen. 54</text:p>
        <text:p text:style-name="P75"><text:tab/>Lor: Montecassino, Arch. Badia, 198; 562</text:p>
        <text:p text:style-name="P75"><text:tab/>Lpr: Montecassino, Arch. Badia, 442, 80-166</text:p>
        <text:p text:style-name="P75"><text:tab/>lpr: Montecassino, Arch. Badia, 246, 73-74</text:p>
        <text:p text:style-name="P190"><text:tab/>Mis: Montecassino, Arch. Badia, 127, 5-272; 426</text:p>
        <text:p text:style-name="P132"><text:span text:style-name="T48"><text:tab/>mis: Charlottsville, Coll. Colker M., 286; Leyden, Bibl. der Rijksuniv., B.P.L. 2842; Montecassino, Arch. </text:span><text:span text:style-name="T53">Badia, Compactiones VI; Compactiones VII; New York, P. Morgan Libr., M.830 A; Oberlin (Ohio), Allen Memorial Art Mus., 58.19; London/Oslo, Coll. M. Schøyen, 55; Roma, Coll. </text:span><text:span text:style-name="T47">Ullman E. (gia’ ?), s. s.</text:span></text:p>
        <text:p text:style-name="P70"><text:tab/>Mis Cal: Montecassino, Arch. Badia, 540; Vaticano, BAV, Vat. lat. 6082</text:p>
        <text:p text:style-name="P69"><text:tab/>mis pnt: Vaticano, BAV, Vat. lat. 9340</text:p>
        <text:p text:style-name="P9"><text:span text:style-name="T47"><text:tab/>Mrt: Montecassino, Arch. Badia, 439, 278-282; Vaticano, BAV, Ottob. lat. 3, 1</text:span><text:span text:style-name="T76">r</text:span><text:span text:style-name="T47">-31</text:span><text:span text:style-name="T76">r</text:span><text:span text:style-name="T47">; Ottob. lat. 971; Vat. lat. 4958, 2</text:span><text:span text:style-name="T76">v</text:span><text:span text:style-name="T47">-93</text:span><text:span text:style-name="T76">r</text:span></text:p>
        <text:p text:style-name="P69"><text:tab/>mrt: Vaticano, BAV, Ottob. gr. 250, cg</text:p>
        <text:p text:style-name="P69"><text:tab/>Mrt ...: Napoli, BN, VIII.C.4</text:p>
        <text:p text:style-name="P8"><text:soft-page-break/><text:span text:style-name="T58"><text:tab/></text:span><text:span text:style-name="T53">off: Montecassino, Arch. Badia, 230, 79-84</text:span></text:p>
        <text:p text:style-name="P80"><text:tab/>ordines: Kremsmünster, Stiftsbibl., I 26</text:p>
        <text:p text:style-name="P9"><text:span text:style-name="T53"><text:tab/></text:span><text:span text:style-name="T47">Osn 3: Montecassino, Arch. Badia, 541, 1-4</text:span></text:p>
        <text:p text:style-name="P69"><text:tab/>Osn 5: Montecassino, Arch. Badia, 44, 136-138; 45, 157-161</text:p>
        <text:p text:style-name="P69"><text:tab/>Pnt: Montecassino, Arch. Badia, 451; Bibl. Vallicelliana, D 5</text:p>
        <text:p text:style-name="P69"><text:tab/>Pnt Osn 5°: Vaticano, BAV, Barb. lat. 631 (XIV 4)</text:p>
        <text:p text:style-name="P69"><text:tab/>Prc: Montecassino, Arch. Badia, 659</text:p>
        <text:p text:style-name="P69"><text:tab/>Pst: Montecassino, Arch. Badia, 250; 251, 1-124; 263</text:p>
        <text:p text:style-name="P69"><text:tab/>Pst Hmn Col Cal: Vaticano, BAV, Urb. lat. 585</text:p>
        <text:p text:style-name="P69"><text:tab/>rit: Montecassino, Arch. Badia, 406, 229-230</text:p>
        <text:p text:style-name="P69"><text:tab/>Scr: Montecassino, Arch. Badia, 339</text:p>
        <text:p text:style-name="P9"><text:span text:style-name="T47"><text:tab/>scr: London/Oslo, Coll. M. Schøyen, 2204; Montecassino, Arch. </text:span><text:span text:style-name="T56">Badia, Compactiones XVI</text:span></text:p>
        <text:p text:style-name="P78"><text:tab/>seq: Montecassino, Arch. Badia, 546, 86-88; Compactiones ?</text:p>
        <text:p text:style-name="P78"><text:tab/>trp: Vaticano, BAV, Urb. lat. 602, 1-23.99-100</text:p>
        <text:p text:style-name="P78"><text:tab/>Trp Kyr: Vaticano, BAV, Urb. lat. 602, 24-</text:p>
        <text:p text:style-name="P78"><text:tab/>varia: Montecassino, Arch. Badia, 175</text:p>
        <text:p text:style-name="P79"><text:s/><text:tab/>?: Cava de' Tirreni, Arch. Badia, 2, 70-72; Montecassino, Arch. Badia, 437</text:p>
        <text:p text:style-name="P62">Montecassino FR ?</text:p>
        <text:p text:style-name="P70"><text:s/><text:span text:style-name="T86"><text:tab/>Ant: Montecassino, Arch. Badia, 542</text:span></text:p>
        <text:p text:style-name="P175"><text:tab/>ant: London/Oslo, Coll. M. Schøyen, 603 (1681 ?)</text:p>
        <text:p text:style-name="P11"><text:span text:style-name="T46"><text:tab/>Brv: Wien, ÖNB, </text:span>1106</text:p>
        <text:p text:style-name="P146"><text:tab/>Evs: Rimini, Bibl. Gambalunghiana, SC-MS 24</text:p>
        <text:p text:style-name="P8"><text:span text:style-name="T58"><text:tab/></text:span><text:span text:style-name="T53">hom: London/Oslo, Coll. M. Schøyen, 1919</text:span></text:p>
        <text:p text:style-name="P80"><text:tab/>lc?: Philadelphia, Free Libr., Lewis 46:1</text:p>
        <text:p text:style-name="P11"><text:span text:style-name="T53"><text:tab/></text:span><text:span text:style-name="T48">Mis: Paris, BnF, Lat. 11387</text:span></text:p>
        <text:p text:style-name="P68"><text:s/><text:span text:style-name="T29"><text:tab/>mis: London, asta Sotheby's, 1985 26 XI, nr. 41a; </text:span><text:span text:style-name="T20">London/Oslo, Coll. M. Schøyen, 235</text:span></text:p>
        <text:p text:style-name="P75"><text:tab/>off: Vaticano, BAV, Ottob. lat. 822</text:p>
        <text:p text:style-name="P190"><text:tab/>Pst; Boston, Public Libr., 1524; Firenze, Bibl. Laurenziana, Plut. 16.37; London, British Libr., Add. 18859</text:p>
        <text:p text:style-name="P189"><text:tab/>Pst Hmn: Napoli, BN, VI.F.2</text:p>
        <text:p text:style-name="P11"><text:span text:style-name="T48"><text:tab/></text:span><text:span text:style-name="T47">Pst Hmn Cal: Poppi, Bibl. Comunale, 102</text:span></text:p>
        <text:p text:style-name="P69"><text:tab/>Ptt ...: Roma, Bibl. Vallicelliana, F 54</text:p>
        <text:p text:style-name="P69"><text:tab/>Rit Oms: Roma, Bibl. Vallicelliana, C 32</text:p>
        <text:p text:style-name="P146"><text:tab/>scr: London/Oslo, Coll. m. Schøyen, 2204</text:p>
        <text:p text:style-name="P201">Montecchio</text:p>
        <text:p text:style-name="P146"><text:s/><text:tab/>?: Roma, Bibl. Angelica, 110, 1.129</text:p>
        <text:p text:style-name="P50">Montefalco PG S. Fortunato</text:p>
        <text:p text:style-name="P70"><text:s/><text:tab/>Mrt: Roma, Bibl. Casanatense, 578</text:p>
        <text:p text:style-name="P201">Montefano MC S. Silvestro</text:p>
        <text:p text:style-name="P146"><text:s/><text:tab/>hag: Montefano, Bibl. S. Silvestro, 3; 4</text:p>
        <text:p text:style-name="P156"><text:tab/>Mis Cal: Montefano, Bibl. S. Silvestro, 5; Ravenna, Bibl. Classense, 427; 471</text:p>
        <text:p text:style-name="P200">Montefeltro</text:p>
        <text:p text:style-name="P147"><text:s/><text:tab/>Cep: Vaticano, BAV, Urb. lat., 470</text:p>
        <text:p text:style-name="P200">Montefeltro di: Federico</text:p>
        <text:p text:style-name="P68"><text:s/><text:span text:style-name="T29"><text:tab/>bib: Paris, Mus. </text:span><text:span text:style-name="T32">Jacquemart-André, 13</text:span></text:p>
        <text:p text:style-name="P75"><text:tab/>Evg Cev: Vaticano, BAV, Urb. lat. 10</text:p>
        <text:p text:style-name="P201">Montefiascone VT ?</text:p>
        <text:p text:style-name="P146"><text:s/><text:tab/>Mis: Vaticano, BAV, Rossi 189 (VIII 129), 15-230</text:p>
        <text:p text:style-name="P201">Montello TV</text:p>
        <text:p text:style-name="P68"><text:s/><text:span text:style-name="T29"><text:tab/>Ant: Venezia, BN Marciana, Lat. </text:span><text:span text:style-name="T20">II, 117 (2926)</text:span></text:p>
        <text:p text:style-name="P81"><text:tab/>Cns: Oxford, BL, Canon. misc. 290</text:p>
        <text:p text:style-name="P80"><text:tab/>miscellaneo: Wolfenbüttel, Herzog-August Bibl., Gudianus lat. 233</text:p>
        <text:p text:style-name="P9"><text:span text:style-name="T53"><text:tab/>Rit: Venezia, BN Marciana, Lat. </text:span><text:span text:style-name="T47">II, 95 (2083)</text:span></text:p>
        <text:p text:style-name="P133"><text:span text:style-name="T6">Montelupone MC S. Fermano (</text:span><text:span text:style-name="T47">no: cfr. Norcia)</text:span></text:p>
        <text:p text:style-name="P70"><text:s/><text:tab/>Mis: Roma, Bibl. Vallicelliana, B 23</text:p>
        <text:p text:style-name="P201">Montemerano GR S. Giorgio</text:p>
        <text:p text:style-name="P146"><text:s/><text:span text:style-name="T86"><text:tab/>Ant Hmn: Montemerano, Arch. Parrocchiale, s. s.</text:span></text:p>
        <text:p text:style-name="P70"><text:s/><text:tab/>Brv: Montemerano, Arch. Parrocchiale, s. s.</text:p>
        <text:p text:style-name="P1"><text:s/><text:span text:style-name="T28"><text:tab/>Grd Kyr: Montemerano, Arch. Parrocchiale, s. s. </text:span></text:p>
        <text:p text:style-name="P201">Montemorcino PG</text:p>
        <text:p text:style-name="P146"><text:s/><text:span text:style-name="T86"><text:tab/>Ant: Monteoliveto Magg., Badia, cor. </text:span><text:span text:style-name="T46">H</text:span></text:p>
        <text:p text:style-name="P70"><text:s/><text:span text:style-name="T86"><text:tab/>Cor: Monteoliveto Magg., Badia, cor. </text:span>C; cor. I</text:p>
        <text:p text:style-name="P69"><text:tab/>Pst: Monteoliveto Magg., Badia, cor. T</text:p>
        <text:p text:style-name="P69"><text:tab/>Pst Hmn: Monteoliveto Magg., Badia, cor. Y</text:p>
        <text:p text:style-name="P50">Monteoliveto Maggiore SI</text:p>
        <text:p text:style-name="P70"><text:s/><text:span text:style-name="T86"><text:tab/>Ant: Chiusi, Mus. Duomo, cor. </text:span><text:span text:style-name="T46">A; cor. B; cor. C; cor. D; cor. E; cor. F; cor. H; cor. I; cor. K; cor. L; cor. M; cor. </text:span><text:span text:style-name="T84">N; cor. Y</text:span></text:p>
        <text:p text:style-name="P9"><text:span text:style-name="T48"><text:tab/>ant: Chiusi, Mus. </text:span><text:span text:style-name="T53">Duomo, cor. L, 169-189</text:span></text:p>
        <text:p text:style-name="P68"><text:s/><text:span text:style-name="T29"><text:tab/>Bib: New York, P. Morgan Libr., M.215</text:span></text:p>
        <text:p text:style-name="P9"><text:span text:style-name="T53"><text:tab/></text:span><text:span text:style-name="T47">Grd: Chiusi, Mus. Duomo, cor. </text:span><text:span text:style-name="T56">O; cor. P; cor. Q; cor. R; cor. S; cor. T</text:span></text:p>
        <text:p text:style-name="P9"><text:span text:style-name="T56"><text:tab/>hmn ant: Chiusi, Mus. Duomo, cor. </text:span><text:span text:style-name="T59">V, 121-131</text:span></text:p>
        <text:p text:style-name="P68"><text:s/><text:span text:style-name="T29"><text:tab/>Hom: München, Bayer. Staatsbibl., Clm 23458</text:span></text:p>
        <text:p text:style-name="P68"><text:s/><text:span text:style-name="T29"><text:tab/></text:span><text:span text:style-name="T28">Lcp: Montecassino, Arch. Badia, 405</text:span></text:p>
        <text:p text:style-name="P69"><text:soft-page-break/><text:tab/>Pst: Siena, Bibl. Comunale, I.I.1</text:p>
        <text:p text:style-name="P9"><text:span text:style-name="T47"><text:tab/>Pst Hmn: Chiusi, Mus. Duomo, cor. </text:span><text:span text:style-name="T53">U; cor. V; cor. X, 37-; London, British Libr., Add. 24684; Add. 24685</text:span></text:p>
        <text:p text:style-name="P9"><text:span text:style-name="T53"><text:tab/></text:span><text:span text:style-name="T47">pst hmn: Chiusi, Mus. Duomo, cor. X, 1-36</text:span></text:p>
        <text:p text:style-name="P201">Monteprandone AP S. Maria d. Grazie</text:p>
        <text:p text:style-name="P146"><text:s/><text:tab/>Bib: Napoli, BN, VI.A.5</text:p>
        <text:p text:style-name="P146"><text:tab/>Brv: Monteprandone, Museo Civico, M. 49; M. 51</text:p>
        <text:p text:style-name="P11"><text:tab/>Brv Cal: Monteprandone, Museo Civico, M. 47; M. 53</text:p>
        <text:p text:style-name="P132"><text:span text:style-name="T47"><text:tab/></text:span><text:span text:style-name="T53">Def (off): Monteprandone, Museo Civico, M. 50</text:span></text:p>
        <text:p text:style-name="P11"><text:span text:style-name="T53"><text:tab/></text:span><text:span text:style-name="T47">Evg Cev: Monteprandone, Museo Civico, M. 23</text:span></text:p>
        <text:p text:style-name="P146"><text:tab/>Hag: Monteprandone, Museo Civico, M. 30, 1-379</text:p>
        <text:p text:style-name="P11"><text:tab/>Hor: Monteprandone, Museo Civico, M. 48; M. 52</text:p>
        <text:p text:style-name="P132"><text:span text:style-name="T47"><text:tab/></text:span><text:span text:style-name="T51">Ordo peregrinationis</text:span><text:span text:style-name="T47">: Monteprandone, Museo Civico, M. 30, 380-383</text:span></text:p>
        <text:p text:style-name="P70"><text:tab/>ort rit: Monteprandone, Museo Civico, M. 12</text:p>
        <text:p text:style-name="P69"><text:tab/>palinsesto con musica: Monteprandone, Museo Civico, M. 8</text:p>
        <text:p text:style-name="P146"><text:tab/>rit: Monteprandone, Museo Civico, M. 41, 55-56</text:p>
        <text:p text:style-name="P201">Montescaglioso PZ</text:p>
        <text:p text:style-name="P70"><text:s/><text:span text:style-name="T86"><text:tab/>Lcp: Vaticano, BAV, Ottob. lat. 38</text:span></text:p>
        <text:p text:style-name="P201">Montevarchi AR S. Maria del latte </text:p>
        <text:p text:style-name="P146"><text:s/><text:tab/>Grd Kyr: Montevarchi, Mus. Preposit. S. Lorenzo, cor. C (112)</text:p>
        <text:p text:style-name="P201">Monteveglio BO</text:p>
        <text:p text:style-name="P146"><text:s/><text:span text:style-name="T86"><text:tab/></text:span><text:span text:style-name="T46">Hom: Montefano, Bibl. S. Silvestro, 8</text:span></text:p>
        <text:p text:style-name="P50">Montevergine AV</text:p>
        <text:p text:style-name="P70"><text:s/><text:tab/>evs: Vaticano, BAV, Vat. lat. 5100</text:p>
        <text:p text:style-name="P70"><text:tab/>Hag hmn: Montevergine, Bibl. Abbazia, 1, 1-65</text:p>
        <text:p text:style-name="P69"><text:tab/>Lcp: Mercogliano, Bibl. Loreto, 18; Montevergine, Bibl. Abbazia, 18</text:p>
        <text:p text:style-name="P69"><text:tab/>Mis: Roma, Bibl. Casanatense, 1103</text:p>
        <text:p text:style-name="P69"><text:tab/>Rit: Montevergine, Bibl. Abbazia, 18, 168-204 (?)</text:p>
        <text:p text:style-name="P200">Monticelli FI</text:p>
        <text:p text:style-name="P70"><text:s/><text:tab/>Lco Rsp: Firenze, Bibl. Riccardiana, 230; 231</text:p>
        <text:p text:style-name="P200">Monticelli FI S. Maria</text:p>
        <text:p text:style-name="P147"><text:tab/>Brv Cal: Firenze, Bibl. Riccardiana, 284</text:p>
        <text:p text:style-name="P200">Monticelli FI S. Pietro</text:p>
        <text:p text:style-name="P147"><text:s/><text:tab/>Lor Cal Hmn: Firenze, Arch. S. Maria Novella, I.B. 56, 1-48, 195-242</text:p>
        <text:p text:style-name="P70"><text:tab/>Pst: Firenze, Arch. S. Maria Novella, I.B. 56, 49-194</text:p>
        <text:p text:style-name="P201">Monticello SV</text:p>
        <text:p text:style-name="P146"><text:s/><text:span text:style-name="T86"><text:tab/>grd kyr: Savona, Arch. </text:span><text:span text:style-name="T46">Stor. Diocesano, Armadio 3, s. s.</text:span></text:p>
        <text:p text:style-name="P11"><text:span text:style-name="T56"><text:tab/></text:span><text:span text:style-name="T47">Kyr: Savona, Arch. Stor. Diocesano, Armadio 3, s. s.</text:span></text:p>
        <text:p text:style-name="P201">Montone PG</text:p>
        <text:p text:style-name="P146"><text:s/><text:tab/>Mis Cal: Milano, Coll. Paolo Gerli (ancora ?), s. s.</text:p>
        <text:p text:style-name="P201">Montughi S. Marta</text:p>
        <text:p text:style-name="P146"><text:tab/>Bib: Firenze, Bibl. Riccardiana, 222</text:p>
        <text:p text:style-name="P201">Monza</text:p>
        <text:p text:style-name="P146"><text:s/><text:tab/>Ant: Monza, Bibl. Capitolare, c-16/82; m-6; m-7</text:p>
        <text:p text:style-name="P11"><text:span text:style-name="T47"><text:tab/>Bib: Monza, Bibl. </text:span><text:span text:style-name="T53">Capitolare, e-2/6; g-1/1; g-2/7; Wellington, Bible Soc. of New Zealand, s. s.</text:span></text:p>
        <text:p text:style-name="P9"><text:span text:style-name="T53"><text:tab/></text:span><text:span text:style-name="T47">Cal: Verona, Bibl. Capitolare, XC (85), 97-</text:span></text:p>
        <text:p text:style-name="P69"><text:tab/>Col Def Cal: Monza, Bibl. Capitolare, d-2/89</text:p>
        <text:p text:style-name="P69"><text:tab/>Eps: Monza, Bibl. Capitolare, d-5/91; d-6/92</text:p>
        <text:p text:style-name="P69"><text:tab/>Evs: Monza, Bibl. Capitolare, d-8/94; d-15/96</text:p>
        <text:p text:style-name="P69"><text:tab/>Grd: Monza, Bibl. Capitolare, m-5</text:p>
        <text:p text:style-name="P69"><text:tab/>Hmn Seq Trp...: Verona, Bibl. Capitolare, XC (85)</text:p>
        <text:p text:style-name="P69"><text:tab/>Lcm: Monza, Bibl. Capitolare, d-7/93</text:p>
        <text:p text:style-name="P69"><text:tab/>Lcp: Monza, Bibl. Capitolare, d-16/132, 1-22</text:p>
        <text:p text:style-name="P69"><text:tab/>lor: Monza, Bibl. Capitolare, Cinquecentine 2B 177, coperta</text:p>
        <text:p text:style-name="P9"><text:span text:style-name="T47"><text:tab/>Mis: Milano, Bibl. </text:span><text:span text:style-name="T56">Ambrosiana, H 252 inf.</text:span></text:p>
        <text:p text:style-name="P9"><text:span text:style-name="T56"><text:tab/></text:span><text:span text:style-name="T48">mis: Monza, Bibl. </text:span><text:span text:style-name="T47">Capitolare, f-6/110, 144-</text:span></text:p>
        <text:p text:style-name="P69"><text:tab/>Mis Cal: Monza, Bibl. Capitolare, f-5/109; f-12/108</text:p>
        <text:p text:style-name="P69"><text:tab/>Prc: Monza, Bibl. Capitolare, m-8</text:p>
        <text:p text:style-name="P70"><text:s/><text:tab/>Scr: Monza, Bibl. Capitolare, 98; e-18/99</text:p>
        <text:p text:style-name="P69"><text:tab/>scr: Monza, Bibl. Capitolare, e-8/31, cg ant.</text:p>
        <text:p text:style-name="P147"><text:tab/>Scr Cal: Monza, Bibl. Capitolare, e-19/100</text:p>
        <text:p text:style-name="P70"><text:tab/>Scr Lcm: Monza, Bibl. Capitolare, d-17/105, 1-191</text:p>
        <text:p text:style-name="P200">Monza ?</text:p>
        <text:p text:style-name="P147"><text:s/><text:tab/>ant: Krakow, Bibl. Jagiellonskiej, I.R. 1884; I.R. 1885; I.R. 1886; I.R. 1887; I.R. 1888</text:p>
        <text:p text:style-name="P146"><text:tab/>Bib: Monza, Bibl. Capitolare, i-1/5</text:p>
        <text:p text:style-name="P70"><text:tab/>bib: Monza, Bibl. Capitolare, e-3/8</text:p>
        <text:p text:style-name="P69"><text:tab/>Eps: Paris, BnF, Lat. 9451</text:p>
        <text:p text:style-name="P69"><text:tab/>Grd kyr: Bergamo, Bibl. Civica, F III 18</text:p>
        <text:p text:style-name="P69"><text:tab/>Hag Hom: Monza, Bibl. Capitolare, h-1/116</text:p>
        <text:p text:style-name="P69"><text:tab/>Hom: Monza, Bibl. Capitolare, g-9/117</text:p>
        <text:p text:style-name="P70"><text:s/><text:tab/>Ocr: Monza, Bibl. Capitolare, 98, 1</text:p>
        <text:p text:style-name="P201">Monza S. Giovanni Battista</text:p>
        <text:p text:style-name="P146"><text:soft-page-break/><text:s/><text:tab/>Ant: Monza, Bibl. Capitolare, l-11</text:p>
        <text:p text:style-name="P11"><text:span text:style-name="T47"><text:tab/></text:span><text:span text:style-name="T48">Grd Ton Ant Trp Seq: Monza, Bibl. </text:span><text:span text:style-name="T47">Capitolare, c-12/75</text:span></text:p>
        <text:p text:style-name="P69"><text:tab/>Grd Ton Trp Seq: Monza, Bibl. Capitolare, c-13/76</text:p>
        <text:p text:style-name="P70"><text:s/><text:tab/>ord: Monza, Bibl. Capitolare, c-11/74. cg...</text:p>
        <text:p text:style-name="P201">Morelli fam</text:p>
        <text:p text:style-name="P146"><text:tab/>Hor Cal: Parma, Bibl. Palatina, Pal. 127</text:p>
        <text:p text:style-name="P9"><text:span text:style-name="T6">Morganti </text:span><text:span text:style-name="T7">Fascicolo</text:span></text:p>
        <text:p text:style-name="P70"><text:tab/>ant: Vaticano, BAV, Vat. lat. 12932</text:p>
        <text:p text:style-name="P230">Morgex AO</text:p>
        <text:p text:style-name="P132"><text:span text:style-name="T56"><text:tab/>Brv Cal: Aosta, Bibl. </text:span><text:span text:style-name="T47">Seminario Magg., 35</text:span></text:p>
        <text:p text:style-name="P70"><text:s/><text:span text:style-name="T86"><text:tab/>Prc: Aosta, Bibl. Coll. S. Orso, 44; 45</text:span></text:p>
        <text:p text:style-name="P50">Moriano S. Maria</text:p>
        <text:p text:style-name="P81"><text:tab/>Lcp: Vaticano, BAV, Vat. lat. 4849</text:p>
        <text:p text:style-name="P81"><text:tab/>Lmn: Vaticano, BAV, Vat. Lat. 4849, 154-160</text:p>
        <text:p text:style-name="P220">Morimondo MI S. Maria</text:p>
        <text:p text:style-name="P159"><text:s/><text:span text:style-name="T86"><text:tab/>Ant: Cambridge, Fitzwilliam Mus., CFM 6; Kalamazoo Mich., West. Mich. </text:span><text:span text:style-name="T84">Univ. Inst. Cist. St., Obrecht Coll. 1, 1-144; Paris, BnF, N.a.l. 1410; N.a.l. 1411; N.a.l. 1412</text:span></text:p>
        <text:p text:style-name="P132"><text:span text:style-name="T48"><text:tab/></text:span><text:span text:style-name="T53"> </text:span><text:span text:style-name="T59">ant: Kalamazoo Mich., West. Mich. </text:span><text:span text:style-name="T53">Univ. Inst. Cist. St., Obrecht Coll. 1, 64-70</text:span></text:p>
        <text:p text:style-name="P11"><text:span text:style-name="T53"><text:tab/>Bib: Cambridge, Fitzwilliam Mus., McClean 8; Como, Bibl. </text:span><text:span text:style-name="T48">Seminario, 1; 2; 5</text:span></text:p>
        <text:p text:style-name="P8"><text:span text:style-name="T48"><text:tab/>brv ?: Paris, BnF, N.a.l. 1412, 96</text:span><text:span text:style-name="T77">r</text:span><text:span text:style-name="T48"> 105</text:span><text:span text:style-name="T77">r</text:span><text:span text:style-name="T48"> 145</text:span><text:span text:style-name="T77">rv</text:span></text:p>
        <text:p text:style-name="P8"><text:span text:style-name="T48"><text:tab/></text:span><text:span text:style-name="T53">Brv Cal: Partridge Green, St Hugh's Charterhouse, aa.8 (A.5)</text:span></text:p>
        <text:p text:style-name="P8"><text:span text:style-name="T53"><text:tab/></text:span><text:span text:style-name="T48">Cap Col ...: Paris, BnF, N.a.l. 276</text:span></text:p>
        <text:p text:style-name="P8"><text:span text:style-name="T48"><text:tab/></text:span><text:span text:style-name="T53">Cap Col Cal: Cambridge, Fitzwilliam Mus., McClean 58</text:span></text:p>
        <text:p text:style-name="P80"><text:tab/>Eps, Oxford, Keble College, 48</text:p>
        <text:p text:style-name="P9"><text:span text:style-name="T53"><text:tab/>Evs: Cambridge Mass., Harvard, Houghton Libr., Typ 210; Como, Bibl. </text:span><text:span text:style-name="T48">Seminario, 16 </text:span></text:p>
        <text:p text:style-name="P75"><text:tab/>Grd: Paris, BnF, N.a.l. 1414</text:p>
        <text:p text:style-name="P8"><text:span text:style-name="T48"><text:tab/></text:span><text:span text:style-name="T53">Hag: Como, Bibl. Seminario, 5; 6</text:span></text:p>
        <text:p text:style-name="P80"><text:tab/>Hmn: Kalamazoo Mich., West. Mich. Univ. Inst. Cist. St., Obrecht Coll. 1, 145-172</text:p>
        <text:p text:style-name="P260">Hom: Bruxelles, Bibl. Royale, IV 226; Cambridge Mass., Harvard Coll. Libr., Houghton Libr., Typ 223 H; Toronto, Coll. Bergendal, 44; 45</text:p>
        <text:p text:style-name="P182"><text:tab/>Lco: London, asta Sotheby's, 1997 2 XII nr. 49; Princeton, Univ. Libr., Princeton 6</text:p>
        <text:p text:style-name="P81"><text:tab/>Lcp: Milano, Bibl. Ambrosiana, H 186 inf.</text:p>
        <text:p text:style-name="P80"><text:tab/>Lor Cmp: Oxford, Keble College, 64</text:p>
        <text:p text:style-name="P68"><text:s/><text:span text:style-name="T21"><text:tab/>Mis: London, British Libr., Add. 39759; Oxford, Keble College, 55</text:span></text:p>
        <text:p text:style-name="P201">Morimondo MI S. Maria ?</text:p>
        <text:p text:style-name="P146"><text:s/><text:tab/>Bib: Milano, BN Braidense, Gerli 8 (12)</text:p>
        <text:p text:style-name="P70"><text:tab/>Lco: Toronto, Coll. Bergendal, 20</text:p>
        <text:p text:style-name="P146"><text:tab/>Mis: Cambridge, Univ. <text:span text:style-name="T43">Libr., Add. 6667</text:span></text:p>
        <text:p text:style-name="P17"><text:tab/>Scr: Paris, asta “Les Enluminures” 2004/11/25 nr. 64; Philadelphia, Schoenberg Collection ljs011</text:p>
        <text:p text:style-name="P229">Moriset Ogerio vsc</text:p>
        <text:p text:style-name="P147"><text:s/><text:span text:style-name="T86"><text:tab/></text:span><text:span text:style-name="T84">Mis Cal: Aosta, Bibl. </text:span>Capitolare, 20</text:p>
        <text:p text:style-name="P200">Moron AO</text:p>
        <text:p text:style-name="P147"><text:s/><text:tab/>Def: Aosta, Bibl. Seminario Magg., 138</text:p>
        <text:p text:style-name="P70"><text:tab/>grd kyr ant hmn: Aosta, Bibl. Seminario Magg., 137</text:p>
        <text:p text:style-name="P70"><text:s/><text:tab/>grd seq ant: Aosta, Bibl. Seminario Magg., 137, 35-83</text:p>
        <text:p text:style-name="P230">Mortara PV</text:p>
        <text:p text:style-name="P146"><text:s/><text:span text:style-name="T86"><text:tab/>Cns: Pavia, Bibl. </text:span>Civica Bonetta, II.12, 100-126</text:p>
        <text:p text:style-name="P70"><text:tab/>Mrt: Pavia, Bibl. Civica Bonetta, II.12, 1-47</text:p>
        <text:p text:style-name="P201">Mortara PV S. Croce</text:p>
        <text:p text:style-name="P146"><text:s/><text:tab/>Brv: Solothurn, Zentralbibl., S 378</text:p>
        <text:p text:style-name="P146"><text:tab/>Lcp: Pavia, Museo Civico di Storia Patria, B 28</text:p>
        <text:p text:style-name="P50">Mugello FI S. Bonaventura in Bosco</text:p>
        <text:p text:style-name="P70"><text:s/><text:span text:style-name="T86"><text:tab/>Ant: Firenze, Mus. S. Marco, 583 (L.E.); 584 (L.C.)</text:span></text:p>
        <text:p text:style-name="P69"><text:tab/>Bib: Firenze, Bibl. Laurenziana, Mugell. 2</text:p>
        <text:p text:style-name="P146"><text:tab/>Cor: Firenze, Mus. S. Marco, 611 (D)</text:p>
        <text:p text:style-name="P11"><text:tab/>Grd: Firenze, Mus. S. Marco, 582; 585; 587</text:p>
        <text:p text:style-name="P9"><text:tab/>Pst: Firenze, Mus. S. Marco, 581; 586</text:p>
        <text:p text:style-name="P201">Muleggio VC S. Benedetto (VALL)</text:p>
        <text:p text:style-name="P245"><text:span text:style-name="T13"><text:tab/>kyr...: Firenze, Arch. Di Stato, <text:s/></text:span><text:span text:style-name="T99">Corporazioni religiose soppresse dal Governo francese 260.259</text:span> <text:span text:style-name="T13"><text:tab/></text:span></text:p>
        <text:p text:style-name="P201">Murano VE</text:p>
        <text:p text:style-name="P11"><text:span text:style-name="T47"><text:tab/>hmn: Milano, BN Braidense, AG.IX.30, 1ra</text:span><text:span text:style-name="T47">-2rb</text:span></text:p>
        <text:p text:style-name="P68"><text:s/><text:span text:style-name="T29"><text:tab/>Pst Hmn; San Pietroburgo, Bibl. R. Akademii Nauk, F.162/1; F.162/2</text:span></text:p>
        <text:p text:style-name="P49">Murano VE S. Mattia</text:p>
        <text:p text:style-name="P147"><text:tab/>Grd: Berlin, Kupferstichkabinett, 78.F.1; Staatliche Bibl., Hamilton 29; Milano, BN Braidense, AB.XVII.28 (= Arm. I 28 ?)</text:p>
        <text:p text:style-name="P70"><text:tab/>Rit: Vaticano, BAV, Rossi 78 (VIII 20)</text:p>
        <text:p text:style-name="P220">Murano VE S. Michele</text:p>
        <text:p text:style-name="P70"><text:s/><text:span text:style-name="T86"><text:tab/>ant: Washington, Nat. Gallery of Art, Rosenwald Coll. </text:span><text:span text:style-name="T84">B-14.851</text:span></text:p>
        <text:p text:style-name="P75"><text:tab/>Brv: Genève, Bibl. Publ. Universitaire, Comites Latentes 176</text:p>
        <text:p text:style-name="P8"><text:span text:style-name="T48"><text:tab/></text:span><text:span text:style-name="T53">Col Pst Hmn Cal: Vaticano, BAV, Urb. lat. 598</text:span></text:p>
        <text:p text:style-name="P185"><text:tab/>grd: Berlin, Kupferstichkabinett, 682; Chantilly, Mus. Condé, 118; Chicago, Inst. of Art, 1915-550; England (?), Coll. privata, <text:s/>s. s.; London, Victoria &amp; Albert Mus., Print Room 431:4 (968); 432 (969); 434:1 (30 A); 2868 (983); 3045; 3074 (966); 3087 (970); D.217-1906; <text:soft-page-break/>D.218-1906 (978); D.219-1906 (982); D.220-1906; D.221-1906 (981); D.222-1906 (973); D.223-1906; D.224-1906 <text:s/>975); <text:s/>D.225-1906 (974); D.226-1906; D.227-1906 (976); D.228-1906; D.229-1906 (967); New York, P. Morgan Libr., M.78, 1; M.78, 2; M.478, 3; M.478, 4; M.478, 5; M.478, 6; M.478, 7; M.478, 8; M.478, 9; M.478, 10; M.478, 11; M.478, 12; M.478, 13; M.478, 14; M.478, 15; M.478, 16; M.478, 17; M.653, 1; M.653, 2; M.653, 3; M.653, 4; M.653, 5; M.718, 18; Padova, Mus. Civico, </text:p>
        <text:p text:style-name="P81">C.M. 878; C.M. 879; C.M. 880; <text:s/>C.M. 886; C.M. 887; C.M. 904; Paris, Mus. Marmottan, Wildenstein 18</text:p>
        <text:p text:style-name="P182"><text:tab/>Grd Kyr Cal Scr: Venezia, BN Marciana, Lat. III, 124 (2235)</text:p>
        <text:p text:style-name="P81"><text:tab/>Hom: München, Bayer. Staatsbibl., Clm 28344</text:p>
        <text:p text:style-name="P9"><text:span text:style-name="T53"><text:tab/></text:span><text:span text:style-name="T47">mis: Venezia, BN Marciana, Lat. III, 170 (2453)</text:span></text:p>
        <text:p text:style-name="P69"><text:tab/>Mis Cal: Venezia, BN Marciana, Lat. III, 120 (2478)</text:p>
        <text:p text:style-name="P147"><text:tab/>Pst Hmn Col Cal: Venezia, Bibl. Mus. Correr, Correr V.129</text:p>
        <text:p text:style-name="P201">Murci GR S. Domenico</text:p>
        <text:p text:style-name="P146"><text:s/><text:tab/>Grd Kyr Vsp: Trento, Bibl. Provinciale, Feininger FC 132</text:p>
        <text:p text:style-name="P204">Musciano Fi S. Andrea</text:p>
        <text:p text:style-name="P134"><text:span text:style-name="T6"><text:tab/></text:span><text:span text:style-name="T47">Cnc: Bologna, Bibl. Univ., 2535</text:span></text:p>
        <text:p text:style-name="P204">Musiano BO ? S. Bartolomeo ?</text:p>
        <text:p text:style-name="P70"><text:s/><text:tab/>Mis pnt: Vaticano, BAV, Vat. lat. 4770</text:p>
        <text:p text:style-name="P201">Mutoni/Muttoni Giovanni</text:p>
        <text:p text:style-name="P146"><text:tab/>Pst Hmn: Parma, Bibl. Palatina, Parm. 262</text:p>
      </text:section>
      <text:section text:style-name="Sect3" text:name="Sezione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1" svg:font-family="Tahoma"/>
    <style:font-face style:name="Times New Roman1" svg:font-family="'Times New Roman'"/>
    <style:font-face style:name="MS Mincho2" svg:font-family="'MS Mincho', '?l?r ??’c'" style:font-family-generic="modern" style:font-pitch="fixed"/>
    <style:font-face style:name="MS Mincho1" svg:font-family="'MS Mincho'" style:font-pitch="variable"/>
    <style:font-face style:name="Batang" svg:font-family="Batang, 'Arial Unicode MS'" style:font-family-generic="roman" style:font-pitch="variable"/>
    <style:font-face style:name="Garamond" svg:font-family="Garamond" style:font-family-generic="roman" style:font-pitch="variable"/>
    <style:font-face style:name="Garamond Greek" svg:font-family="'Garamond Gree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Arial Unicode MS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fo:font-size="9pt" fo:font-style="italic" style:language-asian="ko" style:country-asian="KR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fo:font-size="9pt" fo:font-style="italic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.953cm"/>
        </style:tab-stops>
      </style:paragraph-properties>
      <style:text-properties fo:font-style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fo:font-size="10pt" fo:font-style="italic" style:language-asian="ko" style:country-asian="KR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.953cm"/>
        </style:tab-stops>
      </style:paragraph-properties>
      <style:text-properties fo:font-size="10pt" fo:font-style="italic" style:language-asian="ko" style:country-asian="KR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fo:font-size="10pt" fo:font-weight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/>
      <style:text-properties fo:font-variant="small-caps" fo:color="#000000" fo:font-size="10pt" fo:font-style="italic" style:language-asian="ko" style:country-asian="KR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/>
      <style:text-properties fo:font-style="italic" style:language-asian="ko" style:country-asian="KR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2" style:font-name-complex="Arial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caption" style:family="paragraph" style:parent-style-name="Standard">
      <style:paragraph-properties fo:margin-top="0.212cm" fo:margin-bottom="0.212cm"/>
      <style:text-properties style:font-name="Tahoma" fo:font-size="10pt" fo:font-style="italic" style:font-name-complex="Tahoma" style:font-size-complex="10pt" style:font-style-complex="italic"/>
    </style:style>
    <style:style style:name="Frame_20_contents_20__28_user_29_" style:display-name="Frame contents (user)" style:family="paragraph" style:parent-style-name="Text_20_body"/>
    <style:style style:name="WW-Index" style:family="paragraph" style:parent-style-name="Standard">
      <style:text-properties style:font-name="Tahoma" style:font-name-complex="Tahoma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left="0.071cm" fo:margin-right="0cm" fo:text-indent="0cm" style:auto-text-indent="false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fo:font-size="8pt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-0.564cm" style:auto-text-indent="false">
        <style:tab-stops>
          <style:tab-stop style:position="0cm"/>
          <style:tab-stop style:position="0.318cm"/>
          <style:tab-stop style:position="3.687cm"/>
          <style:tab-stop style:position="6.188cm"/>
          <style:tab-stop style:position="8.687cm"/>
          <style:tab-stop style:position="12.188cm"/>
          <style:tab-stop style:position="15.189cm"/>
          <style:tab-stop style:position="18.688cm"/>
        </style:tab-stops>
      </style:paragraph-properties>
      <style:text-properties fo:color="#000000" fo:font-size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font-size="10pt" style:language-asian="ar" style:country-asian="SA" style:font-size-complex="10pt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complex="10pt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language-asian="zxx" style:country-asian="none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Arial Unicode MS" style:language-asian="zxx" style:country-asian="none" style:font-name-complex="Times New Roman" style:font-size-complex="12pt"/>
    </style:style>
    <style:style style:name="Page_20_Number" style:display-name="Page Number" style:family="text">
      <style:text-properties style:use-window-font-color="true" style:font-name="Times New Roman" fo:font-size="12pt" fo:language="en" fo:country="US" style:font-name-asian="Arial Unicode MS" style:language-asian="zxx" style:country-asian="none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name-asian="Arial Unicode MS" style:font-size-complex="9pt"/>
    </style:style>
    <style:style style:name="endnote_20_reference" style:display-name="endnote reference" style:family="text" style:parent-style-name="Default_20_Paragraph_20_Font">
      <style:text-properties style:text-position="25% 100%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Arial Unicode MS" style:language-asian="zxx" style:country-asian="none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Arial Unicode MS" style:language-asian="zxx" style:country-asian="none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Arial Unicode MS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como Baroffio</meta:initial-creator>
    <meta:creation-date>2010-10-29T16:41:00</meta:creation-date>
    <dc:date>2012-01-20T09:16:02.54</dc:date>
    <dc:creator>Giacomo Baroffio</dc:creator>
    <meta:generator>OpenOffice.org/3.3$Win32 OpenOffice.org_project/330m20$Build-9567</meta:generator>
    <meta:editing-duration>PT4H33M24S</meta:editing-duration>
    <meta:editing-cycles>28</meta:editing-cycles>
    <meta:document-statistic meta:table-count="0" meta:image-count="0" meta:object-count="0" meta:page-count="85" meta:paragraph-count="5721" meta:word-count="44350" meta:character-count="273756"/>
  </office:meta>
</office:document-meta>
</file>